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ra Sans" svg:font-family="'Fira Sans'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ff0000" style:font-name="Comic Sans MS" fo:font-size="31.5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990000" style:font-name="Fira Sans" fo:font-size="18pt" fo:letter-spacing="normal" fo:font-style="normal" fo:font-weight="bold"/>
    </style:style>
    <style:style style:name="P3" style:family="paragraph" style:parent-style-name="Heading_20_2">
      <style:paragraph-properties fo:margin-left="2.275cm" fo:margin-right="0cm" fo:margin-top="0cm" fo:margin-bottom="0.635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006666" style:font-name="Fira Sans" fo:font-size="18pt" fo:letter-spacing="normal" fo:font-style="normal" fo:font-weight="bold"/>
    </style:style>
    <style:style style:name="P4" style:family="paragraph" style:parent-style-name="Heading_20_2">
      <style:paragraph-properties fo:margin-left="0cm" fo:margin-right="0cm" fo:margin-top="0cm" fo:margin-bottom="0.635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00331a" style:font-name="Fira Sans" fo:font-size="18pt" fo:letter-spacing="normal" fo:font-style="normal" fo:font-weight="bold"/>
    </style:style>
    <style:style style:name="P5" style:family="paragraph" style:parent-style-name="Heading_20_2">
      <style:paragraph-properties fo:margin-left="0cm" fo:margin-right="0cm" fo:margin-top="0cm" fo:margin-bottom="0.635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336633" style:font-name="Fira Sans" fo:font-size="18pt" fo:letter-spacing="normal" fo:font-style="normal" fo:font-weight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ff0000" style:font-name="Comic Sans MS" fo:font-size="31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1.058cm" style:line-height-at-least="0.847cm" fo:text-align="center" style:justify-single-word="false" fo:orphans="2" fo:widows="2" fo:text-indent="0cm" style:auto-text-indent="false" fo:padding="0cm" fo:border="none"/>
      <style:text-properties fo:font-variant="normal" fo:text-transform="none" fo:color="#006600" style:font-name="Cambria" fo:font-size="18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line-height-at-least="0.847cm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635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000099" style:font-name="Comic Sans MS" fo:font-size="1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635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007826" style:font-name="Comic Sans MS" fo:font-size="15pt" fo:letter-spacing="normal" fo:font-style="normal" fo:font-weight="normal"/>
    </style:style>
    <style:style style:name="P12" style:family="paragraph" style:parent-style-name="Text_20_body">
      <style:paragraph-properties fo:margin-left="2.275cm" fo:margin-right="0cm" fo:margin-top="0cm" fo:margin-bottom="0.635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000099" style:font-name="Comic Sans MS" fo:font-size="15pt" fo:letter-spacing="normal" fo:font-style="normal" fo:font-weight="normal"/>
    </style:style>
    <style:style style:name="P13" style:family="paragraph" style:parent-style-name="Text_20_body">
      <style:paragraph-properties fo:margin-left="2.275cm" fo:margin-right="0cm" fo:margin-top="0cm" fo:margin-bottom="0.635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007826" style:font-name="Comic Sans MS" fo:font-size="15pt" fo:letter-spacing="normal" fo:font-style="normal" fo:font-weight="normal"/>
    </style:style>
    <style:style style:name="P14" style:family="paragraph" style:parent-style-name="Text_20_body">
      <style:paragraph-properties fo:margin-left="2.275cm" fo:margin-right="0cm" fo:margin-top="0cm" fo:margin-bottom="0.635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663333" style:font-name="Fira Sans" fo:font-size="15pt" fo:letter-spacing="normal" fo:font-style="normal" fo:font-weight="normal"/>
    </style:style>
    <style:style style:name="P15" style:family="paragraph" style:parent-style-name="Text_20_body">
      <style:paragraph-properties fo:margin-left="2.275cm" fo:margin-right="0cm" fo:margin-top="0cm" fo:margin-bottom="0.635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996633" style:font-name="Comic Sans MS" fo:font-size="15pt" fo:letter-spacing="normal" fo:font-style="normal" fo:font-weight="normal"/>
    </style:style>
    <style:style style:name="P16" style:family="paragraph" style:parent-style-name="Text_20_body">
      <style:paragraph-properties fo:margin-left="2.275cm" fo:margin-right="0cm" fo:margin-top="0cm" fo:margin-bottom="0.635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663399" style:font-name="Comic Sans MS" fo:font-size="15pt" fo:letter-spacing="normal" fo:font-style="normal" fo:font-weight="normal"/>
    </style:style>
    <style:style style:name="P17" style:family="paragraph" style:parent-style-name="Text_20_body">
      <style:paragraph-properties fo:margin-left="2.275cm" fo:margin-right="0cm" fo:margin-top="0cm" fo:margin-bottom="0.635cm" style:line-height-at-least="0.847cm" fo:text-align="center" style:justify-single-word="false" fo:orphans="2" fo:widows="2" fo:text-indent="0cm" style:auto-text-indent="false" fo:padding="0cm" fo:border="none"/>
      <style:text-properties fo:font-variant="normal" fo:text-transform="none" fo:color="#ff3300" style:font-name="Comic Sans MS" fo:font-size="28pt" fo:letter-spacing="normal" fo:font-style="normal" fo:font-weight="normal" style:font-size-asian="28pt" style:font-size-complex="28pt"/>
    </style:style>
    <style:style style:name="P18" style:family="paragraph" style:parent-style-name="Text_20_body">
      <style:paragraph-properties fo:margin-left="2.275cm" fo:margin-right="0cm" fo:margin-top="0cm" fo:margin-bottom="0.635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omic Sans MS" fo:font-size="15pt" fo:letter-spacing="normal" fo:font-style="normal" fo:font-weight="normal"/>
    </style:style>
    <style:style style:name="P19" style:family="paragraph" style:parent-style-name="Text_20_body">
      <style:paragraph-properties fo:margin-left="2.275cm" fo:margin-right="0cm" fo:margin-top="0cm" fo:margin-bottom="0cm" style:line-height-at-least="0.847cm" fo:text-align="start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2.275cm" fo:margin-right="0cm" fo:margin-top="0cm" fo:margin-bottom="0cm" style:line-height-at-least="0.847cm" fo:text-align="start" style:justify-single-word="false" fo:orphans="2" fo:widows="2" fo:text-indent="0cm" style:auto-text-indent="false" fo:padding="0cm" fo:border="none"/>
      <style:text-properties style:use-window-font-color="true" style:font-name="Comic Sans MS"/>
    </style:style>
    <style:style style:name="T1" style:family="text">
      <style:text-properties fo:font-variant="normal" fo:text-transform="none" fo:color="#15161b" style:font-name="Fira Sans" fo:font-size="15pt" fo:letter-spacing="normal" fo:font-style="normal" fo:font-weight="normal"/>
    </style:style>
    <style:style style:name="T2" style:family="text">
      <style:text-properties fo:font-variant="normal" fo:text-transform="none" fo:color="#15161b" style:font-name="Fira Sans" fo:font-size="15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15161b" style:font-name="Fira Sans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15161b" fo:font-size="15pt" fo:letter-spacing="normal" fo:font-style="normal" fo:font-weight="normal"/>
    </style:style>
    <style:style style:name="T5" style:family="text">
      <style:text-properties fo:font-variant="normal" fo:text-transform="none" fo:color="#15161b" style:font-name="Comic Sans MS" fo:font-size="15pt" fo:letter-spacing="normal" fo:font-style="normal" fo:font-weight="normal"/>
    </style:style>
    <style:style style:name="T6" style:family="text">
      <style:text-properties fo:font-variant="normal" fo:text-transform="none" fo:font-size="15pt" fo:letter-spacing="normal" fo:font-style="normal" fo:font-weight="normal"/>
    </style:style>
    <style:style style:name="T7" style:family="text">
      <style:text-properties fo:font-variant="normal" fo:text-transform="none" fo:color="#000099" style:text-line-through-style="none" style:font-name="Comic Sans MS" fo:font-size="1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99" style:font-name="Comic Sans MS" fo:font-size="15pt" fo:letter-spacing="normal" fo:font-style="normal" fo:font-weight="normal"/>
    </style:style>
    <style:style style:name="T9" style:family="text">
      <style:text-properties fo:font-variant="normal" fo:text-transform="none" fo:color="#007826" style:text-line-through-style="none" style:font-name="Comic Sans MS" fo:font-size="1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7826" style:font-name="Comic Sans MS" fo:font-size="15pt" fo:letter-spacing="normal" fo:font-style="normal" fo:font-weight="normal"/>
    </style:style>
    <style:style style:name="T11" style:family="text">
      <style:text-properties fo:font-variant="normal" fo:text-transform="none" fo:color="#006699" style:font-name="Fira Sans" fo:font-size="18pt" fo:letter-spacing="normal" fo:font-style="normal" fo:font-weight="bold"/>
    </style:style>
    <style:style style:name="T12" style:family="text">
      <style:text-properties fo:font-variant="normal" fo:text-transform="none" style:font-name="Comic Sans MS" fo:font-size="15pt" fo:letter-spacing="normal" fo:font-style="normal" fo:font-weight="normal"/>
    </style:style>
    <style:style style:name="T13" style:family="text">
      <style:text-properties fo:font-variant="normal" fo:text-transform="none" fo:color="#996633" style:font-name="Comic Sans MS" fo:font-size="15pt" fo:letter-spacing="normal" fo:font-style="normal" fo:font-weight="normal"/>
    </style:style>
    <style:style style:name="T14" style:family="text">
      <style:text-properties fo:font-variant="normal" fo:text-transform="none" fo:color="#996633" fo:font-size="15pt" fo:letter-spacing="normal" fo:font-style="normal" fo:font-weight="normal"/>
    </style:style>
    <style:style style:name="T15" style:family="text">
      <style:text-properties fo:font-size="15pt"/>
    </style:style>
    <style:style style:name="T16" style:family="text">
      <style:text-properties fo:color="#ff3300"/>
    </style:style>
    <style:style style:name="T17" style:family="text">
      <style:text-properties fo:color="#663333" style:font-name="Comic Sans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Wielkanocne zabawy dla dzieci. W co się bawić z dziećmi w Wielkanoc?</text:h>
      <text:p text:style-name="P6"/>
      <text:p text:style-name="P6"/>
      <text:p text:style-name="Standard"><draw:frame draw:style-name="fr1" draw:name="grafika1" text:anchor-type="as-char" svg:width="16.889cm" svg:height="11.695cm" draw:z-index="0"><draw:image xlink:href="https://cdn.galleries.smcloud.net/t/galleries/gf-MUwm-wDZn-CV98_wielkanocne-zabawy-dla-dzieci-w-co-sie-bawic-z-dziecmi-w-wielkanoc-664x442-nocrop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>Pomysłów na wielkanocne zabawy jest wiele - jedne są śmieszne, inne kreatywne, jeszcze inne wymagają skupienia. Sprawdź, na czym polegają najciekawsze z nich.</text:p>
      <text:section text:style-name="Sect1" text:name="inside_top_video">
        <text:p text:style-name="P8"><text:span text:style-name="T1">Wielkanoc to radosne święto, a budząca się za oknem przyroda jeszcze bardziej zachęca do różnych wielkanocnych zabaw. W co się bawić i kiedy? Wielki Tydzień jest w Kościele katolickim czasem zadumy, nie powinno się wtedy hucznie bawić, a wiele osób w tym czasie nie słucha nawet muzyki. Na szczęście w samą Wielkanoc i Lany Poniedziałek żadne zakazy nie obowiązują, </text:span><text:span text:style-name="Strong_20_Emphasis"><text:span text:style-name="T2">a wręcz wskazane jest radosne świętowanie.</text:span></text:span><text:span text:style-name="T3"> </text:span><text:span text:style-name="T15"><text:line-break/></text:span><text:span text:style-name="T1">Wybrałam najciekawsze i najpopularniejsze wielkanocne zabawy, w których mogą uczestniczyć nie tylko dzieci, ale też inni członkowie rodziny.</text:span><text:span text:style-name="T15"> </text:span></text:p>
      </text:section>
      <text:h text:style-name="Heading_20_2" text:outline-level="2"><text:bookmark text:name="poszukiwanie-jajek"/><text:span text:style-name="T11">Poszukiwanie jajek</text:span> </text:h>
      <text:p text:style-name="P9"><text:span text:style-name="T8">To wielkanocna zabawa bardzo popularna w krajach anglosaskich, gdzie znana jest pod nazwą "egg hunt" (</text:span><text:span text:style-name="Emphasis"><text:span text:style-name="T8">polowanie na jajka</text:span></text:span><text:span text:style-name="T8">). Aby się do niej przygotować, należy kupić przed świętami zapas kolorowych, czekoladowych jajek - ich ilość zależy od liczby dzieci</text:span><text:span text:style-name="T7"> </text:span><text:span text:style-name="T8">(oraz dorosłych), które będą w tej wielkanocnej zabawie uczestniczyć, ale zwykle to przynajmniej kilka jajek na osobę.</text:span></text:p>
      <text:p text:style-name="P10">W wielkanocny poranek rodzic ukrywa czekoladowe jajka w całym domu lub w ogrodzie, a zadaniem dzieci jest ich znalezienie. Każdy uczestnik dostaje koszyczek na jajka - ten, kto znajdzie ich najwięcej, wygrywa! Dla ułatwienia rodzic może naprowadzać dzieci słowami "ciepło/zimno".</text:p>
      <text:p text:style-name="P12"><text:s/></text:p>
      <text:p text:style-name="P12"/>
      <text:h text:style-name="P4" text:outline-level="2"><text:bookmark text:name="smingus-dyngus"/><text:soft-page-break/>Śmingus-dyngus</text:h>
      <text:p text:style-name="P19"><text:a xlink:type="simple" xlink:href="https://www.mjakmama24.pl/mama/imprezy/smigus-dyngus-albo-lany-poniedzialek-skad-sie-wzial-ten-zwyczaj-wielkanocny-aa-QkoN-gGU2-LHzs.html" text:style-name="Internet_20_link" text:visited-style-name="Visited_20_Internet_20_Link"><text:span text:style-name="T9">Lany Poniedziałek</text:span></text:a><text:span text:style-name="T10"> cały jest jedną wielką zabawą. Tradycja nakazuje tego dnia przynajmniej skropić drugą osobę czymś mokrym.</text:span></text:p>
      <text:p text:style-name="P13">Pomysłów na aktywności związane z wodą jest bardzo wiele, a radość dzieciom sprawi nawet ganianie się po domu ze zwykłym jajkiem na wodę. Mając pistolety na wodę, można natomiast urządzić prawdziwą wojnę z domownikami. Ten pomysł sprawdzi się raczej wtedy, gdy temperatura za oknem jest względnie wysoka, pogoda ładna, a ty masz do dyspozycji ogród. Oblewanie się wodą w mieszkaniu może być bowiem ryzykowne dla mebli i sprzętów.</text:p>
      <text:p text:style-name="P11"><text:span text:style-name="T16">Trzeba jednak uważać, gdyż dzieci mają ułańską fantazję i nie zawsze potrafią przewidzieć konsekwencji niektórych swoich zachowań, dlatego wszystkie zabawy na Śmingus-dyngus powinny odbywać się pod czujnym okiem dorosłych</text:span>.</text:p>
      <text:p text:style-name="P12"/>
      <text:h text:style-name="P2" text:outline-level="2"><text:bookmark text:name="stukanie-jajkami"/>Stukanie jajkami</text:h>
      <text:p text:style-name="P14">To bardzo znana wielkanocna zabawa, nazywana czasem "waletką" lub "wybitką". Polega na tym, że dwie osoby, trzymając w ręce jajko ugotowane na twardo, próbują zbić swoim jajkiem skorupkę jajka przeciwnika. Wygrywa ten, czyja skorupka dłużej pozostanie nienaruszona.</text:p>
      <text:p text:style-name="P14"/>
      <text:p text:style-name="P14"/>
      <text:h text:style-name="P3" text:outline-level="2"><text:bookmark text:name="turlanie-jajek-na-czas"/><text:soft-page-break/>Turlanie jajek na czas</text:h>
      <text:p text:style-name="P19"><text:span text:style-name="T13">To zabawa, którą najlepiej zorganizować w ogrodzie. Zwyczaj ten jest amerykańską tradycją, zwaną za oceanem </text:span><text:span text:style-name="Emphasis"><text:span text:style-name="T13">Easter Egg Roll </text:span></text:span><text:span text:style-name="T13">i polega na turlaniu ugotowanych na twardo jajek po trawniku, używając do tego łyżki stołowej.Aby zabawa była bardziej profesjonalnie przygotowana, dobrze jest zrobić dla każdego uczestnika tor (np. z patyków czy wstążki). W wersji utrudnionej po drodze każdy uczestnik ma do pokonania jakieś przeszkody, np. koło hula hop. Wygrywa ten, kto najszybciej doturla jajko do mety.</text:span></text:p>
      <text:p text:style-name="P15">Wyścig może też przybrać formę sztafety, w której bierze udział kilka drużyn.</text:p>
      <text:p text:style-name="P15"/>
      <text:h text:style-name="P5" text:outline-level="2"><text:bookmark text:name="wielkanocne-kolorowanki"/>Wielkanocne kolorowanki</text:h>
      <text:p text:style-name="P16">To chyba najmniej wymagająca zabawa - rodzic praktycznie w ogóle nie musi w niej uczestniczyć. Kolorowanki są lubiane przez dzieci, szczególnie te, które nie przepadają za aktywnościami fizycznymi. To też dobry pomysł na wielkanocną rozrywkę dla najmłodszych dzieciaków.</text:p>
      <text:p text:style-name="P16">Kolorowanie to nie tylko zabawa, ale też forma wspierania rozwoju dziecka: w ten sposób maluch ćwiczy swoje umiejętności manualne i rozwija kreatywność.</text:p>
      <text:p text:style-name="P16"/>
      <text:p text:style-name="P17">Życzę miłej zabawy</text:p>
      <text:p text:style-name="P18"><text:soft-page-break/>Propozycja kilku kolorowanek-pisanek</text:p>
      <text:p text:style-name="P20"><text:span text:style-name="T6"/></text:p>
      <text:p text:style-name="P19"><text:span text:style-name="T13"/></text:p>
      <text:p text:style-name="P19"><text:span text:style-name="T13"><text:s/></text:span><text:span text:style-name="T13"><draw:frame draw:style-name="fr1" draw:name="grafika2" text:anchor-type="as-char" svg:width="9.578cm" svg:height="13.547cm" draw:z-index="1"><draw:image xlink:href="https://lh3.googleusercontent.com/proxy/q1WloBcYAvf5jS3V8DrEJy0Wk1RNsxV1Lf9aIDYir2ZwGXrxdpkb9QlP0j9245qepEtO9z3E3UbKUVLWtxzOpzNylW8SWZYVGIU_PLLjRI1G1ayDKQnvE_rREUxxGdgo" xlink:type="simple" xlink:show="embed" xlink:actuate="onLoad"/></draw:frame></text:span><text:span text:style-name="T13"> </text:span></text:p>
      <text:p text:style-name="P19"><text:span text:style-name="T13"/></text:p>
      <text:p text:style-name="P19"><text:span text:style-name="T13"/></text:p>
      <text:p text:style-name="P15"><text:s/></text:p>
      <text:p text:style-name="Standard"><text:soft-page-break/><text:span text:style-name="T17"><text:s/></text:span><draw:frame draw:style-name="fr1" draw:name="grafika3" text:anchor-type="as-char" svg:width="15.875cm" svg:height="15.61cm" draw:z-index="2"><draw:image xlink:href="https://i.pinimg.com/originals/be/9c/b5/be9cb55a618e7043c42c523456879c3d.jpg" xlink:type="simple" xlink:show="embed" xlink:actuate="onLoad"/></draw:frame> </text:p>
      <text:p text:style-name="Standard"/>
      <text:p text:style-name="Standard"/>
      <text:p text:style-name="Standard"><text:soft-page-break/><draw:frame draw:style-name="fr1" draw:name="grafika4" text:anchor-type="as-char" svg:width="8.969cm" svg:height="12.7cm" draw:z-index="3"><draw:image xlink:href="https://lh3.googleusercontent.com/proxy/OQ2RWe3Vx5UTpQMdoIkhFqwSRsLTEOG10Cw6mSFsCdEpK0m-mvgpgHV_Rhpo9nrNlXJ1APfzE0dDaSBcrxe_9hYOfL7RS9Gg7SuioBd98vnYx6l6PfS-M5kDCgKcWb4hxjc1C4G8_EnMmjjurv52-1Y8Wo9Cv0hbURswodcJQ1tdGhVqeI1A8byhD40XDYsCPg" xlink:type="simple" xlink:show="embed" xlink:actuate="onLoad"/></draw:frame> </text:p>
      <text:p text:style-name="Standard"/>
      <text:p text:style-name="Standard"/>
      <text:p text:style-name="Standard"/>
      <text:p text:style-name="Standard"><text:soft-page-break/><text:s text:c="4"/><draw:frame draw:style-name="fr1" draw:name="grafika5" text:anchor-type="as-char" svg:width="15.875cm" svg:height="15.875cm" draw:z-index="4"><draw:image xlink:href="https://i.przedszkola.edu.pl/d8/45/115-pisanki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ra Sans" svg:font-family="'Fira Sans'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 Stefańczyk</meta:initial-creator>
    <meta:creation-date>2021-03-26T08:01:50.29</meta:creation-date>
    <meta:document-statistic meta:table-count="0" meta:image-count="5" meta:object-count="0" meta:page-count="8" meta:paragraph-count="27" meta:word-count="527" meta:character-count="3631"/>
    <dc:date>2021-03-26T08:31:44.06</dc:date>
    <dc:creator>Grażyna  Stefańczyk</dc:creator>
    <meta:editing-duration>PT14M30S</meta:editing-duration>
    <meta:editing-cycles>1</meta:editing-cycles>
    <meta:generator>OpenOffice/4.1.1$Win32 OpenOffice.org_project/411m6$Build-9775</meta:generator>
  </office:meta>
</office:document-meta>
</file>