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sans-serif"/>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variant="normal" fo:text-transform="none" fo:color="#00cccc" style:font-name="Comic Sans MS" fo:font-size="20pt" fo:letter-spacing="normal" fo:font-style="normal" fo:font-weight="bold" style:font-size-asian="20pt" style:font-size-complex="20pt"/>
    </style:style>
    <style:style style:name="P2"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414141" style:font-name="Times New Roman" fo:font-size="12pt" fo:letter-spacing="normal" fo:font-style="normal" fo:font-weight="normal" style:font-size-asian="12pt" style:font-size-complex="12pt"/>
    </style:style>
    <style:style style:name="P3"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414141" style:font-name="Times New Roman" fo:font-size="12pt" fo:letter-spacing="normal" fo:font-style="normal" fo:font-weight="bold" style:font-size-asian="12pt" style:font-size-complex="12pt"/>
    </style:style>
    <style:style style:name="P4" style:family="paragraph" style:parent-style-name="Text_20_body">
      <style:paragraph-properties fo:margin-left="0cm" fo:margin-right="0cm" fo:text-align="start" style:justify-single-word="false" fo:text-indent="0cm" style:auto-text-indent="false"/>
      <style:text-properties fo:font-variant="normal" fo:text-transform="none" fo:color="#414141" style:font-name="Times New Roman" fo:font-size="12pt" fo:letter-spacing="normal" fo:font-style="normal" fo:font-weight="bold" style:font-size-asian="12pt" style:font-size-complex="12pt"/>
    </style:style>
    <style:style style:name="P5"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414141" style:font-name="Times New Roman" fo:font-size="12pt" fo:letter-spacing="normal" style:font-size-asian="12pt" style:font-size-complex="12pt"/>
    </style:style>
    <style:style style:name="P6" style:family="paragraph" style:parent-style-name="Heading_20_1">
      <style:paragraph-properties fo:text-align="center" style:justify-single-word="false"/>
      <style:text-properties fo:font-variant="normal" fo:text-transform="none" fo:color="#00cccc" style:font-name="Comic Sans MS" fo:font-size="20pt" fo:letter-spacing="normal" fo:font-style="normal" fo:font-weight="bold" style:font-size-asian="20pt" style:font-size-complex="20pt"/>
    </style:style>
    <style:style style:name="P7" style:family="paragraph" style:parent-style-name="Standard">
      <style:paragraph-properties fo:text-align="center" style:justify-single-word="false"/>
      <style:text-properties fo:color="#00cccc" style:font-name="Times New Roman" fo:font-size="12pt" style:font-size-asian="12pt" style:font-size-complex="12pt"/>
    </style:style>
    <style:style style:name="T1" style:family="text">
      <style:text-properties fo:color="#ff3333"/>
    </style:style>
    <style:style style:name="T2" style:family="text">
      <style:text-properties fo:color="#4baa28"/>
    </style:style>
    <style:style style:name="T3" style:family="text">
      <style:text-properties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1">Mamy śnieg propozycja zabaw w czasie zimy.</text:span> </text:h>
      <text:h text:style-name="P6" text:outline-level="1">Zabawy zimowe dla dzieci. </text:h>
      <text:h text:style-name="P6" text:outline-level="1">Czyli w co się bawić na śniegu?</text:h>
      <text:p text:style-name="P1"/>
      <text:p text:style-name="P4"><text:span text:style-name="T2">1. </text:span>Lepienie bałwana</text:p>
      <text:p text:style-name="P2">Czyli klasyka gatunku! Lepienie bałwana to dla niejednego malucha tradycja, więc oddaję mu zasłużone pierwsze miejsce wśród zimowych zabaw na śniegu. Warto przy tym pamiętać o dekoracyjnych akcesoriach: marchewka i kamyczki do oczu i guzików zadowolą małych estetów i sprawią, że ulepione dzieło bardziej będzie przypominać bajkowych bohaterów.</text:p>
      <text:p text:style-name="P5"><text:span text:style-name="T3"><text:s/></text:span></text:p>
      <text:p text:style-name="P3"><text:span text:style-name="T2">2. </text:span>Rzucanie śnieżkami</text:p>
      <text:p text:style-name="P2">Kolejny klasyk. Im więcej osób, tym większe wrażenia (ale też więcej śniegu za kołnierzem). O ile śnieg jest lepki, śmiało można dać upust dziecięcej energii i urządzać bitwę na śnieżki. Jeśli opady śniegu są obfite, można rozszerzyć zabawę o budowę śnieżnych fortyfikacji i murów obronnych.</text:p>
      <text:p text:style-name="P5"/>
      <text:p text:style-name="P3"><text:span text:style-name="T2">3.</text:span>Sanki i ślizgacze</text:p>
      <text:p text:style-name="P2">Temat w zasadzie nie wymaga rozszerzenia. Weź jednak pod uwagę, że sanki są bardziej praktyczne niż jabłuszka do zjeżdżania czy inne ślizgacze, bo sprawdzają się też na płaskim terenie. Jeśli umawiacie się ze znajomymi, możecie zorganizować wyścigi rodziców ciągnących sanki z pociechami. Gwarantuję, że dzieciaki będą piszczały z zachwytu.</text:p>
      <text:p text:style-name="P5"/>
      <text:p text:style-name="P3"><text:span text:style-name="T2">4.</text:span> Robienie aniołków na śniegu, rysowanie patykiem po śniegu</text:p>
      <text:p text:style-name="P2">Kiedy minie ochota na robienie kolejnych aniołków na śniegu, dobrze sprawdzi się patyk w roli pędzla. Można rysować i pisać dowolne wyznania na śniegu, a potem wszystko uwiecznić na zdjęciu: maluch leżący na śniegu, który robi aniołka, a obok napis z jego imieniem lub śmiesznym komentarzem − świetna pamiątka z zimowych harców.</text:p>
      <text:p text:style-name="P5"/>
      <text:p text:style-name="P5"/>
      <text:p text:style-name="P3"><text:soft-page-break/><text:span text:style-name="T2">5.</text:span> Łyżwy</text:p>
      <text:p text:style-name="P2">Przy małych dzieciakach lodowisko może zastąpić mała ślizgawka pod blokiem. Można samodzielnie wyślizgać śnieg, albo przygotować „lodowisko” dzień wcześniej − wystarczy wylać wodę (zadbaj, żeby było to z dala od chodników). Starsi zawodnicy docenią podświetlone lodowisko i muzykę w tle. Świetny sposób na wspólne spędzanie czasu.</text:p>
      <text:p text:style-name="P5"/>
      <text:p text:style-name="P3"><text:span text:style-name="T2">6.</text:span> Rzucanie śnieżkami do celu</text:p>
      <text:p text:style-name="P2">Wersja minimalistyczna, nie wymaga żadnych dodatkowych sprzętów, a jedynie znalezienie dobrego celu do rzucania. Może to być pień drzewa albo ściana garażu. Wygrywa ten, kto odda więcej celnych rzutów we wcześniej ustalone miejsce. Zarys tarczy można obrysować śniegiem, albo wcześniej wydrukować w domu i przykleić do drzewa. Dobrą alternatywą będzie zwykle wiadro, do którego można wrzucać śnieżki.</text:p>
      <text:p text:style-name="P5"/>
      <text:p text:style-name="P3"><text:span text:style-name="T2">7.</text:span> Szukanie skarbów w śniegu</text:p>
      <text:p text:style-name="P2">Dowolne przedmioty (mogą to być np. gumowe zabawki do kąpieli) umieszczamy w śniegu, w tajemnicy przed dziećmi. Zabawa polega na tym, żeby znaleźć wszystkie schowane przedmioty. Jeśli dzieci jest więcej, wygrywa osoba, która znajdzie ich więcej albo która zrobi to pierwsza. Można też wypróbować wersję „zimno-ciepło”, jeśli dzieciaki będą miały problem ze znalezieniem skarbów.</text:p>
      <text:p text:style-name="P3"><text:span text:style-name="T2">8.</text:span> Kulig</text:p>
      <text:p text:style-name="P2">To nie jest szybki pomysł na zabawę po pracy i jego organizacja wymaga trochę wysiłku i czasu, ale zapewniam, że warto. Jeśli śniegu będzie sporo, możesz zebrać paczkę znajomych z dzieciakami i zorganizować kulig zakończony ogniskiem.</text:p>
      <text:p text:style-name="P2">To są podstawowe zimowe zabawy dla dzieci, które uskuteczniamy tej zimy. Każda z nich daje wiele możliwości modyfikacji, tak, aby za każdym razem dziecko poznawało coś nowego. Jednak prawda jest taka, że dzieciakom niewiele potrzeba do szczęścia, kiedy śnieg przyjemnie skrzypi pod nogami. Największą radością jest... sam śnieg! Niech nie zaskoczy Cię, jak wiele ciekawych pomysłów na zabawy ze śniegiem w roli głównej mają Twoje szkraby.</text:p>
      <text:p text:style-name="P7">Zapraszam do zabawy pozdrawiam Grażyna Stefańczy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sans-serif"/>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03T15:38:03.19</meta:creation-date>
    <meta:document-statistic meta:table-count="0" meta:image-count="0" meta:object-count="0" meta:page-count="2" meta:paragraph-count="22" meta:word-count="509" meta:character-count="3425"/>
    <dc:date>2020-12-03T15:48:13.37</dc:date>
    <meta:editing-duration>PT10M10S</meta:editing-duration>
    <meta:editing-cycles>1</meta:editing-cycles>
    <meta:generator>OpenOffice/4.1.1$Win32 OpenOffice.org_project/411m6$Build-9775</meta:generator>
  </office:meta>
</office:document-meta>
</file>