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Comic Sans MS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00" style:font-name="Comic Sans MS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ff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ff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color="#009900"/>
    </style:style>
    <style:style style:name="T2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mos.mazury.edu.pl/wp-content/uploads/2016/07/Prezentacja-savoir-vivre.pdf" text:style-name="Internet_20_link" text:visited-style-name="Visited_20_Internet_20_Link"/></text:p>
      <text:p text:style-name="P1">Uczymy się przepraszać.</text:p>
      <text:p text:style-name="P1"><text:span text:style-name="T1">Używamy słów</text:span> </text:p>
      <text:p text:style-name="P1">proszę, dziękuję, przepraszam</text:p>
      <text:p text:style-name="P4"/>
      <text:p text:style-name="P4"/>
      <text:p text:style-name="P4">Słonko ma bardzo dobre zwyczaje,</text:p>
      <text:p text:style-name="P5">Dzień dobry mówi, gdy rano wstaje!</text:p>
      <text:p text:style-name="P5">Dzień dobry, dzień dobry</text:p>
      <text:p text:style-name="P5">Dzień dobry wam</text:p>
      <text:p text:style-name="P5">Sto jasnych promyków</text:p>
      <text:p text:style-name="P5">Każdemu dam.</text:p>
      <text:p text:style-name="P5"/>
      <text:p text:style-name="P2">Moi drodzy <text:span text:style-name="T2">w tak trudnym czasie nie zapominamy o naszym dobrym <text:s/>zachowaniu.</text:span></text:p>
      <text:p text:style-name="P3"><text:span text:style-name="T2">Pozdrawiam Grażyna Stefańczyk</text:span></text:p>
      <text:p text:style-name="P3"><text:span text:style-name="T2">Poniżej link – miłego oglądania</text:span></text:p>
      <text:p text:style-name="Standard"><text:a xlink:type="simple" xlink:href="http://mos.mazury.edu.pl/wp-content/uploads/2016/07/Prezentacja-savoir-vivre.pdf" text:style-name="Internet_20_link" text:visited-style-name="Visited_20_Internet_20_Link"/></text:p>
      <text:p text:style-name="Standard"><text:a xlink:type="simple" xlink:href="http://mos.mazury.edu.pl/wp-content/uploads/2016/07/Prezentacja-savoir-vivre.pdf" text:style-name="Internet_20_link" text:visited-style-name="Visited_20_Internet_20_Link"/></text:p>
      <text:p text:style-name="Standard"><text:a xlink:type="simple" xlink:href="http://mos.mazury.edu.pl/wp-content/uploads/2016/07/Prezentacja-savoir-vivre.pdf" text:style-name="Internet_20_link" text:visited-style-name="Visited_20_Internet_20_Link">http://mos.mazury.edu.pl/wp-content/uploads/2016/07/Prezentacja-savoir-vivre.pdf</text:a> <text:s/></text:p>
      <text:p text:style-name="Standard"><text:s text:c="4"/><draw:frame draw:style-name="fr1" draw:name="grafika1" text:anchor-type="as-char" svg:y="-0.635cm" svg:width="13.582cm" svg:height="7.509cm" draw:z-index="0"><draw:image xlink:href="https://encrypted-tbn0.gstatic.com/images?q=tbn%3AANd9GcSGIa8VoVIuXRt9_rZp8f8BAkJroJYR-IC7_2xTdeOodchuBdGS&amp;usqp=CAU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2:03:55.54</meta:creation-date>
    <dc:date>2020-04-21T12:28:31.73</dc:date>
    <meta:editing-duration>PT8M14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4" meta:word-count="52" meta:character-count="425"/>
  </office:meta>
</office:document-meta>
</file>