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ontserrat-bold" svg:font-family="montserrat-bold, open-sans, arial, verdana, tahoma"/>
    <style:font-face style:name="montserrat-regular" svg:font-family="montserrat-regular, open-sans, arial, verdana, 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top="0cm" fo:margin-bottom="0.265cm" fo:orphans="2" fo:widows="2"/>
    </style:style>
    <style:style style:name="P3" style:family="paragraph" style:parent-style-name="Text_20_body">
      <style:paragraph-properties fo:margin-top="0cm" fo:margin-bottom="0.265cm" fo:text-align="center" style:justify-single-word="false" fo:orphans="2" fo:widows="2"/>
      <style:text-properties fo:color="#ff0000" style:font-name="Comic Sans MS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9900" style:font-name="Comic Sans MS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style:font-name="Comic Sans MS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style:font-name="Comic Sans MS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color="#333333" style:font-name="Comic Sans MS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22 kwietnia Światowy Dzień Ziemi</text:span></text:p>
      <text:p text:style-name="P5"><text:span text:style-name="T1"/></text:p>
      <text:p text:style-name="P5"><text:span text:style-name="T1"><draw:frame draw:style-name="fr1" draw:name="grafika1" text:anchor-type="as-char" svg:y="-8.546cm" svg:width="10.848cm" svg:height="8.202cm" draw:z-index="0"><draw:image xlink:href="http://wartowiedziec.pl/cache/images/stories/1_Ogolne/ziemia_410_310_5.jpg" xlink:type="simple" xlink:show="embed" xlink:actuate="onLoad"/></draw:frame></text:span><text:span text:style-name="T1"> </text:span></text:p>
      <text:p text:style-name="P5"><text:span text:style-name="T1"><text:s/></text:span></text:p>
      <text:p text:style-name="P4"><text:span text:style-name="T5"><text:s/></text:span><text:span text:style-name="T1"><text:s/></text:span></text:p>
      <text:p text:style-name="P5"><text:span text:style-name="T1"/></text:p>
      <text:p text:style-name="P4"><text:span text:style-name="T5">22 kwietnia setki milionów ludzi na całym świecie będzie świętować Dzień Ziemi. Idea troski o niebieską planetę łączy ludzi niezależnie od narodowości, wyznania, zawodu, wieku czy innych kategorii różnicujących. Co każdy z nas może zrobić z tej okazji?</text:span><text:span text:style-name="T8"> </text:span><text:span text:style-name="Strong_20_Emphasis"><text:span text:style-name="T4">Jak obchodzić Dzień Ziemi?</text:span></text:span></text:p>
      <text:list xml:id="list1229730455266540067" text:style-name="L1">
        <text:list-item>
          <text:p text:style-name="P1">Zasadźmy drzewo (może być krzak). Możemy to zrobić w dowolnym miejscu, jednak najlepiej aby zasadzić drzewo blisko miejsca w którym mieszkamy.</text:p>
        </text:list-item>
        <text:list-item>
          <text:p text:style-name="P1">Zbierzmy makulaturę. Z pewnością mamy jej mnóstwo w domu - stare gazety, papiery, kartonowe pudełka, ulotki, gazetki reklamowei wyrzućmy do specjalnego kontenera</text:p>
        </text:list-item>
        <text:list-item>
          <text:p text:style-name="P1">Zbierzmy niepotrzebne szkło i wyrzućmy do specjalnego kontenera - przy recyklingu szkła zużywane jest 21% energii mniej niż przy produkcji nowego szkła.</text:p>
        </text:list-item>
        <text:list-item>
          <text:p text:style-name="P1">Zbierzmy puszki aluminiowe (po napojach gazowanych). Złoża boksytu z którego otrzymuje się aluminium potrzebne do produkcji puszek, nie są odnawialne, co prowadzi do ich bezpowrotnego <text:soft-page-break/>wyczerpywania. Aluminiowe puszki nadają się w całości do ponownego przetworzenia.</text:p>
        </text:list-item>
        <text:list-item>
          <text:p text:style-name="P1">Pozbierajmy śmieci. Postarajmy się oczyścić ze śmieci jakąkolwiek część ziemi. Może to być nasze podwórko (jeśli jest zaśmiecone) lub jakiś inny teren gdzie zebrało się dużo śmieci.</text:p>
        </text:list-item>
        <text:list-item>
          <text:p text:style-name="P1">Codziennie segregujmy śmieci, oszczędzajmy wodę, gaz i energię elektryczną a zużyte baterie wyrzucajmy do specjalnych kontenerów i pojemników do tego przeznaczonych.</text:p>
        </text:list-item>
      </text:list>
      <text:p text:style-name="P2"><text:s/><draw:frame draw:style-name="fr2" draw:name="grafika2" text:anchor-type="as-char" svg:width="14.72cm" svg:height="8.655cm" draw:z-index="1"><draw:image xlink:href="https://i.pinimg.com/originals/40/7a/39/407a391c7f878363c26a194d7c2792cd.jpg" xlink:type="simple" xlink:show="embed" xlink:actuate="onLoad"/></draw:frame> </text:p>
      <text:p text:style-name="P2"/>
      <text:p text:style-name="P3">Nadchodzi Święto Ziemi!!! </text:p>
      <text:p text:style-name="P3">Z tej okazji robimy coś dla Ziemi. </text:p>
      <text:p text:style-name="P3">Niektórzy sadzą pojedyncze drzewa inni nawet całe lasy </text:p>
      <text:p text:style-name="P3">Rozmawiają z pracownikami rezerwatu przyrody, </text:p>
      <text:p text:style-name="P3">Dowiadują się o oczyszczaniu wody, </text:p>
      <text:p text:style-name="P3">Wyjeżdżają do zakładu utylizacji odpadów śmieci </text:p>
      <text:p text:style-name="P3">By dowiedzieć się co mają robić dzieci</text:p>
      <text:p text:style-name="P3"><text:s/>By na Ziemi było czysto wkoło </text:p>
      <text:p text:style-name="P3">By naszej Matce Ziemi było wesoło</text:p>
      <text:p text:style-name="P3"><text:s/>Podejmują różne zobowiązania dla jej ratow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ontserrat-bold" svg:font-family="montserrat-bold, open-sans, arial, verdana, tahoma"/>
    <style:font-face style:name="montserrat-regular" svg:font-family="montserrat-regular, open-sans, arial, verdana, 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5:32:53.78</meta:creation-date>
    <dc:date>2020-04-14T16:17:32.57</dc:date>
    <meta:editing-duration>PT29M27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22" meta:word-count="260" meta:character-count="1787"/>
  </office:meta>
</office:document-meta>
</file>