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ter var" svg:font-family="'Inter var', apple-system, BlinkMacSystemFont, 'Helvetica Neue'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color="#ff3333" fo:font-size="20pt" style:font-size-asian="20pt" style:font-size-complex="20pt"/>
    </style:style>
    <style:style style:name="P2" style:family="paragraph" style:parent-style-name="Text_20_body">
      <style:text-properties fo:font-size="13pt" style:font-size-asian="13pt" style:font-size-complex="13pt"/>
    </style:style>
    <style:style style:name="P3" style:family="paragraph" style:parent-style-name="Heading_20_2">
      <style:text-properties fo:color="#0000ff"/>
    </style:style>
    <style:style style:name="P4" style:family="paragraph" style:parent-style-name="Heading_20_2">
      <style:text-properties fo:color="#0000ff" fo:font-size="18pt" style:font-size-asian="18pt" style:font-size-complex="18pt"/>
    </style:style>
    <style:style style:name="P5" style:family="paragraph" style:parent-style-name="Heading_20_1">
      <style:paragraph-properties fo:text-align="center" style:justify-single-word="false"/>
      <style:text-properties fo:font-size="28pt" style:font-size-asian="28pt" style:font-size-complex="28pt"/>
    </style:style>
    <style:style style:name="P6" style:family="paragraph" style:parent-style-name="Heading_20_1">
      <style:text-properties fo:font-size="18pt" style:font-size-asian="18pt" style:font-size-complex="18pt"/>
    </style:style>
    <style:style style:name="T1" style:family="text">
      <style:text-properties fo:color="#ff66cc" style:font-name="Comic Sans MS"/>
    </style:style>
    <style:style style:name="T2" style:family="text">
      <style:text-properties fo:color="#ff66cc" style:font-name="Comic Sans MS" fo:font-size="22pt" style:font-size-asian="22pt" style:font-size-complex="22pt"/>
    </style:style>
    <style:style style:name="T3" style:family="text">
      <style:text-properties fo:font-variant="normal" fo:text-transform="none" fo:color="#000000" style:font-name="Inter var" fo:font-size="24pt" fo:letter-spacing="-0.026cm" fo:font-style="normal" fo:font-weight="normal"/>
    </style:style>
    <style:style style:name="T4" style:family="text">
      <style:text-properties fo:font-variant="normal" fo:text-transform="none" fo:color="#000000" style:font-name="Inter var" fo:letter-spacing="-0.026cm" fo:font-style="normal" fo:font-weight="normal"/>
    </style:style>
    <style:style style:name="T5" style:family="text">
      <style:text-properties fo:font-variant="normal" fo:text-transform="none" fo:color="#ff3333" style:font-name="Inter var" fo:letter-spacing="-0.026cm" fo:font-style="normal" fo:font-weight="normal"/>
    </style:style>
    <style:style style:name="T6" style:family="text">
      <style:text-properties fo:font-variant="normal" fo:text-transform="none" fo:color="#ff3333" style:font-name="Inter var" fo:font-size="22pt" fo:letter-spacing="-0.026cm" fo:font-style="normal" fo:font-weight="normal" style:font-size-asian="22pt" style:font-size-complex="22pt"/>
    </style:style>
    <style:style style:name="T7" style:family="text">
      <style:text-properties fo:font-variant="normal" fo:text-transform="none" style:font-name="Inter var" fo:letter-spacing="-0.026cm" fo:font-style="normal" fo:font-weight="normal"/>
    </style:style>
    <style:style style:name="T8" style:family="text">
      <style:text-properties fo:font-variant="normal" fo:text-transform="none" style:use-window-font-color="true" style:font-name="Inter var" fo:letter-spacing="-0.026cm" fo:font-style="normal" fo:font-weight="normal"/>
    </style:style>
    <style:style style:name="T9" style:family="text">
      <style:text-properties style:font-name="Comic Sans MS"/>
    </style:style>
    <style:style style:name="T10" style:family="text">
      <style:text-properties style:use-window-font-color="true" style:font-name="Comic Sans MS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1">Każde dziecko jest kreatywne</text:span></text:h>
      <text:p text:style-name="P1"><text:span text:style-name="T8">Każde dziecko jest kreatywne, tak samo jak ma imię, wagę i wzrost. Z kreatywnością jest jednak tak jak z inteligencją – wiele jest osób po prostu przeciętnych, a garstka o wyjątkowych uzdolnieniach.</text:span><text:span text:style-name="T10"> </text:span><text:span text:style-name="T8">U podłoża tej cechy leży w 20% genetyka, a reszta to wpływ otoczenia oraz wychowania</text:span><text:span text:style-name="T7">. Pamiętajcie, że każdy rodzic może wspomagać rozwój kreatywności swojego dziecka na co dzień.</text:span><text:span text:style-name="T9"> </text:span></text:p>
      <text:h text:style-name="P6" text:outline-level="1">Sześć pomysłów na zabawy pobudzające kreatywność</text:h>
      <text:h text:style-name="P3" text:outline-level="2">1. Bądź mówcą</text:h>
      <text:p text:style-name="Text_20_body"><text:span text:style-name="T12">Każda rozmowa czy wymiana poglądów zmusza nas do myślenia, a czy będzie to twórcze, czy odtwórcze, zależy od pytań. Dlatego bawmy się i wykorzystujmy wyobraźnię, mów np. </text:span><text:span text:style-name="Emphasis"><text:span text:style-name="T12">„wyobraź sobie, że jesteś kolorem, drzewem, nad morzem…”.</text:span></text:span></text:p>
      <text:p text:style-name="P2">Wizualizacje wyobrażeniowe pobudzają naszą kreatywność. Ważne, by były one dopasowane do wieku dziecka i by traktować się na równi, na zasadzie relacji partnerskich.</text:p>
      <text:h text:style-name="P4" text:outline-level="2">2. Bądź projektantem</text:h>
      <text:p text:style-name="P2">Użyjcie rzeczy znajdujących się w zasięgu ręki, np. koca, ręcznika, <text:s/>twórzcie, puśćcie wodze fantazji i kreujcie modę, urządzajcie dom, zróbcie oryginalny kubek dla taty czy korale dla mamy. Wszelkie ćwiczenia plastyczne sprzyjają rozwojowi wyobraźni oraz kreatywności. Nietypowe wykorzystanie przedmiotów, bo przecież kubek może być i doniczką, i mieszkaniem dla małego misia, sprzyja rozwijaniu potencjału artystycznego dziecka oraz twórczego myślenia.</text:p>
      <text:h text:style-name="P3" text:outline-level="2">3. Bądź architektem</text:h>
      <text:p text:style-name="P2">Budujcie wymyślne budowle, łączcie różne klocki i faktury ze sobą. Twórzcie mapy skarbów. W pokoju zbudujcie namiot znajdujący się w dżungli lub na plaży. Rozwijajcie swoją wyobraźnię. Wykorzystujcie wszystkie przedmioty z otoczenia.</text:p>
      <text:h text:style-name="P3" text:outline-level="2">4. Bądź scenarzystą i aktorem</text:h>
      <text:p text:style-name="P2">Twórzcie bajki, odgrywajcie scenki, czytajcie opowieści, wymyślajcie nowe zakończenia, nowych bohaterów, bawcie się słowami i poznajcie świat na nowo, rozwijając swoją kreatywność.</text:p>
      <text:h text:style-name="P3" text:outline-level="2"><text:soft-page-break/>5. Bądź muzykiem</text:h>
      <text:p text:style-name="P2">Bawcie się muzyką, słuchajcie piosenek, grajcie na instrumentach zrobionych przez siebie. Łamcie stereotypy, nauczcie się wykorzystywać inaczej niż dotychczas akcesoria muzyczne. Motywujcie wyobraźnię do działania.</text:p>
      <text:h text:style-name="P3" text:outline-level="2">6. Czasami się ponudźcie</text:h>
      <text:p text:style-name="Text_20_body"><text:span text:style-name="T12">Często, żeby rozpocząć etap twórczy, najpierw trzeba się wyłączyć, troszkę ponudzić, by na nowo odkryć w sobie pokłady nieznanych wcześniej możliwości twórczych</text:span>.</text:p>
      <text:p text:style-name="Text_20_body"/>
      <text:p text:style-name="Text_20_body">Link do super zabaw kreatywnych</text:p>
      <text:p text:style-name="Standard"><text:a xlink:type="simple" xlink:href="https://www.youtube.com/watch?v=NyOhE-uYAvQ" text:style-name="Internet_20_link" text:visited-style-name="Visited_20_Internet_20_Link">https://www.youtube.com/watch?v=NyOhE-uYAvQ</text:a> </text:p>
      <text:p text:style-name="Standard"/>
      <text:p text:style-name="Standard">Miłej zabawy</text:p>
      <text:p text:style-name="Standard"/>
      <text:p text:style-name="Standard"/>
      <text:p text:style-name="Standard"><draw:frame draw:style-name="fr1" draw:name="grafika1" text:anchor-type="as-char" svg:width="16.889cm" svg:height="12.575cm" draw:z-index="0"><draw:image xlink:href="https://encrypted-tbn0.gstatic.com/images?q=tbn%3AANd9GcQStoy5mEY4kV1kylErdF-xPGUo92WkHYgj4Nl_JevqUSt_uunJNNc&amp;usqp=CAc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ter var" svg:font-family="'Inter var', apple-system, BlinkMacSystemFont, 'Helvetica Neue'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2T18:54:19.66</meta:creation-date>
    <meta:document-statistic meta:table-count="0" meta:image-count="1" meta:object-count="0" meta:page-count="2" meta:paragraph-count="20" meta:word-count="317" meta:character-count="2298"/>
    <dc:date>2020-04-22T19:18:57.21</dc:date>
    <meta:editing-duration>PT9M27S</meta:editing-duration>
    <meta:editing-cycles>1</meta:editing-cycles>
    <meta:generator>OpenOffice/4.1.1$Win32 OpenOffice.org_project/411m6$Build-9775</meta:generator>
  </office:meta>
</office:document-meta>
</file>