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c0066" style:font-name="Comic Sans MS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c0066" style:font-name="Comic Sans M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cc0066" style:font-name="Comic Sans MS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cc0066" style:font-name="Comic Sans MS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ff" style:font-name="Comic Sans MS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ff" style:font-name="Comic Sans MS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ff" style:font-name="Comic Sans MS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 style:font-name="Comic Sans MS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Jestem Polką, Polakiem</text:p>
      <text:p text:style-name="Standard"/>
      <text:p text:style-name="P10"/>
      <text:p text:style-name="P10"/>
      <text:p text:style-name="P5"><text:span text:style-name="T1">Powiewa flaga,</text:span><text:span text:style-name="T3"><text:line-break/></text:span><text:span text:style-name="T1">gdy wiatr się zerwie.</text:span><text:span text:style-name="T3"><text:line-break/></text:span><text:span text:style-name="T1">A na tej fladze</text:span><text:span text:style-name="T3"><text:line-break/></text:span><text:span text:style-name="T1">biel jest i czerwień.</text:span><text:span text:style-name="T3"><text:line-break/></text:span><text:span text:style-name="T3"><draw:frame draw:style-name="fr1" draw:name="grafika1" text:anchor-type="as-char" svg:y="-7.541cm" svg:width="7.779cm" svg:height="7.779cm" draw:z-index="0"><draw:image xlink:href="https://encrypted-tbn0.gstatic.com/images?q=tbn%3AANd9GcT55B5FutUtH-aaPmCucPaiTrtHI3vapKDatojJM4VEikWWgbBGq-aXfaBY_-m94riuUxDE8G8P&amp;usqp=CAc" xlink:type="simple" xlink:show="embed" xlink:actuate="onLoad"/></draw:frame></text:span><text:span text:style-name="T3"> <text:line-break/></text:span><text:span text:style-name="T1">Czerwień - to miłość,</text:span><text:span text:style-name="T3"><text:line-break/></text:span><text:span text:style-name="T1">biel - serce czyste... </text:span><text:span text:style-name="T3"><text:line-break/></text:span><text:span text:style-name="T1">Piękne są nasze</text:span><text:span text:style-name="T3"><text:line-break/></text:span><text:span text:style-name="T1">barwy ojczyste.</text:span><text:span text:style-name="T3"> </text:span></text:p>
      <text:p text:style-name="P5"><text:span text:style-name="T3"><draw:frame draw:style-name="fr2" draw:name="grafika2" text:anchor-type="as-char" svg:width="7.355cm" svg:height="7.779cm" draw:z-index="1"><draw:image xlink:href="https://encrypted-tbn0.gstatic.com/images?q=tbn%3AANd9GcTKKGYKo-Cdwtok9UkuKKgGkPI7o8NnHuMUOinoN_bVBqBXHG8ejEvM-i7xD_lqMiRdLHuRX9Y&amp;usqp=CAc" xlink:type="simple" xlink:show="embed" xlink:actuate="onLoad"/></draw:frame></text:span><text:span text:style-name="T3"> </text:span></text:p>
      <text:p text:style-name="P6"/>
      <text:p text:style-name="P6"/>
      <text:p text:style-name="P6"><text:soft-page-break/></text:p>
      <text:p text:style-name="P2">Każde państwo ma symbole</text:p>
      <text:p text:style-name="P1">Flagę, godło, hymn</text:p>
      <text:p text:style-name="P3">Po tym dziecko rozpoznaje</text:p>
      <text:p text:style-name="P3">Narodowość w kraju swym</text:p>
      <text:p text:style-name="P3"/>
      <text:p text:style-name="P3">Hymnem Polski jest Mazurek</text:p>
      <text:p text:style-name="P3">Pan Wybicki pisał go</text:p>
      <text:p text:style-name="P3">Gdy na włoskiej obcej ziemi</text:p>
      <text:p text:style-name="P3">Walczyć o nasz kraj tam szło</text:p>
      <text:p text:style-name="P3"/>
      <text:p text:style-name="P3">Flaga Polski z dawien dawna</text:p>
      <text:p text:style-name="P3">Dwa kolory ma</text:p>
      <text:p text:style-name="P3">Biel u góry, czerwień pod nią</text:p>
      <text:p text:style-name="P3">Każdy to już zna</text:p>
      <text:p text:style-name="P2"/>
      <text:p text:style-name="P2">Godło Polski orzeł biały</text:p>
      <text:p text:style-name="P3">Wokół tło czerwone</text:p>
      <text:p text:style-name="P3">Na głowie korona</text:p>
      <text:p text:style-name="P3">Skrzydła rozłożone</text:p>
      <text:p text:style-name="P3"/>
      <text:p text:style-name="P2">Każdy Polak od małego</text:p>
      <text:p text:style-name="P3">Zna te trzy symbole</text:p>
      <text:p text:style-name="P3">Wie, że polskiej ziemi</text:p>
      <text:p text:style-name="P3">One przeznaczone</text:p>
      <text:p text:style-name="P3"/>
      <text:p text:style-name="P2">Biel oznacza czystość</text:p>
      <text:p text:style-name="P3">Czerwień znakiem męstwa</text:p>
      <text:p text:style-name="P3">Wiele Polska wycierpiała</text:p>
      <text:p text:style-name="P3">Nim doszła do zwycięstwa</text:p>
      <text:p text:style-name="P3"><text:soft-page-break/><draw:frame draw:style-name="fr3" draw:name="grafika3" text:anchor-type="as-char" svg:width="18.3cm" svg:height="17.658cm" draw:z-index="2"><draw:image xlink:href="http://www.rdn.pl/wp-content/uploads/2019/05/20181009053104-1-e1556702972282.jpg" xlink:type="simple" xlink:show="embed" xlink:actuate="onLoad"/></draw:frame> </text:p>
      <text:p text:style-name="P3"><text:s/></text:p>
      <text:p text:style-name="P4"> </text:p>
      <text:p text:style-name="P6">Teraz proszę o wysłuchanie miłego oglądania</text:p>
      <text:p text:style-name="P7"/>
      <text:p text:style-name="P8"><text:a xlink:type="simple" xlink:href="https://www.youtube.com/watch?v=xQk8p7XY23A" text:style-name="Internet_20_link" text:visited-style-name="Visited_20_Internet_20_Link"><text:span text:style-name="T2">https://www.youtube.com/watch?v=xQk8p7XY23A</text:span></text:a><text:span text:style-name="T2"> </text:span></text:p>
      <text:p text:style-name="P11"/>
      <text:p text:style-name="P8"><text:a xlink:type="simple" xlink:href="https://www.youtube.com/watch?v=plug6OIrxRM" text:style-name="Internet_20_link" text:visited-style-name="Visited_20_Internet_20_Link">https://www.youtube.com/watch?v=plug6OIrxRM</text:a> </text:p>
      <text:p text:style-name="Standard"><text:a xlink:type="simple" xlink:href="https://slideplayer.pl/slide/816354/" text:style-name="Internet_20_link" text:visited-style-name="Visited_20_Internet_20_Link">https://slideplayer.pl/slide/816354/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2:32:41.46</meta:creation-date>
    <dc:date>2020-04-21T18:46:18.06</dc:date>
    <meta:editing-duration>PT4M35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3" meta:paragraph-count="34" meta:word-count="130" meta:character-count="874"/>
  </office:meta>
</office:document-meta>
</file>