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0099"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color="#330099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330099" fo:font-size="18pt" style:font-size-asian="18pt" style:font-size-complex="18pt"/>
    </style:style>
    <style:style style:name="T2" style:family="text">
      <style:text-properties style:use-window-font-color="true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powstaje książka?</text:p>
      <text:p text:style-name="P2"/>
      <text:p text:style-name="P3"><text:span text:style-name="T2">Zachęcam do oglądania prezentacji na stronie</text:span><text:span text:style-name="T1"> </text:span><text:a xlink:type="simple" xlink:href="https://www.youtube.com/watch?v=PQIUum3zDfY" text:style-name="Internet_20_link" text:visited-style-name="Visited_20_Internet_20_Link">JAK POWSTAJE KSIĄŻK</text:a><text:a xlink:type="simple" xlink:href="https://www.youtube.com/watch?v=PQIUum3zDfY" text:style-name="Internet_20_link" text:visited-style-name="Visited_20_Internet_20_Link">prezentacja</text:a><text:a xlink:type="simple" xlink:href="https://www.youtube.com/watch?v=PQIUum3zDfY" text:style-name="Internet_20_link" text:visited-style-name="Visited_20_Internet_20_Link">A?-prezentacja multimedialna dla dzieci - YouTub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Stefańczyk</meta:initial-creator>
    <meta:creation-date>2021-04-07T10:56:32.58</meta:creation-date>
    <meta:document-statistic meta:table-count="0" meta:image-count="0" meta:object-count="0" meta:page-count="1" meta:paragraph-count="2" meta:word-count="17" meta:character-count="146"/>
    <dc:date>2021-04-07T11:04:08.84</dc:date>
    <dc:creator>Grażyna Stefańczyk</dc:creator>
    <meta:editing-duration>PT7M37S</meta:editing-duration>
    <meta:editing-cycles>1</meta:editing-cycles>
    <meta:generator>OpenOffice/4.1.1$Win32 OpenOffice.org_project/411m6$Build-9775</meta:generator>
  </office:meta>
</office:document-meta>
</file>