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dernistBold" svg:font-family="ModernistBold, Arial, sans-serif"/>
    <style:font-face style:name="RobotoLight" svg:font-family="RobotoLigh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variant="normal" fo:text-transform="none" fo:color="#0a0a0a" style:font-name="ModernistBold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color="#6600cc"/>
    </style:style>
    <style:style style:name="T2" style:family="text">
      <style:text-properties fo:color="#6600cc" fo:font-size="24pt" style:font-size-asian="24pt" style:font-size-complex="24pt"/>
    </style:style>
    <style:style style:name="T3" style:family="text">
      <style:text-properties fo:font-variant="normal" fo:text-transform="none" fo:color="#222222" style:font-name="RobotoLight" fo:font-size="1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ołąb symbolem pokoju</text:span></text:p>
      <text:p text:style-name="P1"><text:span text:style-name="T2"/></text:p>
      <text:p text:style-name="P1"><text:span text:style-name="T2"/></text:p>
      <text:p text:style-name="P1"><text:span text:style-name="T2"><draw:frame draw:style-name="fr1" draw:name="grafika1" text:anchor-type="as-char" svg:width="10.015cm" svg:height="7.775cm" draw:z-index="0"><draw:image xlink:href="https://rme.cbr.net.pl/images/rme52/83.jpg" xlink:type="simple" xlink:show="embed" xlink:actuate="onLoad"/></draw:frame></text:span><text:span text:style-name="T2"> </text:span></text:p>
      <text:h text:style-name="P3" text:outline-level="1"><text:span text:style-name="T2">Gołąb</text:span></text:h>
      <text:p text:style-name="P4"><text:span text:style-name="T3">Jest symbolem miłości, niewinności, nadziei i czułości. W kulturze chrześcijańskiej gołębica utożsamia Ducha Świętego. Symbolika gołąbka pokoju występuje już w Piśmie Świętym, w części o potopie. Pojawia się tam postać gołębia, który przynosi Noemu do arki gałązkę oliwną – na znak pokoju. W kulturach antycznych ptaka tego łączono z czystością, narodzinami, ale i zmysłowością. Był on atrybutem między innymi Erosa, Afrodyty czy Dionizosa. Para gołąbków uosabia dobre małżeństwo, prawdopodobnie stąd wziął się symbol gołębicy jako dobrej żony.</text:span> <text:span text:style-name="T2"><text:s/></text:span></text:p>
      <text:p text:style-name="P2"><text:span text:style-name="T1">A teraz możecie sobie wykonać swojego gołąbka origami</text:span></text:p>
      <text:p text:style-name="P1"><text:a xlink:type="simple" xlink:href="https://www.youtube.com/watch?v=0M7aDALRt9U" text:style-name="Internet_20_link" text:visited-style-name="Visited_20_Internet_20_Link">https://www.youtube.com/watch?v=0M7aDALRt9U</text:a> </text:p>
      <text:p text:style-name="P1"/>
      <text:p text:style-name="P1">Miłej zaba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dernistBold" svg:font-family="ModernistBold, Arial, sans-serif"/>
    <style:font-face style:name="RobotoLight" svg:font-family="RobotoLigh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06:41:41.17</meta:creation-date>
    <meta:document-statistic meta:table-count="0" meta:image-count="1" meta:object-count="0" meta:page-count="1" meta:paragraph-count="7" meta:word-count="92" meta:character-count="683"/>
    <dc:date>2020-04-22T07:01:12.23</dc:date>
    <meta:editing-duration>PT1M15S</meta:editing-duration>
    <meta:editing-cycles>1</meta:editing-cycles>
    <meta:generator>OpenOffice/4.1.1$Win32 OpenOffice.org_project/411m6$Build-9775</meta:generator>
  </office:meta>
</office:document-meta>
</file>