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1" svg:font-family="'Open Sans'"/>
    <style:font-face style:name="Open Sans" svg:font-family="'Open Sans',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60pt" style:font-size-asian="60pt" style:font-size-complex="60pt"/>
    </style:style>
    <style:style style:name="P2" style:family="paragraph" style:parent-style-name="Standard">
      <style:paragraph-properties fo:margin-left="0cm" fo:margin-right="0cm" fo:margin-top="0cm" fo:margin-bottom="0.476cm" fo:orphans="2" fo:widows="2" fo:text-indent="0cm" style:auto-text-indent="false" fo:padding="0cm" fo:border="none"/>
      <style:text-properties fo:font-variant="normal" fo:text-transform="none" fo:color="#666666" fo:letter-spacing="normal"/>
    </style:style>
    <style:style style:name="P3" style:family="paragraph" style:parent-style-name="Text_20_body">
      <style:paragraph-properties fo:margin-left="0.397cm" fo:margin-right="0.397cm" fo:margin-top="0cm" fo:margin-bottom="0cm" style:line-height-at-least="0.635cm" fo:orphans="2" fo:widows="2" fo:text-indent="0cm" style:auto-text-indent="false" fo:padding="0cm" fo:border="none"/>
      <style:text-properties fo:font-variant="normal" fo:text-transform="none" fo:color="#2fb5d2" style:font-name="Comic Sans MS" fo:font-size="60pt" fo:letter-spacing="normal" fo:font-style="normal" fo:font-weight="bold" fo:background-color="#ffffff" style:font-size-asian="60pt" style:font-size-complex="60pt"/>
    </style:style>
    <style:style style:name="P4" style:family="paragraph" style:parent-style-name="Text_20_body">
      <style:paragraph-properties fo:margin-left="0.397cm" fo:margin-right="0.397cm" fo:margin-top="0cm" fo:margin-bottom="0cm" style:line-height-at-least="0.635cm" fo:orphans="2" fo:widows="2" fo:text-indent="0cm" style:auto-text-indent="false" fo:padding="0cm" fo:border="none"/>
      <style:text-properties fo:font-variant="normal" fo:text-transform="none" fo:color="#2fb5d2" style:font-name="Comic Sans MS" fo:font-size="18pt" fo:letter-spacing="normal" fo:font-style="normal" fo:font-weight="bold" fo:background-color="#ffffff" style:font-size-asian="18pt" style:font-size-complex="18pt"/>
    </style:style>
    <style:style style:name="P5" style:family="paragraph" style:parent-style-name="Text_20_body">
      <style:paragraph-properties fo:margin-left="0.397cm" fo:margin-right="0.397cm" fo:margin-top="0cm" fo:margin-bottom="0cm" style:line-height-at-least="0.635cm" fo:text-align="center" style:justify-single-word="false" fo:orphans="2" fo:widows="2" fo:text-indent="0cm" style:auto-text-indent="false" fo:padding="0cm" fo:border="none"/>
      <style:text-properties fo:font-variant="normal" fo:text-transform="none" fo:color="#ff3333" style:font-name="Comic Sans MS" fo:font-size="60pt" fo:letter-spacing="normal" fo:font-style="normal" fo:font-weight="normal" fo:background-color="#ffffff" style:font-size-asian="60pt" style:font-weight-asian="normal" style:font-size-complex="60pt" style:font-weight-complex="normal"/>
    </style:style>
    <style:style style:name="P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fo:letter-spacing="normal"/>
    </style:style>
    <style:style style:name="P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fo:letter-spacing="normal" fo:font-weight="normal" style:font-weight-asian="normal" style:font-weight-complex="normal"/>
    </style:style>
    <style:style style:name="P8"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1.25pt" fo:letter-spacing="normal" fo:font-style="normal" fo:font-weight="normal"/>
    </style:style>
    <style:style style:name="P9"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ff66cc" fo:letter-spacing="normal"/>
    </style:style>
    <style:style style:name="P10"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ff00cc" fo:letter-spacing="normal"/>
    </style:style>
    <style:style style:name="P1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ffff00" fo:letter-spacing="normal" fo:background-color="#ffcc00"/>
    </style:style>
    <style:style style:name="P12"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3333ff" fo:letter-spacing="normal"/>
    </style:style>
    <style:style style:name="P13"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cc66ff" fo:letter-spacing="normal"/>
    </style:style>
    <style:style style:name="P14"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cc9900" fo:letter-spacing="normal"/>
    </style:style>
    <style:style style:name="P15"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ff" fo:letter-spacing="normal"/>
    </style:style>
    <style:style style:name="P16" style:family="paragraph" style:parent-style-name="Text_20_body">
      <style:paragraph-properties fo:margin-left="0cm" fo:margin-right="0cm" fo:margin-top="0cm" fo:margin-bottom="0cm" fo:orphans="2" fo:widows="2" fo:text-indent="0cm" style:auto-text-indent="false" fo:padding="0cm" fo:border="none"/>
    </style:style>
    <style:style style:name="P17" style:family="paragraph" style:parent-style-name="Text_20_body">
      <style:paragraph-properties fo:margin-left="0cm" fo:margin-right="0cm" fo:margin-top="0cm" fo:margin-bottom="0cm" fo:line-height="110%" fo:orphans="2" fo:widows="2" fo:text-indent="0cm" style:auto-text-indent="false" fo:padding="0cm" fo:border="none"/>
    </style:style>
    <style:style style:name="P18" style:family="paragraph" style:parent-style-name="Heading_20_1">
      <style:paragraph-properties fo:margin-left="0.397cm" fo:margin-right="0.397cm" fo:margin-top="0cm" fo:margin-bottom="0cm" style:line-height-at-least="0.635cm" fo:orphans="2" fo:widows="2" fo:text-indent="0cm" style:auto-text-indent="false" fo:padding="0cm" fo:border="none"/>
      <style:text-properties fo:font-variant="normal" fo:text-transform="none" fo:color="#2fb5d2" style:font-name="Comic Sans MS" fo:font-size="60pt" fo:letter-spacing="normal" fo:font-style="normal" fo:font-weight="bold" fo:background-color="#ffffff" style:font-size-asian="60pt" style:font-size-complex="60pt"/>
    </style:style>
    <style:style style:name="P19" style:family="paragraph" style:parent-style-name="Heading_20_2">
      <style:paragraph-properties fo:margin-left="0cm" fo:margin-right="0cm" fo:margin-top="0cm" fo:margin-bottom="0cm" fo:line-height="110%" fo:orphans="2" fo:widows="2" fo:text-indent="0cm" style:auto-text-indent="false" fo:padding="0cm" fo:border="none"/>
      <style:text-properties fo:font-variant="normal" fo:text-transform="none" fo:color="#000000" style:font-name="inherit" fo:font-size="20.25pt" fo:letter-spacing="normal" fo:font-style="normal" fo:font-weight="bold"/>
    </style:style>
    <style:style style:name="P20" style:family="paragraph" style:parent-style-name="Heading_20_2">
      <style:paragraph-properties fo:margin-left="0cm" fo:margin-right="0cm" fo:margin-top="0cm" fo:margin-bottom="0cm" fo:line-height="110%" fo:orphans="2" fo:widows="2" fo:text-indent="0cm" style:auto-text-indent="false" fo:padding="0cm" fo:border="none"/>
      <style:text-properties fo:font-variant="normal" fo:text-transform="none" fo:color="#000000" fo:letter-spacing="normal"/>
    </style:style>
    <style:style style:name="P21" style:family="paragraph" style:parent-style-name="Heading_20_2">
      <style:paragraph-properties fo:margin-left="0cm" fo:margin-right="0cm" fo:margin-top="0cm" fo:margin-bottom="0cm" fo:line-height="110%" fo:text-align="center" style:justify-single-word="false" fo:orphans="2" fo:widows="2" fo:text-indent="0cm" style:auto-text-indent="false" fo:padding="0cm" fo:border="none"/>
      <style:text-properties fo:font-variant="normal" fo:text-transform="none" fo:color="#0000ff" style:font-name="inherit" fo:font-size="20.25pt" fo:letter-spacing="normal" fo:font-style="normal" fo:font-weight="bold"/>
    </style:style>
    <style:style style:name="P22" style:family="paragraph" style:parent-style-name="Heading_20_2">
      <style:paragraph-properties fo:margin-left="0cm" fo:margin-right="0cm" fo:margin-top="0cm" fo:margin-bottom="0cm" fo:line-height="110%" fo:text-align="center" style:justify-single-word="false" fo:orphans="2" fo:widows="2" fo:text-indent="0cm" style:auto-text-indent="false" fo:padding="0cm" fo:border="none"/>
      <style:text-properties fo:font-variant="normal" fo:text-transform="none" fo:color="#9933ff" style:font-name="inherit" fo:font-size="20.25pt" fo:letter-spacing="normal" fo:font-style="normal" fo:font-weight="bold"/>
    </style:style>
    <style:style style:name="P23" style:family="paragraph" style:parent-style-name="Heading_20_2">
      <style:paragraph-properties fo:margin-left="0cm" fo:margin-right="0cm" fo:margin-top="0cm" fo:margin-bottom="0cm" fo:line-height="110%" fo:text-align="center" style:justify-single-word="false" fo:orphans="2" fo:widows="2" fo:text-indent="0cm" style:auto-text-indent="false" fo:padding="0cm" fo:border="none"/>
      <style:text-properties fo:font-variant="normal" fo:text-transform="none" fo:color="#006666" style:font-name="inherit" fo:font-size="20.25pt" fo:letter-spacing="normal" fo:font-style="normal" fo:font-weight="bold"/>
    </style:style>
    <style:style style:name="P24" style:family="paragraph" style:parent-style-name="Heading_20_2">
      <style:paragraph-properties fo:margin-left="0cm" fo:margin-right="0cm" fo:margin-top="0cm" fo:margin-bottom="0cm" fo:line-height="110%" fo:text-align="center" style:justify-single-word="false" fo:orphans="2" fo:widows="2" fo:text-indent="0cm" style:auto-text-indent="false" fo:padding="0cm" fo:border="none"/>
      <style:text-properties fo:font-variant="normal" fo:text-transform="none" fo:color="#0066ff" style:font-name="inherit" fo:font-size="20.25pt" fo:letter-spacing="normal" fo:font-style="normal" fo:font-weight="bold"/>
    </style:style>
    <style:style style:name="P25" style:family="paragraph" style:parent-style-name="Heading_20_2">
      <style:paragraph-properties fo:margin-left="0cm" fo:margin-right="0cm" fo:margin-top="0cm" fo:margin-bottom="0cm" fo:line-height="110%" fo:text-align="center" style:justify-single-word="false" fo:orphans="2" fo:widows="2" fo:text-indent="0cm" style:auto-text-indent="false" fo:padding="0cm" fo:border="none"/>
      <style:text-properties fo:font-variant="normal" fo:text-transform="none" fo:color="#ff66cc" style:font-name="inherit" fo:font-size="20.25pt" fo:letter-spacing="normal" fo:font-style="normal" fo:font-weight="bold"/>
    </style:style>
    <style:style style:name="P26" style:family="paragraph" style:parent-style-name="Heading_20_2">
      <style:paragraph-properties fo:margin-left="0cm" fo:margin-right="0cm" fo:margin-top="0cm" fo:margin-bottom="0cm" fo:line-height="110%" fo:text-align="center" style:justify-single-word="false" fo:orphans="2" fo:widows="2" fo:text-indent="0cm" style:auto-text-indent="false" fo:padding="0cm" fo:border="none"/>
      <style:text-properties fo:font-variant="normal" fo:text-transform="none" fo:color="#ff00cc" style:font-name="inherit" fo:font-size="20.25pt" fo:letter-spacing="normal" fo:font-style="normal" fo:font-weight="bold"/>
    </style:style>
    <style:style style:name="P27" style:family="paragraph" style:parent-style-name="Heading_20_2">
      <style:paragraph-properties fo:margin-left="0cm" fo:margin-right="0cm" fo:margin-top="0cm" fo:margin-bottom="0cm" fo:line-height="110%" fo:text-align="center" style:justify-single-word="false" fo:orphans="2" fo:widows="2" fo:text-indent="0cm" style:auto-text-indent="false" fo:padding="0cm" fo:border="none"/>
      <style:text-properties fo:font-variant="normal" fo:text-transform="none" fo:color="#3333ff" style:font-name="inherit" fo:font-size="20.25pt" fo:letter-spacing="normal" fo:font-style="normal" fo:font-weight="bold"/>
    </style:style>
    <style:style style:name="P28" style:family="paragraph" style:parent-style-name="Heading_20_2">
      <style:paragraph-properties fo:margin-left="0cm" fo:margin-right="0cm" fo:margin-top="0cm" fo:margin-bottom="0cm" fo:line-height="110%" fo:text-align="center" style:justify-single-word="false" fo:orphans="2" fo:widows="2" fo:text-indent="0cm" style:auto-text-indent="false" fo:padding="0cm" fo:border="none"/>
      <style:text-properties fo:font-variant="normal" fo:text-transform="none" fo:color="#9999ff" style:font-name="inherit" fo:font-size="20.25pt" fo:letter-spacing="normal" fo:font-style="normal" fo:font-weight="bold"/>
    </style:style>
    <style:style style:name="P29" style:family="paragraph" style:parent-style-name="Heading_20_2">
      <style:paragraph-properties fo:margin-left="0cm" fo:margin-right="0cm" fo:margin-top="0cm" fo:margin-bottom="0cm" fo:line-height="110%" fo:text-align="center" style:justify-single-word="false" fo:orphans="2" fo:widows="2" fo:text-indent="0cm" style:auto-text-indent="false" fo:padding="0cm" fo:border="none"/>
      <style:text-properties fo:font-variant="normal" fo:text-transform="none" fo:color="#6600ff" style:font-name="inherit" fo:font-size="20.25pt" fo:letter-spacing="normal" fo:font-style="normal" fo:font-weight="bold"/>
    </style:style>
    <style:style style:name="P30" style:family="paragraph" style:parent-style-name="Heading_20_2">
      <style:paragraph-properties fo:margin-left="0cm" fo:margin-right="0cm" fo:margin-top="0cm" fo:margin-bottom="0cm" fo:line-height="110%" fo:text-align="center" style:justify-single-word="false" fo:orphans="2" fo:widows="2" fo:text-indent="0cm" style:auto-text-indent="false" fo:padding="0cm" fo:border="none"/>
      <style:text-properties fo:font-variant="normal" fo:text-transform="none" fo:color="#cc3300" style:font-name="inherit" fo:font-size="20.25pt" fo:letter-spacing="normal" fo:font-style="normal" fo:font-weight="bold"/>
    </style:style>
    <style:style style:name="P31" style:family="paragraph" style:parent-style-name="Heading_20_2">
      <style:paragraph-properties fo:margin-left="0cm" fo:margin-right="0cm" fo:margin-top="0cm" fo:margin-bottom="0cm" fo:line-height="110%" fo:text-align="center" style:justify-single-word="false" fo:orphans="2" fo:widows="2" fo:text-indent="0cm" style:auto-text-indent="false" fo:padding="0cm" fo:border="none"/>
      <style:text-properties fo:font-variant="normal" fo:text-transform="none" fo:color="#006600" style:font-name="inherit" fo:font-size="20.25pt" fo:letter-spacing="normal" fo:font-style="normal" fo:font-weight="bold"/>
    </style:style>
    <style:style style:name="P32" style:family="paragraph" style:parent-style-name="Heading_20_2">
      <style:paragraph-properties fo:margin-left="0cm" fo:margin-right="0cm" fo:margin-top="0cm" fo:margin-bottom="0cm" fo:line-height="110%" fo:text-align="center" style:justify-single-word="false" fo:orphans="2" fo:widows="2" fo:text-indent="0cm" style:auto-text-indent="false" fo:padding="0cm" fo:border="none"/>
      <style:text-properties fo:font-variant="normal" fo:text-transform="none" fo:color="#cc66ff" style:font-name="inherit" fo:font-size="20.25pt" fo:letter-spacing="normal" fo:font-style="normal" fo:font-weight="bold"/>
    </style:style>
    <style:style style:name="P33" style:family="paragraph" style:parent-style-name="Heading_20_2">
      <style:paragraph-properties fo:margin-left="0cm" fo:margin-right="0cm" fo:margin-top="0cm" fo:margin-bottom="0cm" fo:line-height="110%" fo:text-align="center" style:justify-single-word="false" fo:orphans="2" fo:widows="2" fo:text-indent="0cm" style:auto-text-indent="false" fo:padding="0cm" fo:border="none"/>
      <style:text-properties fo:font-variant="normal" fo:text-transform="none" fo:color="#cc9900" style:font-name="inherit" fo:font-size="20.25pt" fo:letter-spacing="normal" fo:font-style="normal" fo:font-weight="bold"/>
    </style:style>
    <style:style style:name="P34" style:family="paragraph" style:parent-style-name="Heading_20_2">
      <style:paragraph-properties fo:margin-left="0cm" fo:margin-right="0cm" fo:margin-top="0cm" fo:margin-bottom="0cm" fo:line-height="110%" fo:text-align="center" style:justify-single-word="false" fo:orphans="2" fo:widows="2" fo:text-indent="0cm" style:auto-text-indent="false" fo:padding="0cm" fo:border="none"/>
      <style:text-properties fo:font-variant="normal" fo:text-transform="none" fo:color="#00cc33" style:font-name="inherit" fo:font-size="20.25pt" fo:letter-spacing="normal" fo:font-style="normal" fo:font-weight="bold"/>
    </style:style>
    <style:style style:name="P35" style:family="paragraph" style:parent-style-name="Heading_20_2">
      <style:paragraph-properties fo:margin-left="0cm" fo:margin-right="0cm" fo:margin-top="0cm" fo:margin-bottom="0cm" fo:line-height="110%" fo:text-align="center" style:justify-single-word="false" fo:orphans="2" fo:widows="2" fo:text-indent="0cm" style:auto-text-indent="false" fo:padding="0cm" fo:border="none"/>
      <style:text-properties fo:font-variant="normal" fo:text-transform="none" fo:color="#009999" style:font-name="inherit" fo:font-size="20.25pt" fo:letter-spacing="normal" fo:font-style="normal" fo:font-weight="bold"/>
    </style:style>
    <style:style style:name="P36" style:family="paragraph" style:parent-style-name="Heading_20_2">
      <style:paragraph-properties fo:margin-left="0cm" fo:margin-right="0cm" fo:margin-top="0cm" fo:margin-bottom="0cm" fo:line-height="110%" fo:orphans="2" fo:widows="2" fo:text-indent="0cm" style:auto-text-indent="false" fo:padding="0cm" fo:border="none"/>
    </style:style>
    <style:style style:name="P37" style:family="paragraph" style:parent-style-name="Heading_20_2">
      <style:paragraph-properties fo:margin-left="0.397cm" fo:margin-right="0.397cm" fo:margin-top="0cm" fo:margin-bottom="0cm" style:line-height-at-least="0.635cm" fo:orphans="2" fo:widows="2" fo:text-indent="0cm" style:auto-text-indent="false" fo:padding="0cm" fo:border="none"/>
      <style:text-properties fo:font-variant="normal" fo:text-transform="none" fo:color="#000000" style:font-name="inherit" fo:font-size="20.25pt" fo:letter-spacing="normal" fo:font-style="normal" fo:font-weight="bold" fo:background-color="#ffffff" style:font-size-asian="60pt" style:font-weight-asian="normal" style:font-size-complex="60pt" style:font-weight-complex="normal"/>
    </style:style>
    <style:style style:name="P38" style:family="paragraph" style:parent-style-name="Heading_20_2">
      <style:paragraph-properties fo:margin-left="0.397cm" fo:margin-right="0.397cm" fo:margin-top="0cm" fo:margin-bottom="0cm" style:line-height-at-least="0.635cm" fo:text-align="center" style:justify-single-word="false" fo:orphans="2" fo:widows="2" fo:text-indent="0cm" style:auto-text-indent="false" fo:padding="0cm" fo:border="none"/>
      <style:text-properties fo:font-variant="normal" fo:text-transform="none" fo:color="#ff0000" style:font-name="inherit" fo:font-size="20.25pt" fo:letter-spacing="normal" fo:font-style="normal" fo:font-weight="bold" fo:background-color="#ffffff" style:font-size-asian="60pt" style:font-size-complex="60pt"/>
    </style:style>
    <style:style style:name="P39" style:family="paragraph" style:parent-style-name="Heading_20_2">
      <style:paragraph-properties fo:margin-left="0.397cm" fo:margin-right="0.397cm" fo:margin-top="0cm" fo:margin-bottom="0cm" style:line-height-at-least="0.635cm" fo:text-align="center" style:justify-single-word="false" fo:orphans="2" fo:widows="2" fo:text-indent="0cm" style:auto-text-indent="false" fo:padding="0cm" fo:border="none"/>
      <style:text-properties fo:font-variant="normal" fo:text-transform="none" fo:color="#009900" style:font-name="inherit" fo:font-size="20.25pt" fo:letter-spacing="normal" fo:font-style="normal" fo:font-weight="bold" fo:background-color="#ffffff" style:font-size-asian="60pt" style:font-weight-asian="normal" style:font-size-complex="60pt" style:font-weight-complex="normal"/>
    </style:style>
    <style:style style:name="P40" style:family="paragraph" style:parent-style-name="Heading_20_2">
      <style:paragraph-properties fo:margin-left="0.397cm" fo:margin-right="0.397cm" fo:margin-top="0cm" fo:margin-bottom="0cm" style:line-height-at-least="0.635cm" fo:text-align="center" style:justify-single-word="false" fo:orphans="2" fo:widows="2" fo:text-indent="0cm" style:auto-text-indent="false" fo:padding="0cm" fo:border="none"/>
      <style:text-properties fo:font-variant="normal" fo:text-transform="none" fo:color="#ffff00" style:font-name="inherit" fo:font-size="20.25pt" fo:letter-spacing="normal" fo:font-style="normal" fo:font-weight="bold" fo:background-color="transparent" style:font-size-asian="60pt" style:font-weight-asian="normal" style:font-size-complex="60pt" style:font-weight-complex="normal"/>
    </style:style>
    <style:style style:name="P41" style:family="paragraph" style:parent-style-name="Heading_20_2">
      <style:paragraph-properties fo:margin-left="0.397cm" fo:margin-right="0.397cm" fo:margin-top="0cm" fo:margin-bottom="0cm" style:line-height-at-least="0.635cm" fo:text-align="center" style:justify-single-word="false" fo:orphans="2" fo:widows="2" fo:text-indent="0cm" style:auto-text-indent="false" fo:padding="0cm" fo:border="none"/>
      <style:text-properties fo:font-variant="normal" fo:text-transform="none" fo:color="#193300" style:font-name="inherit" fo:font-size="20.25pt" fo:letter-spacing="normal" fo:font-style="normal" fo:font-weight="bold" fo:background-color="#ffffff" style:font-size-asian="60pt" style:font-weight-asian="normal" style:font-size-complex="60pt" style:font-weight-complex="normal"/>
    </style:style>
    <style:style style:name="P42" style:family="paragraph" style:parent-style-name="Heading_20_2">
      <style:paragraph-properties fo:margin-left="0.397cm" fo:margin-right="0.397cm" fo:margin-top="0cm" fo:margin-bottom="0cm" style:line-height-at-least="0.635cm" fo:text-align="center" style:justify-single-word="false" fo:orphans="2" fo:widows="2" fo:text-indent="0cm" style:auto-text-indent="false" fo:padding="0cm" fo:border="none"/>
      <style:text-properties fo:font-variant="normal" fo:text-transform="none" fo:color="#00cccc" style:font-name="inherit" fo:font-size="20.25pt" fo:letter-spacing="normal" fo:font-style="normal" fo:font-weight="bold" fo:background-color="#ffffff" style:font-size-asian="60pt" style:font-weight-asian="normal" style:font-size-complex="60pt" style:font-weight-complex="normal"/>
    </style:style>
    <style:style style:name="T1" style:family="text">
      <style:text-properties fo:font-variant="normal" fo:text-transform="none" fo:color="#000000" style:font-name="inherit" fo:font-size="11.25pt" fo:letter-spacing="normal" fo:font-style="normal"/>
    </style:style>
    <style:style style:name="T2" style:family="text">
      <style:text-properties fo:font-variant="normal" fo:text-transform="none" fo:color="#000000" style:font-name="inherit" fo:font-size="11.25pt" fo:letter-spacing="normal" fo:font-style="normal" fo:font-weight="normal"/>
    </style:style>
    <style:style style:name="T3" style:family="text">
      <style:text-properties fo:font-variant="normal" fo:text-transform="none" fo:color="#000000" style:font-name="inherit" fo:font-size="11.25pt" fo:letter-spacing="normal" fo:font-style="normal" fo:font-weight="normal" style:font-weight-asian="normal" style:font-weight-complex="normal"/>
    </style:style>
    <style:style style:name="T4" style:family="text">
      <style:text-properties fo:font-variant="normal" fo:text-transform="none" fo:color="#000000" style:font-name="inherit" fo:font-size="11.25pt" fo:letter-spacing="normal" fo:font-style="normal" fo:font-weight="bold"/>
    </style:style>
    <style:style style:name="T5" style:family="text">
      <style:text-properties fo:font-variant="normal" fo:text-transform="none" fo:color="#000000" style:font-name="inherit" fo:font-size="11.25pt" fo:letter-spacing="normal" fo:font-style="normal" fo:font-weight="bold" style:font-weight-asian="bold" style:font-weight-complex="bold"/>
    </style:style>
    <style:style style:name="T6" style:family="text">
      <style:text-properties fo:color="#000000" style:font-name="Open Sans1" fo:font-size="11.25pt" fo:font-weight="normal"/>
    </style:style>
    <style:style style:name="T7" style:family="text">
      <style:text-properties fo:color="#000000" style:font-name="Open Sans1" fo:font-size="15pt" fo:font-weight="normal"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h text:style-name="P18" text:outline-level="1">DLACZEGO WARTO CZYTAĆ KSIĄŻKI?</text:h>
      <text:p text:style-name="P4"/>
      <text:p text:style-name="P3"><text:span text:style-name="T7">Nawet jeśli przeczytałeś jedną dobrą książkę w swoim życiu, będziesz wiedział, co daje czytanie. </text:span> </text:p>
      <text:p text:style-name="P3"/>
      <text:h text:style-name="P38" text:outline-level="2"><text:soft-page-break/>Daje wiedzę</text:h>
      <text:p text:style-name="P6"> </text:p>
      <text:p text:style-name="P16"><text:span text:style-name="T3">Jednym z największych powodów, dla których </text:span><text:span text:style-name="Strong_20_Emphasis"><text:span text:style-name="T3">czytamy książki</text:span></text:span><text:span text:style-name="T3">, jest zdobywanie wiedzy. Książki są </text:span><text:span text:style-name="Strong_20_Emphasis"><text:span text:style-name="T3">bogatym źródłem informacji</text:span></text:span><text:span text:style-name="T3">. Czytanie książek na </text:span><text:span text:style-name="Strong_20_Emphasis"><text:span text:style-name="T3">różne tematy</text:span></text:span><text:span text:style-name="T3"> dostarcza informacji i zwiększa głębię tematu. Za każdym razem, gdy czytasz książkę, poznajesz </text:span><text:span text:style-name="Strong_20_Emphasis"><text:span text:style-name="T3">nowe informacje</text:span></text:span><text:span text:style-name="T3">, które w innym przypadku nie byłyby znane.</text:span></text:p>
      <text:p text:style-name="P16"><text:span text:style-name="T3"/></text:p>
      <text:h text:style-name="P39" text:outline-level="2">Poprawia prace mózgu</text:h>
      <text:p text:style-name="P6"> </text:p>
      <text:p text:style-name="P16"><text:span text:style-name="T3">Badania wykazały, że czytanie ma silny pozytywny wpływ na </text:span><text:span text:style-name="Strong_20_Emphasis"><text:span text:style-name="T3">mózg</text:span></text:span><text:span text:style-name="T3">. Pozostając pobudzonym psychicznie, możesz zapobiegać </text:span><text:span text:style-name="Strong_20_Emphasis"><text:span text:style-name="T3">demencji</text:span></text:span><text:span text:style-name="T3"> i </text:span><text:span text:style-name="Strong_20_Emphasis"><text:span text:style-name="T3">chorobie Alzheimera</text:span></text:span><text:span text:style-name="T3">. Dzieje się tak, ponieważ utrzymywanie aktywności mózgu </text:span><text:span text:style-name="Strong_20_Emphasis"><text:span text:style-name="T3">zapobiega utracie mocy</text:span></text:span><text:span text:style-name="T3">. Mózg to mięsień i podobnie jak inne mięśnie w ciele, ćwiczenia utrzymują go w silnym i zdrowym stanie. Podobnie jak rozwiązywanie zagadek, </text:span><text:span text:style-name="Strong_20_Emphasis"><text:span text:style-name="T3">czytanie książek</text:span></text:span><text:span text:style-name="T3"> to świetny sposób na ćwiczenie mózgu i utrzymanie go w zdrowiu.</text:span></text:p>
      <text:p text:style-name="P6"> </text:p>
      <text:h text:style-name="P21" text:outline-level="2">Redukuje stres</text:h>
      <text:p text:style-name="P6"> </text:p>
      <text:p text:style-name="P16"><text:span text:style-name="T3">Czytanie ma również pozytywny wpływ na </text:span><text:span text:style-name="Strong_20_Emphasis"><text:span text:style-name="T3">ciało</text:span></text:span><text:span text:style-name="T3">. Czytanie książki może </text:span><text:span text:style-name="Strong_20_Emphasis"><text:span text:style-name="T3">zmniejszyć stres</text:span></text:span><text:span text:style-name="T3"> lepiej niż spacer lub słuchanie muzyki. Według badań, którzy czytają więcej, zwykle mają </text:span><text:span text:style-name="Strong_20_Emphasis"><text:span text:style-name="T3">niższy poziom stresu</text:span></text:span><text:span text:style-name="T3">.</text:span></text:p>
      <text:p text:style-name="P6"> </text:p>
      <text:h text:style-name="P22" text:outline-level="2">Poprawia pamięć</text:h>
      <text:p text:style-name="P6"> </text:p>
      <text:p text:style-name="P16"><text:span text:style-name="T3">Za każdym razem, gdy </text:span><text:span text:style-name="Strong_20_Emphasis"><text:span text:style-name="T3">czytasz książkę</text:span></text:span><text:span text:style-name="T3">, musisz pamiętać jej oprawę, postaci, ich pochodzenie, historię, osobowość, wątki fabularne i wiele więcej. Gdy twój mózg uczy się o tym wszystkim pamiętać, </text:span><text:span text:style-name="Strong_20_Emphasis"><text:span text:style-name="T3">pamięć staje się lepsza</text:span></text:span><text:span text:style-name="T3">. Co więcej, przy każdej nowej pamięci, którą tworzysz, tworzysz nowe ścieżki, co wzmacnia istniejące.</text:span></text:p>
      <text:p text:style-name="P7"> </text:p>
      <text:h text:style-name="P23" text:outline-level="2">Poprawia wyobraźnię</text:h>
      <text:p text:style-name="P6"> </text:p>
      <text:p text:style-name="P16"><text:span text:style-name="T2">I</text:span><text:span text:style-name="T3">m więcej </text:span><text:span text:style-name="Strong_20_Emphasis"><text:span text:style-name="T3">czytasz,</text:span></text:span><text:span text:style-name="T3"> tym bardziej stajesz się pomysłowy. Ilekroć </text:span><text:span text:style-name="Strong_20_Emphasis"><text:span text:style-name="T3">czytasz książkę</text:span></text:span><text:span text:style-name="T3"> fabularną, zabiera Cię ona do innego świata. W nowym świecie Twoja </text:span><text:span text:style-name="Strong_20_Emphasis"><text:span text:style-name="T3">wyobraźnia</text:span></text:span><text:span text:style-name="T3"> działa najlepiej, gdy próbujesz widzieć rzeczy we własnym umyśle.</text:span></text:p>
      <text:p text:style-name="P7"> </text:p>
      <text:h text:style-name="P24" text:outline-level="2"><text:soft-page-break/>Rozwija umiejętności krytycznego myślenia</text:h>
      <text:p text:style-name="P6"> </text:p>
      <text:p text:style-name="P16"><text:span text:style-name="T3">Jedną z głównych zalet </text:span><text:span text:style-name="Strong_20_Emphasis"><text:span text:style-name="T3">czytania książek</text:span></text:span><text:span text:style-name="T3"> jest umiejętność rozwijania umiejętności </text:span><text:span text:style-name="Strong_20_Emphasis"><text:span text:style-name="T3">krytycznego myślenia</text:span></text:span><text:span text:style-name="T3">. Na przykład czytanie tajemniczej powieści wyostrza umysł. Umiejętności krytycznego myślenia są kluczowe, jeśli chodzi o podejmowanie ważnych codziennych decyzji. Czytanie wymaga od osoby myślenia i przetwarzania informacji w sposób, którego nie jest w stanie oglądać telewizja. Im </text:span><text:span text:style-name="Strong_20_Emphasis"><text:span text:style-name="T3">więcej czytasz</text:span></text:span><text:span text:style-name="T3">, tym głębsze staje się zrozumienie tego, co czytasz i jego zastosowania.</text:span></text:p>
      <text:p text:style-name="P7"> </text:p>
      <text:h text:style-name="P25" text:outline-level="2"/>
      <text:h text:style-name="P25" text:outline-level="2">Buduje słownictwo</text:h>
      <text:p text:style-name="P9"> </text:p>
      <text:p text:style-name="P16"><text:span text:style-name="T3">Czytanie </text:span><text:span text:style-name="Strong_20_Emphasis"><text:span text:style-name="T3">poprawia słownictwo</text:span></text:span><text:span text:style-name="T3"> i znajomość języka. Czytając, napotykasz nowe słowa, frazy i style pisania.</text:span></text:p>
      <text:p text:style-name="P6"> </text:p>
      <text:h text:style-name="P26" text:outline-level="2"/>
      <text:h text:style-name="P26" text:outline-level="2">Poprawia umiejętności pisania</text:h>
      <text:p text:style-name="P10"> </text:p>
      <text:p text:style-name="P8">Czytanie dobrze napisanej książki wpływa na twoją zdolność do bycia lepszym pisarzem. Podobnie jak artyści wpływają na innych, tak samo pisarze. Wielu autorów, którzy odnieśli sukces, zdobyło swoją wiedzę, czytając prace innych. Jeśli więc chcesz zostać lepszym pisarzem, zacznij od nauki od poprzednich mistrzów.</text:p>
      <text:p text:style-name="P6"> </text:p>
      <text:h text:style-name="P40" text:outline-level="2"/>
      <text:h text:style-name="P40" text:outline-level="2">Poprawia umiejętności komunikacyjne</text:h>
      <text:p text:style-name="P11"> </text:p>
      <text:p text:style-name="P16"><text:span text:style-name="T3">Doskonalenie słownictwa i umiejętności pisania idzie w parze z rozwijaniem </text:span><text:span text:style-name="Strong_20_Emphasis"><text:span text:style-name="T3">umiejętności komunikacyjnych</text:span></text:span><text:span text:style-name="T3">. Im więcej </text:span><text:span text:style-name="Strong_20_Emphasis"><text:span text:style-name="T3">czytasz</text:span></text:span><text:span text:style-name="T3"> i </text:span><text:span text:style-name="Strong_20_Emphasis"><text:span text:style-name="T3">piszesz</text:span></text:span><text:span text:style-name="T3">, tym lepiej się komunikujesz. Zwiększenie umiejętności komunikowania się, poprawa relacji, a nawet uczynienie cię lepszym pracownikiem lub studentem.</text:span></text:p>
      <text:p text:style-name="P7"> </text:p>
      <text:h text:style-name="P27" text:outline-level="2"><text:soft-page-break/>Poprawia skupienie i koncentrację</text:h>
      <text:p text:style-name="P12"> </text:p>
      <text:p text:style-name="P16"><text:span text:style-name="T2">W naszym pracowitym stylu życia naszą uwagę przyciągamy każdego dnia w różnych kierunkach, starając się codziennie wykonywać wiele zadań jednocześnie. Na przykład może się okazać, że dzielisz swój czas między pracę nad zadaniem, czatowanie z ludźmi przez Skype, sprawdzanie poczty e-mail, pilnowanie Facebooka i interakcje z kolegami. Cała ta wielozadaniowość może prowadzić do wysokiego poziomu stresu i niskiej wydajności. Kiedy </text:span><text:span text:style-name="Strong_20_Emphasis"><text:span text:style-name="T4">czytasz książkę</text:span></text:span><text:span text:style-name="T2">, cała uwaga skupia się na tym, </text:span><text:span text:style-name="Strong_20_Emphasis"><text:span text:style-name="T4">co czytasz</text:span></text:span><text:span text:style-name="T2">. Twoje oczy i myśli są zanurzone w szczegółach historii. To poprawia koncentrację i koncentrację. </text:span><text:span text:style-name="Strong_20_Emphasis"><text:span text:style-name="T4">Czytaj książkę co najmniej 20 minut dziennie</text:span></text:span><text:span text:style-name="T2">, a będziesz zaskoczony, jak bardzo będziesz bardziej skoncentrowany.</text:span></text:p>
      <text:p text:style-name="P6"> </text:p>
      <text:h text:style-name="P23" text:outline-level="2">Owocne hobby</text:h>
      <text:p text:style-name="P6"> </text:p>
      <text:p text:style-name="P16"><text:span text:style-name="T2">Czytanie książek nas pochłania. Prowadzi to również do owocnego wykorzystania czasu. Pomaga nam nie tylko pozbyć się zmartwień, ale także odwraca nasz umysł od monotonii. Książki są doskonałym źródłem rekreacji. Ktoś, kto uwielbia czytać, nigdy się nie nudzi, ponieważ jest to idealny sposób na pozbycie się nudy. Gdy książki zabiorą Cię do innego świata, będziesz się </text:span><text:span text:style-name="Strong_20_Emphasis"><text:span text:style-name="T3">relaksować</text:span></text:span><text:span text:style-name="T3"> i </text:span><text:span text:style-name="Strong_20_Emphasis"><text:span text:style-name="T3">odmładzać</text:span></text:span><text:span text:style-name="T3">.</text:span></text:p>
      <text:p text:style-name="P6"> </text:p>
      <text:h text:style-name="P37" text:outline-level="2">Sprawia, że ​​jesteś bardziej empatyczny</text:h>
      <text:p text:style-name="P6"> </text:p>
      <text:p text:style-name="P16"><text:span text:style-name="T2">Według badań zatracenie się w książkach, zwłaszcza w fikcji, może zwiększyć empatię. W badaniu przeprowadzonym w Holandii naukowcy wykazali, że ludzie, którzy zostali „emocjonalnie przetransportowani” przez fikcję, doświadczyli wzrostu empatii. </text:span><text:span text:style-name="Strong_20_Emphasis"><text:span text:style-name="T4">Czytając książkę</text:span></text:span><text:span text:style-name="T2">, stajesz się częścią opowieści i odczuwasz ból i inne emocje bohaterów. To z kolei pozwala twojemu umysłowi stać się bardziej świadomym tego, jak różne rzeczy wpływają na innych ludzi. W końcu poprawia to twoją zdolność do podkreślania się z innymi ludźmi. </text:span></text:p>
      <text:p text:style-name="P6"> </text:p>
      <text:h text:style-name="P19" text:outline-level="2">Poprawia umiejętności</text:h>
      <text:p text:style-name="P6"> </text:p>
      <text:p text:style-name="P16"><text:span text:style-name="T2">Czytanie to podstawowy budowniczy umiejętności. Do każdego dobrego kursu na ziemi jest odpowiednia książka. Książki zawierają ważne informacje na różne tematy. Najlepszą rzeczą w czytaniu jest to, że możesz głębiej poznać to, czego się uczysz podczas dyskusji w klasie. Czy to gotowanie, taniec, a nawet sprzątanie, zawsze możesz poprawić swoje umiejętności, </text:span><text:span text:style-name="Strong_20_Emphasis"><text:span text:style-name="T4">czytając książki</text:span></text:span><text:span text:style-name="T2">.</text:span></text:p>
      <text:p text:style-name="P6"><text:soft-page-break/> </text:p>
      <text:h text:style-name="P28" text:outline-level="2">Buduj poczucie własnej wartości</text:h>
      <text:p text:style-name="P6"> </text:p>
      <text:p text:style-name="P16"><text:span text:style-name="Strong_20_Emphasis"><text:span text:style-name="T3">Czytając wiele książek</text:span></text:span><text:span text:style-name="T3">, komunikujesz się lepiej i zyskujesz większą wiedzę na temat różnych dziedzin życia. Wszystko to przekłada się na wyższą samoocenę. Ponieważ masz zaufanie do siebie i swojej zdolności do dostarczania, stajesz się bardziej produktywny i ogólnie znacznie lepsza osoba.</text:span></text:p>
      <text:p text:style-name="P7"> </text:p>
      <text:h text:style-name="P29" text:outline-level="2">Przenośna rozrywka</text:h>
      <text:p text:style-name="P6"> </text:p>
      <text:p text:style-name="P16"><text:span text:style-name="T2">Książki są przenośne i lekkie. Nie przypominają dużych komputerów i gier, które zajmują zbyt dużo miejsca. Dzięki książce możesz spakować ją do torebki i łatwo nosić ze sobą wszędzie. Możesz </text:span><text:span text:style-name="Strong_20_Emphasis"><text:span text:style-name="T4">czytać w dowolnym miejscu</text:span></text:span><text:span text:style-name="T2">, w samolocie podczas podróży, w łóżku przed snem, w cieniu podczas relaksu, a nawet podczas wakacji.</text:span></text:p>
      <text:p text:style-name="P6"> </text:p>
      <text:h text:style-name="P23" text:outline-level="2">Pomaga ci lepiej spać</text:h>
      <text:p text:style-name="P6"> </text:p>
      <text:p text:style-name="P16"><text:span text:style-name="T2">Słaby sen prowadzi do niskiej wydajności. Dlatego tak wielu ekspertów zaleca regularne robienie stresu przed snem, aby uspokoić umysł, a tym samym lepiej spać. </text:span><text:span text:style-name="Strong_20_Emphasis"><text:span text:style-name="T4">Czytanie książki</text:span></text:span><text:span text:style-name="T2"> jest jednym z najlepszych sposobów na uspokojenie się przed pójściem spać. Zamiast oglądać telewizję lub spędzać zbyt dużo czasu na smartfonie w łóżku, przeczytaj trochę. Jasne światła urządzeń elektronicznych będą miały wpływ na sen. Z drugiej strony książka pomoże ci lepiej spać.</text:span></text:p>
      <text:p text:style-name="P6"> </text:p>
      <text:h text:style-name="P30" text:outline-level="2">Dowiedz się o innym świecie</text:h>
      <text:p text:style-name="P6"> </text:p>
      <text:p text:style-name="P16"><text:span text:style-name="T2">Świat fikcji pozwala podróżować do innego świata, w którym wszystko jest inne. </text:span><text:span text:style-name="Strong_20_Emphasis"><text:span text:style-name="T4">Czytając książki</text:span></text:span><text:span text:style-name="T2">, poznajesz inne kultury i miejsca. Książki poszerzają horyzonty, pozwalając zobaczyć inne kraje, innych ludzi i wiele innych rzeczy, których nigdy nie widziałeś ani nie wyobrażałeś sobie. To idealny sposób na odwiedzenie fantastycznego kraju.</text:span></text:p>
      <text:p text:style-name="P6"> </text:p>
      <text:h text:style-name="P19" text:outline-level="2"><text:soft-page-break/></text:h>
      <text:h text:style-name="P31" text:outline-level="2">Socjalizacja</text:h>
      <text:p text:style-name="P6"> </text:p>
      <text:p text:style-name="P16"><text:span text:style-name="T2">Zawsze możemy dzielić się tym, co przeczytaliśmy z rodziną, przyjaciółmi i współpracownikami. Wszystko to zwiększa naszą zdolność do kontaktów towarzyskich. Ludzie są istotami społecznymi, a w świecie smartfonów tracimy zdolność do kontaktów towarzyskich. </text:span><text:span text:style-name="Strong_20_Emphasis"><text:span text:style-name="T4">Czytanie</text:span></text:span><text:span text:style-name="T2"> doprowadziło jednak do powstania klubów książki i innych forów, na których mamy okazję dzielić się z innymi.</text:span></text:p>
      <text:p text:style-name="P6"> </text:p>
      <text:h text:style-name="P41" text:outline-level="2">Poprawia kreatywność</text:h>
      <text:p text:style-name="P6"> </text:p>
      <text:p text:style-name="P16"><text:span text:style-name="T2">Największa różnica między czytaniem a oglądaniem telewizji polega na tym, że czytanie daje możliwość </text:span><text:span text:style-name="Strong_20_Emphasis"><text:span text:style-name="T4">uwolnienia kreatywności</text:span></text:span><text:span text:style-name="T2">. Im więcej czytasz, tym więcej uczysz się nowych rzeczy. Nowe myśli zawsze rozciągają nasze umysły, aby odkrywać życie na nowe i lepsze sposoby. Zaczynamy patrzeć na świat w inny sposób, w ten sposób znajdujemy nowe kreatywne rozwiązania.</text:span></text:p>
      <text:p text:style-name="P6"> </text:p>
      <text:h text:style-name="P32" text:outline-level="2">Ucz się we własnym tempie</text:h>
      <text:p text:style-name="P13"> </text:p>
      <text:p text:style-name="P16"><text:span text:style-name="T2">Inną zaletą </text:span><text:span text:style-name="Strong_20_Emphasis"><text:span text:style-name="T4">czytania książki</text:span></text:span><text:span text:style-name="T2"> jest to, że uczysz się we własnym tempie. Ponieważ masz tę książkę przez cały czas, zawsze możesz wrócić do części, której nie rozumiesz. Możesz ponownie przeczytać rozdział tyle razy, ile chcesz, bez obawy, że przegapisz jakiś rozdział. Jeśli jest to książka samopomocy, możesz rozwiązać jeden problem na raz. Po rozwiązaniu jednego problemu możesz przejść do następnego, gdy tylko poczujesz, że jesteś gotowy. Wszystko odbywa się we własnym tempie, a co najważniejsze, twój umysł może swobodnie interpretować to, co czujesz.</text:span></text:p>
      <text:p text:style-name="P6"> </text:p>
      <text:h text:style-name="P36" text:outline-level="2"><text:span text:style-name="T2"/></text:h>
      <text:p text:style-name="P17"><text:span text:style-name="T2"/></text:p>
      <text:p text:style-name="P17"><text:span text:style-name="T2"/></text:p>
      <text:p text:style-name="P17"><text:span text:style-name="T2"/></text:p>
      <text:p text:style-name="P6"> </text:p>
      <text:h text:style-name="P33" text:outline-level="2"><text:soft-page-break/>Poprawia moralność</text:h>
      <text:p text:style-name="P14"> </text:p>
      <text:p text:style-name="P16"><text:span text:style-name="T2">Książki pomagają nam lepiej odróżniać dobre pomysły od złych. </text:span><text:span text:style-name="Strong_20_Emphasis"><text:span text:style-name="T4">Czytanie książki</text:span></text:span><text:span text:style-name="T2"> pozwala nam poznać różne podejścia do życia i problemy, przed którymi stoimy. Robiąc to, masz okazję rozeznać, co działało w przeszłości, a co nie. Zasadniczo uczysz się podejmować lepsze decyzje w życiu.</text:span></text:p>
      <text:p text:style-name="P6"> </text:p>
      <text:h text:style-name="P21" text:outline-level="2">Dowiedz się o swojej historii</text:h>
      <text:p text:style-name="P15"> </text:p>
      <text:p text:style-name="P16"><text:span text:style-name="T2">Historia odgrywa ważną rolę w tym, kim jesteśmy dzisiaj. </text:span><text:span text:style-name="Strong_20_Emphasis"><text:span text:style-name="T4">Czytając książki</text:span></text:span><text:span text:style-name="T2">, lepiej rozumiemy przeszłość i jej wpływ na nas. Dzięki książkom masz szansę poznać swój kraj, rodzinę i świat w ogóle. To świetny sposób na ponowne przyjrzenie się przeszłości i docenienie teraźniejszości.</text:span></text:p>
      <text:p text:style-name="P6"> </text:p>
      <text:h text:style-name="P20" text:outline-level="2"/>
      <text:h text:style-name="P34" text:outline-level="2">Brak skutków ubocznych cyfrowego świata</text:h>
      <text:p text:style-name="P6"> </text:p>
      <text:p text:style-name="P16"><text:span text:style-name="T2">Spędzanie zbyt dużo czasu na oglądaniu telewizji lub graniu w gry wideo może na dłuższą metę wpływać na zdrowie oczu. Z drugiej strony książki są bezpieczne i łatwe. Nikt nigdy nie oślepł czytając zbyt wiele książek. Nie ma znanych skutków ubocznych ani niebezpieczeństw związanych z czytaniem </text:span><text:span text:style-name="Strong_20_Emphasis"><text:span text:style-name="T4">świetnych książek</text:span></text:span><text:span text:style-name="T2">. Są tylko korzyści.</text:span></text:p>
      <text:p text:style-name="P6"> </text:p>
      <text:h text:style-name="P42" text:outline-level="2">Sprawia, że ​​jesteś mądrzejszy</text:h>
      <text:p text:style-name="P6"> </text:p>
      <text:p text:style-name="P16"><text:span text:style-name="T2">Mając tak wiele do nauczenia się z książek, ludzie, którzy </text:span><text:span text:style-name="Strong_20_Emphasis"><text:span text:style-name="T4">regularnie czytają</text:span></text:span><text:span text:style-name="T2">, są zwykle mądrzejsi niż ci, którzy tego nie robią. Mają otwarty umysł i są bardziej świadomi swojego otoczenia.</text:span></text:p>
      <text:p text:style-name="P6"> </text:p>
      <text:h text:style-name="P35" text:outline-level="2">Książki są lepsze niż filmy</text:h>
      <text:p text:style-name="P6"> </text:p>
      <text:p text:style-name="P16"><text:span text:style-name="T2">Tak wiele filmów zostało zaadaptowanych z książek. Ale jeśli </text:span><text:span text:style-name="Strong_20_Emphasis"><text:span text:style-name="T4">czytasz książkę</text:span></text:span><text:span text:style-name="T2">, a następnie oglądasz jej film, zgodzisz się, że książka jest 100 razy lepsza niż film. Zawsze jest ta wyjątkowa część, taka jak myśl bohatera, której film nigdy nie uchwyci.</text:span></text:p>
      <text:p text:style-name="P5"><text:soft-page-break/>Zachęcam do czytani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1" svg:font-family="'Open Sans'"/>
    <style:font-face style:name="Open Sans" svg:font-family="'Open Sans',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ażyna Stefańczyk</meta:initial-creator>
    <meta:creation-date>2021-04-07T09:29:23.74</meta:creation-date>
    <dc:date>2021-04-07T10:55:02.89</dc:date>
    <dc:creator>Grażyna Stefańczyk</dc:creator>
    <meta:editing-duration>PT1H25M41S</meta:editing-duration>
    <meta:editing-cycles>2</meta:editing-cycles>
    <meta:generator>OpenOffice/4.1.1$Win32 OpenOffice.org_project/411m6$Build-9775</meta:generator>
    <meta:document-statistic meta:table-count="0" meta:image-count="0" meta:object-count="0" meta:page-count="8" meta:paragraph-count="102" meta:word-count="1353" meta:character-count="9480"/>
  </office:meta>
</office:document-meta>
</file>