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KTURY KL II</text:p>
      <text:p text:style-name="Standard"/>
      <text:p text:style-name="Standard"><text:a xlink:type="simple" xlink:href="http://wierszykidladzieci.pl/wierszykibrzechwy.php" text:style-name="Internet_20_link" text:visited-style-name="Visited_20_Internet_20_Link">http://wierszykidladzieci.pl/wierszykibrzechwy.php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7:06:16.88</meta:creation-date>
    <dc:date>2020-03-30T17:20:08.18</dc:date>
    <meta:editing-duration>PT13M52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" meta:word-count="4" meta:character-count="63"/>
  </office:meta>
</office:document-meta>
</file>