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variant="normal" fo:text-transform="none" fo:color="#222222"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variant="normal" fo:text-transform="none" style:text-line-through-style="none" style:font-name="serif" fo:font-size="13.5pt" fo:letter-spacing="normal" fo:font-style="normal" style:text-underline-style="none" fo:font-weight="normal" style:text-blinking="false"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text-line-through-style="none" style:font-name="serif" fo:font-size="16.5pt" fo:letter-spacing="normal" fo:font-style="normal" style:text-underline-style="none" fo:font-weight="bold" style:text-blinking="false" style:font-weight-asian="bold" style:font-weight-complex="bold"/>
    </style:style>
    <style:style style:name="P9" style:family="paragraph" style:parent-style-name="Text_20_body">
      <style:paragraph-properties fo:margin-left="0cm" fo:margin-right="0cm" fo:text-align="start" style:justify-single-word="false" fo:orphans="2" fo:text-indent="0cm" style:auto-text-indent="false" fo:padding="0cm" fo:border="none"/>
      <style:text-properties fo:font-variant="normal" fo:text-transform="none" fo:color="#222222" style:text-line-through-style="none" style:font-name="Times New Roman" fo:font-size="14pt" fo:letter-spacing="normal" style:text-underline-style="none" fo:font-weight="normal" style:text-blinking="false" style:font-size-asian="14pt" style:font-weight-asian="normal" style:font-size-complex="14pt" style:font-weight-complex="normal"/>
    </style:style>
    <style:style style:name="P10" style:family="paragraph" style:parent-style-name="Text_20_body">
      <style:paragraph-properties fo:margin-left="0cm" fo:margin-right="0cm" fo:text-align="start" style:justify-single-word="false" fo:orphans="2" fo:text-indent="0cm" style:auto-text-indent="false" fo:padding="0cm" fo:border="none"/>
      <style:text-properties fo:font-variant="normal" fo:text-transform="none" fo:color="#222222" style:text-line-through-style="none" style:font-name="Times New Roman" fo:font-size="14pt" fo:letter-spacing="normal" style:text-underline-style="none" style:text-blinking="false" style:font-size-asian="14pt" style:font-size-complex="14pt"/>
    </style:style>
    <style:style style:name="P11"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T1" style:family="text">
      <style:text-properties fo:font-size="16pt" style:font-size-asian="16pt" style:font-size-complex="16pt"/>
    </style:style>
    <style:style style:name="T2" style:family="text">
      <style:text-properties fo:font-style="normal"/>
    </style:style>
    <style:style style:name="T3"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ktury </text:p>
      <text:p text:style-name="P2">kl IV</text:p>
      <text:p text:style-name="Standard"/>
      <text:p text:style-name="Standard"/>
      <text:p text:style-name="P2">Dynastia Miziołków</text:p>
      <text:p text:style-name="Standard"><text:a xlink:type="simple" xlink:href="https://www.youtube.com/watch?v=NxGxe2St1Lo" text:style-name="Internet_20_link" text:visited-style-name="Visited_20_Internet_20_Link"><text:span text:style-name="T1">https://www.youtube.com/watch?v=NxGxe2St1Lo</text:span></text:a></text:p>
      <text:p text:style-name="P1"/>
      <text:p text:style-name="P2">KL V</text:p>
      <text:p text:style-name="P1"/>
      <text:p text:style-name="P2">Mity greckie</text:p>
      <text:p text:style-name="P1"><text:a xlink:type="simple" xlink:href="http://staropolska.pl/tradycja/starozytnosc/Jan_Parandowski.html" text:style-name="Internet_20_link" text:visited-style-name="Visited_20_Internet_20_Link">http://staropolska.pl/tradycja/starozytnosc/Jan_Parandowski.html</text:a></text:p>
      <text:p text:style-name="P1"/>
      <text:p text:style-name="P1"/>
      <text:p text:style-name="P2">KL VI a</text:p>
      <text:p text:style-name="P2">Opowiadania Czechowa </text:p>
      <text:p text:style-name="P2"/>
      <text:p text:style-name="P4">ŚMIERĆ URZĘDNIKA</text:p>
      <text:p text:style-name="P9"> <text:span text:style-name="T2">Pewnego pięknego wieczora, niemniej piękny intendent Iwan Dmitriewicz Czerwiakow siedział w drugim rzędzie krzeseł i patrzył przez lornetkę na scenę, gdzie grano „Dzwony Kornewilskie“. Patrzył i czuł się u szczytu błogości. Lecz nagle… — w opowiadaniach często spotyka się to „nagle“ — autorowie mają słuszność: życie tak pełne jest niespodzianek! Nagle więc… zmarszczył twarz, przewrócił oczyma, wstrzymał oddech… apczchi!! Kichnął, jak widzicie. Nikomu i nigdzie nie wzbrania się kichać. Kichają chłopi i policmajstry, a czasami nawet i tajni radcy. Wszyscy kichają. Czerwiakow wcale się nie zmieszał, wytarł nos chustką i jako człowiek grzeczny, obejrzał się naokoło, czy nie przeszkodził komu swojem kichnięciem. I teraz dopiero odczuł pewne zmieszanie. Zobaczył mianowicie, że staruszek, który siedział przed nim w pierwszym rzędzie krzeseł, wycierał sobie starannie rękawiczką łysinę i szyję, mrucząc coś pod nosem. W staruszku poznał Czerwiakow cywilnego generała z wydziału komunikacji, Bryzżałowa.<text:line-break/>.  …Ucharkałem go… — pomyślał Czerwiakow. — Nie jest to wprawdzie mój szef, mimo to, jednak jakoś mi niemiło. Trzeba go przeprosić.<text:line-break/> — Przepraszam, ocharkałem pana... ale to nieumyślnie.<text:line-break/> — To nic.<text:line-break/> — Wybacz pan, na Boga! Ja przecież... ja nie chciałem...<text:line-break/> — Ależ siedź pan, z łaski swojej. Nie przeszkadzaj pan słuchać!<text:line-break/> Czerwiakow zmieszał się, uśmiechnął się głupio i zaczął patrzeć na scenę... Patrzył, ale stan błogości minął. Dręczył go niepokój. Podczas antraktu zbliżył się do Bryzżałowa, pokręcił się koło niego i przezwyciężywszy lęk, mruknął:<text:line-break/> — Ja pana ocharkałem... Wybacz pan... nie dlatego, żeby...<text:line-break/> — Ależ niechże pan da spokój... Ja już zapomniałem, a pan wciąż to samo! — powiedział generał i niecierpliwie poruszył wargami.<text:line-break/> ...Zapomniał... z oczu jakoś mu źle patrzy... — pomyślał Czerwiakow, podejrzliwie </text:span><text:soft-page-break/><text:span text:style-name="T2">przyglądając się generałowi. — Nawet rozmawiać nie chce. Trzeba mu wytłumaczyć, że wcale nie chciałem... że to prawo natury, bo gotów pomyśleć, że chciałem na niego plunąć. Jeżeli teraz nie pomyśli, to potem!...<text:line-break/> Powróciwszy do domu, Czerwiakow opowiedział żonie o tem, co się przytrafiło. Żona, jak mu się zdawało, przyjęła to dość lekkomyślnie; zlękła się wprawdzie początkowo, ale gdy się dowiedziała, że to obcy, uspokoiła się.<text:line-break/> — A jednak idź do niego i przeproś — powiedziała. — Pomyśli, że nie umiesz się zachowywać w towarzystwie.<text:line-break/> — O to właśnie chodzi! Przeprosiłem go, ale on jakoś tak dziwnie... Ani jednego słowa nie powiedział na uspokojenie. Zresztą i czasu nie było na rozmowę.<text:line-break/> Nazajutrz Czerwiakow włożył nowy mundur urzędowy, ostrzygł się i poszedł do Bryzżałowa.<text:line-break/> Kiedy wszedł do poczekalni, ujrzał wielu interesantów, a wśród nich i samego generała, który już rozpoczął przyjmowanie podań. Załatwiwszy kilku interesantów, generał skierował wzrok na Czerwiakowa.<text:line-break/> — Wczoraj, w „Arkadii”, jeżeli sobie Wasza Ekscelencja przypomina — zaczął meldować intendent — kichnąłem i… niechcący, ocharkałem… Przepr…<text:line-break/> — Co za głupstwa!… Bóg wie co! Czego sobie pan życzy? — zwrócił się generał do następnego interesanta.<text:line-break/> …Nie chce rozmawiać! — pomyślał Czerwiakow, blednąc. — Gniewa się, widocznie… Nie, tego nie można tak zostawić… Ja mu wytłumaczę.<text:line-break/> Gdy generał załatwił ostatniego interesanta i skierował się do wewnętrznych apartamentów, Czerwiakow poszedł za nim i zabełkotał:<text:line-break/> — Wasza Ekscelencjo! Jeżeli ośmielam się niepokoić Waszą Ekscelencję, to tylko, mogę powiedzieć, przez uczucie skruchy. Niechcący, sam pan wie!…<text:line-break/> Generał zrobił taką minę, jakby mu się na płacz zbierało, i machnął ręką.<text:line-break/> — Ale pan sobie poprostu ze mnie drwi — powiedział, znikając we drzwiach.<text:line-break/> …Cóż to za drwiny? — pomyślał Czerwiakow. — Wcale nie drwiny. Generał, a nie może zrozumieć! Jeśli tak, to nie będę się więcej tłumaczył przed tym fanfaronem. Pal go sześć! Napiszę do niego list, a chodzić nie będę. Jak Boga kocham, nie będę!<text:line-break/> Tak rozmyślał Czerwiakow, wracając do domu. Listu do generała nie napisał. Myślał, myślał — i w żaden sposób nie mógł wymyśleć listu. Trzeba było następnego dnia samemu iść i wytłumaczyć.<text:line-break/> — Przychodziłem wczoraj niepokoić Waszą Ekscelencję — zaczął mamrotać, kiedy generał skierował na niego pytający wzrok — nie poto, żeby drwić, jak pan był łaskaw się wyrazić. Przepraszałem za to, żem ocharkał… a drwić nie miałem zamiaru. Czyżbym nawet śmiał żarty stroić?… Bo jeżeli my sobie będziemy na żarty pozwalali, to żadnego szacunku dla osób nie będzie.<text:line-break/> — Precz stąd! — ryknął generał i cały się zatrząsł i posiniał.<text:line-break/> — Co-o? — spytał szeptem Czerwiakow, omdlewając z przerażenia.<text:line-break/> — Precz stąd! — ryknął generał, tupiąc nogami.<text:line-break/> W brzuchu Czerwiakowa coś się oberwało. Nic nie widząc i nie słysząc, cofnął się ku drzwiom i wyszedł… Powlókł się machinalne do domu i nie zdejmując munduru, położył się na kanapie i… umarł.</text:span></text:p>
      <text:p text:style-name="P7"><text:soft-page-break/></text:p>
      <text:p text:style-name="P4">KAMELEON</text:p>
      <text:p text:style-name="P10"> <text:span text:style-name="T3">Przez rynek idzie przodownik policji Oczumiełow, w nowym płaszczu, z zawiniątkiem w ręku. Za nim kroczy rudy posterunkowy, niosąc sito, po brzegi napełnione skonfiskowanym agrestem... Cicho naokoło... Na rynku ani żywej duszy... Rozwarte drzwi sklepów i szynków spoglądają na świat Boży, jak zgłodniałe paszcze, nawet żebraków niema koło nich.<text:line-break/> — To ty będziesz kąsać, przeklęty! — słyszy nagle Oczumiełow. — Trzymajcie go. Teraz nie wolno kąsać! A... a!<text:line-break/> Słychać skowyczenie psa. Oczumiełow ogląda się i widzi, że ze składu drzewa kupca Pieczugina, skacząc na trzech łapach i oglądając się, pędzi pies. Za nim goni człowiek w kretonowej krochmalonej koszuli i rozpiętej kamizelce. Biegnie za nim, pochyla się ku przodowi, pada i łapie psa za tylne nogi. Znowu daje się słyszeć skowyczenie i okrzyk: — „Łapaj!“ — Ze sklepów wysuwają się zaspane fizjonomje i wkrótce koło składu drzewa, jak wyrosły z pod ziemi, zbiera się tłum.<text:line-break/> — Coś jakby nieporządek, Wasza Wielmożności — mówi posterunkowy, Oczumiełow robi pół obrotu w lewo i kieruje się w stronę tłumu. Widzi, że u samych wrót składu stoi wyżej wspomniany człowiek w rozpiętej kamizelce i podniósłszy do góry prawą rękę, pokazuje tłumowi skrwawiony palec. Na jego wpółpijanej twarzy jakby kto wypisał: — „Już ja cię obrobię, szelmo!“ — a sam palec wygląda, jak sztandar zwycięstwa. W człowieku tym Oczumiełow poznaje jubilera Chriukina. W środku tłumu, rozkroczywszy przednie nogi i drżąc na całem ciele, siedzi na ziemi sprawca skandalu, biały, młody chart, z zaostrzoną mordą i żółtą plamą na plecach. Jego łzawiące się oczy wyrażają ból i przerażenie.<text:line-break/> — Z jakiej przyczyny to wszystko? — zapytuje Oczumiełow, wciskając się w tłum. — Co wy tu robicie? Poco ten palec?... Kto krzyczał?<text:line-break/> — Idę sobie, Wasza Wielmożności, nikogo nie czepiam... — zaczyna Chriukin, kaszląc w kułak — z Mitriem Mitriczem wedle drzewa, a wtem, nagle, ten podły, ni stąd, ni zowąd, cap za palec... Jestem, za przeproszeniem, człowiek pracujący... Robotę mam drobną. Niech mi teraz zapłacą, bo ja tym palcem może przez tydzień nie będę mógł ruszyć... Tego w prawie niema, żeby znosić od byle stworzenia... Jeżeli każdy będzie kąsał, to lepiej nie żyć na świecie.<text:line-break/> — Hm!... Dobrze... — mówi Oczumiełow, surowo kaszląc i marszcząc brwi. — Dobrze... Czyj to pies? Ja tego nie daruję. Ja wam pokażę, co to znaczy tak rozpuszczać psy! Czas nareszcie zwrócić uwagę na tych panów, którzy nie chcą się stosować do przepisów. Jak na niego, łajdaka, karę nałożę, to zobaczy, co znaczy pies i inny tego rodzaju błędny zwierz. Ja go nauczę!... Jełdyrin — zwraca się przodownik do posterunkowego — dowiedz się, czyj to pies i pisz protokół! A psa trzeba zgładzić! Bezzwłocznie! Na pewno wściekły... Czyj to pies, pytam się?<text:line-break/> — To, zdaje się, generała Żygałowa — mówi ktoś z tłumu.<text:line-break/> — Generała Żygałowa? Hm... — Jełdyrin, zdejm ze mnie palto... Strasznie gorąco. Zapewne na deszcz. Tego tylko nie rozumiem, jak ten pies mógł ciebie ugryźć? — zwraca się Oczumiełow do Chriukina. — Czyż on może dosięgnąć do palca? On jest mały, a z ciebie — ot jaki drab! Prawdopodobnie skaleczyłeś sobie palec o gwóźdź, a potem przyszła ci myśl do głowy, żeby zarobić na tym interesie. Znany jesteś! Znam </text:span><text:soft-page-break/><text:span text:style-name="T3">was, czorty jedne!<text:line-break/> — On go, proszę Waszej Wielmożności, papierosem w mordę dla żartu, a ten niegłupi — cap go... Niemądry człowiek, Wasza Wielmożności.<text:line-break/> — Łżesz, jednooki! Nie widziałeś, więc czego łżesz? Jego Wielmożność jest człowiek uczony i rozumie, kiedy kto kłamie, a kiedy kto wedle sumienia, jak przed panem Bogiem... A jeżeli kłamię, to niech sędzia pokoju rozstrzygnie. U niego w prawie jest napisane... Teraz wszyscy są równi... Ja też mam brata żandarma, jeżeli chcecie wiedzieć.<text:line-break/> — Nie rezonować!<text:line-break/> — Nie, to nie generalski — rzekł poważnie posterunkowy. — U generała takich niema. On trzyma tylko wyżły.<text:line-break/> — Wiesz na pewno?<text:line-break/> — Na pewno, Wasza Wielmożności.<text:line-break/> — Ja sam też wiem. Generał ma psy drogie, rasowe, a to — djabli wiedzą, co takiego! Ani szerści, ani wyglądu... słowem paskudztwo... I takiego psa trzymać?! Gdzie rozum? Gdyby się trafił taki pies w Petersburgu albo w Moskwie, to wiecie, coby było? Tamby się nie liczyli z prawem, lecz w jednej chwili — zgiń! Ty, Chriukinie, ucierpiałeś i sprawy tej tak nie zostawiaj... Trzeba pokazać! Czas...<text:line-break/> — A może i generalski — rozmyślał głośno posterunkowy. — Na mordzie nie napisane... Onegdaj widziałem taką psinę u niego na podwórku.<text:line-break/> — Rozumie się, że generalski! — mówi ktoś z tłumu.<text:line-break/> — Hm!... Włóżno mi palto, Jełdyrin... Wiatr skądciś powiał... Chłodno... Odprowadzisz go do generała i spytasz, czy to nie jego pies. Powiesz, że ja go znalazłem i przysyłam... Powiedz też, żeby go na ulicę nie wypuszczali... Może to drogi pies, a jeżeli mu każda świnia będzie papierosem tykać w mordę, to nietrudno go zmarnować. Pies, to delikatne stworzenie... A ty, durniu, opuść rękę! Nie masz co swojego głupiego palca wystawiać napokaz! Sam jesteś sobie winien.<text:line-break/> — Oto idzie kucharz generała, jego się spytamy... Hej, Prochorze! Chodźno tu! Spójrz na psa... To wasz?<text:line-break/> — Też wymyślił! Takich u nas nigdy nie było.<text:line-break/> — Niema się co i pytać — mówi Oczumiełow. — To włóczęga! Co tu dużo gadać... Jeżeli powiedziałem, że włóczęga, to włóczęga... — Zabić — i koniec.<text:line-break/> — To nie nasz — ciągnie dalej Prochor. — Ten należy do brata generała, co do nas przyjechał. Nasz nie jest amatorem chartów. Co innego jego brat.<text:line-break/> — Czyż brat generała przyjechał? Włodzimierz Iwanycz? — zapytuje Oczumiełow — i całą jego twarz opromienia słodki uśmiech. — Masz tobie! A ja nic nie wiedziałem. Przyjechał w gościnę?<text:line-break/> — W gościnę.<text:line-break/> — Ach, mój Boże.. Stęsknił się za bratem... A ja nic nie wiedziałem! Więc to jego piesek?... Bardzo mnie cieszy... Weź go... Piesek niczego... Rezolutny taki... Cap tego draba za palec... Cha-cha-cha... No, czemu drżysz? Rrr... rr... Złości się, szelma... Delikacik!<text:line-break/> Prochor woła psa i odchodzi z nim od składu... Tłum śmieje się z Chriukina.<text:line-break/> — Jeszcze się do ciebie dobiorę — grozi mu Oczumiełow i owinąwszy się w płaszcz, na nowo rozpoczyna wędrówkę po rynku.</text:span></text:p>
      <text:p text:style-name="P11"><text:soft-page-break/></text:p>
      <text:p text:style-name="P6">Lektury kl VI B</text:p>
      <text:p text:style-name="P5">Marcin Kozioł</text:p>
      <text:p text:style-name="P8">SKRZYNIA WŁADCY PIORUNÓW</text:p>
      <text:p text:style-name="P6"/>
      <text:p text:style-name="P7">Kto powiedział, że tylko ludzie mogą mieć zdolności nadprzyrodzone? Spike od zawsze wiedział, że jest wyjątkowy. Nie dlatego, że powtarzała mu to matka, Etna Horand. Jak każda matka mogła przesadzać. Ale jeśli nawet ojciec, dumny Kipling z Poolstead, czempion nad czempiony, raczył zauważyć: „Co za szczeniak!”, musiało być coś na rzeczy. Spike ledwo nauczył się mówić albo – jak kto woli – szczekać, zdał sobie sprawę, że to, czego doświadcza na co dzień, jest zupełnie nieznane innym labradorom. Ba, także owczarkom, spanielom, a nawet Rodowi, staremu, mądremu dogowi kanaryjskiemu zamieszkującemu prawdziwy pałac na podwórku sąsiadów. Rod swoje już przeżył, widział i słyszał. Na okrągło chwalił się, że przed kilkoma laty zabrał swoich gospodarzy na Wyspy Kanaryjskie, z których podobno pochodzili jego prapradziadkowie. Z tym „zabieraniem” trochę chyba przesadzał, bo nawet szczeniak wie, że zwykle to ludzie zabierają psy w dalekie podróże, nie odwrotnie. Nawet jeśli stary dog dokonał czegoś tak niezwykłego, ani on, ani żaden inny pies, którego Spike dotąd poznał, nie mógł zaszczekać, a tym bardziej powiedzieć </text:p>
      <text:p text:style-name="P7">o sobie jednego: „Pamiętam swoje poprzednie życie i wcześniejsze także, i jeszcze wcześniejsze”. A Spike, nazywany również Biszkoptem, pamiętał. Przynajmniej co nieco. To znaczy, tak mu się wydawało, bo niczego przecież pewny być nie mógł. Ale jeśli byłaby to jedynie psia fantazja, skąd ten biszkoptowy psotnik o wielkich orzechowych oczach miałby wiedzieć, jak przenosić sieci rybackie po ściętej lekkim lodem wodzie. I to, że rybacy zwykli naśmiewać się z jego rasy: „Tak kochają wodę, że to nie mogą być psy. W takim razie co? Wydropsy?”. Mogło to rozwścieczyć każdego z natury przyjaznego, ale i dumnego labradora. Spike nie przepadał zatem za wydrami na wyrost, tak dla zasady, bo na przedmieściach raczej trudno jakąś spotkać. Czym, jeśli nie nadnaturalnymi zdolnościami, można by było wytłumaczyć to, że Spike w najdrobniejszych szczegółach znał układ pokoi w posiadłości hrabiego Malmesbury’ego nieżyjącego już od prawie dwóch wieków. Nie mieściło się też w głowie, dlaczego był przekonany, iż podziwiał bohaterskie czyny swojego praprzodka, niewysokiego, ale bardzo odważnego nowofundlanda George’a The Great, w którego żyłach płynęła krew pierwotnych psów Indian i wikingów. Spike’owi również nie mieściło się to wszystko w łebku. Po prostu wiedział dużo, o wiele za dużo jak na swój wiek. Nawet zbyt dużo jak na możliwości jakiegokolwiek psiego umysłu. Kiedy wspomniał o George’u i wikingach staremu Rodowi, ten wyśmiał młokosa i orzekł, że zbytnio fantazjuje. Uznał, że psiak nasłuchał się awanturniczych opowieści czytanych wieczorami na głos z wypiekami na twarzy przez jego przyjaciółkę Julię. Julia. Piękna czternastolatka o jasnych włosach, niebieskich oczach i cudownym uśmiechu malującym się nie tylko na jej drobnych ustach, ale na całej śnieżnobiałej buzi. Jej niezwykła delikatność i dobroć szła w parze z odwagą i ciekawością świata. Pochłaniała książki jedną za drugą, a w jej biblioteczce piętrzyły się już przeczytane lektury, czasami zajmując nawet kawałek posłania, na którym nocą wypoczywał labrador. Wespół z psią mamą Etną Horand <text:soft-page-break/>Julia wychowywała Spike’a od pierwszych dni jego życia. Przynajmniej tego obecnego, jeśli dać wiarę temu, co o dziwnych wspomnieniach Biszkopt szczekał sam do siebie, zwykle po cichu, pod nosem, by nie narazić się na wyśmianie przez inne psy. Etna odeszła już z tego świata, choć nie jest to zbyt precyzyjne określenie. Spike wierzył, że jeszcze kiedyś ją spotka. Bo skoro tak wiele wskazywało na to, że sam miał już niejedno życie, to pewnie i jego mama cieszy się gdzieś odkrywaniem świata na nowo jako szczenię. Żałował tylko, że nie wie, gdzie. Zamiast niej miał teraz przyjaciółkę, której nie opuszczał na krok – biszkoptowowłosą Julię. Spike lubił podkreślać, i to z nieukrywaną dumą, podobieństwo barwy włosów dziewczynki do koloru swojej sierści. W jego oczachzdawała się być boginią. I to jeszcze jaką! Nie taką zwykłą jak w mitach czy fantastycznych opowieściach. Boginią na czterech kółkach! – Spike, proszę, otwórz drzwi do ogrodu – zawołała cicho Julia. Na delikatny dźwięk jej głosu Biszkopt poderwał się ze swojego ulubionego miejsca nieopodal wygaszonego o tej porze roku kominka. Podbiegł do przeszklonych drzwi, stanął na tylnych łapach, by przednimi zawisnąć na klamce. Dopilnował, aby drzwi otworzyły się na pełną szerokość. Wziął w pysk książkę leżącą na podłodze i delikatnie położył ją na kolanach Julii. Bogini na czterech kółkach niemal bezszelestnie wyjechała na taras swoim lśniącym w słońcu aluminiowym czterokołowcem – avantgarde model CLT wiking. A za nią, radośnie merdając ogonem, wybiegł Spike, w którego żyłach naprawdę płynęła krew dzielnych psów nowofundlandzkich Indian Beothuk i czworonożnych towarzyszy wikingów. No, przynajmniej odrobina!</text:p>
      <text:p text:style-name="P7"><text:s/>Tom uśmiechnął się, próbując nieco złagodzić zakłopotanie Julii. – Tak nie można dodawać ułamków, Julko – cierpliwie tłumaczył, siedząc z nią w ogrodzie i ciesząc się ciepłem wiosennego popołudnia. Wziął kartkę i zaznaczył, gdzie popełniła błąd. Dziewczynka wzdrygnęła się i ze złością, ale nie na Toma, tylko na siebie, odsunęła ją na drugi koniec stolika. Odwróciła głowę i wpatrywała się przez chwilę w kwitnącą jabłoń. Nie lubiła się mylić i choć nie przepadała za matematyką – zdecydowanie wolała historię i naukę języków – drażniło ją, że nie dała sobie rady z tak prostym zadaniem. – Pamiętaj, że najmniejszy możliwy wspólny mianownik czasami jest równy iloczynowi mianowników. Wiedziała o tym dobrze. Obecność chłopca przy wspólnym odrabianiu zadań onieśmielała ją jednak tak bardzo, że równie dobrze mogłaby popełnić błąd ortograficzny w swoim imieniu. Wcale nie chciała jednak rezygnować z pomocy starszego o rok Toma. Co więcej, zdarzało się – choć nie tym razem – że celowo popełniała błędy, zapewniając chłopcu dobry powód, by spędził z nią jeszcze chwilę.</text:p>
      <text:p text:style-name="P7">Biszkopt już dawno wyniuchał, co się święci. Wprawdzie był nieco zazdrosny o uczucia swojej Julii, ale też nie miał złudzeń – w tej konkurencji skazany był na porażkę. Coś podpowiadało mu, że tak musi być i prędzej czy później jakiś dwunóg oczaruje Julkę. Dla Spike’a w wielkim sercu dziewczynki nadal powinno wystarczyć miejsca – co do tego nie miał wątpliwości. A że Tom był wyjątkowo miłym i dobrze wychowanym chłopcem – a o dobrym wychowaniu według Spike’a świadczyły przynoszone mu w prezencie chrupkostki o smaku wędzonego boczku – postanowił nie tylko nie rywalizować z nim o względy Julii, ale nawet nieco pomóc w tej skomplikowanej sprawie. – Spike, chodź tutaj, przyjacielu. Pociesz Julkę. Pies <text:soft-page-break/>podszedł do dziewczynki, ale tak niezdarnie – no, przynajmniej tak to wyglądało – że potrącił głową ogrodowy stolik. Oparty na jednej nodze blat zachwiał się i ręka chłopca notującego coś na kartce papieru zsunęła się, trafiając wprost w opartą na kolanach dłoń Julii. Dłonie splotły się mimowolnie w delikatnym uścisku. Dziewczyna zadrżała. Jej wielkie niebieskie oczy zwróciły się w stronę chłopca. Tom zaniepokoił się, że zupełnie przypadkowo zrobił coś bardzo, bardzo niestosownego. W pierwszym odruchu chciał cofnąć rękę. Coś jednak podpowiadało mu, by tego nie robić. Serce chłopca biło szybciej niż kiedykolwiek wcześniej. Wkrótce zorientował się, że nie tylko jego serce galopowało. Chociaż śpiew ptaków skutecznie zagłuszał dudnienie w klatkach piersiowych, uczucia zdradzały oczy – lekko spłoszone, ale szeroko otwarte, by niczego nie stracić z tej wyjątkowej chwili. – Julka? – wykrztusił, jakby chciał się przekonać, czy dziewczynka nadal jest z nim w ogrodzie, czy też swoją przypadkową śmiałością wypłoszył jej duszyczkę. Dziewczyna nie odzywała się. Od dawna myślała o tym, by powiedzieć Tomowi, jak bardzo lubi jego cierpliwość, delikatność i burzę ciemnych kręconych włosów niedających się porządnie ułożyć. Jak bardzo podziwia jego wiedzę i uwielbia słuchać jego gry na gitarze klasycznej. Ta sytuacja zaskoczyła ją jednak. Nie była w stanie wydusić z siebie słowa. Dopiero gdy zdezorientowany brakiem odpowiedzi Tom zaczął się powoli wycofywać, zdobyła się na to, by pokonać onieśmielenie. Zacisnęła mocniej swoją drobną dłoń na ręce chłopca. Tom się rozpromienił. – Bardzo cię lubię, Julio – wyszeptał zachęcony. – Bardzo. Bardziej niż... – zatrzymał się, by wybrać najwłaściwsze określenie, takie, które nie zabrzmi ani zbyt pompatycznie, ani banalnie. W końcu jednak zdecydował się na to najbardziej banalne i pompatyczne, jakie przyszło mu do głowy. – Bardziej niż wszystkie inne dziewczyny razem wzięte – dokończył. – W szkole? Czy w ogóle? – odzyskawszy oddech i dziewczęcą przekorność, zapytała Julia. Uśmiechnęła się przy tym i mrugnęła okiem, zdradzając, że wcale nie oczekuje odpowiedzi. </text:p>
      <text:p text:style-name="P7">– W ogóle – śmiertelnie poważnie odpowiedział chłopiec. – Ja też cię lubię... I już chciała otworzyć swoje serce i wyłożyć wszystko, co czuje, kawa na ławę, gdy na swojej drugiej dłoni poczuła mokry nos Spike’a.</text:p>
      <text:p text:style-name="P7"/>
      <text:p text:style-name="P7"><text:s/>Nie tak szybko z tą wylewnością, maleńka. Niech się jeszcze trochę chłopak postara! – po psiemu wyszeptał Biszkopt. Żałował, że wachlarz jego nadprzyrodzonych zdolności kończy się na posiadaniu dziwnych wspomnień z zamierzchłych czasów. Nie musiał jednak wcale mówić językiem Szekspira, Moliera, Dostojewskiego czy Mickiewicza, by być dobrze zrozumianym. Julia trafnie odczytała sygnał i pozwoliła się wygadać ośmielonemu Tomowi. – Julka, znamy się już rok, a ja nigdy nie powiedziałem ci, jaki kolor ma twoje imię. Uśmiechnęła się, sądząc, że chłopiec próbuje być romantyczny. – Goździkowy, czasami nawet lekko lawendowy. Ale pachnie inaczej. Jak świeża mandarynka. Spike spojrzał zdziwiony na chłopaka swoimi wielkimi orzechowymi oczami i zmarszczył kąciki pyska, co ludziom mogło przypominać uśmiech, choć niewiele z nim miało wspólnego. Julia też była zaskoczona, ale nie chciała dać tego po sobie poznać i nie przerywała chłopcu. </text:p>
      <text:p text:style-name="P7">– Muszę ci coś powiedzieć, Julko. Ja, ja widzę kolory. – No, ja też, Tom – wtrąciła, uśmiechając się serdecznie. – No i ja też, bracie! – wyrwało się Biszkoptowi. <text:soft-page-break/>Zaszczekał, rzecz jasna, niezrozumiale dla ludzi, ale skutecznie zwrócił na siebie uwagę. – Tylko wiesz co?! – już po cichu mamrotał pies. – Jak Julka mówi o czymś, że jest fioletowe, zielone albo różowe, to mnie się wydaje, że jest niebieskie. Pozostałe jej wydumane kolorki to dla mnie żółty albo szary. A jak ubierze czerwoną sukienkę, to mnie się wydaje, że jest prawie tak czarna jak węgiel. Tylko co do koloru biszkoptowego, barwy jej włosów i mojego futerka, jesteśmy z Julką zgodni. Czy z wami wszystkimi coś jest nie tak, kiedy mówicie o kolorach, czy to mnie się w łebku coś pokręciło? – retorycznie zapytał z pewną zgryźliwością, bo w ogóle nie dopuszczał do siebie myśli, że to z nim mogło być coś nie w porządku. Mimo niezwykłej inteligencji nie wpadł też na to, że psy i ludzie nieco inaczej postrzegają barwy. – Julka. Ja jestem... – wyszeptał Tom. – No, powiedz, proszę. – Jestem synestetykiem. Dziewczyna pisnęła! Gdyby nie to, że nie jest w stanie poderwać się ze swojego czterokołowca, pewnie by podskoczyła. Przyklasnęła więc tylko, po czym z powrotem położyła swoją dłoń na dłoni chłopca, by nie psuć tej chwili. – To nie choroba, Julko! – Wiem, Tom. Wiem. – Uśmiechnęła się. – Może nie znam się na ułamkach, ale czytam jak szalona, niemal bez przerwy. Rok temu czytałam o synestezji. Nawet pozazdrościłam synestetykom bogactwa doznań. Wyobrażałam sobie, jak może smakować muzyka albo że dźwięki mogą mieć kolor, bo właśnie o takiej formie synestezji wówczas czytałam. Wiem, że jest ich wiele. Biszkoptowi opadła szczęka. Nie żeby od razu uderzyła z trzaskiem o podłogę, ale bez wątpienia opadła. Wcale jednak nie na myśl o tym, że muzyka może smakować jak jego ulubione chrupkostki. Przypominał sobie bowiem co nieco z czasów świetności hrabiego Malmesbury’ego, u którego w jednym ze swoich żyć musiał mieszkać, a przynajmniej bywać. Do posiadłości w angielskim hrabstwie Wiltshire w odwiedziny przyjeżdżał od czasu do czasu pewien artysta z Paryża. Zazwyczaj hrabia gościł u siebie statecznych panów z dubeltówkami wybierających się na polowania. Równie często odwiedzali go ornitolodzy, którzy podzielali pasję hrabiego do obserwacji latających stworzeń. Trochę dziwne, że gospodarz z jednymi gośćmi strzelał do dzikich kaczek, a z drugimi przesiadywał w krzakach, wypatrując ptaków. Dziwniejsze od tego było jednak zachowanie artysty zdecydowanie wyróżniającego się wśród pozostałych odwiedzających hrabiego. Artysta mawiał: „Mon Dieu, powinien pan zmienić nazwisko, bo to M jest takie oziębłe, a Y wulgarne”. Albo: „Ależ ten D-dur był żółty”. Wszyscy myśleli, że to taki twórczy ekscentryzm, aż do czasu pewnej kolacji u hrabiego, podczas której ów artysta spotkał się z myśliwym i jednocześnie słynnym naukowcem, sir Francisem Galtonem – czy jakoś podobnie, bo przecież psia pamięć mogła być zawodna. Mężczyźni zaczęli się później widywać na londyńskich bankietach i po kilku tygodniach Galton uświadomił zdziwionemu artyście, że zapewne ma on trochę „nadprogramowych” połączeń w mózgu, które czynią go nieprzeciętnym w postrzeganiu świata. Francuz zawsze był przekonany, że jest wyjątkowy, głównie ze względu na swoje talenty, ale nie przypuszczał dotąd, że inni nie widzą barwy dźwięków i nie dostrzegają temperamentu liter. Od tej pory obrósł jeszcze bardziej w piórka, mając naukowy dowód na swoją niezwykłość. Wyznanie Toma przywołało wspomnienie o hrabim Malmesburym i jego francuskim znajomym ukryte głęboko w łebku Spike’a. Aż zakręciła mu się łza w oku. – Spike, chyba nie płaczesz? – Pogłaskała go po głowie zatroskana Julia. Nie przerywała <text:soft-page-break/>jednak Tomowi. – Julio. Mówię ci o tym, bo czuję coś wyjątkowego do ciebie. Nie wiem jeszcze, jak nazwać to, co czuję, ale wiem, że pięknie pachnie i ma cudowną barwę, zupełnie jak twoje imię. I chcę, byś wszystko o mnie wiedziała. Wszystko. O synestezji prawie nikomu dotąd nie mówiłem. Wiedzą o tym tylko moi rodzice. Tata też tak ma... – Twój tata? Twój tata też jest synestetykiem??? – zdziwiła się Julia i przez moment zrobiło się jej nawet przykro, bo już zaczynała przyzwyczajać się do myśli, że jej Tom jest jedyny, wyjątkowy jak nikt, kogo zna, może nawet „najwyjątkowszy” na całym świecie. Szybko jednak ta nuta melancholii ustąpiła.</text:p>
      <text:p text:style-name="P7">– Tak. I to na dodatek postrzegamy świat tak samo. Ja i tata. Dokładnie tak samo. Nuta w nutę, kolor w kolor! – Łata w łatę – doszczekał sobie ciąg dalszy labrador. – Czyli jak? – dopytywała się Julia. – Opowiedz dokładnie, proszę. – Widzę litery i liczby tak, jakby odpowiadały im pewne kolory. Kiedy dodawaliśmy przed chwilą ułamki, kolory nakładały się na siebie, tworząc nowe barwy. Czasami też całe wyrazy nabierają barw, zwłaszcza imiona. Zdarza mi się również wyobrażać sobie, że niektóre słowa pachną. Ale nie takie zwykłe, jak „cebula” czy „czekolada”. Na przykład „sprawiedliwość” ma zapach fiołków, a „diagnostyka” pachnie jak przypalony olej. – Julia roześmiała się głośno. – A co najdziwniejsze, czas w moim umyśle ma kształt. Narysuję ci go. – Tom zaczął kreślić na odwrocie kartki, na której wcześniej dodawali ułamki.</text:p>
      <text:p text:style-name="P7">– Tak widzę tydzień. Kręci się w stronę przeciwną do ruchu wskazówek zegara, a poszczególne dni mają różne barwy. Miesiąc z podziałem na dni i tygodnie nie przedstawia mi się w żaden szczególny sposób. Za to widzę rok podzielony na miesiące. – Znowu zaczął niezgrabnie rysować.</text:p>
      <text:p text:style-name="P7">– Miesiące krążą, nie wiadomo czemu, zgodnie z ruchem wskazówek zegara. Od czerwca do grudnia zajmują w przestrzeni znacznie więcej miejsca, jakby były dłuższe. Najkrótszy jest kwiecień, choć przecież to luty jest najkrótszym miesiącem roku. Nie pytaj mnie, Julko, dlaczego. Nie wiem... Dziwny jestem, prawda?</text:p>
      <text:p text:style-name="P7">– Nie! – odpowiedziała bez namysłu. – Fascynujący! – kontynuowała, rzeczywiście zaintrygowana relacją chłopca i szczęśliwa z powodu zaufania, którym ją obdarzył. – Ktoś inny na pewno pomyślałby, że oszalałem. Zależy mi na tobie i nie chcę mieć przed tobą żadnych tajemnic. Dlatego ci o tym wszystkim mówię. Wtem Spike, który schronił się przed słońcem pod ratanowym fotelem zajmowanym przez Toma, poderwał się gwałtownie z miejsca uszczypnięty przez jakiegoś robala. Grzmotnął przy tym głową o siedzisko i niemal przewrócił krzesło z siedzącym na nim chłopcem. Tom zachwiał się i zbliżył, oj, zbliżył tak bardzo jak nigdy wcześniej do śnieżnobiałej buzi Julii. Jego usta, czy tego chciał, czy nie, musnęły policzek dziewczynki. Spike spekulował później, że na pewno chłopak wykorzystał nadarzającą się okazję. Biszkopt nie mógł przecież za bieg wypadków winić siebie ani nawet robaka, który wybrał najmniej odpowiednią porę na gryzienie go w zadek. W ostatecznym rozrachunku nie było powodu, by szukać winnych. Stało się to, co prędzej czy później i tak by się pewnie wydarzyło. Julia zaróżowiła się, zawstydziła, ale w serduszku dziękowała swojemu Biszkoptowi za niezdarność. – Julka, czy przynieść wam owoców? – z głębi domu usłyszeli głos. Spike pobiegł czym prędzej do budynku, by odwrócić uwagę mamy dziewczynki i zatrzymać ją jeszcze na moment. </text:p>
      <text:p text:style-name="P7"><text:soft-page-break/>Przerażeni tym, co mama mogłaby sobie pomyśleć, wyprostowali się w swoich ogrodowych krzesłach i oddalili od siebie. Ich dłonie rozplotły się. W pamięci na zawsze pozostał jednak zapach pierwszego niewinnego pocałunku, dźwięk splecionych rąk i smak wyjątkowego wyznania. Tego wiosennego popołudnia wszystkie zmysły wirowały i krzyżowały się ze sobą w magiczny sposób!</text:p>
      <text:p text:style-name="P7"/>
      <text:p text:style-name="P7"><text:s/>Kółka czterokołowca podskakiwały na nierównej powierzchni eleganckiego chodnika wyłożonego piękną granitową kostką. – Pan architekt na pewno nie jeździ na wózku – warknął pod nosem Spike, widząc, ile wysiłku Julia musi wkładać w pokonanie tego dość długiego odcinka. Aleja była piękna. Obu jej krawędzi strzegły potężne kasztany przyozdobione niczym szykowną biżuterią kiściami białych kwiatów z drobnymi czerwonymi plamkami u nasady. Kostka brukowa po jednej stronie alei też wyglądała elegancko. Z upływem lat coraz to nowe kosteczki, niesforne granitowe maluchy, chciały wyróżnić się z grona niemal identycznych sióstr i braci, wyskakując żwawo ponad pozostałe. Tak sobie przynajmniej tłumaczyła ich zachowanie dziewczyna obdarzona bujną wyobraźnią i dobrym sercem, które nie pozwoliłoby jej obarczać winą za nierówny chodnik drogowców ani architektów. W ten sposób wózek CLT wiking co chwila podskakiwał, a Julia musiała bardzo uważnie manewrować, by nie wpaść w zagłębienia czy na wybrzuszenia, niczym czujny kapitan statku wikingów walczący z falami na niespokojnym oceanie.</text:p>
      <text:p text:style-name="P7">Spike nie mógł w tym miejscu zbytnio pomóc swojej pani kapitan. Nie musiał nikogo prosić o ustąpienie jej miejsca, niczego nie musiał jej podawać. Czasami zdarzało się tylko, że jakaś gałązka lub kamyk zabłąkały się na drodze. Wystarczyło nieco wyprzedzić Julkę i uprzątnąć niewielką przeszkodę. Na spacery zawsze wychodził w przewiewnej kamizelce z dużym napisem: „Pies w pracy”. Z dopiskiem dla niedomyślnych: „Nie przeszkadzaj”. Kiedy Spike rozpoczął asystowanie dziewczynce, zwykle wzbudzał wielkie zainteresowanie: w szkole, w sklepikach, w kościele czy w drodze do domu. Towarzyszył jej wszędzie. Byli nierozłączni, odkąd Spike przeszedł szkolenia i z wyróżnieniem pierwszego stopnia zdobył dyplom psa asystującego. Miał nawet odpowiednią legitymację będącą najlepszym dowodem na to, że jest profesjonalistą. Z czasem ludzie w okolicy przyzwyczaili się do jego obecności, a przede wszystkim w końcu zrozumieli, że choć to przyjazny wszystkim psotnik, kiedy towarzyszy Julce w codziennych czynnościach, jest w pracy i nie można odwracać jego uwagi. Spike lubił bawić się z dziećmi, radosnymi młodzieńcami, a czasami nawet dorosłymi, choć ci wydawali mu się trochę „przerośnięci”, co w jego pojęciu nie było bynajmniej komplementem. Takie samo zdanie miał zresztą także o Rodzie, dogu z sąsiedztwa. – Czy oni wszyscy nie mogliby być trochę bardziej kompaktowi? Ot, tacy duzi jak Julia. To by im w zupełności wystarczyło – zastanawiał się Spike. </text:p>
      <text:p text:style-name="P7">I od razu łapał się na tym, że nie bardzo wie, skąd u licha przychodzą mu do głowy takie słowa jak „kompaktowy”. Tłumaczył sobie, że albo za dużo czyta mu Julka, albo zbyt wiele ogląda telewizji. Zwykle kiedy dziewczynka już smacznie spała, jej mama zmęczona po całym dniu pracy, siedząc na kanapie w salonie, próbowała zmusić się do oglądnięcia czegoś w telewizji. Odbiornik brzęczał, pies oglądał, mama <text:soft-page-break/>spała. Biszkopt bacznie ją obserwował i kiedy upewniał się, że czas najwyższy położyć się do łóżka, przynosił w pysku pilota od telewizora i delikatnie wsuwał w rękę drzemiącej kobiety. Na Spike’a można było liczyć. Kiedy przed siedmioma laty nieuważny kierowca samochodu potrącił Julkę na przejściu dla pieszych, jej świat przewrócił się do góry nogami. Potrącił nie tylko ją, ale i towarzyszącego jej w drodze do szkoły tatę. Zbyt wcześnie Julia musiała zmierzyć się ze stratą bliskiej osoby. Śmierć ukochanego ojca przeżyła zdecydowanie bardziej niż wyrok lekarzy. Nie przesądzili co prawda, że już nigdy nie będzie chodzić, ale też nie dali jej wielkich szans na powrót do pełni sił. Szybko musiała nauczyć się żyć od nowa. Choć miała zaledwie siedem lat, była nad swój wiek dojrzała. Przysięgła sobie, że nie podda się i będzie żyć pełnią tego, co przynosi jej życie, z żadnego wyzwania nie zrezygnuje. Do swojego pierwszego czterokołowca szybko się przyzwyczaiła. Przeczytała gdzieś, że już pięćset lat przed naszą erą na ilustracjach przedstawiano krzesła z kołami. </text:p>
      <text:p text:style-name="P7">A w szesnastym wieku na wózku poruszał się Filip II, król Hiszpanii. Julia – kiedy była jeszcze małą dziewczynką – wymyśliła sobie, że będzie zatem pierwszą królową na wózku. Wspaniała labradorka Etna Horand, która mieszkała z nimi od lat, opiekowała się dziewczynką, swoją małą władczynią. Nie była jednak w pełni wyszkolona i przygotowana do roli opiekunki dziecka. Mimo to robiła wszystko, by być dla dziewczynki przyjaciółką oddaną i pomocną na miarę swoich umiejętności. Kiedy na świat przyszedł syn labradorki, Spike, mama Julki postanowiła oddać go na szkolenie i przygotować do roli najwierniejszego towarzysza i asystenta. Oczywiście, przeczuwała, że jest to pies do tej roli odpowiedni, ale nie wiedziała, że aż tak wyjątkowy – odwagę i inteligencję odziedziczył po swoich przodkach. Mama Julki na pewno nie mogła też wiedzieć, że szczególną mądrość posiadł również za sprawą doświadczeń, które gromadził przez kto wie ile wcieleń, a wiedza ta z każdym dniem stopniowo do niego wracała niczym wyrzucony w czasoprzestrzeń bumerang. Może dlatego tak dobrze rozumiał ludzki język i ludzkie sprawy. I może z czasem przyjdzie mu jeszcze odkryć inne umiejętności, o które trudno byłoby podejrzewać psa z przedmieścia, ba, jakiegokolwiek zwyczajnego psa.</text:p>
      <text:p text:style-name="P7"><text:s/>Kiedy dotarli do końca kasztanowej alei, jak zwykle zatrzymali się przy zbyt wysokim krawężniku jezdni, którą musieli przeciąć. Dziewczynka dość sprawnie, choć nie bez wysiłku, uniosła przednie koła i pokonała podwyższenie. Zawsze trudniej było wrócić do domu, pokonać krawężnik w tę stronę i wjechać na granitowy chodnik. Jeśli ktoś był w pobliżu, Spike próbował zwrócić na siebie uwagę i zwykle wystarczyło to, by zamyślony i spieszący się gdzieś przechodzień pomógł dziewczynce. Jeśli jednak byli sami, zdarzało się, że Spike’owi udawało się znaleźć kawałek deski i podłożyć pod koła, by dziewczynce łatwiej było pokonać przeszkodę. Jechali brzegiem drogi w kierunku szkoły muzycznej, w której co sobotę rano Julia uczyła się gry na fortepianie. Kiedyś w telewizji widziała chłopca z Chin, nastolatka Liu Wei, który zachwycał, grając stopami kompozycję Richarda Claydermana. Pomyślała, że naprawdę nic nie jest niemożliwe, a ona i tak jest szczęściarą, że ma dwie sprawne ręce. Pilnie uczyła się gry. Dla przyjemności. Nie dla sławy. Nie marzyła o tym, by być pianistką. Raczej odkrywcą tajemnic, wielkim podróżnikiem lub prywatnym detektywem. Mama niespecjalnie kibicowała takim pomysłom na <text:soft-page-break/>życie, obawiając się o Julkę, ale dziewczyna wierzyła, że nie ma dla niej rzeczy niemożliwych i to, że musi poruszać się na wózku, wcale nie oznacza, że ma rezygnować z marzeń. Co więcej, była przekonana, że mając za towarzysza kogoś takiego jak Spike, w realizacji swoich pragnień ma pewną przewagę nad rówieśnikami. I w sumie się nie myliła. Szkoda tylko, że niektóre marzenia spełniają się zbyt szybko i w najmniej odpowiednim czasie.</text:p>
      <text:p text:style-name="P7">W kieszeni Julki zabrzęczał telefon. Dziewczynka zjechała na bok chodnika i zatrzymała wózek. Spike rozejrzał się uważnie, czy jest bezpieczna i czy wózek nie będzie przeszkadzał przechodniom. Nikogo jednak w pobliżu nie było. Julia mogła spokojnie odebrać telefon. – Halo! Halo! To ty, Julka? – zabrzmiał w słuchawce znajomy głos. – Część, Tom! – rozpromieniła się dziewczynka, usłyszawszy swojego przyjaciela, którego niewinny pocałunek sprzed kilku dni nadal pachniał na jej policzku. Wyobrażała sobie nawet, że tamtego popołudnia została obdarowana pocałunkiem nie tylko w policzek, ale że przez ułamek sekundy spotkały się też ze sobą ich usta, a niebo zapłonęło. Po chwili jednak zrozumiała, że rozważanie tego, czy wyobraźnia nie płata jej w tej sprawie figla, może teraz nie być najważniejsze. W głosie chłopca, w tych kilku słowach krył się jakiś niezwykły niepokój zupełnie niepodobny do Toma. – Czy wszystko w porządku? – zapytała. Chłopiec milczał. Słychać było, że głęboko oddycha, jakby zastanawiał się, czy dobrze robi, dzwoniąc do Julki i włączając ją w tę historię. – Tom, powiedz wreszcie, o co chodzi! Proszę, powiedz, co się dzieje. Martwię się o ciebie. Wiedział, że nie ma już wyjścia. I tak Julka będzie się po tym telefonie niepokoiła. – Julka. Tak, stało się coś. Muszę ci coś powiedzieć. Muszę. Jesteś w domu? Mogę do ciebie przyjść? </text:p>
      <text:p text:style-name="P7"/>
      <text:p text:style-name="P7">Kiedy Julia i Spike zbliżali się do bramy swojego domu, stał już pod nią Tom. Mieszkał niedaleko, więc pokonanie kilku przecznic nie stanowiło dla niego wielkiego problemu. Był smutny. Nie, to za mało powiedziane. Był roztrzęsiony. – Wejdźmy, Tom, do domu. – Nie, zostańmy, proszę, tutaj. Nie chcę, by twoja mama wiedziała. – Nie ma jej. Ale o czym ma nie wiedzieć? – Już na całego zaniepokoiła się Julia. – Mój tata... – No, powiedz, Tom, proszę. – Mój tata chyba odszedł od mamy. – Odszedł? Co ty mówisz, Tom!? – No właśnie. Przecież oni tak się kochają. I on kocha mnie. A tu coś takiego. Kilka dni temu wyszedł do pracy jak co dzień. W pracy już się jednak nie pojawił. W domu też. – Nie zadzwonił? Nie rozmawiał z mamą? – zapytała Julka zdziwiona, bo znała ojca Toma i nie przypuszczała, by mógł odejść bez słowa. – Mama twierdzi, że wszystko układało się świetnie i trudno jej zrozumieć, co się stało. Ja też nie pojmuję, zupełnie. I nie wierzę, by mógł po prostu nas zostawić. Tylko ten list... – Jaki list? – Kiedy wróciliśmy wieczorem do domu, zobaczyliśmy, że na podłodze leży wsunięty przez szczelinę w drzwiach wejściowych list od taty. Tom wyjął z kieszeni pożółkłą kartkę złożoną na pół. Bardzo dziwną, wykonaną z grubego papieru, wyraźnie starą, ze zbrązowiałym brzegiem, jakby ktoś kiedyś wylał na nią kawę. Położył ją Julii na kolanach, by mogła przeczytać. – Widzisz, tata pisze, że musi odejść. Że inaczej nie może. Żebyśmy się nie martwili i go nie szukali. Ale nie tłumaczy, o co właściwie chodzi. Dalsza część brzmi dziwnie. Nic z tego nie rozumiem. Ani ja, ani mama. Jest zrozpaczona. Od kilku dni płacze. – Szukaliście go? – Mama wezwała policję. Przyjęli zgłoszenie zaginięcia, ale <text:soft-page-break/>zbagatelizowali sprawę. Widzieli list, jednak nawet go nie zabezpieczyli jako dowodu w sprawie. Chyba myślą, że w zasadzie sprawy nie ma. Że tata odszedł, że się pokłócili i pewnie wkrótce sam wróci. Zobacz! To jego charakter pisma, ale kiedy pisał, drżała mu ręka. Te litery całe się chwieją. On to napisał, bo... bo się bał. Chłopiec także dygotał, pokazując dziewczynce list. – Masz rację, Tom. Coś tu nie gra. Nawet Spike rzucił okiem na leżący na kolanach Julii list.</text:p>
      <text:p text:style-name="P7">I wtedy doznał olśnienia. – Na dziką kaczkę! Tu trzeba by grafologa, ale ja chyba na tym też trochę się znam – pomyślał. Do łebka psa wróciło wspomnienie, że przecież w którymś, nie tak dawnym życiu nosił imię Buddy i mieszkał w Waszyngtonie. W Białym Domu. Tylko że sierść miał wtedy czekoladową, a nie tak piękną, biszkoptową, złocącą się w słońcu jak dzisiaj. Zdecydowanie wolał swój obecny wygląd. I obecną właścicielkę. Zdał sobie sprawę, że jest psem z koneksjami na najwyższym szczeblu. Tylko co z tego, jeśli nikt go nie rozpozna. No i dogadać się w takich kwestiach też byłoby trudno. Uznał zatem, że grafologa z Waszyngtonu do tej sprawy pewnie nie załatwi. Ale jeszcze nic straconego. Uczestniczył w wielu tajnych spotkaniach swojego pana z ludźmi noszącymi czarne garnitury i nieskazitelnie białe, idealnie wyprasowane koszule, którzy zwracali się do jego ówczesnego właściciela z wielkim szacunkiem, a niekiedy wręcz ze strachem w oczach: „panie prezydencie”. Wśród tych ludzi bywali grafolodzy. Nieraz przyglądał się ich mądrym prezentacjom i przysłuchiwał niekiedy przydługim wywodom. Wystarczył rzut wielkim psim okiem, by Spike nie miał wątpliwości. Ten człowiek działał pod wpływem wielkiego napięcia. Coś lub ktoś skłoniło go do napisania słów, których wcale nie chciał napisać. W kilku miejscach być może ktoś nawet kierował jego ręką. Spike był już pewien – ojciec Toma nie odszedł z własnej woli. Sprawa śmierdziała jak psia... No, w tym momencie Spike’owi tak podskoczyło ciśnienie ze wzburzenia, że nie zdołał dokończył swojej myśli. Co prawda, mimo tylu żyć nie radził sobie jeszcze za dobrze z czytaniem, ale słyszał, jak na głos czytała list Julia. Druga jego część była zagmatwana, niezrozumiała, brzmiała jak słowa szaleńca. W tym mogło się coś kryć. Tylko jak to powiedzieć dzieciakom? I jak nakłonić je, by strzegli tej kartki jak oka w głowie? Jakiś wewnętrzny głos podpowiadał mu, że musi chronić ten dokument. Za wszelką cenę. I to już. Teraz! Natychmiast! Spike chwycił list w zęby i ku wielkiemu zaskoczeniu Toma i jeszcze większemu Julii pobiegł z nim na tył domu. Położył go na podłodze w salonie i przykrył swoim kojcem, chroniąc przed wzrokiem niepowołanych osób. Julia próbowała zawołać Spike’a zupełnie zaskoczona niezwykłym zachowaniem psa. Tom był tak roztrzęsiony, że nie zdobył się jednak na pogoń za Biszkoptem. Oparł głowę na kolanach Julii i mało brakowało, by ten całkiem dojrzały i postawny młodzieniec rozpłakał się jak dziecko. Pewnie doszłoby do tego, gdyby nie kolejne nieoczekiwane zajście.</text:p>
      <text:p text:style-name="P7"/>
      <text:p text:style-name="P7">Z bocznej ulicy nieopodal domu Julii wyłoniła się czarna furgonetka. Jechała powoli, po czym gwałtownie przyspieszyła, jakby kierowca nagle spostrzegł cel swojej podróży. Chwilę później samochód z piskiem opon zatrzymał się tuż obok Toma i dziewczynki rozmawiających przed jej domem. Boczne drzwi rozsunęły się gwałtownie z trzaskiem. Ze środka pojazdu wyskoczyło dwóch mężczyzn w czarnych kominiarkach. Jeden z nich, wielki i krępy, chwycił Toma. – Gdzie jest skrzynia?! – <text:soft-page-break/>wrzasnął. – Gdzie jest skrzynia twojego ojca!? – Jaka skrzynia? – Nie udawaj, smarkaczu, że nie wiesz. Nie pomożesz tatuśkowi, jeżeli nie będziesz gadał! – Nie wiem, naprawdę nie wiem – wydusił z siebie przerażony Tom, którego Wielkolud chwycił gwałtownie za koszulę i próbował unieść do góry. Spike z wnętrza domu usłyszał zamieszanie na podwórzu. W kilku susach przeskoczył taras, obiegł dom i dopadł zamaskowanych mężczyzn. Złapał zębami nogawkę spodni Wielkoluda i zaczął odciągać go od chłopca. </text:p>
      <text:p text:style-name="P7">Samochód powoli ruszył. Spike próbował biec, nadal nie wypuszczając z zębów zdobyczy. Kiedy auto nieco się rozpędziło, musiał zwolnić uścisk. Wcale się jednak nie poddał. </text:p>
      <text:p text:style-name="P7">Drugi napastnik, znacznie drobniejszej postury, do tej pory tylko przyglądający się zajściu, schylił się i próbował odepchnąć Spike’a. Bezskutecznie. Ten wbił się na tyle mocno w nogawkę Wielkoluda i nie dawał za wygraną, że starania Mikrusa niewiele mogły pomóc drugiemu opryszkowi. Nawet Julia włączyła się do obrony chłopca. Swoimi drobnymi rękami z całych sił okładała plecy wielkiego bandziora i krzyczała. Jej razy może nie były silne, ale na pewno nie ułatwiały Wielkoludowi obrony przed dzielnym Biszkoptem. – Bierzemy ich i znikamy! – zakomenderował Mikrus. Wielkolud, próbujący dotąd uwolnić się od psa, zmienił taktykę. Z całych sił wepchnął Toma do części bagażowej furgonetki. Mikrus zwinnie wskoczył za nim, a potężniejszy z opryszków dopiero po chwili zdołał wtoczył swoje cielsko do środka pojazdu, zostawiając na zewnątrz tylko kawałek nogi z przyklejonym do nogawki labradorem. Samochód powoli ruszył. Spike próbował biec, nadal nie wypuszczając z zębów zdobyczy. Kiedy auto nieco się rozpędziło, musiał zwolnić uścisk. Wcale się jednak nie poddał. Ani na moment nie przestając biec za samochodem, w ułamku sekundy upewnił się, że Julia stoi na chodniku bezpieczna w swoim czterokołowcu. Odbił się wówczas od ziemi i wskoczył do wnętrza pojazdu. Dziewczynka z oddali obserwowała, jak zamykają się za nim drzwi furgonetki, a jej dwóch najlepszych przyjaciół zostaje uwięzionych w środku. Samochód przyspieszył i zniknął za zakrętem.</text:p>
      <text:p text:style-name="P7"/>
      <text:p text:style-name="P7">Spike przytulił się do chłopca. Leżeli na podłodze w przestrzeni bagażowej furgonetki, nie wiedząc, dokąd zmierzają. Okna były zasłonięte nieprzezroczystą grubą folią, w pojeździe panował półmrok. Niewielkie promienie światła docierały z oddzielonej przyciemnianą szybą części samochodu przeznaczonej dla kierowcy i co najwyżej dwóch pasażerów. Napastnicy siedzieli blisko przesuwanych drzwi, uniemożliwiając chłopcu i psu oswobodzenie się. W zamkniętej małej przestrzeni Spike nie chciał atakować. Wiedział, że w takich warunkach skazany jest na porażkę, a agresywne zachowanie może sprowadzić nieszczęście nie tylko na niego, ale przede wszystkim na chłopca. Lepiej było poczekać i wykorzystać chwilę nieuwagi mężczyzn, by spróbować oswobodzić Toma. – Nie możemy jechać tam z psem. Jeśli ucieknie, może trafić do nas i kogoś ze sobą przyprowadzić. Nie potrzebujemy nieproszonych gości – zauważył Mikrus. – Chyba że go wcześniej... – nie dokończył Wielkolud, czując na sobie wzrok labradora. – Jasne. O ile wcześniej to on nie zabawi się z tobą. Patrzy na ciebie, jakby dobrze rozumiał, jakie masz wobec niego plany.</text:p>
      <text:p text:style-name="P7"><text:soft-page-break/>– Otwórz drzwi! Od razu to załatwimy. Zamek został poluzowany, drzwi rozsunęły się, ale samochód nie zwolnił. Zamaskowani bandyci podnieśli się z miejsc i chyboczącym się krokiem zaczęli zbliżać się do Toma i wtulonego w niego psa, który dodając chłopcu otuchy, równocześnie bacznie obserwował bieg wydarzeń. Spike poderwał się i odsłonił kły. Chyba pierwszy raz w tym życiu zrobił to zupełnie na serio. I faktycznie udało mu się to znakomicie. Budził respekt nawet w oczach potężnie zbudowanego mężczyzny. Ten był jednak nieustraszony i zdecydowany pozbyć się czworonoga na dobre. – Ja go złapię za pysk, a ty go wtedy chwyć za nogi! – Dobra – odpowiedział Mikrus, ale bez wielkiego przekonania, że da sobie radę. Wyraźnie lepiej czuł się jako ten, który planuje i rozkazuje, niż wykonawca czyjegoś planu. Na dodatek niezbyt misternego, jak się okazało. Wielkolud był zbyt wysoki, by wyprostować się w niskiej furgonetce. Zgięty wpół zrobił odważnie krok w stronę psa. Wtem samochód podskoczył i zaraz potem lekko przyhamował, by ominąć zapewne jakąś dziurę w otoczonej lasem asfaltowej, ale zaniedbanej podmiejskiej drodze. Mężczyzna zachwiał się, tracąc na chwilę równowagę. Spike tylko na coś takiego czekał. Rzucił się na napastnika. Zanim ten zdążył odzyskać utraconą przed sekundą równowagę, runął do tyłu. Przez otwarte drzwi Wielkolud po prostu wyleciał. – Pierwszy raz w życiu był lekki jak piórko. – Spike zdobył się na żart, choć i tak nikt go nie mógł przecież zrozumieć. </text:p>
      <text:p text:style-name="P7">– Zatrzymaj auto! Zatrzymaj! – wrzeszczał do kierowcy Mikrus. Samochód zahamował gwałtownie. Mężczyzna wyskoczył z furgonetki i pobiegł w stronę leżącego w rowie kilkanaście metrów za nimi Wielkoluda. Zaskoczony rozwojem wypadków zupełnie zapomniał o tym, że Tom nie jest niczym skrępowany. Spike nie tracił ani chwili. Dał susa w stronę leżącego w ciemnym kącie śmiertelnie wystraszonego chłopca. Polizał go po ręce, dając znać, że pora wstawać. Kiedy Tom nadal sparaliżowany strachem nie wykonał żadnego ruchu, pies chwycił go za nogawkę i kilka razy lekko pociągnął. To wyrwało chłopca z letargu. Wstał i wyskoczył z samochodu. Spike za nim. Pies popatrzył porozumiewawczo w oczy Toma i zaczął biec w krzaki, między drzewa, byle dalej od samochodu oprawców. Obejrzał się jeszcze, czy chłopiec biegnie za nim, i stwierdził, że ten posłusznie zastosował się do wskazówek. Trwało to ledwie kilkanaście sekund, ale wystarczyło, by zdecydowanie oddalić się od wozu. Mikrus z trudem podniósł z ziemi ogromnego, półprzytomnego kompana. Wyglądało to nawet dość groteskowo, jakby liliput chciał wziąć na barana Guliwera. Nieświadomy ucieczki kierowca wycofał samochód, by łatwiej było załadować zgubę z powrotem na pokład. Wielkolud otrząsnął się i z niewielką pomocą kolegi wgramolił się do furgonu. Mikrus wskoczył za nim. </text:p>
      <text:p text:style-name="P7">Mimo otwartych drzwi nadal część dużego luku bagażowego pogrążona była w ciemności. Zajęło mu chwilę, zanim wzrok przyzwyczaił się do półmroku. A wtedy nie mógł uwierzyć w to, co widzi. A właściwie – czego nie widzi. Chłopca i psa nie było. Mógł przypuszczać, że pies zwieje. Ale chłopca miał za mięczaka, zwłaszcza kiedy obserwował go leżącego na podłodze – jak sądził – sparaliżowanego strachem. Tego ranka popełnił co najmniej dwa błędy – nie docenił odwagi psa i nie skrępował chłopca, zbyt ufając sile Wielkoluda. Wyskoczył z samochodu i rozglądał się po otaczającym drogę lesie. Nie mogli przecież uciec daleko i pewnie nietrudno będzie ich odnaleźć. Faktycznie, pies przycupnął w rowie obrośniętym wysokimi krzakami. <text:soft-page-break/>Chłopiec uczynił podobnie, naśladując poczynania Spike’a. Gdyby uciekał, z łatwością zostałby zauważony. Mikrus nigdzie nie mógł wypatrzyć Toma. – Gdzie jest ten smarkacz? Gdzie się schowałeś gówniarzu? – wołał rozwścieczony na dobre. – Jak cię złapię, damy ci popalić. Wielkolud już się tobą zajmie! – odgrażał się. Osiłek wychylił nos z samochodu. Był jednak nadal półprzytomny i zupełnie nieskory do pościgu za kimkolwiek. A już na pewno nie za tą cwaną bestią na czterech łapach. Bestią, bo przecież – w jego mniemaniu – nie mógł go załatwić jakiś zwykły kundel. No i coś w tym było na rzeczy.</text:p>
      <text:p text:style-name="P7">W oddali na końcu drogi zamajaczył jakiś samochodów. – Dobra, zwijamy się. Jeszcze dorwiemy chłopaka, jeśli stary nie będzie śpiewał! – zakomenderował Mikrus. Furgonetka spokojnie odjechała, by nie zwracać na siebie niepotrzebnie uwagi. Po chwili wyprzedził ją samochód osobowy. Minutę później oba pojazdy zniknęły na końcu długiej prostej drogi. Uciekinierzy mogli wreszcie wyjść z ukrycia.</text:p>
      <text:p text:style-name="P7"/>
      <text:p text:style-name="P7"><text:s/>Niespełna pół godziny po porwaniu Tom i Spike bez szwanku dotarli z powrotem do domu Julii. Szczęśliwie jedyną pamiątką po zdarzeniu było kilka niewielkich siniaków na nodze chłopca. Do miasta podwiozła ich starsza, nieco już przygłucha pani. Wyglądała zadziwiająco za kierownicą mikroskopijnego, supernowoczesnego smarta. A przypadkowym obserwatorom jeszcze bardziej zaskakujący obraz ukazał się, kiedy jedyne siedzenie przeznaczone dla pasażera zajął chłopak trzymający na kolanach niemałego w końcu psa. Żeby jako tako pomieścić się w niewielkiej przestrzeni, Tom otworzył okno, przez które Spike mógł wystawić ogon i merdać nim do woli dumny z ocalenia chłopca z rąk opryszków. Pani Babcia – jak ochrzcił ją na użytek tej krótkiej podróży Tom – widziała tylko tyle, by nie zjechać z drogi, i dobrze, że prowadzenie nie wymagało wyostrzonego zmysłu słuchu, bo wówczas niechybnie wylądowaliby w rowie. – Por-wa-li nas ban-dy-ci! – sylabizował Tom. – Oj, niestety, nie mam ze sobą nici – po chwili namysłu odpowiedziała pani Babcia. – Ban-dy-ci! – No przecież mówię, nie mam nici. Po co mi nici?</text:p>
      <text:p text:style-name="P7">– Chyba trzeba wezwać policję – głośno zastanawiał się Tom zaskoczony niespodziewanym problemem komunikacyjnym. – Prohibicję? No, tu nigdy nie było prohibicji. Ale chyba jesteś troszkę za młody, by zaprzątać tym sobie głowę... Spike’owi z wrażenia aż opadł ogon. – Może i pani Babcia nie dosłyszy, ale wyobraźnię to ma pierwsza klasa! – wymamrotał pies. – Wyobraźnia jest ważna, chłopcze – ni z tego, ni z owego wtrąciła staruszka. Tom zdziwił się, bo te słowa niespecjalnie pasowały do konwersacji, którą prowadzili. Pomyślał, że pewnie coś jej się przesłyszało. Ale jego zdziwienie nie mogło się równać z miną Biszkopta. – Czyżby pani Babcia rozumiała, o czym szczekam?!? Aby to sprawdzić, pies podjął kolejne próby rozmowy z kobietą, ale nic już nie wskazywało na to, by radziła sobie z rozumieniem psiej mowy. Tak na próbach nawiązania kontaktu minęła im niedługa podróż do miasta. Kiedy zatrzymali się przed domem, Julka majstrowała coś przy telefonie komórkowym. – Tom! Spike! Jesteście! Bogu dzięki, jesteście! – wykrzyknęła. – Nic nam nie jest, Julka! Wszystko w porządku. – Nie mogłam dodzwonić się do twojej mamy, Tom. Moja mama z kolei pewnie teraz jest w samolocie. Leci na delegację, wraca dopiero późnym wieczorem. A pani przyjmująca <text:soft-page-break/>zgłoszenie na policji chyba pomyślała, że robię sobie żarty. Spytała, ile mam lat, a potem poprosiła, bym przekazała słuchawkę komuś dorosłemu. Za nic w świecie nie chciała uwierzyć, że dwóch zbirów w kominiarkach porwało w tej spokojnej okolicy mojego przyjaciela i psa. Poprosiła, bym zadzwoniła ponownie, kiedy do domu wróci ktoś dorosły. – No tak. Dorośli czasami nie potrafią słuchać. Ale nie ma się co też za bardzo dziwić. Żartownisiów nie brakuje i pewnie nieraz policjanci dostawali podobne zgłoszenia. – Chyba jesteśmy zdani na siebie... – No! Tym bardziej że na szczęście nic nam się nie stało i trudno będzie udowodnić, że faktycznie zostaliśmy porwani. Wiesz, że Spike wypchnął tego Wielkoluda z samochodu i dzięki temu udało nam się uciec? – Niewiarygodne! – zawołała Julka, głaszcząc po łebku Biszkopta, który z radością przyjmował pieszczotę. – No właśnie. Niewiarygodne. Kto nam uwierzy w tę historię? Zwłaszcza jeśli opowiemy o brawurowej ucieczce zaplanowanej przez labradora. – Faktycznie. Też bym chyba z trudem uwierzyła – przytaknęła dziewczynka. – Ale najważniejsze, Julka, że teraz wiem już na pewno: tata wcale od nas nie odszedł z własnej woli. Ci mężczyźni mówili, że wrócą po mnie, jeśli tata czegoś im nie zdradzi. A to znaczy, że żyje i pewnie to oni go gdzieś przetrzymują. Biedny tata. List musiał pisać pod przymusem!</text:p>
      <text:p text:style-name="P7">– Właśnie, list... Gdzie on jest? Spike go gdzieś schował niedługo przed tym, jak na podjeździe pojawiła się furgonetka – przypomniała sobie Julka. – Spike, przynieś list, proszę. Przynieś. Ale zamiast przynieść list, pies pociągnął delikatnie nogawkę spodni Toma i dotknął nosem śnieżnobiałą dłoń Julii, dając im znak, by kierowali się za nim i schronili w domu. Tu wcale nie było przecież bezpiecznie!</text:p>
      <text:p text:style-name="P7"/>
      <text:p text:style-name="P7">Pamiętasz, o co pytali mężczyźni, zanim zapakowali cię do samochodu? – Julia próbowała uporządkować wszystko to, co wydarzyło się w ciągu ostatniej godziny. – Tak. O skrzynię. Pytali, gdzie jest skrzynia. – Powiedziałeś im, że nie wiesz. – No bo nie wiem. Nawet nie wiem, o jaką skrzynię chodzi. – Nic ci nie przychodzi do głowy, Tom? Zastanów się spokojnie – zaproponowała Julia, próbując zmusić nie tylko siebie, ale i chłopca do uspokojenia wirujących w ich głowach myśli. Jeździła po niedużym salonie, niespiesznie okrążając rozłożony na środku owalny dywan. Spike jednym okiem obserwował ich bacznie, a drugim starał się na moment zdrzemnąć po wyczerpującej akcji specjalnej. Obserwacja i drzemka ni jak nie szły jednak ze sobą w parze. Po chwili dołączył więc do dziewczynki i zaczął okrążać dywan krok w krok za nią, jakby i on chciał w ten sposób zmusić się do ochłonięcia i ułożenia sobie w głowie myśli. – Julka, jakieś dwa tygodnie temu tata wyniósł coś dość dużego z garażu i zapakował do samochodu. Nie wiem, co to było, bo było przykryte starym kocem. Mogła to być jakaś nieduża skrzynia albo raczej dość duża skrzynka. Jak </text:p>
      <text:p text:style-name="P7">zwał, tak zwał. Coś może być na rzeczy. Ale i tak nie wiem, co się z tym stało. Ojciec gdzieś pojechał i więcej tego pakunku nie widziałem. – O! To już coś. Wiemy przynajmniej, że skrzynia, o którą pytali, prawdopodobnie faktycznie była w posiadaniu twojego taty. Wiemy też, że nawet jeśli była w domu, zapewne już jej tam nie ma. Julia zatrzymała się tak gwałtownie, że podążający za nią Spike nie zdążył wyhamować i wpakował się nosem w oparcie czterokołowca. – Zauważyłeś, na jakim dziwnym papierze jest napisany ten list? Widziałeś taki wcześniej, Tom? List leżał na kolanach dziewczyny ocalony przez Spike’a przed opryszkami. Gdyby nie psia <text:soft-page-break/>intuicja, pewnie trafiłby razem z Tomem w ręce oprawców, którym nic by z niego nie przyszło. Dzieciom za to ten dokument mógł – jak domyślała się dziewczynka – pomóc w jakiś sposób w rozwikłaniu zagadki i trafieniu na ślad ojca Toma. – Widziałem taki w muzeum – powiedział chłopiec. – No i jakiś czas temu kilka podobnych kartek leżało na biurku taty. Wówczas nie zastanawiałem się, skąd je ma, i zupełnie nie zwróciłem uwagi, co zawierały. Faktycznie, teraz sobie przypominam, że dość długo nad nimi ślęczał, jakby studiował coś ważnego, próbował coś odszyfrować. Ale wiesz, mój tata jest psychologiem dziecięcym. Dużo czyta. Studiuje różne dokumenty. Jego zachowanie niespecjalnie mnie zdziwiło.</text:p>
      <text:p text:style-name="P7">– Tom! – Dziewczynka zwróciła się twarzą do chłopca, podjechała do niego bliżej i chwyciła za obie ręce. – Musisz sobie przypomnieć, czy coś jeszcze nietypowego w zachowaniu taty przykuło twoją uwagę w ostatnich tygodniach. Albo może coś choć odrobinę, odrobineczkę nadzwyczajnego się wydarzyło? Tom się zamyślił. – Hm. Tata ostatnio sporo wolnego czasu spędzał przed komputerem. Więcej niż zwykle. Zawsze wolał czytanie książek od internetu. Nie wiem, czy to ma znaczenie. W końcu to chyba nic aż tak niezwykłego. Kupił też skaner. Pamiętam charakterystyczny dźwięk głowicy przesuwającej się z lekkim szumem nad taflą podświetlanej od spodu szyby. Spędził kiedyś cały wieczór na skanowaniu jakichś dokumentów. – Musimy dostać się do jego komputera! – bez wahania i bez pytania chłopca o zdanie zdecydowała Julka. Na dworze się zachmurzyło. Niebo w oddali przecięła błyskawica. Po chwili do domu dziewczynki dotarło echo zbliżającej się burzy.</text:p>
      <text:p text:style-name="P7"/>
      <text:p text:style-name="P7">Nocą 9 lipca 1856 roku nad malutką wioską Smiljan w dzisiejszej Chorwacji krążył chyba jakiś demon. A może to anioły urządziły zabawę, drwiąc sobie z praw przyrody i latając od wybrzeża Adriatyku aż po góry Welebit z gigantycznymi konewkami. Na niewielki biały dom usytułowany tuż obok kościoła z nieba spadały gęste strugi deszczu. Krople waliły w skąpe poszycie dachu, jakby chciały za wszelką cenę dostać się do środka i wziąć udział w życiu rodziny serbskich emigrantów. Nad lasem widać już było pierwsze błyskawice. Grzmiało. I to jak! Spomiędzy drzew wynurzył się przemoczony do suchej nitki i wściekły z tego powodu czarny młody kocur. Mačak – tak na niego wołali we wsi, po serbsku znaczyło to bowiem po prostu kocur. Zatem w zasadzie nie nosił on żadnego imienia, gdyż mieszkający w tej okolicy Serbowie nie mieli w zwyczaju nadawać swoim zwierzętom imion. – Miau! Miau! – zamiauczał z radości, kiedy dostrzegł uchylone okno, przez które mógł wejść do środka i schronić się przed deszczem w ciepłym, suchym wnętrzu. Nim jednak wdrapał się na piec, na którym zwykł zasypiać po wieczornych, a czasami całonocnych spacerach, zrozumiał, że ten wieczór nie jest jak wszystkie inne, które pamiętał. – Milka i Angelina! Przestańcie szlochać. No już! Mamusi nic nie jest. Zapewniam was, że niedługo sama was przytuli – uspokajał młodsze siostry siedmioletni Dane. Obie dziewczynki drżały z przerażenia i troski o mamę. W centralnej izbie, zamiast jak co wieczór haftować przy stole, ich mama, Dziuka, leżała na twardym posłaniu przyniesionym z ciasnej i dusznej sypialni. Łóżko otoczono wysokim na niemal dwa metry płóciennym parawanem. Grubym, ale mimo to nieco prześwitującym, zatem w pomarańczowym świetle rozstawionych w pokoju <text:soft-page-break/>świec można było dostrzec kontury ciał stłoczonych przy posłaniu. Za parawanem dokonywał się cud. Doktor sprowadzony z drugiego końca wioski nachylał się nad leżącą kobietą, a ojciec dziewczynek, Milutin Tesla, klęczał przy niej i całował ją czule w wysokie czoło. – Dziuka, kochana moja. Jeszcze chwilkę, już, już. No, postaraj się. Dasz radę. Deszcz nie ustępował. Wszystkie pioruny świata zdawały się być wycelowane w dom państwa Teslów i wieżę stojącego tuż obok kościoła. Półmrok panujący w izbie co chwilę rozdzierało niebieskawe światło piorunów panoszących się po podwórzu. Zdziwiony i nieco wystraszony wydarzeniami w domu, jak i widowiskiem na dworze kocur Mačak nie wiedział, na czym ma się skupić. Postanowił przez chwilę obserwować niebo, na którym jakaś nieziemska siła malowała światłem piękne obrazy. Choć piorun to po prostu bardzo silne wyładowanie elektryczne pomiędzy chmurami lub chmurami i ziemią, a grom powstaje przez rozprzężenie mas powietrza niewiarygodnie nagrzanego przez piorun, spektakl wyglądał na popis jakichś magicznych mocy, zwłaszcza w oczach, bądź co bądź, niezbyt zaznajomionego z prawami fizyki kocura. Wybiła północ. Potężny grzmot rozniósł się po całej okolicy. Mógł zagłuszyć każdy dźwięk. Z wyjątkiem tego jednego. Za parawanem nocą z 9 na 10 lipca dokładnie o północy rozległ się płacz noworodka, płacz głośniejszy od grzmotu i piękniejszy od malowanych błyskawicami obrazów. – Jesteś, maleńki! Jesteś! To chłopiec! – wykrzykiwał radośnie tata Milutin. – Nikola. Nazwiemy cię Nikola – powiedział głośno, odbierając z rąk lekarza malutkie zawiniątko. Stłoczone w kącie dzieci odetchnęły z ulgą. Przerażone, ale i szczęśliwe z narodzin braciszka. – No i widzicie, że nie było się czego bać! – tryumfował Dane zadowolony z roli, jaką odegrał przed dziewczynkami, uspokajając je, choć w rzeczywistości sam truchlał o ukochaną matkę. Niepotrzebnie. Mačak obserwował cud narodzin z wysokiego pieca. Z tego miejsca widział wszystko zdecydowanie lepiej od dzieci. Za parawanem dostrzegł malutką główkę chłopca właśnie nazwanego imieniem Nikola. Może było to tylko złudzenie, a może faktycznie przez ułamek sekundy maleństwo otworzyło malutkie oczy i spojrzało w górę na wyprężonego na piecu kota. Coś między nimi zaiskrzyło. Nie była to błyskawica, ale coś zdecydowanie bardziej nieuchwytnego. Mačak od tej pory już zawsze trzymał się blisko chłopca, jakby przeczuwał, że ma w jego życiu do odegrania jakąś rolę. Pioruny nie przestawały walić! Może anioły zdecydowały się uczcić ten cud narodzin. Chłopiec nadal popłakiwał zdziwiony nowym światem, w którym się znalazł. Po chwili jednak uspokoił się. W izbie zapadła cisza. Na dworze jak na skinienie jakiegoś magicznego dyrygenta ucichły też grzmoty, a pioruny przestały rozświetlać okolicę. – Ooo! Mamy tu chyba Władcę Piorunów – zażartował lekarz, patrząc na malca. Nie wiedział, jak prorocze były to słowa.</text:p>
      <text:p text:style-name="P7"/>
      <text:p text:style-name="P7">Sprawdźmy jeszcze raz, Tom! – zaproponowała Julka, nie chcąc tak łatwo dać za wygraną. – Nic tu nie ma. Żadnych ostatnio zeskanowanych dokumentów, wyróżniających się opracowań, danych czy zestawień. W komputerze taty nie ma nic interesującego, co mogłoby naprowadzić nas na jakiś trop – powiedział Tom nieco zdławionym, wyraźnie zrezygnowanym głosem. – Niemożliwe. Na pewno coś przeoczyliśmy. Spike stał z dala od komputera. Nie przepadał za elektronicznymi wynalazkami. Nie dlatego, że był niepostępowy. Oj, tego o nim nie można było <text:soft-page-break/>powiedzieć. Swego czasu okazał się wręcz aż za bardzo postępowy, a przynajmniej zbyt ufny: i w technologię, i w dzieci. Kiedy synkowie sąsiadów Julki, siedmioletni bliźniacy, dostali na gwiazdkę skaner, szybko zorientowali się, że można nim zeskanować znacznie więcej niż tylko książki lub rysunki. Postanowili „zaprosić” – choć „zaprosić” to chyba nazbyt łagodne sformułowanie – swojego kanaryjskiego doga, starego Roda, do udziału w pewnym eksperymencie. Olbrzym okazał się jednak zbyt wielki, zbyt mało zaciekawiony technologią albo po prostu zbyt sprytny, by spełnić oczekiwania młodych eksperymentatorów. Za to Spike, wówczas jeszcze naprawdę niewielki szczeniak, nadawał się do tego znakomicie. Zwabili go do swojego domu jego ulubionymi chrupkostkami. Kilka z nich położyli na szklanej tafli skanera. Kiedy Spike zaczął łapczywie wyjadać odłożone dla niego przysmaki, dzieciaki włączyły skaner. Bzzzz. Bzzzz. Bzzzz. Szczeniak zamarł w bezruchu, próbując rozgryźć nie tylko ostatnią chrupkostkę, ale i zagadkę, dlaczego ktoś świeci od dołu prosto w jego zajęty jedzeniem pyszczek tak jaskrawym światłem. Po chwili na ekranie komputera pojawił się nieco rozmazany i prześwietlony obraz psa z jęzorem przyklejonym do szyby, rozpłaszczonym na niej nosem i orzechowymi oczami, wielkimi i wielce zaskoczonymi. Wyglądał przezabawnie. I nie byłoby w tym jeszcze nic strasznego, gdyby niesforne dzieciaki nie opublikowały tego zdjęcia w internecie. Wkrótce rozeszło się niczym wirus po dziesiątkach stron internetowych, a coraz to nowi żartownisie w nałożonej na zdjęcie komiksowej chmurce próbowali dopisywać, co też myśli sobie „Skanowany Spike”. I tak Biszkopt na moment stał się internetowym me- mem, prawdziwą gwiazdą sieci. Na szczęście Julka w internetowych żarcikach nie rozpoznała swojego pupila. Ale za to dzieciaki z okolicy, i rzecz jasna ich psy, miały z niego niezły ubaw. Od tamtego czasu Spike nie tylko nie przepadał za łobuziakami z sąsiedztwa, ale też z zasady unikał komputerów i czegokolwiek, co mogłoby przypominać skaner. </text:p>
      <text:p text:style-name="P7"><text:s/>– Tom, skrzynka pocztowa też jest pusta. Tylko kilka maili reklamowych. – Faktycznie, nic ciekawego. – Przeciwnie, Tom. Przeciwnie! – wykrzyknęła Julia. Chłopiec zmarszczył brwi nieco zakłopotany tym entuzjazmem przyjaciółki. – Ciekawe jest właśnie to, że tu nic nie ma. Rozumiesz? Twój tata wykasował wiadomości pocztowe, usunął pliki, wyczyścił zawartość komputera. Jakby chciał się upewnić, że nikt nie znajdzie w nim... – ...niczego ważnego – dokończył Tom. – Tak. Właśnie tak. Dziewczynka jeszcze raz rzuciła okiem na folder z wiadomościami pocztowymi. Jego zawartość stanowiły wyłącznie maile wysłane do taty Toma w ciągu ostatnich dni, już po jego zaginięciu. Kilka typowych reklam i jedna automatyczna wiadomość z serwisu aukcyjnego. Otworzyła ją i odczytała na głos jej treść: „Dziękujemy za skorzystanie z naszego serwisu. Martwi nas jednak, że dotychczas nie skorzystał Pan z naszych usług ponownie. Polecamy zatem inne produkty, które mogłyby Pana zainteresować”. Dziewczynka kliknęła odnośnik na końcu wiadomości. Przeglądarka wyświetliła listę polecanych produktów na internetowych aukcjach. </text:p>
      <text:p text:style-name="P7">– Skrzynia duża, XX wiek. Skrzynka z ornamentami, zniszczona, do renowacji. Drewniany kufer, francuski, IX wiek – Julia podekscytowana znaleziskiem szybko czytała. Nawet Spike natychmiast wstał na cztery łapy i podszedł do przyjaciółki, wpatrując się w ekran i przełamując swoją niechęć do komputerów. – Zobacz! <text:soft-page-break/>Zobacz! – wykrzykiwała dziewczyna. Na końcu strony znajdowała się informacja. „Powyższe produkty są podobne do wcześniej zakupionego: Skrzynia zdobiona stara, XIX wiek plus stary parasol i inne gratisy. Kupione od użytkownika: Goodman”. – Tom, Tom! – powtarzała głośno imię chłopca, jakby ten był gdzieś daleko i trzeba go było przywołać. Tymczasem chłopiec wpatrywał się w ekran, stojąc tuż obok dziewczynki. Pomiędzy Julię i Toma z uporem wariata próbował wcisnąć się Biszkopt. Na własne oczy chciał zobaczyć wiadomość, mimo iż akurat czytanie nie szło mu za dobrze. Liczył jednak na to, że obok tekstu znajdzie jakieś rysunki, zdjęcia lub inne wskazówki. I faktycznie. Miniaturowe zdjęcie starej drewnianej skrzyni ilustrowało przypomnienie o dokonanym zakupie. Nie dało się go jednak powiększyć. Serwis informował: „Transakcja zrealizowana ponad 6 miesięcy temu, przeniesiona do archiwum. Nie można wyświetlić szczegółów”. Odkrycie mogło mieć jednak ogromne znacznie dla sprawy.</text:p>
      <text:p text:style-name="P7">– Julka! Wiemy już zatem, że tata kupił na aukcji starą skrzynię. Dość dawno, bo przynajmniej pół roku temu. Kupił od użytkownika posługującego się nickiem Goodman. Nie wiemy, po co była mu skrzynia – porządkował Tom. – Nie kolekcjonował staroci? – spytała Julka. – Nie. W ogóle nie zwracał uwagi na takie rzeczy jak meble. Mało go tego typu przyziemne sprawy obchodziły. On poświęcił się swojej pracy naukowej. Zgłębiał psychikę dzieci. To było dla niego najważniejsze. No i my, ja i mama, rzecz jasna. – No tak. To nie tłumaczy zakupu skrzyni – zastanawiała się Julka. Spike uważnie słuchał, co dziewczyna czytała na ekranie. W jego łebku zaświtała idea. – Tylko jak ja im o tym, na dziką kaczkę, powiem! – irytował się labrador. Rozglądnął się po pokoju. W kącie stał prostokątny wiklinowy kosz z lekką, również plecioną z wikliny pokrywą. Spike podbiegł do niego, podniósł nosem wieko i zaglądnął do środka. Na dnie ułożonych było kilkanaście książek, ale w koszu nadal było wystarczająco dużo miejsca, by cały labrador mógł się w nim zmieścić. No, prawie cały. Biszkopt odchylił wieko i wskoczył do środka, robiąc przy tym niezłe zamieszanie. Pokrywa przymknęła się, więżąc w koszu łebek i przednie łapy Spike’a, ale tylne łapy i ogon zwisały bezwładne na zewnątrz przytrzaśnięte przez lekkie wieko. Trzeba było zobaczyć minę Biszkopta, który wiedział, że jeśli wykona teraz jakiś ruch, pewnie przewróci cały kosz i narobi bałaganu. Zamarł zatem w bezruchu, czekając na wyrok losu lub wsparcie ze strony przyjaciół. Julka spojrzała w stronę Spike’a wyrwana z zamyślenia i nieco poirytowana jego niecodziennym zachowaniem. – Biszkopciku! Jak możesz? Zupełnie nie rozumiem, czemu tak się zacho... – Julia urwała w pół zdania, kiedy zobaczyła pupę psa zwisającą na zewnątrz, podczas gdy jego śliczny biszkoptowy łebek oraz większa część ciała tonęła we wnętrzu kosza. – Tom! A może tu wcale nie chodzi o skrzynię – kontynuowała niepewnie, patrząc na psa, który w tej chwili mimo krępującej pozycji odetchnął z ulgą. Dziewczynka była bliska zrozumienia tego, co już wcześniej wpadło mu do głowy. Kosz przewrócił się na bok, uwalniając Spike’a i robiąc mniejszy bałagan, niż można by się było spodziewać. Książki wysypały się jednak na podłogę. – Może tu chodzi o zawartość skrzyni! – dokończyła Julia. – Plus parasol i gratis! Tak, w nazwie aukcji jest mowa o gratisach! Może to nie dla samej skrzyni, ale dla jej zawartości tata zdecydował się na licytację. To się trzyma kupy! – przytakiwał Tom. – Tak, tak, trzyma się... czego tam chcecie. I <text:soft-page-break/>skoro już poruszyliśmy tę wstydliwą kwestię, może wyszlibyśmy na krótki spacer przed dom? – zaszczekał Spike nieoczekiwanie wzywany głosem natury.</text:p>
      <text:p text:style-name="P7"/>
      <text:p text:style-name="P7"><text:s/>Lato w Smiljan było piękne. Na okolicznych polach pasły się owce, ptaki prześcigały się w odśpiewywaniu swoich arii, a z lasu wychodziły całe rodziny saren, wiedząc, że nic im nie grozi ze strony spokojnych i nietrudniących się łowiectwem mieszkańców wioski. Mały Nikola uwielbiał to miejsce, które – szczególnie latem – wydawało mu się prawdziwie magiczne. Zaprzyjaźnił się z głową sarniej rodziny. Postawny samiec miał nie dwa, jak większość rogaczy, ale tylko jeden parostek dokładnie na środku głowy. Nikola nazywał go Jednorożcem, kojarząc z bohaterami opowiadanych mu przez matkę przypowieści. Zwierzę to jednak nie było wymysłem wyobraźni chłopca. Dało początek wielu pokoleniom podobnych mu jednorożców. Ostatniego samca z tego rodu odnaleziono półtora stulecia później ponad pół tysiąca kilometrów na zachód, po drugiej stronie Adriatyku, w Prato we Włoszech. Jednorożec pozwalał chłopcu i nieodstępującemu go na krok Mačakowi przesiadywać na łące w towarzystwie sarniej rodziny. W tej magicznej atmosferze Nikola układał wiersze. Rodzice nie podejrzewali pięciolatka o takie zdolności, choć niewątpliwie to właśnie po nich je odziedziczył. Ojciec Milutin pisywał poezję, a mama Dziuka, choć nigdy do szkoły nie chodziła, zmuszona opiekować się swoją niewidomą matką, na pamięć znała całe poetyckie tomy i ludowe przypowieści. Nikola słuchał ich wieczorami, kiedy siadała przy stole, rozkładała przybory do szycia lub rozsypywała ziarna do posegregowania i zabierając się do pracy, dzieliła się ze swoimi dziećmi poezją i cudownymi historiami. <text:s/>Nikola swoje wiersze recytował jednak tylko sarnom, które cierpliwie go słuchały, leniwie skubiąc źdźbła trawy na łące między lasem a górującym nad wioską kościołem, nieopodal domu chłopca. Tego upalnego dnia mały Nikola bawił się z kocurem Mačakiem w towarzystwie Jednorożca i jego rodziny. Leżeli na łące. Chłopiec uderzał lekko palcem w puszyste kulki dmuchawców. Uwalniane w ten sposób malutkie owoce, wszystkie wyposażone w parasolowate aparaciki lotne, porywane przez wiatr unosiły się nad łąką, a Mačak z upodobaniem uganiał się za nimi. W trakcie zabawy jakiś przedziwny promień światła niewiadomego pochodzenia uderzył w oczy chłopca. Obrazy gigantycznych mechanicznych parasoli zaczęły majaczyć w jego umyśle. Nierealnych, ale tak wiernie udających rzeczywistość, jakby istniały naprawdę na wyciągnięcie ręki. Szczerze mówiąc, nie wiedział, który ze światów jest bardziej realny – ten z dmuchawcami, Mačakiem i sarnią rodziną czy ten, w którym właśnie się zanurzył, podążając za mechanicznymi parasolami.</text:p>
      <text:p text:style-name="P7">– Czy to sprawka Jednorożca? – pomyślał w chwili otrzeźwienia, kiedy coś próbowało wyrwać go ze świata wyobraźni. Jednorożec zdawał się jednak nie mieć z tym nic wspólnego. Był wyraźnie zaskoczony zachowaniem dziecka. Podszedł do niego i szturchnął troskliwie pyskiem, upewniając się, że chłopcu nic nie jest. Nikola nie zareagował. Był nieobecny. Pogrążony w swojej wizji. *** Od tamtej pory Jednorożec i jego rodzina nie pojawiali się już na łące. – Czy przekazał mi jakąś magiczną moc i spełniwszy swą powinność, odszedł? – pytał siebie pięciolatek. Później jednak ocenił, że raczej mądre zwierzę wystraszyło się i na zawsze opuściło to miejsce, troszcząc się o swoją rodzinę. Jak było, nikt nie wie. O ile jednak <text:soft-page-break/>Jednorożec zniknął, Mačak trwał przy chłopcu niestrudzenie. Nie opuszczał go na krok. Nie opuszczały go także uderzenia światła i wizje. Podróżował w nich po odległych krajach, miejscach, w których nie miał prawa być, a przed jego oczami malowały się w najdrobniejszych szczegółach tak namacalne obrazy, jakby faktycznie przechadzał się po ulicach najróżniejszych metropolii, poznawał ludzi, dotykał przedmiotów i smakował potraw.</text:p>
      <text:p text:style-name="P7">Nieustępliwe, natrętne obrazy wracały nieproszone. Z czasem jakieś błyski błahych, dziecinnych pomysłów przynosiły wizje, w których te pozornie nic niewarte idee rozkwitały w rzecz realną, skomplikowaną i kompletną. Realną na tyle, że dało się ją później zbudować w rzeczywistości.</text:p>
      <text:p text:style-name="P7"/>
      <text:p text:style-name="P7"/>
      <text:p text:style-name="P7">Szósta klepka do słuchania i czytania</text:p>
      <text:p text:style-name="P7"/>
      <text:p text:style-name="P7"><text:a xlink:type="simple" xlink:href="https://www.youtube.com/watch?v=Mug46Im9Mcw" text:style-name="Internet_20_link" text:visited-style-name="Visited_20_Internet_20_Link">https://www.youtube.com/watch?v=Mug46Im9Mcw</text:a></text:p>
      <text:p text:style-name="P7"><text:a xlink:type="simple" xlink:href="https://www.youtube.com/watch?v=8U-kkIcxVPI" text:style-name="Internet_20_link" text:visited-style-name="Visited_20_Internet_20_Link">https://www.youtube.com/watch?v=8U-kkIcxVPI</text:a></text:p>
      <text:p text:style-name="P7"><text:a xlink:type="simple" xlink:href="https://www.youtube.com/watch?v=XBIf7Us5ND8" text:style-name="Internet_20_link" text:visited-style-name="Visited_20_Internet_20_Link">https://www.youtube.com/watch?v=XBIf7Us5ND8</text:a></text:p>
      <text:p text:style-name="P7"><text:a xlink:type="simple" xlink:href="https://www.youtube.com/watch?v=24mCDiTep70" text:style-name="Internet_20_link" text:visited-style-name="Visited_20_Internet_20_Link">https://www.youtube.com/watch?v=24mCDiTep70</text:a></text:p>
      <text:p text:style-name="P7"><text:a xlink:type="simple" xlink:href="https://www.youtube.com/watch?v=mP8oME8Gd7w" text:style-name="Internet_20_link" text:visited-style-name="Visited_20_Internet_20_Link">https://www.youtube.com/watch?v=mP8oME8Gd7w</text:a></text:p>
      <text:p text:style-name="P7"/>
      <text:p text:style-name="P7"><text:a xlink:type="simple" xlink:href="http://www.stypendiada.pl/files/Szosta%20klepka.pdf" text:style-name="Internet_20_link" text:visited-style-name="Visited_20_Internet_20_Link">http://www.stypendiada.pl/files/Szosta%20klepka.pdf</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9T18:05:50.84</meta:creation-date>
    <meta:document-statistic meta:table-count="0" meta:image-count="0" meta:object-count="0" meta:page-count="23" meta:paragraph-count="65" meta:word-count="11329" meta:character-count="73836"/>
    <dc:date>2020-03-29T19:12:29.85</dc:date>
    <meta:editing-duration>PT5M56S</meta:editing-duration>
    <meta:editing-cycles>1</meta:editing-cycles>
    <meta:generator>OpenOffice/4.1.1$Win32 OpenOffice.org_project/411m6$Build-9775</meta:generator>
  </office:meta>
</office:document-meta>
</file>