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00" style:font-name="Comic Sans MS" fo:font-size="16pt" style:font-size-asian="16pt" style:font-size-complex="16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5pt" style:font-size-asian="15pt" style:font-size-complex="15pt"/>
    </style:style>
    <style:style style:name="T3" style:family="text">
      <style:text-properties style:font-name="Comic Sans M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gie dzieci przesyłam linki do lektur i zachęcam do czytania.</text:p>
      <text:p text:style-name="P1"><text:s/>Miłej lektury pozdrawiam Grażyna Stefańczyk </text:p>
      <text:p text:style-name="Standard"><text:a xlink:type="simple" xlink:href="http://www.orsza.pl/images-media/wszystko-o-szkole/I-03-lektury/lofting-doktor-dolittle-i-jego-zwierzeta.pdf" text:style-name="Internet_20_link" text:visited-style-name="Visited_20_Internet_20_Link"><text:span text:style-name="T3"/></text:a></text:p>
      <text:p text:style-name="Standard"><text:a xlink:type="simple" xlink:href="http://www.orsza.pl/images-media/wszystko-o-szkole/I-03-lektury/lofting-doktor-dolittle-i-jego-zwierzeta.pdf" text:style-name="Internet_20_link" text:visited-style-name="Visited_20_Internet_20_Link">Doktor Dolittle i jego zwierzęta (orsza.pl)</text:a> </text:p>
      <text:p text:style-name="Standard"><text:a xlink:type="simple" xlink:href="http://wierszykidladzieci.pl/wierszykibrzechwy.php" text:style-name="Internet_20_link" text:visited-style-name="Visited_20_Internet_20_Link">Wiersze i wierszyki dla dzieci - Jan Brzechwa</text:a> </text:p>
      <text:p text:style-name="Standard"><text:a xlink:type="simple" xlink:href="https://docplayer.pl/55958623-Cukierku-ty-lobuzie.html" text:style-name="Internet_20_link" text:visited-style-name="Visited_20_Internet_20_Link">Cukierku, ty łobuzie! - PDF Darmowe pobieranie (docplayer.pl)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15:17:36.71</meta:creation-date>
    <meta:document-statistic meta:table-count="0" meta:image-count="0" meta:object-count="0" meta:page-count="1" meta:paragraph-count="5" meta:word-count="37" meta:character-count="260"/>
    <dc:date>2020-12-03T15:48:41.10</dc:date>
    <meta:editing-duration>PT11M12S</meta:editing-duration>
    <meta:editing-cycles>1</meta:editing-cycles>
    <meta:generator>OpenOffice/4.1.1$Win32 OpenOffice.org_project/411m6$Build-9775</meta:generator>
  </office:meta>
</office:document-meta>
</file>