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Wymaganie edukacyjne z języka niemieckiego dla klasy 7</text:p>
      <text:p text:style-name="P2"/>
      <text:p text:style-name="P2"/>
      <text:p text:style-name="P2">Podręcznik <text:span text:style-name="T1">Meine Deutschtour</text:span></text:p>
      <text:p text:style-name="P2"/>
      <text:p text:style-name="Standard"/>
      <text:p text:style-name="Standard"/>
      <text:p text:style-name="Standard"/>
      <text:p text:style-name="P1">OCENA CELUJĄCA</text:p>
      <text:p text:style-name="Standard"/>
      <text:p text:style-name="Standard">• uczeń w pełni rozumie wszystkie polecenia i wypowiedzi nauczyciela formułowane w języku niemieckim i poprawnie na nie reaguje, </text:p>
      <text:p text:style-name="Standard">• rozumie teksty słuchane i pisane, których słownictwo i struktury gramatyczne wykraczają poza program nauczania,</text:p>
      <text:p text:style-name="Standard"><text:s/>• na bazie wysłuchanego/ przeczytanego tekstu określa jego główną myśl, sprawnie wyszukuje szczegółowe informacje, określa intencje autora tekstu, kontekst wypowiedzi oraz rozróżnia formalny i nieformalny styl wypowiedzi.</text:p>
      <text:p text:style-name="Standard">• uczeń tworzy wypowiedzi zawierające bogate słownictwo i zróżnicowane struktury gramatyczne, wykraczające poza materiał nauczania, </text:p>
      <text:p text:style-name="Standard">• nie popełnia błędów, które zakłócają komunikację, </text:p>
      <text:p text:style-name="Standard">• swobodnie reaguje w określonych sytuacjach: dokładnie opisuje ludzi, przedmioty, miejsca i czynności, swobodnie opowiada o wydarzeniach życia codziennego, szczegółowo przedstawia fakty z teraźniejszości, dokładnie opisuje swoje upodobania, wyraża swoje opinie i uczucia, przedstawia intencje i plany na przyszłość, stosując formalny lub nieformalny styl wypowiedzi adekwatnie do sytuacji,</text:p>
      <text:p text:style-name="Standard"><text:s/>• wypowiedzi są płynne,</text:p>
      <text:p text:style-name="Standard"><text:s/>• wypowiedzi są całkowicie poprawne fonetycznie, bez błędów w wymowie i intonacji.</text:p>
      <text:p text:style-name="Standard">• uczeń bez żadnych trudności redaguje dłuższe i krótsze teksty użytkowe, takie jak wiadomość, opis, notatka, pocztówka, e-mail, stosując środki wyrazu charakterystyczne dla wymaganej formy wypowiedzi oraz precyzyjnie dobierając słownictwo pozwalające na pełny przekaz informacji, </text:p>
      <text:p text:style-name="Standard">• swobodnie reaguje w formie pisemnej w określonych sytuacjach: opisuje ludzi, przedmioty, <text:soft-page-break/>miejsca i czynności, opowiada o wydarzeniach z życia codziennego, przedstawia fakty z teraźniejszości, opisuje swoje upodobania, wyraża swoje opinie i uczucia, przedstawia intencje i plany na przyszłość, stosując formalny lub nieformalny styl wypowiedzi adekwatnie do sytuacji,</text:p>
      <text:p text:style-name="Standard"><text:s/>• wypowiedzi pisemne są zgodne z tematem, bogate pod względem treści, spójne i logiczne, </text:p>
      <text:p text:style-name="Standard">• wypowiedzi pisemne zawierają słownictwo i struktury gramatyczne wykraczające poza program nauczania,</text:p>
      <text:p text:style-name="Standard"><text:s/>• wypowiedzi pisemne zawierają tylko sporadyczne błędy, które nie wpływają na zrozumienie tekstu, </text:p>
      <text:p text:style-name="Standard">• wypowiedzi pisemne nie zawierają błędów interpunkcyjnych.</text:p>
      <text:p text:style-name="Standard">• uczeń bezbłędnie stosuje struktury gramatyczne zawarte w programie nauczania oraz wykraczające poza program, </text:p>
      <text:p text:style-name="Standard">• stosuje w wypowiedziach ustnych i pisemnych bogaty zasób słów wykraczający poza materiał nauczania.</text:p>
      <text:p text:style-name="Standard">• uczeń posiadł wiedzę i umiejętności wykraczające poza program nauczania w danej klasie,</text:p>
      <text:p text:style-name="Standard"><text:s/>• jest aktywny na zajęciach, systematyczny oraz odrabia wszystkie zadania domowe,</text:p>
      <text:p text:style-name="Standard"><text:s/>• z prac klasowych uzyskuje 96%–100% punktów i rozwiązuje dodatkowe zadania na ocenę celującą,</text:p>
      <text:p text:style-name="Standard"><text:s/>• uzyskał większość ocen cząstkowych celujących i bardzo dobrych, </text:p>
      <text:p text:style-name="Standard">• dokonuje samooceny i wykorzystuje techniki samodzielnej pracy nad językiem (np. korzystanie ze słownika, poprawianie błędów, notatki),</text:p>
      <text:p text:style-name="Standard"><text:s/>• współdziała w grupie, np. w lekcyjnych i pozalekcyjnych językowych pracach projektowych,</text:p>
      <text:p text:style-name="Standard"><text:s/>• stosuje strategie komunikacyjne (np. domyślanie się znaczenia wyrazów z kontekstu, rozumienie tekstu zawierającego nieznane słowa i zwroty) oraz strategie kompensacyjne (np. opis, zastąpienie innym wyrazem) w wypadku, gdy nie zna lub nie pamięta jakiegoś wyrazu,</text:p>
      <text:p text:style-name="Standard"><text:s/>• ma świadomość językową (np. podobieństw i różnic między językami),</text:p>
      <text:p text:style-name="Standard"><text:s/>• odnosi sukcesy w konkursach i olimpiadach, </text:p>
      <text:p text:style-name="Standard">• zna kulturę i obyczaje krajów niemieckojęzycznych z uwzględnieniem kontekstu lokalnego, europejskiego i globalnego oraz posiada świadomość związku między kulturą własną i obcą oraz wrażliwość </text:p>
      <text:p text:style-name="Standard"/>
      <text:p text:style-name="Standard"/>
      <text:p text:style-name="Standard"/>
      <text:p text:style-name="Standard"/>
      <text:p text:style-name="P1">OCENA BARDZO DOBRA</text:p>
      <text:p text:style-name="Standard"/>
      <text:p text:style-name="Standard">• uczeń rozumie wszystkie polecenia i wypowiedzi nauczyciela formułowane w języku niemieckim i poprawnie na nie reaguje, </text:p>
      <text:p text:style-name="Standard">• rozumie teksty słuchane i pisane w mniej więcej 90%, </text:p>
      <text:p text:style-name="Standard">• na bazie wysłuchanego/ przeczytanego tekstu określa jego główną myśl, wyszukuje szczegółowe informacje, określa intencje autora tekstu, określa kontekst wypowiedzi oraz rozróżnia formalny i nieformalny styl wypowiedzi.</text:p>
      <text:p text:style-name="Standard">• uczeń wypowiada się swobodnie, stosując bogaty zasób słów i struktury gramatyczne zawarte w programie nauczania,</text:p>
      <text:p text:style-name="Standard"><text:s/>• bardzo sporadycznie popełnia błędy, które nie zakłócają komunikacji, </text:p>
      <text:p text:style-name="Standard">• potrafi nawiązać i podtrzymać rozmowę, </text:p>
      <text:p text:style-name="Standard">• reaguje w określonych sytuacjach: opisuje ludzi, przedmioty, miejsca i czynności, opowiada o wydarzeniach życia codziennego, przedstawia fakty z teraźniejszości, opisuje swoje upodobania, wyraża swoje opinie i uczucia, przedstawia intencje i plany na przyszłość, stosując formalny lub nieformalny styl wypowiedzi adekwatnie do sytuacji,</text:p>
      <text:p text:style-name="Standard"><text:s/>• wypowiedzi są płynne,</text:p>
      <text:p text:style-name="Standard"><text:s/>• wypowiedzi są poprawne fonetycznie, bez błędów w wymowie i intonacji.</text:p>
      <text:p text:style-name="Standard">• uczeń bez trudności redaguje dłuższe i krótsze teksty użytkowe, takie jak wiadomość, opis, <text:soft-page-break/>notatka, pocztówka, e-mail, stosując środki wyrazu charakterystyczne dla wymaganej formy wypowiedzi oraz precyzyjnie dobierając słownictwo pozwalające na pełny przekaz informacji, </text:p>
      <text:p text:style-name="Standard">• swobodnie reaguje w formie pisemnej w określonych sytuacjach,</text:p>
      <text:p text:style-name="Standard"><text:s/>• wypowiedzi pisemne są zgodne z tematem, bogate pod względem treści, spójne i logiczne, </text:p>
      <text:p text:style-name="Standard">• wypowiedzi pisemne zawierają słownictwo i struktury gramatyczne zawarte w programie nauczania, z zastosowaniem formalnego lub nieformalnego stylu wypowiedzi adekwatnie do sytuacji,</text:p>
      <text:p text:style-name="Standard"><text:s/>• wypowiedzi pisemne zawierają sporadyczne błędy, które nie wpływają na zrozumienie tekstu,</text:p>
      <text:p text:style-name="Standard"><text:s/>• wypowiedzi pisemne zawierają sporadyczne błędy interpunkcyjne.</text:p>
      <text:p text:style-name="Standard">• uczeń bezbłędnie stosuje struktury gramatyczne zawarte w programie nauczania, </text:p>
      <text:p text:style-name="Standard">• stosuje w wypowiedziach ustnych i pisemnych bogaty zasób słów zawarty w programie nauczania,</text:p>
      <text:p text:style-name="Standard"><text:s/>• buduje spójne zdania.</text:p>
      <text:p text:style-name="Standard">• uczeń opanował cały materiał objęty programem nauczania w danej klasie, </text:p>
      <text:p text:style-name="Standard">• jest aktywny na zajęciach, systematyczny oraz systematycznie odrabia zadania domowe, </text:p>
      <text:p text:style-name="Standard">• z prac klasowych uzyskuje 85%–95% punktów,</text:p>
      <text:p text:style-name="Standard"><text:s/>• uzyskał większość ocen cząstkowych bardzo dobrych</text:p>
      <text:p text:style-name="Standard">, • dokonuje samooceny i wykorzystuje techniki samodzielnej pracy nad językiem (np. korzystanie ze słownika, poprawianie błędów, notatki), </text:p>
      <text:p text:style-name="Standard">• współdziała w grupie, np. w lekcyjnych i pozalekcyjnych językowych pracach projektowych,</text:p>
      <text:p text:style-name="Standard"><text:s/>• stosuje strategie komunikacyjne (np. domyślanie się znaczenia wyrazów z kontekstu, rozumienie tekstu zawierającego nieznane słowa i zwroty) oraz strategie kompensacyjne (np. opis, zastąpienie innym wyrazem) w wypadku, gdy nie zna lub nie pamięta jakiegoś wyrazu, </text:p>
      <text:p text:style-name="Standard">• ma świadomość językową (np. podobieństw i różnic między językami), </text:p>
      <text:p text:style-name="Standard">• bierze udział w konkursach i olimpiadach,</text:p>
      <text:p text:style-name="Standard"><text:s/>• zna kulturę i obyczaje krajów niemieckojęzycznych z uwzględnieniem kontekstu lokalnego, europejskiego i globalnego oraz posiada świadomość związku między kulturą własną i obcą oraz wrażliwość </text:p>
      <text:p text:style-name="Standard"/>
      <text:p text:style-name="Standard"/>
      <text:p text:style-name="Standard"/>
      <text:p text:style-name="P1">OCENA DOBRA</text:p>
      <text:p text:style-name="Standard"/>
      <text:p text:style-name="Standard"/>
      <text:p text:style-name="Standard">• uczeń rozumie wszystkie polecenia i większość wypowiedzi nauczyciela formułowanych w języku niemieckim i poprawnie na nie reaguje, </text:p>
      <text:p text:style-name="Standard">• rozumie teksty słuchane i pisane w mniej więcej 75%,</text:p>
      <text:p text:style-name="Standard"><text:s/>• na bazie wysłuchanego/ przeczytanego tekstu określa jego główną myśl, wyszukuje większość informacji, określa intencje autora, określa kontekst większości wypowiedzi oraz ich styl.</text:p>
      <text:p text:style-name="Standard">• uczeń wypowiada się, stosując zasób słów i struktury gramatyczne zawarte w programie nauczania,</text:p>
      <text:p text:style-name="Standard"><text:s/>• popełnia nieliczne błędy, które nie zakłócają komunikacji,</text:p>
      <text:p text:style-name="Standard"><text:s/>• reaguje ustnie w prosty i zrozumiały sposób, w typowych sytuacjach, </text:p>
      <text:p text:style-name="Standard">• wypowiedzi są płynne przy niewielkiej pomocy nauczyciela,</text:p>
      <text:p text:style-name="Standard"><text:s/>• wypowiedzi są zgodne z tematem, </text:p>
      <text:p text:style-name="Standard">• wypowiedzi są zasadniczo poprawne fonetycznie i intonacyjnie.</text:p>
      <text:p text:style-name="Standard">• uczeń redaguje dłuższe i krótsze teksty użytkowe, takie jak wiadomość, opis, notatka, pocztówka, e-mail, stosując większość środków wyrazu charakterystycznych dla wymaganej formy wypowiedzi oraz z niewielkimi niedopatrzeniami dobierając słownictwo pozwalające na przekaz większości informacji, </text:p>
      <text:p text:style-name="Standard">• reaguje w formie prostego tekstu pisanego w typowych sytuacjach,</text:p>
      <text:p text:style-name="Standard"><text:s/>• wypowiedzi pisemne są zgodne z tematem, spójne i logiczne, </text:p>
      <text:p text:style-name="Standard"><text:soft-page-break/>• wypowiedzi pisemne zawierają słownictwo i struktury gramatyczne zawarte w programie nauczania, </text:p>
      <text:p text:style-name="Standard">• wypowiedzi pisemne zawierają nieliczne błędy gramatyczne, leksykalne, ortograficzne i interpunkcyjne, które nie wpływają na zrozumienie tekstu.</text:p>
      <text:p text:style-name="Standard">• uczeń poprawnie stosuje większość struktur gramatycznych zawartych w programie nauczania</text:p>
      <text:p text:style-name="Standard">, • stosuje w wypowiedziach ustnych i pisemnych dość duży zasób słów zawarty w materiale nauczania,</text:p>
      <text:p text:style-name="Standard"><text:s/>• w większości sytuacji buduje spójne zdania.</text:p>
      <text:p text:style-name="Standard">• uczeń opanował materiał objęty programem nauczania w danej klasie, </text:p>
      <text:p text:style-name="Standard">• jest aktywny na zajęciach, systematyczny oraz systematycznie odrabia zadania domowe,</text:p>
      <text:p text:style-name="Standard"><text:s/>• z prac klasowych uzyskuje 70%–84% punktów, </text:p>
      <text:p text:style-name="Standard">• uzyskał większość ocen cząstkowych dobrych, </text:p>
      <text:p text:style-name="Standard">• dokonuje samooceny i wykorzystuje techniki samodzielnej pracy nad językiem (np. korzystanie ze słownika), </text:p>
      <text:p text:style-name="Standard">• współdziała w grupie, np. w lekcyjnych i pozalekcyjnych językowych pracach projektowych,</text:p>
      <text:p text:style-name="Standard"><text:s/>• stosuje strategie komunikacyjne (np. domyślanie się znaczenia wyrazów z kontekstu),</text:p>
      <text:p text:style-name="Standard"><text:s/>• zna podstawowe informacje na temat krajów z uwzględnieniem kontekstu lokalnego, europejskiego i globalnego oraz posiada świadomość związku między kulturą własną i obcą oraz wrażliwość </text:p>
      <text:p text:style-name="Standard"/>
      <text:p text:style-name="Standard"/>
      <text:p text:style-name="Standard"/>
      <text:p text:style-name="Standard"/>
      <text:p text:style-name="P1">OCENA DOSTATECZNA</text:p>
      <text:p text:style-name="Standard"/>
      <text:p text:style-name="Standard">• uczeń rozumie dużą część poleceń i niektóre wypowiedzi nauczyciela formułowane w języku niemieckim i poprawnie na nie reaguje,</text:p>
      <text:p text:style-name="Standard"><text:s/>• rozumie ze słuchu bardzo proste, krótkie wypowiedzi, artykułowane powoli i wyraźnie,</text:p>
      <text:p text:style-name="Standard"><text:s/>• rozumie teksty słuchane i pisane w mniej więcej 60%,</text:p>
      <text:p text:style-name="Standard"><text:s/>• na bazie wysłuchanego/ przeczytanego tekstu określa jego główną myśl oraz wyszukuje dużą część informacji w prostych wypowiedziach.</text:p>
      <text:p text:style-name="Standard">• uczeń wypowiada się, stosując pojedyncze słowa i struktury gramatyczne zawarte w programie nauczania,</text:p>
      <text:p text:style-name="Standard"><text:s/>• reaguje ustnie w prosty sposób w niektórych sytuacjach,</text:p>
      <text:p text:style-name="Standard"><text:s/>• popełnia błędy świadczące o niepełnym opanowaniu struktur leksykalnych i gramatycznych, co czasami zakłóca komunikację,</text:p>
      <text:p text:style-name="Standard"><text:s/>• wypowiedzi są w większości zgodne z tematem,</text:p>
      <text:p text:style-name="Standard"><text:s/>• wypowiedzi są zrozumiałe pomimo błędów w wymowie niektórych wyrazów i w intonacji.</text:p>
      <text:p text:style-name="Standard">• uczeń redaguje krótsze teksty użytkowe, takie jak pocztówka, e-mail, stosując tylko część środków wyrazu charakterystycznych dla wymaganej formy wypowiedzi oraz z większymi niedopatrzeniami dobierając słownictwo pozwalające na przekaz jedynie najważniejszych informacji, </text:p>
      <text:p text:style-name="Standard">• reaguje w prostej formie pisemnej w niektórych sytuacjach, </text:p>
      <text:p text:style-name="Standard">• wypowiedzi pisemne są w większości zgodne z tematem, </text:p>
      <text:p text:style-name="Standard">• wypowiedzi pisemne zawierają proste słownictwo i struktury gramatyczne zawarte w programie nauczania,</text:p>
      <text:p text:style-name="Standard"><text:s/>• wypowiedzi pisemne zawierają błędy gramatyczne, ortograficzne i interpunkcyjne, które częściowo utrudniają zrozumienie tekstu</text:p>
      <text:p text:style-name="Standard">, • wypowiedzi pisemne zawierają liczne powtórzenia leksykalne i mało urozmaicone struktury gramatyczne oraz składniowe.</text:p>
      <text:p text:style-name="Standard">• uczeń poprawnie stosuje tylko niektóre proste struktury gramatyczne zawarte w programie nauczania, </text:p>
      <text:p text:style-name="Standard"><text:soft-page-break/>• stosuje niewielki zasób słów zawarty w programie nauczania,</text:p>
      <text:p text:style-name="Standard"><text:s/>• buduje proste zdania, </text:p>
      <text:p text:style-name="Standard">• sporadycznie buduje spójne zdania.</text:p>
      <text:p text:style-name="Standard">• uczeń opanował materiał objęty programem nauczania w danej klasie na poziomie podstawowym, • w miarę systematycznie uczestniczy w zajęciach, ale nie zawsze odrabia zadania domowe,</text:p>
      <text:p text:style-name="Standard"><text:s/>• z prac klasowych uzyskuje 50%–69% punktów,</text:p>
      <text:p text:style-name="Standard"><text:s/>• uzyskał większość ocen cząstkowych dostatecznych, </text:p>
      <text:p text:style-name="Standard">• współdziała w grupie, np. w lekcyjnych i pozalekcyjnych językowych pracach projektowych</text:p>
      <text:p text:style-name="Standard">, • zna najważniejsze informacje na temat krajów niemieckojęzycznych z uwzględnieniem kontekstu </text:p>
      <text:p text:style-name="Standard"/>
      <text:p text:style-name="P1">OCENA DOPUSZCZAJĄCA</text:p>
      <text:p text:style-name="Standard"/>
      <text:p text:style-name="Standard">• uczeń rozumie tylko nieliczne polecenia i wypowiedzi nauczyciela formułowane w języku niemieckim i nie zawsze poprawnie na nie reaguje, </text:p>
      <text:p text:style-name="Standard">• rozumie teksty słuchane i pisane w mniej więcej 40%, </text:p>
      <text:p text:style-name="Standard">• na bazie wysłuchanego/ przeczytanego tekstu wyszukuje tylko niektóre informacje w prostych wypowiedziach,</text:p>
      <text:p text:style-name="Standard"><text:s/>• rozumie ogólny sens tylko niektórych tekstów słuchanych bądź pisanych.</text:p>
      <text:p text:style-name="Standard">• uczeń wypowiada się, stosując pojedyncze słowa i struktury gramatyczne zawarte w programie nauczania, </text:p>
      <text:p text:style-name="Standard">• popełnia liczne błędy świadczące o nieznajomości struktur leksykalnych i gramatycznych, co zakłóca komunikację</text:p>
      <text:p text:style-name="Standard">, • wypowiedzi są niepoprawne fonetycznie.</text:p>
      <text:p text:style-name="Standard">• uczeń w sposób bardzo uproszczony redaguje krótsze teksty użytkowe, nie stosując środków wyrazu charakterystycznych dla wymaganej formy wypowiedzi oraz niewłaściwie dobierając słownictwo pozwalające na przekaz jedynie niewielkiej ilości informacji, </text:p>
      <text:p text:style-name="Standard">• wypowiedzi pisemne są tylko częściowo zgodne z tematem,</text:p>
      <text:p text:style-name="Standard"><text:s/>• wypowiedzi pisemne zawierają ubogie słownictwo i struktury gramatyczne zawarte w programie nauczania,</text:p>
      <text:p text:style-name="Standard"><text:s/>• wypowiedzi pisemne zawierają liczne błędy gramatyczne, ortograficzne i interpunkcyjne, które w znacznej mierze zakłócają zrozumienie tekstu.</text:p>
      <text:p text:style-name="Standard">• uczeń nie stosuje poprawnie struktur gramatycznych zawartych w programie nauczania,</text:p>
      <text:p text:style-name="Standard"><text:s/>• stosuje bardzo niewielki zasób słów zawarty w programie nauczania</text:p>
      <text:p text:style-name="Standard">, • buduje proste zdania, które nie są spójne,</text:p>
      <text:p text:style-name="Standard"><text:s/>• dobór słownictwa nie zawsze odpowiada tematowi.</text:p>
      <text:p text:style-name="Standard">• uczeń nie opanował materiału objętego programem nauczania w danej klasie na poziomie podstawowym,</text:p>
      <text:p text:style-name="Standard"><text:s/>• nie uczestniczy systematycznie ani aktywnie w zajęciach i tylko sporadycznie odrabia zadania domowe, </text:p>
      <text:p text:style-name="Standard">• z prac klasowych uzyskuje 36%–49% punktów,</text:p>
      <text:p text:style-name="Standard"><text:s/>• uzyskał większość ocen cząstkowych dopuszczających</text:p>
      <text:p text:style-name="Standard">, • zna tylko niektóre informacje na temat krajów niemieckojęzycznych i potrafi porównać je z tradycjami własnego kraj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OCENA NIEDOSTATECZNA</text:p>
      <text:p text:style-name="Standard"/>
      <text:p text:style-name="Standard">• uczeń w większości nie rozumie poleceń i wypowiedzi nauczyciela formułowanych w języku niemieckim,</text:p>
      <text:p text:style-name="Standard"><text:s/>• nie rozumie tekstów słuchanych i pisanych nawet w 30%, </text:p>
      <text:p text:style-name="Standard">• na bazie wysłuchanego/ przeczytanego tekstu nie potrafi wyszukać potrzebnych informacji,</text:p>
      <text:p text:style-name="Standard"><text:s/>• nie rozumie ogólnego sensu prostych tekstów słuchanych bądź pisanych.</text:p>
      <text:p text:style-name="Standard">• uczeń nie potrafi wypowiedzieć się na określony temat ani odpowiedzieć na bardzo proste pytania nauczyciela,</text:p>
      <text:p text:style-name="Standard"><text:s/>• popełnia liczne błędy, które uniemożliwiają komunikację,</text:p>
      <text:p text:style-name="Standard"><text:s/>• wymowa i intonacja uniemożliwiają zrozumienie.</text:p>
      <text:p text:style-name="Standard">• uczeń nie opanował zasad redagowania tekstów użytkowych,</text:p>
      <text:p text:style-name="Standard"><text:s/>• wypowiedzi pisemne nie są zgodne z tematem,</text:p>
      <text:p text:style-name="Standard"><text:s/>• wypowiedzi pisemne nie zawierają podstawowego słownictwa ani struktur gramatycznych zawartych w programie nauczania,</text:p>
      <text:p text:style-name="Standard"><text:s/>• wypowiedzi pisemne zawierają liczne błędy gramatyczne, ortograficzne i interpunkcyjne, które uniemożliwiają zrozumienie tekstu,</text:p>
      <text:p text:style-name="Standard"><text:s/>• wypowiedzi są chaotyczne, niespójne,</text:p>
      <text:p text:style-name="Standard"><text:s/>• uczeń nie potrafi zbudować prostego zdania.</text:p>
      <text:p text:style-name="Standard">• uczeń nie stosuje poprawnie struktur gramatycznych zawartych w programie nauczania, co świadczy o ich nieznajomości</text:p>
      <text:p text:style-name="Standard">, • stosuje pojedyncze słowa, co uniemożliwia komunikację, </text:p>
      <text:p text:style-name="Standard">• nie buduje spójnych zdań,</text:p>
      <text:p text:style-name="Standard"><text:s/>• zasób słownictwa jest bardzo ubogi i nie zawsze zgodny z tematem.</text:p>
      <text:p text:style-name="Standard">• uczeń nie opanował materiału objętego programem nauczania w danej klasie na poziomie podstawowym,</text:p>
      <text:p text:style-name="Standard"><text:s/>• nie uczestniczy systematycznie ani aktywnie w zajęciach i nie odrabia prac domowych</text:p>
      <text:p text:style-name="Standard">, • z prac klasowych nie uzyskuje nawet 36% punktów,</text:p>
      <text:p text:style-name="Standard"><text:s/>• uzyskał większość ocen cząstkowych niedostatecznych,</text:p>
      <text:p text:style-name="Standard"><text:s/>• nie opanował najbardziej podstawowych informacji na temat krajów niemieckojęzy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9:32:22.77</meta:creation-date>
    <dc:date>2019-02-15T19:44:08.18</dc:date>
    <meta:editing-duration>PT11M45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6" meta:paragraph-count="153" meta:word-count="1995" meta:character-count="14852"/>
  </office:meta>
</office:document-meta>
</file>