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entSchbookEU" svg:font-family="CentSchbookEU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entSchbookEU1" svg:font-family="CentSchbook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5cm" fo:margin-left="-0.356cm" fo:margin-right="0.113cm" table:align="margins" style:writing-mode="lr-tb"/>
    </style:style>
    <style:style style:name="Tabela1.A" style:family="table-column">
      <style:table-column-properties style:column-width="4.207cm" style:rel-column-width="16970*"/>
    </style:style>
    <style:style style:name="Tabela1.B" style:family="table-column">
      <style:table-column-properties style:column-width="2.54cm" style:rel-column-width="10246*"/>
    </style:style>
    <style:style style:name="Tabela1.C" style:family="table-column">
      <style:table-column-properties style:column-width="0.661cm" style:rel-column-width="2668*"/>
    </style:style>
    <style:style style:name="Tabela1.D" style:family="table-column">
      <style:table-column-properties style:column-width="2.937cm" style:rel-column-width="11847*"/>
    </style:style>
    <style:style style:name="Tabela1.F" style:family="table-column">
      <style:table-column-properties style:column-width="2.963cm" style:rel-column-width="11957*"/>
    </style:style>
    <style:style style:name="Tabela1.1" style:family="table-row">
      <style:table-row-properties style:min-row-height="0.199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265cm" style:keep-together="true" fo:keep-together="auto"/>
    </style:style>
    <style:style style:name="Tabela1.4" style:family="table-row">
      <style:table-row-properties style:min-row-height="0.7cm" style:keep-together="true" fo:keep-together="auto"/>
    </style:style>
    <style:style style:name="Tabela1.26" style:family="table-row">
      <style:table-row-properties style:min-row-height="3.734cm" style:keep-together="true" fo:keep-together="auto"/>
    </style:style>
    <style:style style:name="P1" style:family="paragraph" style:parent-style-name="Default">
      <style:paragraph-properties fo:margin-top="0cm" fo:margin-bottom="0cm" fo:line-height="100%"/>
    </style:style>
    <style:style style:name="P2" style:family="paragraph" style:parent-style-name="Default">
      <style:paragraph-properties fo:margin-top="0cm" fo:margin-bottom="0cm"/>
      <style:text-properties style:font-name="Calibri" fo:font-size="11pt" style:font-size-asian="11pt" style:font-name-complex="Calibri1" style:font-size-complex="11pt"/>
    </style:style>
    <style:style style:name="P3" style:family="paragraph" style:parent-style-name="Default">
      <style:paragraph-properties fo:margin-top="0cm" fo:margin-bottom="0cm" fo:line-height="100%"/>
      <style:text-properties style:font-name="Calibri" fo:font-size="11pt" style:font-size-asian="11pt" style:font-name-complex="Calibri1" style:font-size-complex="11pt"/>
    </style:style>
    <style:style style:name="P4" style:family="paragraph" style:parent-style-name="Default">
      <style:paragraph-properties fo:margin-top="0cm" fo:margin-bottom="0cm" fo:line-height="115%"/>
      <style:text-properties style:font-name="Calibri" fo:font-size="11pt" style:font-size-asian="11pt" style:font-name-complex="Calibri1" style:font-size-complex="11pt"/>
    </style:style>
    <style:style style:name="P5" style:family="paragraph" style:parent-style-name="Default">
      <style:paragraph-properties fo:margin-top="0cm" fo:margin-bottom="0cm" fo:line-height="100%"/>
      <style:text-properties style:font-name="Calibri" fo:font-size="11pt" fo:font-weight="bold" style:font-size-asian="11pt" style:font-weight-asian="bold" style:font-name-complex="Calibri1" style:font-size-complex="11pt"/>
    </style:style>
    <style:style style:name="P6" style:family="paragraph" style:parent-style-name="Default">
      <style:paragraph-properties fo:margin-top="0cm" fo:margin-bottom="0cm" fo:line-height="100%"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7" style:family="paragraph" style:parent-style-name="Default">
      <style:paragraph-properties fo:margin-top="0cm" fo:margin-bottom="0cm" fo:line-height="100%"/>
      <style:text-properties fo:color="#000000" style:font-name="Calibri" fo:font-size="11pt" style:font-size-asian="11pt" style:font-name-complex="Calibri1" style:font-size-complex="11pt"/>
    </style:style>
    <style:style style:name="P8" style:family="paragraph" style:parent-style-name="Default">
      <style:text-properties style:font-name="Calibri" fo:font-size="11pt" style:font-size-asian="11pt" style:font-name-complex="Calibri1" style:font-size-complex="11pt"/>
    </style:style>
    <style:style style:name="P9" style:family="paragraph" style:parent-style-name="Default">
      <style:paragraph-properties fo:margin-left="0.635cm" fo:margin-right="0cm" fo:margin-top="0cm" fo:margin-bottom="0cm" fo:line-height="100%" fo:text-indent="0cm" style:auto-text-indent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10" style:family="paragraph" style:parent-style-name="Default">
      <style:paragraph-properties fo:margin-left="0.635cm" fo:margin-right="0cm" fo:margin-top="0cm" fo:margin-bottom="0cm" fo:line-height="100%" fo:text-indent="0cm" style:auto-text-indent="false"/>
      <style:text-properties style:font-name="Calibri" fo:font-size="11pt" style:font-size-asian="11pt" style:font-name-complex="Calibri1" style:font-size-complex="11pt"/>
    </style:style>
    <style:style style:name="P11" style:family="paragraph" style:parent-style-name="Default">
      <style:paragraph-properties fo:margin-left="0.63cm" fo:margin-right="0cm" fo:margin-top="0cm" fo:margin-bottom="0cm" fo:line-height="100%" fo:text-indent="0cm" style:auto-text-indent="false"/>
      <style:text-properties style:font-name="Calibri" fo:font-size="11pt" style:font-size-asian="11pt" style:font-name-complex="Calibri1" style:font-size-complex="11pt"/>
    </style:style>
    <style:style style:name="P12" style:family="paragraph" style:parent-style-name="List_20_Paragraph">
      <style:paragraph-properties fo:margin-left="0cm" fo:margin-right="0cm" fo:line-height="115%" fo:text-indent="0cm" style:auto-text-indent="false"/>
      <style:text-properties style:font-name-complex="Calibri1"/>
    </style:style>
    <style:style style:name="P13" style:family="paragraph" style:parent-style-name="Standard" style:master-page-name="Standard">
      <style:paragraph-properties fo:margin-top="0cm" fo:margin-bottom="0cm" fo:line-height="100%" style:page-number="auto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Default" style:list-style-name="WWNum2">
      <style:paragraph-properties fo:margin-top="0cm" fo:margin-bottom="0cm" fo:line-height="100%"/>
      <style:text-properties style:font-name="Calibri" fo:font-size="11pt" fo:font-weight="bold" style:font-size-asian="11pt" style:font-weight-asian="bold" style:font-name-complex="Calibri1" style:font-size-complex="11pt"/>
    </style:style>
    <style:style style:name="P15" style:family="paragraph" style:parent-style-name="Default" style:list-style-name="WWNum1">
      <style:paragraph-properties fo:margin-top="0cm" fo:margin-bottom="0cm" fo:line-height="100%"/>
      <style:text-properties style:font-name="Calibri" fo:font-size="11pt" fo:font-weight="bold" style:font-size-asian="11pt" style:font-weight-asian="bold" style:font-name-complex="Calibri1" style:font-size-complex="11pt"/>
    </style:style>
    <style:style style:name="P16" style:family="paragraph" style:parent-style-name="Default" style:list-style-name="WWNum2">
      <style:paragraph-properties fo:margin-top="0cm" fo:margin-bottom="0cm" fo:line-height="100%"/>
      <style:text-properties style:font-name="Calibri" fo:font-size="11pt" fo:font-weight="bold" style:font-size-asian="11pt" style:font-weight-asian="bold" style:font-size-complex="11pt"/>
    </style:style>
    <style:style style:name="P17" style:family="paragraph" style:parent-style-name="Default" style:list-style-name="WWNum1">
      <style:paragraph-properties fo:margin-top="0cm" fo:margin-bottom="0cm" fo:line-height="100%"/>
    </style:style>
    <style:style style:name="P18" style:family="paragraph" style:parent-style-name="List_20_Paragraph" style:list-style-name="WWNum3">
      <style:paragraph-properties fo:margin-left="0.469cm" fo:margin-right="0cm" fo:margin-top="0cm" fo:margin-bottom="0cm" fo:line-height="100%" fo:text-indent="-0.64cm" style:auto-text-indent="false">
        <style:tab-stops/>
      </style:paragraph-properties>
      <style:text-properties fo:font-weight="bold" style:font-weight-asian="bold"/>
    </style:style>
    <style:style style:name="P19" style:family="paragraph" style:parent-style-name="List_20_Paragraph" style:list-style-name="WWNum3">
      <style:paragraph-properties fo:margin-top="0cm" fo:margin-bottom="0cm" fo:line-height="100%"/>
      <style:text-properties fo:font-weight="bold" style:font-weight-asian="bold"/>
    </style:style>
    <style:style style:name="P20" style:family="paragraph" style:parent-style-name="List_20_Paragraph" style:list-style-name="WWNum6">
      <style:paragraph-properties fo:margin-top="0cm" fo:margin-bottom="0cm" fo:line-height="100%"/>
      <style:text-properties fo:font-weight="bold" style:font-weight-asian="bold"/>
    </style:style>
    <style:style style:name="P21" style:family="paragraph" style:parent-style-name="List_20_Paragraph" style:list-style-name="WWNum4">
      <style:paragraph-properties fo:margin-top="0cm" fo:margin-bottom="0cm" fo:line-height="100%"/>
      <style:text-properties fo:font-weight="bold" style:font-weight-asian="bold"/>
    </style:style>
    <style:style style:name="P22" style:family="paragraph" style:parent-style-name="List_20_Paragraph" style:list-style-name="WWNum5">
      <style:paragraph-properties fo:margin-top="0cm" fo:margin-bottom="0cm" fo:line-height="100%"/>
      <style:text-properties fo:font-weight="bold" style:font-weight-asian="bold"/>
    </style:style>
    <style:style style:name="P23" style:family="paragraph" style:parent-style-name="List_20_Paragraph" style:list-style-name="WWNum3">
      <style:paragraph-properties fo:margin-left="0.57cm" fo:margin-right="0cm" fo:margin-top="0cm" fo:margin-bottom="0cm" fo:line-height="100%" fo:text-indent="-0.64cm" style:auto-text-indent="false">
        <style:tab-stops/>
      </style:paragraph-properties>
      <style:text-properties fo:font-weight="bold" style:font-weight-asian="bold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3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4" style:family="text">
      <style:text-properties fo:color="#00000a" style:font-name="Calibri" fo:font-size="11pt" style:font-size-asian="11pt" style:font-name-complex="Calibri1" style:font-size-complex="11pt"/>
    </style:style>
    <style:style style:name="T5" style:family="text">
      <style:text-properties fo:color="#000000" style:font-name="Calibri" fo:font-size="11pt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Wymagania na poszczególne oceny- wiedza o społeczeństwie kl. VIII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ela1.1">
          <table:table-cell table:style-name="Tabela1.A1" table:number-rows-spanned="3" office:value-type="string">
            <text:p text:style-name="P5">Temat</text:p>
          </table:table-cell>
          <table:table-cell table:style-name="Tabela1.B1" office:value-type="string">
            <text:p text:style-name="P6">Wymagania na poszczególne oceny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table-cell table:style-name="Tabela1.B1" table:number-columns-spanned="2" office:value-type="string">
            <text:p text:style-name="P6">Dopuszczająca [2]</text:p>
          </table:table-cell>
          <table:covered-table-cell/>
          <table:table-cell table:style-name="Tabela1.B1" office:value-type="string">
            <text:p text:style-name="P6">Dostateczna [3]</text:p>
          </table:table-cell>
          <table:table-cell table:style-name="Tabela1.B1" office:value-type="string">
            <text:p text:style-name="P6">Dobra [4]</text:p>
          </table:table-cell>
          <table:table-cell table:style-name="Tabela1.B1" office:value-type="string">
            <text:p text:style-name="P6">Bardzo dobra [5]</text:p>
          </table:table-cell>
        </table:table-row>
        <table:table-row table:style-name="Tabela1.2">
          <table:covered-table-cell/>
          <table:table-cell table:style-name="Tabela1.B1" office:value-type="string">
            <text:p text:style-name="P6">Uczeń potrafi: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B1" office:value-type="string">
            <text:list xml:id="list719731696063262839" text:style-name="WWNum3">
              <text:list-item>
                <text:p text:style-name="P18">Człowiek w społeczeństwie</text:p>
              </text:list-item>
            </text:list>
          </table:table-cell>
          <table:table-cell table:style-name="Tabela1.B1" table:number-columns-spanned="2" office:value-type="string">
            <text:p text:style-name="P3">- wymienić podstawowe potrzeby człowieka;</text:p>
            <text:p text:style-name="P3">- wymienić osoby [podmioty, instytucje], które mają wpływ na rozwój młodego człowieka;</text:p>
            <text:p text:style-name="P3">- podać przykłady ról społecznych;</text:p>
            <text:p text:style-name="P3">- podać przykłady norm społecznych. </text:p>
          </table:table-cell>
          <table:covered-table-cell/>
          <table:table-cell table:style-name="Tabela1.B1" office:value-type="string">
            <text:p text:style-name="P3">- wymienić podstawowe kategorie potrzeb człowieka; </text:p>
            <text:p text:style-name="P3">- podać przykłady oddziaływania rodziny, szkoły i rówieśników na postawy i zachowania jednostki;</text:p>
            <text:p text:style-name="P3">- wymienić podstawowe społeczne oczekiwania wynikające z pełnienia roli dziecka i ucznia;</text:p>
            <text:p text:style-name="P3">- podać przykłady norm społecznych obowiązujących w wybranych społecznościach, np. w rodzinie, szkole.</text:p>
            <text:p text:style-name="P3"/>
          </table:table-cell>
          <table:table-cell table:style-name="Tabela1.B1" office:value-type="string">
            <text:p text:style-name="P3">- dopasować wskazane potrzeby do właściwych kategorii;</text:p>
            <text:p text:style-name="P3">- wyjaśnić, na czym polega różnica pomiędzy potrzebami naturalnymi a społecznymi człowieka;</text:p>
            <text:p text:style-name="P1"><text:span text:style-name="T1">- wyjaśnić znaczenie słowa </text:span><text:span text:style-name="T3">socjalizacja</text:span><text:span text:style-name="T1">;</text:span></text:p>
            <text:p text:style-name="P3">- wyjaśnić, jaką rolę w procesie socjalizacji odgrywa rodzina;</text:p>
            <text:p text:style-name="P3">- porównać społeczne oczekiwania dotyczące pełnienia roli dziecka i rodzica oraz ucznia i nauczyciela;</text:p>
            <text:p text:style-name="P3">- podać przykłady konfliktu ról społecznych; </text:p>
            <text:p text:style-name="P3">- wymienić podstawowe kategorie norm społecznych.</text:p>
            <text:p text:style-name="P3"/>
          </table:table-cell>
          <table:table-cell table:style-name="Tabela1.B1" office:value-type="string">
            <text:p text:style-name="P8">- dostrzec i  przedstawić zależności pomiędzy <text:s/>procesem zaspokajania potrzeb a rozwojem człowieka;</text:p>
            <text:p text:style-name="P8">- przedstawić czynniki mające wpływ na samoocenę człowieka;</text:p>
            <text:p text:style-name="P8">- rozpoznać i dopasować wskazane normy społeczne do właściwych kategorii;</text:p>
            <text:p text:style-name="P8">- przedstawić pozytywne i negatywne wzorce zachowań funkcjonujące w swoim środowisku rówieśniczym;</text:p>
            <text:p text:style-name="P12">- dokonać autorefleksji, wskazać swoje mocne i słabe strony;</text:p>
            <text:p text:style-name="Default"><text:span text:style-name="T1">- na wybranych przykładach [tekst, </text:span><text:span text:style-name="T1">ilustracja] dostrzec konflikt </text:span><text:soft-page-break/><text:span text:style-name="T1">ról społecznych;</text:span></text:p>
            <text:p text:style-name="P8">- wskazać przyczyny i skutki nieprzestrzegania przez jednostkę norm społecznych.</text:p>
            <text:p text:style-name="P8"/>
          </table:table-cell>
        </table:table-row>
        <table:table-row table:style-name="Tabela1.4">
          <table:table-cell table:style-name="Tabela1.B1" office:value-type="string">
            <text:list xml:id="list37535529" text:continue-numbering="true" text:style-name="WWNum3">
              <text:list-item>
                <text:p text:style-name="P19">Grupy społeczne</text:p>
              </text:list-item>
            </text:list>
          </table:table-cell>
          <table:table-cell table:style-name="Tabela1.B1" table:number-columns-spanned="2" office:value-type="string">
            <text:p text:style-name="P3">- podać przykłady grup społecznych;</text:p>
            <text:p text:style-name="P3">- podać przykłady konfliktów społecznych;</text:p>
            <text:p text:style-name="P3">- wymienić podstawowe sposoby rozwiązywania konfliktów w grupie rówieśniczej i w szkole.</text:p>
            <text:p text:style-name="P3"/>
          </table:table-cell>
          <table:covered-table-cell/>
          <table:table-cell table:style-name="Tabela1.B1" office:value-type="string">
            <text:p text:style-name="P3">- wymienić podstawowe cechy grup społecznych; </text:p>
            <text:p text:style-name="P3">- określić, jakim rodzajem grupy jest grupa koleżeńska; </text:p>
            <text:p text:style-name="P3">- wymienić grupy społeczne, do których należy; </text:p>
            <text:p text:style-name="P3">- wymienić typowe konflikty występujące w szkole i grupie rówieśniczej;</text:p>
            <text:p text:style-name="P3">- podać przykłady postaw/zachowań jednostek wobec konfliktu; </text:p>
            <text:p text:style-name="P3">- wymienić podstawowe sposoby rozwiązywania konfliktów społecznych.</text:p>
            <text:p text:style-name="P3"/>
          </table:table-cell>
          <table:table-cell table:style-name="Tabela1.B1" office:value-type="string">
            <text:p text:style-name="P3">- rozpoznać poszczególne rodzaje grup społecznych; </text:p>
            <text:p text:style-name="P3">- wskazać cechy grupy nastawionej na realizację zadania, typowego dla społeczności uczniowskiej; </text:p>
            <text:p text:style-name="P3">- podać przykłady korzyści i zagrożeń wynikających z bycia w grupie;</text:p>
            <text:p text:style-name="P3">- podać przykłady zasad efektywnej współpracy;</text:p>
            <text:p text:style-name="P3">- wskazać dobre i złe strony poszczególnych postaw wobec konfliktu;</text:p>
            <text:p text:style-name="P3">- rozpoznać typowe sposoby rozwiązywania konfliktów;</text:p>
            <text:p text:style-name="P1"><text:span text:style-name="T1">- wymienić </text:span><text:span text:style-name="T1">warunki prowadzenia skutecznych negocjacji. </text:span></text:p>
            <text:p text:style-name="P3"/>
          </table:table-cell>
          <table:table-cell table:style-name="Tabela1.B1" office:value-type="string">
            <text:p text:style-name="P3">- dopasować właściwe cechy do podanych grup społecznych;</text:p>
            <text:p text:style-name="P3">- rozpoznać sytuacje, w których łamane są zasady efektywnej współpracy w grupie; </text:p>
            <text:p text:style-name="P3">- porównać konsekwencje przyjęcia określonych postaw wobec sytuacji konfliktowej dla jednostki i społeczeństwa;</text:p>
            <text:p text:style-name="P3">- porównać różne sposoby rozwiązywania konfliktów, wskazać ich dobre i złe strony;</text:p>
            <text:p text:style-name="P1"><text:span text:style-name="T1">- uzasadnić wybór metody rozwiązywania konfliktu </text:span><text:span text:style-name="T1">społecznego.</text:span></text:p>
            <text:p text:style-name="P3"/>
          </table:table-cell>
        </table:table-row>
        <table:table-row table:style-name="Tabela1.4">
          <table:table-cell table:style-name="Tabela1.B1" office:value-type="string">
            <text:list xml:id="list37519324" text:continue-numbering="true" text:style-name="WWNum3">
              <text:list-item>
                <text:p text:style-name="P23">Komunikacja i autoprezentacja</text:p>
              </text:list-item>
            </text:list>
          </table:table-cell>
          <table:table-cell table:style-name="Tabela1.B1" table:number-columns-spanned="2" office:value-type="string">
            <text:p text:style-name="P3">- wymienić podstawowe zasady skutecznej komunikacji;</text:p>
            <text:p text:style-name="P3"><text:soft-page-break/>- odróżnić nadawcę od odbiorcy komunikatu;</text:p>
            <text:p text:style-name="P3">- podać przykłady sytuacji, w których młody człowiek powinien zachować się asertywnie [zachować dystans, sprzeciwić się].</text:p>
            <text:p text:style-name="P3"/>
          </table:table-cell>
          <table:covered-table-cell/>
          <table:table-cell table:style-name="Tabela1.B1" office:value-type="string">
            <text:p text:style-name="P3">- wymienić podstawowe rodzaje komunikacji;</text:p>
            <text:p text:style-name="P3"><text:soft-page-break/>- podać przykłady komunikatów niewerbalnych; </text:p>
            <text:p text:style-name="P3">- wymienić czynniki utrudniające wystąpienia publiczne;</text:p>
            <text:p text:style-name="P3">- wymienić podstawowe cechy postawy asertywnej.</text:p>
            <text:p text:style-name="P3"/>
          </table:table-cell>
          <table:table-cell table:style-name="Tabela1.B1" office:value-type="string">
            <text:p text:style-name="P2">- wyjaśnić, czym różni się przekaz werbalny <text:soft-page-break/>od niewerbalnego;</text:p>
            <text:p text:style-name="P4"><text:s/>- wyjaśnić, jaką rolę pełni komunikacja niewerbalna;</text:p>
            <text:p text:style-name="P2">- określić nadawcę i odbiorcę przedstawionego <text:s/>komunikatu; </text:p>
            <text:p text:style-name="P2">- wymienić zasady, których należy przestrzegać w wystąpieniach publicznych;</text:p>
            <text:p text:style-name="P2">- zastosować w praktyce zasady skutecznej komunikacji, np. w wystąpieniu na forum klasy; </text:p>
            <text:p text:style-name="P2">- rozpoznać postawy asertywne oraz postawy uległości, agresji i manipulacji.</text:p>
            <text:p text:style-name="P2"/>
          </table:table-cell>
          <table:table-cell table:style-name="Tabela1.B1" office:value-type="string">
            <text:p text:style-name="P3">- odczytać znaczenie i rolę komunikatów niewerbalnych <text:soft-page-break/>w zaprezentowanych wystąpieniach publicznych;</text:p>
            <text:p text:style-name="P3">- zastosować wybrane komunikaty niewerbalne w wystąpieniu publicznym;</text:p>
            <text:p text:style-name="P3">- - wyjaśnić, czym się różni debata od dyskusji;</text:p>
            <text:p text:style-name="P3">- dostrzec i opisać przykłady łamania zasad dobrej komunikacji; </text:p>
            <text:p text:style-name="P3">- wyjaśnić, czym się różni postawa asertywna od postaw: uległości, agresji i manipulacji.</text:p>
            <text:p text:style-name="P3">- stosować w praktyce warunki asertywności.</text:p>
          </table:table-cell>
        </table:table-row>
        <table:table-row table:style-name="Tabela1.4">
          <table:table-cell table:style-name="Tabela1.B1" office:value-type="string">
            <text:list xml:id="list37526292" text:continue-numbering="true" text:style-name="WWNum3">
              <text:list-item>
                <text:p text:style-name="P19">Życie rodzinne</text:p>
              </text:list-item>
            </text:list>
          </table:table-cell>
          <table:table-cell table:style-name="Tabela1.B1" table:number-columns-spanned="2" office:value-type="string">
            <text:p text:style-name="P1"><text:span text:style-name="T1">- podać przykłady więzi </text:span><text:span text:style-name="T1">łączących członków rodziny;</text:span></text:p>
            <text:p text:style-name="P3">- wymienić podstawowe oczekiwania społeczne wobec poszczególnych członków rodziny [dzieci, rodziców].</text:p>
          </table:table-cell>
          <table:covered-table-cell/>
          <table:table-cell table:style-name="Tabela1.B1" office:value-type="string">
            <text:p text:style-name="P1"><text:span text:style-name="T1">- wymienić cechy rodziny jako </text:span><text:span text:style-name="T1">grupy społecznej; </text:span></text:p>
            <text:p text:style-name="P3">- wymienić potrzeby młodych ludzi, które zaspokaja rodzina; </text:p>
            <text:p text:style-name="P3">- wymienić rodzaje współczesnych rodzin;</text:p>
            <text:p text:style-name="P3">- wymienić podstawowe prawa i obowiązki dziecka w <text:soft-page-break/>rodzinie;</text:p>
            <text:p text:style-name="P3">- wymienić podstawowe wartości kształtujące życie rodzinne;</text:p>
            <text:p text:style-name="P3">- wymienić podstawowe problemy zagrażające prawidłowemu funkcjonowaniu współczesnych polskich rodzin.</text:p>
          </table:table-cell>
          <table:table-cell table:style-name="Tabela1.B1" office:value-type="string">
            <text:p text:style-name="P1"><text:span text:style-name="T1">- wyjaśnić, w jaki sposób rodzina </text:span><text:span text:style-name="T1">przyczynia się do zaspokajania potrzeb człowieka;</text:span></text:p>
            <text:p text:style-name="P3">- podać nazwy poszczególnych funkcji rodziny;</text:p>
            <text:p text:style-name="P3">- porównać cechy różnych typów rodzin / rozpoznać poszczególne typy rodziny;</text:p>
            <text:p text:style-name="P3">- wymienić czynniki <text:soft-page-break/>sprzyjające zacieśnianiu więzi rodzinnych; </text:p>
            <text:p text:style-name="P3">- wymienić instytucje wspierające rodziny w realizacji swoich funkcji oraz formy pomocy rodzinie.</text:p>
            <text:p text:style-name="P3"/>
          </table:table-cell>
          <table:table-cell table:style-name="Tabela1.B1" office:value-type="string">
            <text:p text:style-name="P1"><text:span text:style-name="T1">- wskazywać przykłady [rozpoznać </text:span><text:span text:style-name="T1">sytuacje] realizacji przez rodzinę poszczególnych funkcji;</text:span></text:p>
            <text:p text:style-name="P3">- rozpoznawać sytuacje nieprawidłowego realizowania przez rodzinę swoich funkcji;</text:p>
            <text:p text:style-name="P3">- wyjaśnić, jak na poszczególnych etapach życia <text:soft-page-break/>jednostki, zmienia się rola rodziny w procesie socjalizacji;</text:p>
            <text:p text:style-name="P3">- wskazać zależności pomiędzy systemem wartości a zasadami funkcjonowania rodziny.</text:p>
          </table:table-cell>
        </table:table-row>
        <table:table-row table:style-name="Tabela1.4">
          <table:table-cell table:style-name="Tabela1.B1" office:value-type="string">
            <text:list xml:id="list37516919" text:continue-numbering="true" text:style-name="WWNum3">
              <text:list-item>
                <text:p text:style-name="P19">Edukacja i praca</text:p>
              </text:list-item>
            </text:list>
          </table:table-cell>
          <table:table-cell table:style-name="Tabela1.B1" table:number-columns-spanned="2" office:value-type="string">
            <text:p text:style-name="P3">- wymienić podstawowe zadania szkoły,</text:p>
            <text:p text:style-name="P3">- wymienić poszczególne typy szkół tworzących strukturę szkolną w Polsce,</text:p>
            <text:p text:style-name="P3">- wymienić podstawowe prawa i obowiązki uczniów,</text:p>
            <text:p text:style-name="P1"><text:span text:style-name="T1">- wymienić </text:span><text:span text:style-name="T1">osoby, u których może szukać pomocy, w przypadku naruszenia praw ucznia.</text:span></text:p>
          </table:table-cell>
          <table:covered-table-cell/>
          <table:table-cell table:style-name="Tabela1.B1" office:value-type="string">
            <text:p text:style-name="P3">- wymienić funkcje, które pełni szkoła, </text:p>
            <text:p text:style-name="P3">- odczytać ze schematu podstawowe informacje dotyczące struktury polskiego szkolnictwa, </text:p>
            <text:p text:style-name="P1"><text:span text:style-name="T1">- przedstawić różne warianty kontynuowa</text:span><text:span text:style-name="T1">nia edukacji po ukończeniu szkoły podstawowej; </text:span></text:p>
            <text:p text:style-name="P3">- określić, kto tworzy samorząd szkolny,</text:p>
            <text:p text:style-name="P3">- wymienić formy organizacji życia szkolnego.</text:p>
            <text:p text:style-name="P3"/>
          </table:table-cell>
          <table:table-cell table:style-name="Tabela1.B1" office:value-type="string">
            <text:p text:style-name="P3">- wymienić działania za pomocą, których szkoła realizuje poszczególne funkcje;</text:p>
            <text:p text:style-name="P3">- przedstawić wady i zalety wyboru poszczególnych wariantów dalszej edukacji;</text:p>
            <text:p text:style-name="P3">- zaplanować swoją dalszą edukację pod kątem przyszłej aktywności zawodowej [preferencji zawodowych];</text:p>
            <text:p text:style-name="P3">- scharakteryzować poszczególne formy życia szkolnego [organizacja, zadania, formy działania],</text:p>
            <text:p text:style-name="P3">- rozpoznać przypadki naruszania praw ucznia.</text:p>
            <text:p text:style-name="P3"/>
          </table:table-cell>
          <table:table-cell table:style-name="Tabela1.B1" office:value-type="string">
            <text:p text:style-name="P3">- zhierarchizować funkcje szkoły,</text:p>
            <text:p text:style-name="P3">- określić, jaki wpływ na rozwój i przyszłość młodego człowieka wywiera szkoła;</text:p>
            <text:p text:style-name="P1"><text:span text:style-name="T1">- wyjaśnić, jakich umiejętności oczekuje </text:span><text:span text:style-name="T1">współczesny rynek pracy;</text:span></text:p>
            <text:p text:style-name="P3">- wymienić czynniki umożliwiające odniesienie sukcesu edukacyjnego i zawodowego;</text:p>
            <text:p text:style-name="P3">- ocenić pracę samorządu szkolnego / podejmowane przez niego działania i formy pracy;</text:p>
            <text:p text:style-name="P3">- ocenić i uzasadnić swoją aktywność [pracę] w ramach samorządu szkolnego.</text:p>
          </table:table-cell>
        </table:table-row>
        <text:soft-page-break/>
        <table:table-row table:style-name="Tabela1.4">
          <table:table-cell table:style-name="Tabela1.B1" office:value-type="string">
            <text:list xml:id="list37539424" text:continue-numbering="true" text:style-name="WWNum3">
              <text:list-item>
                <text:p text:style-name="P19">Ekonomia na co dzień</text:p>
              </text:list-item>
            </text:list>
          </table:table-cell>
          <table:table-cell table:style-name="Tabela1.B1" table:number-columns-spanned="2" office:value-type="string">
            <text:p text:style-name="P3">- odróżnić dochody rodziny od wydatków;</text:p>
            <text:p text:style-name="P3"><text:s/>- wymienić podstawowe wydatki i źródła dochodów typowego gospodarstwa domowego;</text:p>
            <text:p text:style-name="P3">- wymienić podstawowe prawa przysługujące konsumentowi.</text:p>
            <text:p text:style-name="P3"/>
          </table:table-cell>
          <table:covered-table-cell/>
          <table:table-cell table:style-name="Tabela1.B1" office:value-type="string">
            <text:p text:style-name="P3">- wymienić podstawowe zasady konstruowania budżetu domowego;</text:p>
            <text:p text:style-name="P3">- wymienić rodzaje źródeł dochodów gospodarstwa domowego;</text:p>
            <text:p text:style-name="P3">- wymienić podstawowe zasady prawidłowo skonstruowanego budżetu domowego;</text:p>
            <text:p text:style-name="P1"><text:span text:style-name="T1">- podać przykłady </text:span><text:span text:style-name="T1">łamania praw konsumenta;</text:span></text:p>
            <text:p text:style-name="P3">- wypełnić typowy formularz reklamacyjny.</text:p>
          </table:table-cell>
          <table:table-cell table:style-name="Tabela1.B1" office:value-type="string">
            <text:p text:style-name="P3">- ocenić [uzasadnić ocenę], czy zaprezentowany budżet gospodarstwa domowego jest prawidłowo skonstruowany;</text:p>
            <text:p text:style-name="P3">- wymienić przyczyny powstawania deficytu w budżecie domowym;</text:p>
            <text:p text:style-name="P3">- opisać strukturę typowego budżetu domowego;</text:p>
            <text:p text:style-name="P1"><text:span text:style-name="T1">- napisać </text:span><text:span text:style-name="T1">reklamację;</text:span></text:p>
            <text:p text:style-name="P3">- wymienić instytucje chroniące prawa konsumenta;</text:p>
            <text:p text:style-name="P3">- wymienić podstawowe zasady, którymi powinien kierować się świadomy konsument.</text:p>
          </table:table-cell>
          <table:table-cell table:style-name="Tabela1.B1" office:value-type="string">
            <text:p text:style-name="P3">- zaprojektować działania służące ograniczeniu wydatków budżetu domowego;</text:p>
            <text:p text:style-name="P3">- wyjaśnić, jak przestrzeganie zasad świadomego konsumenta wpływa na funkcjonowanie gospodarstwa domowego.</text:p>
            <text:p text:style-name="P3"/>
          </table:table-cell>
        </table:table-row>
        <table:table-row table:style-name="Tabela1.4">
          <table:table-cell table:style-name="Tabela1.B1" office:value-type="string">
            <text:p text:style-name="P10">Podsumowanie i test</text:p>
          </table:table-cell>
          <table:table-cell table:style-name="Tabela1.B1" table:number-columns-spanned="2" office:value-type="string">
            <text:p text:style-name="P3"/>
          </table:table-cell>
          <table:covered-table-cell/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</table:table-row>
        <table:table-row table:style-name="Tabela1.4">
          <table:table-cell table:style-name="Tabela1.B1" office:value-type="string">
            <text:list xml:id="list3107558416375225127" text:style-name="WWNum6">
              <text:list-item>
                <text:p text:style-name="P20">Czym są prawa człowieka?</text:p>
              </text:list-item>
            </text:list>
            <text:p text:style-name="Standard"/>
          </table:table-cell>
          <table:table-cell table:style-name="Tabela1.B1" table:number-columns-spanned="2" office:value-type="string">
            <text:p text:style-name="P3">- podać przykłady praw przysługujących dzieciom;</text:p>
            <text:p text:style-name="P3">- podać przykłady praw i wolności człowieka;</text:p>
          </table:table-cell>
          <table:covered-table-cell/>
          <table:table-cell table:style-name="Tabela1.B1" office:value-type="string">
            <text:p text:style-name="P3">- wymienić główne funkcje praw i wolności człowieka; </text:p>
            <text:p text:style-name="P1"><text:span text:style-name="T1">- podać, kto i kiedy uchwalił </text:span><text:span text:style-name="T3">Powszechną Deklarację Praw Człowieka; </text:span></text:p>
            <text:p text:style-name="P1"><text:span text:style-name="T1">- podać, kto i kiedy uchwalił </text:span><text:span text:style-name="T3">Konwencję </text:span><text:span text:style-name="T3">Praw Dziecka;</text:span></text:p>
            <text:p text:style-name="P3">- podać <text:soft-page-break/>przykłady łamania praw dziecka;</text:p>
            <text:p text:style-name="P3">- podać przykłady działań podejmowanych przez UNICEF.</text:p>
          </table:table-cell>
          <table:table-cell table:style-name="Tabela1.B1" office:value-type="string">
            <text:p text:style-name="P3">- wymienić cechy praw i wolności człowieka;</text:p>
            <text:p text:style-name="P1"><text:span text:style-name="T1">- wyjaśnić, na czym polega szczególne znaczenie </text:span><text:span text:style-name="T3">Powszechnej Deklaracji Praw Człowieka; </text:span></text:p>
            <text:p text:style-name="P1"><text:span text:style-name="T1">- wymienić prawa zawarte </text:span><text:span text:style-name="T1">w </text:span><text:span text:style-name="T3">Konwencji Praw Dziecka; </text:span></text:p>
            <text:p text:style-name="P3"><text:soft-page-break/>- rozwinąć skrót UNICEF</text:p>
            <text:p text:style-name="P3"/>
          </table:table-cell>
          <table:table-cell table:style-name="Tabela1.B1" office:value-type="string">
            <text:p text:style-name="P3">- przedstawić historię koncepcji praw i wolności człowieka;</text:p>
            <text:p text:style-name="P3">- wyjaśnić, znaczenie poszczególnych cech praw i wolności człowieka.</text:p>
            <text:p text:style-name="P11"/>
          </table:table-cell>
        </table:table-row>
        <table:table-row table:style-name="Tabela1.4">
          <table:table-cell table:style-name="Tabela1.B1" office:value-type="string">
            <text:list xml:id="list37516522" text:continue-numbering="true" text:style-name="WWNum6">
              <text:list-item>
                <text:p text:style-name="P20">Katalog praw człowieka</text:p>
              </text:list-item>
            </text:list>
          </table:table-cell>
          <table:table-cell table:style-name="Tabela1.B1" table:number-columns-spanned="2" office:value-type="string">
            <text:p text:style-name="P3">- wymienić przykłady konstytucyjnych praw i wolności człowieka.</text:p>
          </table:table-cell>
          <table:covered-table-cell/>
          <table:table-cell table:style-name="Tabela1.B1" office:value-type="string">
            <text:p text:style-name="P1"><text:span text:style-name="T1">- podać przykłady praw pierwszej, drugiej i trzeciej </text:span><text:span text:style-name="T1">generacji;</text:span></text:p>
            <text:p text:style-name="P3">- podać przykłady praw i wolności osobistych, politycznych oraz socjalnych, kulturalnych i ekonomicznych zagwarantowanych w Konstytucji RP;</text:p>
          </table:table-cell>
          <table:table-cell table:style-name="Tabela1.B1" office:value-type="string">
            <text:p text:style-name="P1"><text:span text:style-name="T1">- wyjaśnić, na czym polega różnica pomiędzy prawami </text:span><text:span text:style-name="T1">pierwszej, drugiej i trzeciej generacji;</text:span></text:p>
            <text:p text:style-name="P3">- rozpoznać przykłady łamania praw i wolności człowieka;</text:p>
            <text:p text:style-name="P3">- uzasadnić konieczność funkcjonowania systemu ochrony praw i wolności człowieka.</text:p>
            <text:p text:style-name="P3"/>
          </table:table-cell>
          <table:table-cell table:style-name="Tabela1.B1" office:value-type="string">
            <text:p text:style-name="P1"><text:span text:style-name="T1">- wyjaśnić, jaką rolę w państwie demokratycznym odgrywa </text:span><text:span text:style-name="T1">system ochrony praw człowieka. </text:span></text:p>
            <text:p text:style-name="P3"/>
          </table:table-cell>
        </table:table-row>
        <table:table-row table:style-name="Tabela1.4">
          <table:table-cell table:style-name="Tabela1.B1" office:value-type="string">
            <text:list xml:id="list37515582" text:continue-numbering="true" text:style-name="WWNum6">
              <text:list-item>
                <text:p text:style-name="P20">Ochrona praw człowieka</text:p>
              </text:list-item>
            </text:list>
          </table:table-cell>
          <table:table-cell table:style-name="Tabela1.B1" table:number-columns-spanned="2" office:value-type="string">
            <text:p text:style-name="P3">- podać przykłady łamania praw człowieka we współczesnym świecie;</text:p>
            <text:p text:style-name="P3">- wymienić instytucje chroniące prawa człowieka w Polsce. </text:p>
            <text:p text:style-name="P3"/>
            <text:p text:style-name="P3"/>
          </table:table-cell>
          <table:covered-table-cell/>
          <table:table-cell table:style-name="Tabela1.B1" office:value-type="string">
            <text:p text:style-name="P3">- podać przykłady spraw, z którymi można zwrócić się do Rzecznika Praw Obywatelskich i Rzecznika Praw Dziecka;</text:p>
            <text:p text:style-name="P3">- podać przykłady organizacji międzynarodowych zajmujących się ochroną praw i wolności człowieka;</text:p>
            <text:p text:style-name="P3">- podać przykłady działań podejmowanych przez <text:soft-page-break/>Międzynarodowy Czerwony Krzyż.</text:p>
            <text:p text:style-name="P3"/>
          </table:table-cell>
          <table:table-cell table:style-name="Tabela1.B1" office:value-type="string">
            <text:p text:style-name="P3">- przedstawić zagrożenia wynikające z łamania praw i wolności człowieka;</text:p>
            <text:p text:style-name="P3">- wymienić przyczyny łamania praw człowieka;</text:p>
            <text:p text:style-name="P3">- wyszukać w mediach opisy sytuacji, w których łamane są prawa człowieka.</text:p>
          </table:table-cell>
          <table:table-cell table:style-name="Tabela1.B1" office:value-type="string">
            <text:p text:style-name="P3">- porównać poziom przestrzegania praw człowieka w państwach globalnego Południa i globalnej Północy;</text:p>
            <text:p text:style-name="P3">- ocenić [uzasadnić] poziom przestrzegania praw człowieka w Polsce.</text:p>
          </table:table-cell>
        </table:table-row>
        <table:table-row table:style-name="Tabela1.4">
          <table:table-cell table:style-name="Tabela1.B1" office:value-type="string">
            <text:list xml:id="list37518426" text:continue-numbering="true" text:style-name="WWNum6">
              <text:list-item>
                <text:p text:style-name="P20">Bezpieczeństwo nieletnich</text:p>
              </text:list-item>
            </text:list>
          </table:table-cell>
          <table:table-cell table:style-name="Tabela1.B1" table:number-columns-spanned="2" office:value-type="string">
            <text:p text:style-name="P3">- podać przykłady zagrożeń wynikających z korzystania z cyberprzestrzeni;</text:p>
            <text:p text:style-name="P3">- podać przykłady pozytywnego i negatywnego wykorzystania internetu przez młodych ludzi. </text:p>
          </table:table-cell>
          <table:covered-table-cell/>
          <table:table-cell table:style-name="Tabela1.B1" office:value-type="string">
            <text:p text:style-name="P3">- określić, kogo w świetle polskiego prawa, nazywamy nieletnim;</text:p>
            <text:p text:style-name="P3">- wymienić podstawowe zasady odpowiedzialności prawnej nieletnich; </text:p>
            <text:p text:style-name="P3">- wymienić korzyści i  zagrożenia wynikające z korzystania z interenetu</text:p>
            <text:p text:style-name="P3">- wskazać formy cyberprzemocy.</text:p>
          </table:table-cell>
          <table:table-cell table:style-name="Tabela1.B1" office:value-type="string">
            <text:p text:style-name="P3">- określić podstawowe zasady bezpiecznego korzystania z internetu;</text:p>
            <text:p text:style-name="P3">- przedstawić wady i zalety aktywności na forach społecznościowych.</text:p>
          </table:table-cell>
          <table:table-cell table:style-name="Tabela1.B1" office:value-type="string">
            <text:p text:style-name="P3">- wyjaśnić, jak skutecznie można się chronić przed zagrożeniem cyberprzemocą</text:p>
          </table:table-cell>
        </table:table-row>
        <table:table-row table:style-name="Tabela1.4">
          <table:table-cell table:style-name="Tabela1.B1" office:value-type="string">
            <text:list xml:id="list37530357" text:continue-numbering="true" text:style-name="WWNum6">
              <text:list-item>
                <text:p text:style-name="P20">Służby ochrony prawa</text:p>
              </text:list-item>
            </text:list>
          </table:table-cell>
          <table:table-cell table:style-name="Tabela1.B1" table:number-columns-spanned="2" office:value-type="string">
            <text:p text:style-name="P3">- wymienić przykłady działań policji;</text:p>
            <text:p text:style-name="P3">- podać przykłady, innych niż policja, służb porządkowych w Polsce,</text:p>
            <text:p text:style-name="P3">- podać przykłady działań straży miejskiej. </text:p>
          </table:table-cell>
          <table:covered-table-cell/>
          <table:table-cell table:style-name="Tabela1.B1" office:value-type="string">
            <text:p text:style-name="P3">- wymienić główne zadania policji;</text:p>
            <text:p text:style-name="P3">- wymienić główne prawa przysługujące policjantom;</text:p>
            <text:p text:style-name="P3">- wymienić prawa przysługujące nieletnim w kontakcie z policjantem;</text:p>
            <text:p text:style-name="P3">- wymienić rodzaje służ mundurowych w Polsce.</text:p>
            <text:p text:style-name="P1"><text:span text:style-name="T1">- odszukać informacje o prawach przysługujących ofiarom przestępstwa</text:span><text:span text:style-name="T1">, świadkom i oskarżonym. </text:span></text:p>
          </table:table-cell>
          <table:table-cell table:style-name="Tabela1.B1" office:value-type="string">
            <text:p text:style-name="P3">- wymienić zadania poszczególnych służb mundurowych w Polsce;</text:p>
            <text:p text:style-name="P3">- wymienić główne prawa przysługujące ofiarom przestępstwa, świadkom i oskarżonym;</text:p>
            <text:p text:style-name="P3">-uzasadnić konieczność znajomości przysługujących nam praw;</text:p>
            <text:p text:style-name="P1"><text:span text:style-name="T1">- wyjaśnić, gdzie należy szukać pomocy w przypadku występowani</text:span><text:span text:style-name="T1">a przemocy domowej</text:span></text:p>
            <text:p text:style-name="P3"/>
            <text:p text:style-name="P3"/>
          </table:table-cell>
          <table:table-cell table:style-name="Tabela1.B1" office:value-type="string">
            <text:p text:style-name="P3">- uzasadnić konieczność reagowania w przypadku występowania przemocy domowej, przemocy rówieśniczej;</text:p>
            <text:p text:style-name="P3">-zinterpretować przepisy prawa dotyczące działania służ porządkowych.</text:p>
            <text:p text:style-name="P3"/>
          </table:table-cell>
        </table:table-row>
        <text:soft-page-break/>
        <table:table-row table:style-name="Tabela1.4">
          <table:table-cell table:style-name="Tabela1.B1" office:value-type="string">
            <text:p text:style-name="P10">Podsumowanie i test</text:p>
          </table:table-cell>
          <table:table-cell table:style-name="Tabela1.B1" table:number-columns-spanned="2" office:value-type="string">
            <text:p text:style-name="P3"/>
          </table:table-cell>
          <table:covered-table-cell/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</table:table-row>
        <table:table-row table:style-name="Tabela1.4">
          <table:table-cell table:style-name="Tabela1.B1" office:value-type="string">
            <text:list xml:id="list1620274043626445504" text:style-name="WWNum2">
              <text:list-item>
                <text:p text:style-name="P14">Czym jest samorząd?</text:p>
              </text:list-item>
            </text:list>
          </table:table-cell>
          <table:table-cell table:style-name="Tabela1.B1" table:number-columns-spanned="2" office:value-type="string">
            <text:p text:style-name="P3">- określić, kto tworzy samorząd uczniowski;</text:p>
            <text:p text:style-name="P3">- podać przykłady działań samorządu uczniowskiego;</text:p>
            <text:p text:style-name="P3">- wymienić podstawowe jednostki podziału terytorialnego państwa polskiego;</text:p>
            <text:p text:style-name="P3">- określić, w której gminie, powiecie i województwie mieszka.</text:p>
            <text:p text:style-name="P3"/>
          </table:table-cell>
          <table:covered-table-cell/>
          <table:table-cell table:style-name="Tabela1.B1" office:value-type="string">
            <text:p text:style-name="P3">- wymienić rodzaje samorządów działających w Polsce;</text:p>
            <text:p text:style-name="P3">- podać przykłady samorządów zawodowych;</text:p>
            <text:p text:style-name="P3">- podać przykłady działań samorządu terytorialnego;</text:p>
            <text:p text:style-name="P3">- odszukać na mapie województwo, w którym mieszka;</text:p>
            <text:p text:style-name="P3">- rozpoznać herb miejscowości, w której mieszka;</text:p>
            <text:p text:style-name="P3">- odszukać informacje na temat osób pełniących najważniejsze funkcje w swojej gminie.</text:p>
          </table:table-cell>
          <table:table-cell table:style-name="Tabela1.B1" office:value-type="string">
            <text:p text:style-name="P3">- wyjaśnić, w jakim celu tworzone są samorządy zawodowe;</text:p>
            <text:p text:style-name="P3">- wyjaśnić, w czym przejawia się zasada decentralizacji władzy publicznej w Polsce;</text:p>
            <text:p text:style-name="P3">- wymienić organy samorządów terytorialnych w Polsce;</text:p>
            <text:p text:style-name="P3">- określić, jaki charakter ma gmina, w której mieszka;</text:p>
            <text:p text:style-name="P3">- rozpoznać herb województwa, w którym mieszka;</text:p>
            <text:p text:style-name="P3">- podać imiona i nazwiska osób pełniących aktualnie najważniejsze funkcje w swojej gminie.</text:p>
          </table:table-cell>
          <table:table-cell table:style-name="Tabela1.B1" office:value-type="string">
            <text:p text:style-name="P3">- uzasadnić konieczność, angażowania się w życie lokalnej społeczności;</text:p>
            <text:p text:style-name="P3">- wyjaśnić, jaką rolę w państwie demokratycznym odgrywa samorząd terytorialny;</text:p>
            <text:p text:style-name="P3">- wyjaśnić, czym się różni gmina wiejska, od gminy miejsko-wiejskiej i miejskiej;</text:p>
            <text:p text:style-name="P3">- wymienić organy państwa, które mogą ingerować [kontrolować] działania władz samorządowych.</text:p>
          </table:table-cell>
        </table:table-row>
        <table:table-row table:style-name="Tabela1.4">
          <table:table-cell table:style-name="Tabela1.B1" office:value-type="string">
            <text:list xml:id="list37519054" text:continue-numbering="true" text:style-name="WWNum2">
              <text:list-item>
                <text:p text:style-name="P16">Gmina – podstawowa jednostka samorządu</text:p>
              </text:list-item>
            </text:list>
          </table:table-cell>
          <table:table-cell table:style-name="Tabela1.B1" table:number-columns-spanned="2" office:value-type="string">
            <text:p text:style-name="P3">- wymienić organy gminy, w której mieszka;</text:p>
            <text:p text:style-name="P1"><text:span text:style-name="T1">- podać przykłady </text:span><text:span text:style-name="T1">spraw załatwianych w urzędzie gminy;</text:span></text:p>
            <text:p text:style-name="P3">- określić, gdzie znajduje się urząd gminy, w której mieszka.</text:p>
          </table:table-cell>
          <table:covered-table-cell/>
          <table:table-cell table:style-name="Tabela1.B1" office:value-type="string">
            <text:p text:style-name="P3">- wymienić podstawowe zadania gminy;</text:p>
            <text:p text:style-name="P1"><text:span text:style-name="T1">- odróżnić organy </text:span><text:span text:style-name="T1">uchwałodawcze od organów wykonawczych gminy;</text:span></text:p>
            <text:p text:style-name="P3">- podać sposób wyłaniania władz gminy;</text:p>
            <text:p text:style-name="P3">- podać przykłady spraw rozstrzyganych w referendum <text:soft-page-break/>gminnym.</text:p>
            <text:p text:style-name="P3"/>
          </table:table-cell>
          <table:table-cell table:style-name="Tabela1.B1" office:value-type="string">
            <text:p text:style-name="P1"><text:span text:style-name="T1">- wymienić podstawowe uprawnienia organów uchwałodawczych </text:span><text:span text:style-name="T1">i wykonawczych gminy;</text:span></text:p>
            <text:p text:style-name="P3">- wymienić zasady przeprowadzania wyborów do władz gminy;</text:p>
            <text:p text:style-name="P3">- podać przykłady zadań własnych <text:soft-page-break/>i zleconych gminy;</text:p>
            <text:p text:style-name="P3">- wymienić źródła finasowania gminy;</text:p>
            <text:p text:style-name="P3">- podać przykłady wpływu mieszkańców na życie gminy;</text:p>
            <text:p text:style-name="P3">- wyjaśnić pojęcie budżet obywatelski;</text:p>
            <text:p text:style-name="P3">- wyszukać informacje na temat przedsięwzięć podejmowanych przez młodzieżowe rady gminy, miasta.</text:p>
          </table:table-cell>
          <table:table-cell table:style-name="Tabela1.B1" office:value-type="string">
            <text:p text:style-name="P1"><text:span text:style-name="T1">- do poszczególnych rodzajów gminy dopasować odpowiadają</text:span><text:span text:style-name="T1">ce im organy;</text:span></text:p>
            <text:p text:style-name="P3">- zinterpretować przepis prawa dotyczący organizacji referendum gminnego;</text:p>
            <text:p text:style-name="P3">- wyjaśnić, jaką rolę w budżecie gminy odgrywają <text:soft-page-break/>środki uzyskiwane z funduszy unijnych;</text:p>
            <text:p text:style-name="P3">- uzasadnić konieczność angażowania się mieszkańców w rozwiązywanie problemów gminy i działalność organów gminy;</text:p>
            <text:p text:style-name="P3">- wyjaśnić, w jaki sposób działalność samorządu gminnego przyczynia się do rozwoju społeczeństwa obywatelskiego;</text:p>
            <text:p text:style-name="P3">- podać przykłady działania młodzieżowej rady gminy. </text:p>
          </table:table-cell>
        </table:table-row>
        <table:table-row table:style-name="Tabela1.4">
          <table:table-cell table:style-name="Tabela1.B1" office:value-type="string">
            <text:list xml:id="list37533179" text:continue-numbering="true" text:style-name="WWNum2">
              <text:list-item>
                <text:p text:style-name="P14">Powiat i województwo</text:p>
              </text:list-item>
            </text:list>
          </table:table-cell>
          <table:table-cell table:style-name="Tabela1.B1" table:number-columns-spanned="2" office:value-type="string">
            <text:p text:style-name="P1"><text:span text:style-name="T1">- wymienić organy powiatu i województw</text:span><text:span text:style-name="T1">a;</text:span></text:p>
            <text:p text:style-name="P3">- podać przykłady spraw załatwianych w starostwie powiatowym i urzędzie marszałkowskim;</text:p>
            <text:p text:style-name="P3">- określić, gdzie znajdują się władze powiatu i województwa, w których mieszka.</text:p>
          </table:table-cell>
          <table:covered-table-cell/>
          <table:table-cell table:style-name="Tabela1.B1" office:value-type="string">
            <text:p text:style-name="P1"><text:span text:style-name="T1">- wymienić podstawowe zadania samorządu </text:span><text:span text:style-name="T1">powiatowego i wojewódzkiego;</text:span></text:p>
            <text:p text:style-name="P3">- odróżnić organy uchwałodawcze od organów wykonawczych powiatu i województwa;</text:p>
            <text:p text:style-name="P3">- podać sposób wyłaniania władz samorządowych powiatu i województwa;</text:p>
            <text:p text:style-name="P3">- podać przykłady spraw rozstrzyganych w referendum <text:soft-page-break/>lokalnym.</text:p>
            <text:p text:style-name="P3"/>
          </table:table-cell>
          <table:table-cell table:style-name="Tabela1.B1" office:value-type="string">
            <text:p text:style-name="P1"><text:span text:style-name="T1">- wymienić podstawowe uprawnienia organów </text:span><text:span text:style-name="T1">uchwałodawczych i wykonawczych powiatu i województwa;</text:span></text:p>
            <text:p text:style-name="P3">- zinterpretować przepis prawa dotyczący przeprowadzania wyborów do władz uchwałodawczych powiatu i województwa.</text:p>
            <text:p text:style-name="P3"/>
          </table:table-cell>
          <table:table-cell table:style-name="Tabela1.B1" office:value-type="string">
            <text:p text:style-name="P1"><text:span text:style-name="T1">- porównać strukturę i sposób powoływania </text:span><text:span text:style-name="T1">władz samorządowych gminy, powiatu i województwa.</text:span></text:p>
          </table:table-cell>
        </table:table-row>
        <table:table-row table:style-name="Tabela1.4">
          <table:table-cell table:style-name="Tabela1.B1" office:value-type="string">
            <text:list xml:id="list37536583" text:continue-numbering="true" text:style-name="WWNum2">
              <text:list-item>
                <text:p text:style-name="P14">Obywatele a władza samorządowa</text:p>
              </text:list-item>
            </text:list>
          </table:table-cell>
          <table:table-cell table:style-name="Tabela1.B1" table:number-columns-spanned="2" office:value-type="string">
            <text:p text:style-name="P3">- podać przykłady spraw załatwianych przez urząd gminy, starostwo powiatowe, urząd marszałkowski;</text:p>
            <text:p text:style-name="P3">- odszukać stronę internetową własnego urzędu gminy, starostwa powiatowego, urzędu marszałkowskiego .</text:p>
          </table:table-cell>
          <table:covered-table-cell/>
          <table:table-cell table:style-name="Tabela1.B1" office:value-type="string">
            <text:p text:style-name="P3">- sporządzić wykaz spraw, które można załatwić w gminie za pomocą ePUAP;</text:p>
            <text:p text:style-name="P3">- wymienić podstawowe zasady postępowania etycznego w pracy administracji publicznej;</text:p>
            <text:p text:style-name="P3">- wyjaśnić pojęcie korupcja;</text:p>
            <text:p text:style-name="P1"><text:span text:style-name="T1">- wymienić praw przysługujące </text:span><text:span text:style-name="T1">obywatelowi w urzędzie;</text:span></text:p>
            <text:p text:style-name="P3">- wypełnić wniosek o wydanie dowodu osobistego.</text:p>
          </table:table-cell>
          <table:table-cell table:style-name="Tabela1.B1" office:value-type="string">
            <text:p text:style-name="P3">- odszukać informacje zamieszczane w Biuletynie Informacji Publicznej;</text:p>
            <text:p text:style-name="P3">- wyjaśnić, jaki rodzaj informacji zamieszcza się w BIP;</text:p>
            <text:p text:style-name="P3">- rozpoznać przypadki łamania praw obywateli w urzędzie.</text:p>
            <text:p text:style-name="P3"/>
          </table:table-cell>
          <table:table-cell table:style-name="Tabela1.B1" office:value-type="string">
            <text:p text:style-name="P3">- wyjaśnić, dlaczego należy przestrzegać zasad etycznego postępowania urzędników administracji;</text:p>
            <text:p text:style-name="P3">- wskazać działania, które może podjąć obywatel w przypadku łamania jego praw w urzędzie;</text:p>
            <text:p text:style-name="P1"><text:span text:style-name="T1">- uzasadnić konieczność aktywności </text:span><text:span text:style-name="T1">obywatelskiej dla prawidłowego funkcjonowania społeczności lokalnej;</text:span></text:p>
            <text:p text:style-name="P3">- zaprezentować strukturę organizacyjną swojego urzędu gminy.</text:p>
          </table:table-cell>
        </table:table-row>
        <table:table-row table:style-name="Tabela1.4">
          <table:table-cell table:style-name="Tabela1.B1" office:value-type="string">
            <text:p text:style-name="P10">Podsumowanie i test</text:p>
          </table:table-cell>
          <table:table-cell table:style-name="Tabela1.B1" table:number-columns-spanned="2" office:value-type="string">
            <text:p text:style-name="P3"/>
          </table:table-cell>
          <table:covered-table-cell/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</table:table-row>
        <table:table-row table:style-name="Tabela1.4">
          <table:table-cell table:style-name="Tabela1.B1" office:value-type="string">
            <text:list xml:id="list1529793381629943814" text:style-name="WWNum4">
              <text:list-item>
                <text:p text:style-name="P21">Naród i ojczyzna</text:p>
              </text:list-item>
            </text:list>
          </table:table-cell>
          <table:table-cell table:style-name="Tabela1.B1" table:number-columns-spanned="2" office:value-type="string">
            <text:p text:style-name="P3">- podać przykłady polskiego dziedzictwa narodowego;</text:p>
            <text:p text:style-name="P3">- podać przykłady więzi łączących polską wspólnotę narodową,</text:p>
            <text:p text:style-name="P3">- wymienić i rozpoznać polskie symbole narodowe;</text:p>
            <text:p text:style-name="P3">- nazwać swoją dużą i mała ojczyznę;</text:p>
            <text:p text:style-name="P1"><text:span text:style-name="T1">- rozpoznać </text:span><text:span text:style-name="T1">Narodowe Święto </text:span><text:span text:style-name="T1">Niepodległości </text:span><text:soft-page-break/><text:span text:style-name="T1">i Święto Narodowe Trzeciego Maja.</text:span></text:p>
          </table:table-cell>
          <table:covered-table-cell/>
          <table:table-cell table:style-name="Tabela1.B1" office:value-type="string">
            <text:p text:style-name="P3">- wymienić główne czynniki kształtujące polską tożsamość narodową;</text:p>
            <text:p text:style-name="P3">- wyjaśnić pojęcie ojczyzna; </text:p>
            <text:p text:style-name="P3">- opisać polskie symbole narodowe;</text:p>
            <text:p text:style-name="P3">- wymienić sytuacje, w których używa się polskich symboli narodowych;</text:p>
            <text:p text:style-name="P1"><text:soft-page-break/><text:span text:style-name="T1">- wymienić najważniejsz</text:span><text:span text:style-name="T1">e polskie święta narodowe;</text:span></text:p>
            <text:p text:style-name="P3">- przedstawić zasady prawidłowego zachowania w trakcie uroczystości państwowych, świąt narodowych, wobec symboli narodowych.</text:p>
            <text:p text:style-name="P3"/>
          </table:table-cell>
          <table:table-cell table:style-name="Tabela1.B1" office:value-type="string">
            <text:p text:style-name="P3">- wyjaśnić, na czym polega różnica pomiędzy wspólnotą narodową i wspólnotą etniczną;</text:p>
            <text:p text:style-name="P3">- wyjaśnić, jakie znaczenie dla współczesnego młodego człowieka ma tożsamość narodowa;</text:p>
            <text:p text:style-name="P3">- przedstawić historię polskich <text:soft-page-break/>symboli narodowych; </text:p>
            <text:p text:style-name="P3">- wymienić różne rodzaje tożsamości społecznych.</text:p>
            <text:p text:style-name="P3"/>
          </table:table-cell>
          <table:table-cell table:style-name="Tabela1.B1" office:value-type="string">
            <text:p text:style-name="P3">- uzasadnić, że można pogodzić różne tożsamości społeczno-kulturowe - wyjaśnić, w jaki sposób historia kształtowała polską tożsamość narodową,</text:p>
            <text:p text:style-name="P3">- do podanych świat narodowych dopasować odpowiadające im wydarzenia <text:soft-page-break/>historyczne,</text:p>
            <text:p text:style-name="P3">- przedstawić negatywne i pozytywne aspekty funkcjonowania społeczeństw wieloetnicznych/ narodowych,</text:p>
            <text:p text:style-name="P3">- wyjaśnić, z czego mogą wynikać trudności w utrzymaniu polskiej tożsamości narodowej. </text:p>
          </table:table-cell>
        </table:table-row>
        <table:table-row table:style-name="Tabela1.4">
          <table:table-cell table:style-name="Tabela1.B1" office:value-type="string">
            <text:list xml:id="list37544489" text:continue-numbering="true" text:style-name="WWNum4">
              <text:list-item>
                <text:p text:style-name="P21">Obywatelstwo i narodowość</text:p>
              </text:list-item>
            </text:list>
          </table:table-cell>
          <table:table-cell table:style-name="Tabela1.B1" table:number-columns-spanned="2" office:value-type="string">
            <text:p text:style-name="P3">- wymienić podstawowe prawa i obowiązki obywatela RP;</text:p>
            <text:p text:style-name="P3">- podać przykłady cnót /wartości obywatelskich;</text:p>
            <text:p text:style-name="P3">- <text:s/>wymienić postaci najwybitniejszych Polaków XX i XXI wieku.</text:p>
          </table:table-cell>
          <table:covered-table-cell/>
          <table:table-cell table:style-name="Tabela1.B1" office:value-type="string">
            <text:p text:style-name="P3">- odróżnić [rozpoznać na przykładach] pojęcie narodowość od obywatelstwa;</text:p>
            <text:p text:style-name="P3">- wymienić więzi łączące obywatela i państwo;</text:p>
            <text:p text:style-name="P3">- wymienić podstawowe sposoby nabycia obywatelstwa polskiego;</text:p>
            <text:p text:style-name="P3">- wyjaśnić, na czym polega zasada krwi;</text:p>
            <text:p text:style-name="P3">- wymienić cechy dobrego obywatela.</text:p>
            <text:p text:style-name="P3"/>
          </table:table-cell>
          <table:table-cell table:style-name="Tabela1.B1" office:value-type="string">
            <text:p text:style-name="P3">- rozpoznać różne sposoby nabywania obywatelstwa polskiego;</text:p>
            <text:p text:style-name="P3">- wyjaśnić, na czym polega różnica pomiędzy obywatelstwem a narodowością;</text:p>
            <text:p text:style-name="P3">- wymienić konstytucyjne prawa i obowiązki obywatela RP;</text:p>
            <text:p text:style-name="P3">- wyjaśnić, jaki wpływ ma państwo na kształtowanie więzi narodowych.</text:p>
            <text:p text:style-name="P3"/>
            <text:p text:style-name="P3"/>
          </table:table-cell>
          <table:table-cell table:style-name="Tabela1.B1" office:value-type="string">
            <text:p text:style-name="P3">- porównać różne sposoby nabywania obywatelstwa polskiego;</text:p>
            <text:p text:style-name="P3">- uzasadnić konieczność przestrzegania cnót/wartości obywatelskich we współczesnym państwie demokratycznym;</text:p>
            <text:p text:style-name="P3">- przedstawić konsekwencję odrzucenia wartości w życiu publicznym.</text:p>
          </table:table-cell>
        </table:table-row>
        <table:table-row table:style-name="Tabela1.4">
          <table:table-cell table:style-name="Tabela1.B1" office:value-type="string">
            <text:list xml:id="list37540770" text:continue-numbering="true" text:style-name="WWNum4">
              <text:list-item>
                <text:p text:style-name="P21">Czym jest patriotyzm?</text:p>
              </text:list-item>
            </text:list>
          </table:table-cell>
          <table:table-cell table:style-name="Tabela1.B1" table:number-columns-spanned="2" office:value-type="string">
            <text:p text:style-name="P1"><text:span text:style-name="T1">- podać przykłady postaw </text:span><text:span text:style-name="T1">patriotycznych i działań na rzecz dobra Ojczyzny; </text:span></text:p>
            <text:p text:style-name="P3">- podać przykłady postaw patriotycznych wśród <text:soft-page-break/>współczesnej młodzieży.</text:p>
          </table:table-cell>
          <table:covered-table-cell/>
          <table:table-cell table:style-name="Tabela1.B1" office:value-type="string">
            <text:p text:style-name="P3">- wyjaśnić pojęcie patriotyzm;</text:p>
            <text:p text:style-name="P3">- wymienić przejawy patriotyzmu lokalnego i gospodarczego. </text:p>
            <text:p text:style-name="P3"><text:soft-page-break/></text:p>
          </table:table-cell>
          <table:table-cell table:style-name="Tabela1.B1" office:value-type="string">
            <text:p text:style-name="P1"><text:span text:style-name="T1">- uzasadnić potrzebę patriotyzmu </text:span><text:span text:style-name="T1">we współczesnym świecie;</text:span></text:p>
            <text:p text:style-name="P3">- porównać postawy patriotyczne dawniej i <text:soft-page-break/>dzisiaj.</text:p>
            <text:p text:style-name="P3"/>
          </table:table-cell>
          <table:table-cell table:style-name="Tabela1.B1" office:value-type="string">
            <text:p text:style-name="P1"><text:span text:style-name="T1">- wskazać zalety i wady postaw </text:span><text:span text:style-name="T1">określanych jako patriotyzm gospodarczy;</text:span></text:p>
            <text:p text:style-name="P3"><text:s/>- wskazać zalety i wady postaw uznawanych współcześnie <text:soft-page-break/>za przejawy patriotyzmu, np. kibicowanie na zawodach sportowych.</text:p>
            <text:p text:style-name="P3"/>
          </table:table-cell>
        </table:table-row>
        <table:table-row table:style-name="Tabela1.4">
          <table:table-cell table:style-name="Tabela1.B1" office:value-type="string">
            <text:list xml:id="list37514640" text:continue-numbering="true" text:style-name="WWNum4">
              <text:list-item>
                <text:p text:style-name="P21">Mniejszości narodowe i etniczne w Polsce</text:p>
              </text:list-item>
            </text:list>
          </table:table-cell>
          <table:table-cell table:style-name="Tabela1.B1" table:number-columns-spanned="2" office:value-type="string">
            <text:p text:style-name="P3">- podać przykłady mniejszości etnicznych i narodowych we współczesnej Polsce;</text:p>
            <text:p text:style-name="P3">- wymienić podstawowe grupy cudzoziemców przebywających w Polsce.</text:p>
            <text:p text:style-name="P3"/>
          </table:table-cell>
          <table:covered-table-cell/>
          <table:table-cell table:style-name="Tabela1.B1" office:value-type="string">
            <text:p text:style-name="P3">- wymienić podstawowe prawa przysługujące mniejszościom narodowym i etnicznym w Polsce,</text:p>
            <text:p text:style-name="P3">- wyjaśnić pojęcie Polonia,</text:p>
            <text:p text:style-name="P3">- odczytać z mapy, gdzie znajdują się największe skupiska mniejszości etnicznych i narodowych w Polsce;</text:p>
            <text:p text:style-name="P3">- odczytać z mapy, gdzie współcześnie znajdują się największe skupiska Polonii.</text:p>
          </table:table-cell>
          <table:table-cell table:style-name="Tabela1.B1" office:value-type="string">
            <text:p text:style-name="P3">- wymienić zamieszkujące Polskę mniejszości narodowe i etniczne, oraz grupę posługującą się językiem regionalnym; </text:p>
            <text:p text:style-name="P3">- wyjaśnić, na czym polega różnica pomiędzy mniejszościami narodowymi i etnicznymi w Polsce a cudzoziemcami;</text:p>
            <text:p text:style-name="P1"><text:span text:style-name="T1">- wyjaśnić, na czym polega różnica pomiędzy pojęciami: imigranci i </text:span><text:span text:style-name="T1">uchodźcy;</text:span></text:p>
            <text:p text:style-name="P3">- wymienić podstawowe prawa przysługujące uchodźcom w Polsce;</text:p>
            <text:p text:style-name="P3">- wymienić związki łączące Polonię z Polską.</text:p>
            <text:p text:style-name="P3"/>
          </table:table-cell>
          <table:table-cell table:style-name="Tabela1.B1" office:value-type="string">
            <text:p text:style-name="P3">- wyjaśnić, na czym polega różnica pomiędzy mniejszością narodową a mniejszością etniczną;</text:p>
            <text:p text:style-name="P3">- wymienić kryteria, które decydują w Polsce o uznaniu danej społeczności za mniejszość narodową lub etniczną;</text:p>
            <text:p text:style-name="P3">- wymienić główne czynniki, które zadecydowały o powstaniu Polonii;</text:p>
            <text:p text:style-name="P3">- uzasadnić konieczność szczególnej ochrony prawnej mniejszości narodowych i etnicznych.</text:p>
          </table:table-cell>
        </table:table-row>
        <table:table-row table:style-name="Tabela1.26">
          <table:table-cell table:style-name="Tabela1.B1" office:value-type="string">
            <text:list xml:id="list37522105" text:continue-numbering="true" text:style-name="WWNum4">
              <text:list-item>
                <text:p text:style-name="P21">Tolerancja i przejawy ksenofobii</text:p>
              </text:list-item>
            </text:list>
          </table:table-cell>
          <table:table-cell table:style-name="Tabela1.B1" table:number-columns-spanned="2" office:value-type="string">
            <text:p text:style-name="P3">- podać przykłady / <text:s/>rozpoznać przejawy ksenofobii, w tym rasizmu, szowinizmu i antysemityzmu;</text:p>
            <text:p text:style-name="P3">- rozpoznać <text:soft-page-break/>postawy tolerancyjne i braku tolerancji.</text:p>
          </table:table-cell>
          <table:covered-table-cell/>
          <table:table-cell table:style-name="Tabela1.B1" office:value-type="string">
            <text:p text:style-name="P3">- wyjaśnić pojęcia: ksenofobia, rasizm, szowinizm;</text:p>
            <text:p text:style-name="P3">- wyjaśnić pojęcie tolerancja;</text:p>
            <text:p text:style-name="P3"><text:soft-page-break/>- odróżnić postawę tolerancyjną od postawy bezkrytycznej akceptacji;</text:p>
            <text:p text:style-name="P3">- podać przykłady stereotypów.</text:p>
            <text:p text:style-name="P3"/>
          </table:table-cell>
          <table:table-cell table:style-name="Tabela1.B1" office:value-type="string">
            <text:p text:style-name="P3">- wyjaśnić pojęcie stereotyp;</text:p>
            <text:p text:style-name="P3">- wymienić cechy stereotypu; </text:p>
            <text:p text:style-name="P3">- wyjaśnić, w jaki sposób <text:soft-page-break/>można przeciwstawiać się przejawom ksenofobii, w tym szowinizmowi i antysemityzmowi.</text:p>
            <text:p text:style-name="P3">- porównać postawę patriotyczną i nacjonalistyczną;</text:p>
            <text:p text:style-name="P3">- uzasadnić słuszność postawy tolerancyjnej. </text:p>
          </table:table-cell>
          <table:table-cell table:style-name="Tabela1.B1" office:value-type="string">
            <text:p text:style-name="P3">- uzasadnić potrzebę przeciwstawiania się przejawom ksenofobii, w tym szowinizmowi i antysemityzmo<text:soft-page-break/>wi;</text:p>
            <text:p text:style-name="P3">- przedstawić społeczne konsekwencje stereotypizacji.</text:p>
            <text:p text:style-name="P3"/>
          </table:table-cell>
        </table:table-row>
        <table:table-row table:style-name="Tabela1.4">
          <table:table-cell table:style-name="Tabela1.B1" office:value-type="string">
            <text:p text:style-name="P9">Podsumowanie i test</text:p>
          </table:table-cell>
          <table:table-cell table:style-name="Tabela1.B1" table:number-columns-spanned="2" office:value-type="string">
            <text:p text:style-name="P3"/>
          </table:table-cell>
          <table:covered-table-cell/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</table:table-row>
        <table:table-row table:style-name="Tabela1.4">
          <table:table-cell table:style-name="Tabela1.B1" office:value-type="string">
            <text:list xml:id="list7694421689705950483" text:style-name="WWNum1">
              <text:list-item>
                <text:p text:style-name="P15">Państwo i demokracja</text:p>
              </text:list-item>
            </text:list>
          </table:table-cell>
          <table:table-cell table:style-name="Tabela1.B1" table:number-columns-spanned="2" office:value-type="string">
            <text:p text:style-name="P3">- podać przykłady działań władzy państwowej;</text:p>
            <text:p text:style-name="P3">- wymienić podstawowe cechy państwa;</text:p>
            <text:p text:style-name="P3">- wymienić nazwy współczesnych reżimów politycznych [demokracja, autorytaryzm, totalitaryzm].</text:p>
          </table:table-cell>
          <table:covered-table-cell/>
          <table:table-cell table:style-name="Tabela1.B1" office:value-type="string">
            <text:p text:style-name="P3">- wyjaśnić, co to znaczy, że państwo jest suwerenne;</text:p>
            <text:p text:style-name="P3">- wymienić podstawowe funkcje państwa;</text:p>
            <text:p text:style-name="P3">- podać przykłady realizacji zasady przedstawicielstwa;</text:p>
            <text:p text:style-name="P3">- wymienić podstawowe cechy państwa demokratycznego.</text:p>
            <text:p text:style-name="P3"/>
          </table:table-cell>
          <table:table-cell table:style-name="Tabela1.B1" office:value-type="string">
            <text:p text:style-name="P3">- - wymienić podstawowe formy demokracji bezpośredniej;</text:p>
            <text:p text:style-name="P1"><text:span text:style-name="T1">- wyjaśnić, czym się </text:span><text:span text:style-name="T1">różni demokracja bezpośrednia od pośredniej;</text:span></text:p>
            <text:p text:style-name="P3">- wymienić korzyści, jakie daje obywatelom ustrój demokratyczny;</text:p>
            <text:p text:style-name="P3">- wymienić podstawowe cechy autorytaryzmu i totalitaryzmu;</text:p>
            <text:p text:style-name="P3">- dopasować działania władzy państwowej do poszczególnych funkcji państwa;</text:p>
            <text:p text:style-name="P3">- wyjaśnić, na czym polega różnica pomiędzy <text:soft-page-break/>monarchią a republiką.</text:p>
          </table:table-cell>
          <table:table-cell table:style-name="Tabela1.B1" office:value-type="string">
            <text:p text:style-name="P3">- wskazać wady i zalety demokracji bezpośredniej i pośredniej;</text:p>
            <text:p text:style-name="P1"><text:span text:style-name="T1">- wskazać na mapie </text:span><text:span text:style-name="T1">Europy monarchie i republiki;</text:span></text:p>
            <text:p text:style-name="P3">- podać przykłady współczesnych państwa autorytarnych;</text:p>
            <text:p text:style-name="P3">- podać przykłady współczesnych i historycznych państw totalitarnych.</text:p>
            <text:p text:style-name="P3"/>
          </table:table-cell>
        </table:table-row>
        <table:table-row table:style-name="Tabela1.4">
          <table:table-cell table:style-name="Tabela1.B1" office:value-type="string">
            <text:list xml:id="list37523610" text:continue-numbering="true" text:style-name="WWNum1">
              <text:list-item>
                <text:p text:style-name="P15">Polska państwem demokratycznym</text:p>
              </text:list-item>
            </text:list>
          </table:table-cell>
          <table:table-cell table:style-name="Tabela1.B1" table:number-columns-spanned="2" office:value-type="string">
            <text:p text:style-name="P3">- wymienić główne rodzaje władzy państwowej;</text:p>
            <text:p text:style-name="P3">- wymienić organy władzy ustawodawczej, wykonawczej i sądowniczej w Polsce;</text:p>
            <text:p text:style-name="P3">- podać nazwę ustawy zasadniczej.</text:p>
          </table:table-cell>
          <table:covered-table-cell/>
          <table:table-cell table:style-name="Tabela1.B1" office:value-type="string">
            <text:p text:style-name="P3">- wymienić podstawowe zasady ustroju Polski; </text:p>
            <text:p text:style-name="P3">- wyjaśnić, na czym polega zasady: konstytucjonalizmu, przedstawicielstwa i trójpodziału władzy; </text:p>
            <text:p text:style-name="P1"><text:span text:style-name="T1">- wymienić źródła </text:span><text:span text:style-name="T1">powszechnie obowiązującego prawa w Polsce;</text:span></text:p>
            <text:p text:style-name="P3">- wymienić szczególne cechy konstytucji. </text:p>
            <text:p text:style-name="P3"/>
            <text:p text:style-name="P3"/>
          </table:table-cell>
          <table:table-cell table:style-name="Tabela1.B1" office:value-type="string">
            <text:p text:style-name="P3">- wymienić rozdziały Konstytucji RP;</text:p>
            <text:p text:style-name="P3">- wyjaśnić, czym zajmuje się Trybunał Konstytucyjny;</text:p>
            <text:p text:style-name="P3">- wyjaśnić, czym jest preambuła;</text:p>
            <text:p text:style-name="P1"><text:span text:style-name="T1">- wyjaśnić, na czym polegają zasady: </text:span><text:span text:style-name="T1">pluralizmu politycznego, republikańskiej formy rządu, państwa prawa;</text:span></text:p>
            <text:p text:style-name="P3">- wymienić wartości, do których odwołuje się preambuła Konstytucji;</text:p>
            <text:p text:style-name="P3">- odszukać w Konstytucji RP przepisy dotyczące wskazanych kwestii;</text:p>
            <text:p text:style-name="P3">- wyjaśnić, czego dotyczyły referenda ogólnokrajowe przeprowadzone po 1989 roku.</text:p>
            <text:p text:style-name="P3"/>
            <text:p text:style-name="P3"/>
          </table:table-cell>
          <table:table-cell table:style-name="Tabela1.B1" office:value-type="string">
            <text:p text:style-name="P3">- wyjaśnić, jakich spraw może dotyczyć referendum ogólnokrajowe;</text:p>
            <text:p text:style-name="P3">- dokonać interpretacji przepisu Konstytucji RP dotyczącego referendum ogólnokrajowego;</text:p>
            <text:p text:style-name="P1"><text:span text:style-name="T1">- przedstawić </text:span><text:span text:style-name="T1">główne zasady nowelizacji Konstytucji RP.</text:span></text:p>
            <text:p text:style-name="P3"/>
          </table:table-cell>
        </table:table-row>
        <table:table-row table:style-name="Tabela1.4">
          <table:table-cell table:style-name="Tabela1.B1" office:value-type="string">
            <text:list xml:id="list37538907" text:continue-numbering="true" text:style-name="WWNum1">
              <text:list-item>
                <text:p text:style-name="P15">Sejm i Senat RP</text:p>
              </text:list-item>
            </text:list>
          </table:table-cell>
          <table:table-cell table:style-name="Tabela1.B1" table:number-columns-spanned="2" office:value-type="string">
            <text:p text:style-name="P3">- wymienić organy władzy ustawodawczej;</text:p>
            <text:p text:style-name="P3">- wymienić główną funkcję Sejmu i Senatu;</text:p>
            <text:p text:style-name="P3">- określić, z kogo składa się Sejm i Senat;</text:p>
            <text:p text:style-name="P3">- podać zasadę zgodnie, z którą formowany jest <text:soft-page-break/>Sejm i Senat;</text:p>
            <text:p text:style-name="P1"><text:span text:style-name="T1">- podać przykład partii </text:span><text:span text:style-name="T1">politycznej działającej w Polsce.</text:span></text:p>
            <text:p text:style-name="P3"/>
            <text:p text:style-name="P3"/>
          </table:table-cell>
          <table:covered-table-cell/>
          <table:table-cell table:style-name="Tabela1.B1" office:value-type="string">
            <text:p text:style-name="P3">- określić, z ilu posłów składa się Sejm, a z ilu Senat;</text:p>
            <text:p text:style-name="P3">- wymienić najważniejsze kompetencje Sejmu i Senatu;</text:p>
            <text:p text:style-name="P3">- wyjaśnić, na czym polega zasada przedstawicielst<text:soft-page-break/>wa;</text:p>
            <text:p text:style-name="P1"><text:span text:style-name="T1">- wyjaśnić, w jaki sposób podejmowane są decyzje </text:span><text:span text:style-name="T1">w Sejmie i Senacie;</text:span></text:p>
            <text:p text:style-name="P3">- wymieć zasady, według, których odbywają się wybory do Sejmu i Senatu;</text:p>
            <text:p text:style-name="P1"><text:span text:style-name="T1">- wymienić </text:span><text:span text:style-name="T4">partie polityczne, których przedstawiciele zasiadają w Sejmie bieżącej kadencji.</text:span></text:p>
            <text:p text:style-name="P3"/>
          </table:table-cell>
          <table:table-cell table:style-name="Tabela1.B1" office:value-type="string">
            <text:p text:style-name="P3">- określić, z kogo składa się Zgromadzenie Narodowe;</text:p>
            <text:p text:style-name="P3">- podać przykład sytuacji, w której Sejm i Senat obradują jako Zgromadzenie Narodowe;</text:p>
            <text:p text:style-name="P1"><text:soft-page-break/><text:span text:style-name="T1">- wyjaśnić zasady, według, których odbywają się wybory do Sejmu i </text:span><text:span text:style-name="T1">Senatu;</text:span></text:p>
            <text:p text:style-name="P3">- wyjaśnić pojęcie immunitet; </text:p>
            <text:p text:style-name="P3">- wymienić główne etapy procesu ustawodawczego;</text:p>
            <text:p text:style-name="P3">- wyjaśnić, co jest głównym celem działalności partii politycznej.</text:p>
            <text:p text:style-name="P3"/>
          </table:table-cell>
          <table:table-cell table:style-name="Tabela1.B1" office:value-type="string">
            <text:p text:style-name="P3">- porównać zasady wyborów do Sejmu i Senatu;</text:p>
            <text:p text:style-name="P3">- porównać rolę Sejmu i Senatu w procesie ustawodawczym;</text:p>
            <text:p text:style-name="P3">- wyjaśnić, jaką rolę w procesie ustawodawczy<text:soft-page-break/>m posiada Prezydent RP;</text:p>
            <text:p text:style-name="P1"><text:span text:style-name="T1">- wyjaśnić pojęcia: mandat, </text:span><text:span text:style-name="T1">komisje sejmowe, Prezydium Sejmu, Konwent Seniorów,</text:span></text:p>
            <text:p text:style-name="P3">- wyjaśnić, jakie znaczenie w państwie demokratycznym ma aktywność wyborcza obywateli;</text:p>
            <text:p text:style-name="P3">- wskazać skutki, jakie niesie dla państwa i społeczeństwa niska frekwencja wyborcza.</text:p>
            <text:p text:style-name="P3"/>
          </table:table-cell>
        </table:table-row>
        <table:table-row table:style-name="Tabela1.4">
          <table:table-cell table:style-name="Tabela1.B1" office:value-type="string">
            <text:list xml:id="list37535911" text:continue-numbering="true" text:style-name="WWNum1">
              <text:list-item>
                <text:p text:style-name="P15">Prezydent i Rada Ministrów</text:p>
              </text:list-item>
            </text:list>
          </table:table-cell>
          <table:table-cell table:style-name="Tabela1.B1" table:number-columns-spanned="2" office:value-type="string">
            <text:p text:style-name="P3">- wymienić organy władzy wykonawczej w Polsce;</text:p>
            <text:p text:style-name="P3">- podać imię i nazwisko urzędującej głowy państwa oraz Prezesa Rady Ministrów;</text:p>
            <text:p text:style-name="P3">- określić sposób powoływania Prezydenta RP;</text:p>
            <text:p text:style-name="P3">- podać przykład uprawnienia Prezydenta RP.</text:p>
          </table:table-cell>
          <table:covered-table-cell/>
          <table:table-cell table:style-name="Tabela1.B1" office:value-type="string">
            <text:p text:style-name="P3">- przedstawić główne zasady wyboru Prezydenta RP;</text:p>
            <text:p text:style-name="P3">- wymienić podstawowe kompetencje Prezydenta RP;</text:p>
            <text:p text:style-name="P3">- wymienić podstawowe kompetencje Rady Ministrów.</text:p>
          </table:table-cell>
          <table:table-cell table:style-name="Tabela1.B1" office:value-type="string">
            <text:p text:style-name="P3">- uporządkować kompetencje Prezydenta RP [polityka wewnętrzna, polityka zagraniczna];</text:p>
            <text:p text:style-name="P3">- omówić główne zasady procedury tworzenia rządu;</text:p>
            <text:p text:style-name="P3">- przedstawić podstawowe fakty dotyczące życiorysu politycznego urzędującej głowy państwa oraz Prezesa Rady Ministrów.</text:p>
          </table:table-cell>
          <table:table-cell table:style-name="Tabela1.B1" office:value-type="string">
            <text:p text:style-name="P3">- wyjaśnić, na czym polega kontrola polityczna Sejmu nad Radą Ministrów;</text:p>
            <text:p text:style-name="P3">- wyjaśnić na czym polega zasada kontrasygnaty; </text:p>
            <text:p text:style-name="P3">- przedstawić główne zadania wskazanych ministerstw;</text:p>
            <text:p text:style-name="P3">- wymienić Prezydentów RP po 1989 r.</text:p>
            <text:p text:style-name="P3"/>
          </table:table-cell>
        </table:table-row>
        <table:table-row table:style-name="Tabela1.4">
          <table:table-cell table:style-name="Tabela1.B1" office:value-type="string">
            <text:list xml:id="list37518854" text:continue-numbering="true" text:style-name="WWNum1">
              <text:list-item>
                <text:p text:style-name="P17"><text:span text:style-name="T2">Sądy i </text:span><text:span text:style-name="T2">trybunały</text:span></text:p>
              </text:list-item>
            </text:list>
          </table:table-cell>
          <table:table-cell table:style-name="Tabela1.B1" table:number-columns-spanned="2" office:value-type="string">
            <text:p text:style-name="P1"><text:span text:style-name="T1">- podać </text:span><text:span text:style-name="T1">przykłady spraw, z którymi człowiek może </text:span><text:soft-page-break/><text:span text:style-name="T1">zwrócić się do sądu; </text:span></text:p>
            <text:p text:style-name="P3">- wymienić rodzaje sądów w Polsce.</text:p>
            <text:p text:style-name="P3"/>
          </table:table-cell>
          <table:covered-table-cell/>
          <table:table-cell table:style-name="Tabela1.B1" office:value-type="string">
            <text:p text:style-name="P1"><text:span text:style-name="T1">- wymienić </text:span><text:span text:style-name="T1">główne zasady postępowania </text:span><text:soft-page-break/><text:span text:style-name="T1">sądowego; </text:span></text:p>
            <text:p text:style-name="P3">- wymienić nazwy trybunałów działających w Polsce;</text:p>
            <text:p text:style-name="P3">- określić główne zadanie Trybunału Konstytucyjnego;</text:p>
            <text:p text:style-name="P3">- wyjaśnić, czym zajmują się sądy administracyjne.</text:p>
          </table:table-cell>
          <table:table-cell table:style-name="Tabela1.B1" office:value-type="string">
            <text:p text:style-name="P1"><text:span text:style-name="T1">- rozpoznać </text:span><text:span text:style-name="T1">główne zasady postępowania </text:span><text:soft-page-break/><text:span text:style-name="T1">sądowego,</text:span></text:p>
            <text:p text:style-name="P3">- wyjaśnić, na czym polega zasada niezależności sądów;</text:p>
            <text:p text:style-name="P1"><text:span text:style-name="T1">- wyjaśnić, na czym polega zasada </text:span><text:span text:style-name="T5">niezawisłości sędziów;</text:span></text:p>
            <text:p text:style-name="P7">- wyjaśnić, jaką rolę pełnią sędziowie w procesie sądowym;</text:p>
            <text:p text:style-name="P7">- wymienić strony postępowania sądowego [postepowanie karne i cywilne].</text:p>
          </table:table-cell>
          <table:table-cell table:style-name="Tabela1.B1" office:value-type="string">
            <text:p text:style-name="P1"><text:span text:style-name="T1">- wymienić </text:span><text:span text:style-name="T1">zasady gwarantujące </text:span><text:soft-page-break/><text:span text:style-name="T1">niezawisłość sędziów, </text:span></text:p>
            <text:p text:style-name="P3">- wyjaśnić, znaczenie zasady dwuinstancyjności postępowania sądowego;</text:p>
            <text:p text:style-name="P3">- wyjaśnić, w jaki sposób realizowana jest zasada dwuinstancyjności postępowania sądowego,</text:p>
            <text:p text:style-name="P3">- wyjaśnić rolę Trybunału Konstytucyjnego i Trybunału Stanu dla ochrony zasady państwa prawa.</text:p>
          </table:table-cell>
        </table:table-row>
        <table:table-row table:style-name="Tabela1.4">
          <table:table-cell table:style-name="Tabela1.B1" office:value-type="string">
            <text:list xml:id="list37520470" text:continue-numbering="true" text:style-name="WWNum1">
              <text:list-item>
                <text:p text:style-name="P15">Organizacje pozarządowe</text:p>
              </text:list-item>
            </text:list>
          </table:table-cell>
          <table:table-cell table:style-name="Tabela1.B1" table:number-columns-spanned="2" office:value-type="string">
            <text:p text:style-name="P3">- podać przykłady organizacji pozarządowych;</text:p>
            <text:p text:style-name="P3">- podać przykłady działań wolontariuszy.</text:p>
            <text:p text:style-name="P3"/>
          </table:table-cell>
          <table:covered-table-cell/>
          <table:table-cell table:style-name="Tabela1.B1" office:value-type="string">
            <text:p text:style-name="P3">- podać przykłady realizacji prawa do swobodnego zrzeszania się;</text:p>
            <text:p text:style-name="P3">- odszukać przykłady stowarzyszeń i fundacji działających w swoim środowisku lokalnym; </text:p>
            <text:p text:style-name="P1"><text:span text:style-name="T1">- podać przykłady działań podejmowanych przez </text:span><text:span text:style-name="T1">związki zawodowe; </text:span></text:p>
            <text:p text:style-name="P3">- wymienić cechy wolontariatu.</text:p>
          </table:table-cell>
          <table:table-cell table:style-name="Tabela1.B1" office:value-type="string">
            <text:p text:style-name="P3">- wyjaśnić pojęcia: fundacja i stowarzyszenie;</text:p>
            <text:p text:style-name="P3">- wyjaśnić, jak rolę pełnią związki zawodowe; </text:p>
            <text:p text:style-name="P3">- uzasadnić konieczność angażowania się w działania organizacji pozarządowych;</text:p>
            <text:p text:style-name="P1"><text:span text:style-name="T1">- przedstawić korzyści </text:span><text:span text:style-name="T1">wynikające z pracy </text:span><text:span text:style-name="T1">w wolontariacie;</text:span></text:p>
            <text:p text:style-name="P3">- wymienić główne organizacje młodzieżowe działające w Polsce.</text:p>
          </table:table-cell>
          <table:table-cell table:style-name="Tabela1.B1" office:value-type="string">
            <text:p text:style-name="P3">- wyjaśnić, jaką rolę w państwie demokratycznym odgrywa zasada swobodnego zrzeszania się;</text:p>
            <text:p text:style-name="P3">- wyjaśnić różnicę pomiędzy fundacją a stowarzyszeniem; </text:p>
            <text:p text:style-name="P1"><text:span text:style-name="T1">- wyjaśnić, czym jest organizacja pożytku </text:span><text:span text:style-name="T1">publicznego i w jaki sposób można </text:span><text:span text:style-name="T1">wspomóc jej działalność.</text:span></text:p>
          </table:table-cell>
        </table:table-row>
        <text:soft-page-break/>
        <table:table-row table:style-name="Tabela1.4">
          <table:table-cell table:style-name="Tabela1.B1" office:value-type="string">
            <text:list xml:id="list37539477" text:continue-numbering="true" text:style-name="WWNum1">
              <text:list-item>
                <text:p text:style-name="P15">Media i opinia publiczna</text:p>
              </text:list-item>
            </text:list>
          </table:table-cell>
          <table:table-cell table:style-name="Tabela1.B1" table:number-columns-spanned="2" office:value-type="string">
            <text:p text:style-name="P3">- podać przykłady środków masowego przekazu;</text:p>
            <text:p text:style-name="P3">- podać przykłady pracy dziennikarzy; </text:p>
            <text:p text:style-name="P3">- odszukać w środkach masowego przekazu przykłady reklam.</text:p>
          </table:table-cell>
          <table:covered-table-cell/>
          <table:table-cell table:style-name="Tabela1.B1" office:value-type="string">
            <text:p text:style-name="P3">- podać główne cechy środków masowego przekazu;</text:p>
            <text:p text:style-name="P3">- podać główne cechy opinii publicznej; </text:p>
            <text:p text:style-name="P3">- wymienić główne funkcje mediów;</text:p>
            <text:p text:style-name="P3">- podać przykłady mediów społecznościowych;</text:p>
            <text:p text:style-name="P3">- odczytać, zilustrowane w prostej formie, wyniki wskazanego sondażu opinii publicznej;</text:p>
            <text:p text:style-name="P1"><text:span text:style-name="T1">- wymienić główne </text:span><text:span text:style-name="T1">funkcje reklamy.</text:span></text:p>
            <text:p text:style-name="P3"/>
            <text:p text:style-name="P3"/>
          </table:table-cell>
          <table:table-cell table:style-name="Tabela1.B1" office:value-type="string">
            <text:p text:style-name="P3">- odczytać cel wskazanej kampanii społecznej;</text:p>
            <text:p text:style-name="P3">- wskazać pozytywne i negatywne aspekty funkcjonowania mediów społecznościowych;</text:p>
            <text:p text:style-name="P3">- wymienić główne zasady etyki dziennikarskiej;</text:p>
            <text:p text:style-name="P3">- odszukać w tekście publicystycznym fakty i opinie;</text:p>
            <text:p text:style-name="P3">- wymienić podstawowe sposoby perswazji / manipulacji stosowane w mediach.</text:p>
          </table:table-cell>
          <table:table-cell table:style-name="Tabela1.B1" office:value-type="string">
            <text:p text:style-name="P3">- dostrzec środki perswazji / manipulacji zastosowane we wskazanej reklamie;</text:p>
            <text:p text:style-name="P3">- wyjaśnić, jaką rolę pełni opinia publiczna [sondaże opinii publicznej] w państwie demokratycznym;</text:p>
            <text:p text:style-name="P3">- uzasadnić konieczność przestrzegania zasad etyki dziennikarskiej;</text:p>
            <text:p text:style-name="P3">- odszukać przykłady łamania etyki dziennikarskiej;</text:p>
            <text:p text:style-name="P1"><text:span text:style-name="T1">- uzasadnić </text:span><text:span text:style-name="T1">konieczność oddzielania faktów od opinii.</text:span></text:p>
          </table:table-cell>
        </table:table-row>
        <table:table-row table:style-name="Tabela1.4">
          <table:table-cell table:style-name="Tabela1.B1" office:value-type="string">
            <text:p text:style-name="P9"/>
            <text:p text:style-name="P9"/>
            <text:p text:style-name="P9">Podsumowanie i test</text:p>
          </table:table-cell>
          <table:table-cell table:style-name="Tabela1.B1" table:number-columns-spanned="2" office:value-type="string">
            <text:p text:style-name="P3"/>
          </table:table-cell>
          <table:covered-table-cell/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</table:table-row>
        <table:table-row table:style-name="Tabela1.4">
          <table:table-cell table:style-name="Tabela1.B1" office:value-type="string">
            <text:list xml:id="list9008005004418830580" text:style-name="WWNum5">
              <text:list-item>
                <text:p text:style-name="P22">Organizacje międzynarodowe</text:p>
              </text:list-item>
            </text:list>
          </table:table-cell>
          <table:table-cell table:style-name="Tabela1.B1" table:number-columns-spanned="2" office:value-type="string">
            <text:p text:style-name="P3">- rozwinąć skrót ONZ;</text:p>
            <text:p text:style-name="P3">- rozwinąć skrót NATO;</text:p>
            <text:p text:style-name="P3">- podać przykłady działań podejmowanych przez ONZ;</text:p>
            <text:p text:style-name="P3">- podać przykłady działań podejmowanych przez NATO.</text:p>
          </table:table-cell>
          <table:covered-table-cell/>
          <table:table-cell table:style-name="Tabela1.B1" office:value-type="string">
            <text:p text:style-name="P3">- wymienić, główne cele i zadania ONZ;</text:p>
            <text:p text:style-name="P3">- wymienić główne cele i zadania NATO;</text:p>
            <text:p text:style-name="P3">- rozpoznać przejawy realizacji przez państwo polityki zagranicznej;</text:p>
            <text:p text:style-name="P3">- wymienić główne organy ONZ.</text:p>
          </table:table-cell>
          <table:table-cell table:style-name="Tabela1.B1" office:value-type="string">
            <text:p text:style-name="P3">- wyjaśnić, jaką rolę pełnią ambasadorzy i konsulowie;</text:p>
            <text:p text:style-name="P3">- wyjaśnić, jakie są główne cele polityki zagranicznej państwa;</text:p>
            <text:p text:style-name="P3">- określić, kiedy powstało ONZ i kiedy powstało NATO;</text:p>
            <text:p text:style-name="P3">- wyjaśnić, czym zajmuje się Rada Bezpieczeństwa ONZ; </text:p>
            <text:p text:style-name="P1"><text:span text:style-name="T1">-wyjaśnić </text:span><text:soft-page-break/><text:span text:style-name="T1">pojęcie </text:span><text:span text:style-name="T3">misja pokojowa</text:span><text:span text:style-name="T1"> ONZ, - wymienić przykłady aktywności Polski w ONZ i NATO.</text:span></text:p>
            <text:p text:style-name="P3"/>
          </table:table-cell>
          <table:table-cell table:style-name="Tabela1.B1" office:value-type="string">
            <text:p text:style-name="P3">- wyjaśnić, czym różni się ONZ od innych organizacji międzynarodowych;</text:p>
            <text:p text:style-name="P3">- wyjaśnić, jaka rolę odgrywa NATO w polityce obronnej państwa polskiego;</text:p>
            <text:p text:style-name="P3">- wymienić nazwy, innych niż ONZ i NATO, organizacji międzynarodowych, do których należy Polska.</text:p>
          </table:table-cell>
        </table:table-row>
        <table:table-row table:style-name="Tabela1.4">
          <table:table-cell table:style-name="Tabela1.B1" office:value-type="string">
            <text:list xml:id="list37539585" text:continue-numbering="true" text:style-name="WWNum5">
              <text:list-item>
                <text:p text:style-name="P22">Unia Europejska</text:p>
              </text:list-item>
            </text:list>
          </table:table-cell>
          <table:table-cell table:style-name="Tabela1.B1" table:number-columns-spanned="2" office:value-type="string">
            <text:p text:style-name="P3">- wymienić rok, w którym Polska przystąpiła do Unii Europejskiej;</text:p>
            <text:p text:style-name="P1"><text:span text:style-name="T1">- wymienić państwa sąsiadujące z Polską, które </text:span><text:span text:style-name="T1">należą do Unii Europejskiej. </text:span></text:p>
            <text:p text:style-name="P3"/>
          </table:table-cell>
          <table:covered-table-cell/>
          <table:table-cell table:style-name="Tabela1.B1" office:value-type="string">
            <text:p text:style-name="P3">- określić, kiedy i gdzie podpisano traktat o powstaniu Unii Europejskiej;</text:p>
            <text:p text:style-name="P1"><text:span text:style-name="T1">- wymienić imiona i nazwiska </text:span><text:span text:style-name="T1">Ojców założycieli zjednoczonej Europy;</text:span></text:p>
            <text:p text:style-name="P3">- wymienić główne przyczyny integracji europejskiej,</text:p>
            <text:p text:style-name="P3">- wymienić główne zasady funkcjonowania Unii Europejskiej;</text:p>
            <text:p text:style-name="P3">.</text:p>
            <text:p text:style-name="P3"/>
          </table:table-cell>
          <table:table-cell table:style-name="Tabela1.B1" office:value-type="string">
            <text:p text:style-name="P3">- wymienić główne etapy integracji europejskiej; </text:p>
            <text:p text:style-name="P1"><text:span text:style-name="T1">- wskazać na mapie państwa członkowskie Unii </text:span><text:span text:style-name="T1">Europejskiej;</text:span></text:p>
            <text:p text:style-name="P3">- odszukać informacje o życiorysie politycznym Ojców założycieli zjednoczonej Europy;</text:p>
            <text:p text:style-name="P3">- wyjaśnić główne zasady funkcjonowania Unii Europejskiej;</text:p>
            <text:p text:style-name="P3">- podać nazwy głównych organów Unii Europejskiej;</text:p>
            <text:p text:style-name="P3">- wymienić imiona i nazwiska Polaków pełniących ważne funkcje w instytucjach /organach Unii Europejskiej.</text:p>
          </table:table-cell>
          <table:table-cell table:style-name="Tabela1.B1" office:value-type="string">
            <text:p text:style-name="P3">- podać podstawowe kompetencje głównych organów Unii Europejskiej,</text:p>
            <text:p text:style-name="P1"><text:span text:style-name="T1">- przedstawić wady i zalety procesu integracji </text:span><text:span text:style-name="T1">europejskiej,</text:span></text:p>
            <text:p text:style-name="P3">- zaprezentować sylwetki polityczne Polaków pełniących ważne funkcje w instytucjach /organach Unii Europejskiej.</text:p>
          </table:table-cell>
        </table:table-row>
        <table:table-row table:style-name="Tabela1.4">
          <table:table-cell table:style-name="Tabela1.B1" office:value-type="string">
            <text:list xml:id="list37522496" text:continue-numbering="true" text:style-name="WWNum5">
              <text:list-item>
                <text:p text:style-name="P22">Polska w Unii Europejskiej</text:p>
              </text:list-item>
            </text:list>
          </table:table-cell>
          <table:table-cell table:style-name="Tabela1.B1" table:number-columns-spanned="2" office:value-type="string">
            <text:p text:style-name="P3">- podać przykłady praw/korzyści, które nabyli obywatele polscy po wejściu Polski do Unii Europejskiej,</text:p>
            <text:p text:style-name="P3">- podać rok, <text:soft-page-break/>w którym Polska przystąpiła do Unii Europejskiej.</text:p>
          </table:table-cell>
          <table:covered-table-cell/>
          <table:table-cell table:style-name="Tabela1.B1" office:value-type="string">
            <text:p text:style-name="P3">- wyjaśnić, w jaki sposób nabywa się obywatelstwo Unii Europejskiej, </text:p>
            <text:p text:style-name="P3">- wymienić prawa <text:soft-page-break/>wynikające z obywatelstwa Unii Europejskiej,</text:p>
            <text:p text:style-name="P3">- wymienić nazwy funduszy unijnych, z których korzysta Polska.</text:p>
            <text:p text:style-name="P3"/>
            <text:p text:style-name="P3"/>
          </table:table-cell>
          <table:table-cell table:style-name="Tabela1.B1" office:value-type="string">
            <text:p text:style-name="P3">- podać informacje dotyczące głównych etapów integracji Polski z Unią Europejską <text:soft-page-break/>[referendum ratyfikacyjne];</text:p>
            <text:p text:style-name="P3">- podać przykłady wykorzystania funduszy unijnych;</text:p>
            <text:p text:style-name="P1"><text:span text:style-name="T1">- wyjaśnić, na czym polega Europejski </text:span><text:span text:style-name="T1">Rynek Wewnętrzny.</text:span></text:p>
            <text:p text:style-name="P3"/>
          </table:table-cell>
          <table:table-cell table:style-name="Tabela1.B1" office:value-type="string">
            <text:p text:style-name="P3">- ocenić proces integracji Polski z Unią Europejską - przedstawić korzyści i zagrożenia; </text:p>
            <text:p text:style-name="P3">- wyjaśnić, na <text:soft-page-break/>jakich zasadach funkcjonuje Strefa Schengen;</text:p>
            <text:p text:style-name="P1"><text:span text:style-name="T1">- przedstawić korzyści wynikające z przynależności Polski do Strefy </text:span><text:span text:style-name="T1">Schengen.</text:span></text:p>
          </table:table-cell>
        </table:table-row>
        <table:table-row table:style-name="Tabela1.4">
          <table:table-cell table:style-name="Tabela1.B1" office:value-type="string">
            <text:list xml:id="list37537083" text:continue-numbering="true" text:style-name="WWNum5">
              <text:list-item>
                <text:p text:style-name="P22">Problemy współczesnego świata</text:p>
              </text:list-item>
            </text:list>
          </table:table-cell>
          <table:table-cell table:style-name="Tabela1.B1" table:number-columns-spanned="2" office:value-type="string">
            <text:p text:style-name="P3">- wymienić przykłady ilustrujące proces globalizacji; </text:p>
            <text:p text:style-name="P3">- podać przykłady pomocy humanitarnej.</text:p>
          </table:table-cell>
          <table:covered-table-cell/>
          <table:table-cell table:style-name="Tabela1.B1" office:value-type="string">
            <text:p text:style-name="P3">- wskazać, na podstawie mapy, państwa globalnej Północy i globalnego Południa;</text:p>
            <text:p text:style-name="P3">- wyjaśnić, na czym polega różnica pomiędzy państwami globalnej Północy i globalnego Południa;</text:p>
            <text:p text:style-name="P3">- podać przykłady globalizacji ekonomicznej i kulturowej współczesnego świata.</text:p>
          </table:table-cell>
          <table:table-cell table:style-name="Tabela1.B1" office:value-type="string">
            <text:p text:style-name="P3">- podać przykłady ilustrujące dysproporcję rozwojową pomiędzy państwami globalnego Południa i globalnej Północy;</text:p>
            <text:p text:style-name="P3">- podać przykłady zależności pomiędzy państwami globalnej Północy i globalnego Południa;</text:p>
            <text:p text:style-name="P3">- uzasadnić konieczność udzielania pomocy humanitarnej.</text:p>
          </table:table-cell>
          <table:table-cell table:style-name="Tabela1.B1" office:value-type="string">
            <text:p text:style-name="P3">- podać przyczyny dysproporcji rozwojowych współczesnego świata;</text:p>
            <text:p text:style-name="P3">- wymienić korzyści i zagrożenia wynikające z procesu globalizacji;</text:p>
            <text:p text:style-name="P3">- wyjaśnić, dlaczego pomoc dla państw biednego Południa jest często nieskuteczna;</text:p>
            <text:p text:style-name="P3">- wyjaśnić pojęcia Grupa G7.</text:p>
          </table:table-cell>
        </table:table-row>
        <table:table-row table:style-name="Tabela1.4">
          <table:table-cell table:style-name="Tabela1.B1" office:value-type="string">
            <text:list xml:id="list37520275" text:continue-numbering="true" text:style-name="WWNum5">
              <text:list-item>
                <text:p text:style-name="P22">Konflikty zbrojne na świecie</text:p>
              </text:list-item>
            </text:list>
          </table:table-cell>
          <table:table-cell table:style-name="Tabela1.B1" table:number-columns-spanned="2" office:value-type="string">
            <text:p text:style-name="P3">- podać przykłady działań terrorystycznych;</text:p>
            <text:p text:style-name="P3">- podać przykłady konfliktów międzynarodowych.</text:p>
          </table:table-cell>
          <table:covered-table-cell/>
          <table:table-cell table:style-name="Tabela1.B1" office:value-type="string">
            <text:p text:style-name="P1"><text:span text:style-name="T1">- podać przykłady organizacji międzynarodowych zajmujących </text:span><text:span text:style-name="T1">się rozwiązywaniem konfliktów i </text:span><text:span text:style-name="T1">walką z terroryzmem;</text:span></text:p>
            <text:p text:style-name="P3">- wymienić skutki długotrwałych <text:soft-page-break/>konfliktów międzynarodowych.</text:p>
          </table:table-cell>
          <table:table-cell table:style-name="Tabela1.B1" office:value-type="string">
            <text:p text:style-name="P3">- na wybranych przykładach przedstawić przyczyny współczesnych konfliktów międzynarodowych;</text:p>
            <text:p text:style-name="P1"><text:span text:style-name="T1">- wymienić </text:span><text:span text:style-name="T1">skutki rozwoju terroryzmu we współczesnym świecie;</text:span></text:p>
            <text:p text:style-name="P3"><text:soft-page-break/>- wymienić cechy ludobójstwa.</text:p>
            <text:p text:style-name="P3"/>
          </table:table-cell>
          <table:table-cell table:style-name="Tabela1.B1" office:value-type="string">
            <text:p text:style-name="P3">- przedstawić różne rodzaje terroryzmu;</text:p>
            <text:p text:style-name="P1"><text:span text:style-name="T1">- wyjaśnić, dlaczego walka </text:span><text:span text:style-name="T1">z terroryzmem jest trudna i często </text:span><text:span text:style-name="T1">nieskuteczna.</text:span></text:p>
          </table:table-cell>
        </table:table-row>
        <table:table-row table:style-name="Tabela1.4">
          <table:table-cell table:style-name="Tabela1.B1" office:value-type="string">
            <text:p text:style-name="P9">Podsumowanie i test</text:p>
          </table:table-cell>
          <table:table-cell table:style-name="Tabela1.B1" table:number-columns-spanned="2" office:value-type="string">
            <text:p text:style-name="P3"/>
          </table:table-cell>
          <table:covered-table-cell/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entSchbookEU" svg:font-family="CentSchbookEU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entSchbookEU1" svg:font-family="CentSchbook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CentSchbookEU" fo:font-size="12pt" style:font-size-asian="12pt" style:font-name-complex="CentSchbookEU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line-height="108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aleksandrowicz</meta:initial-creator>
    <meta:editing-cycles>8</meta:editing-cycles>
    <meta:creation-date>2017-08-31T08:52:00</meta:creation-date>
    <dc:date>2019-09-16T17:32:22.01</dc:date>
    <meta:editing-duration>PT5M22S</meta:editing-duration>
    <meta:generator>OpenOffice/4.0.1$Win32 OpenOffice.org_project/401m5$Build-9714</meta:generator>
    <meta:document-statistic meta:table-count="1" meta:image-count="0" meta:object-count="0" meta:page-count="20" meta:paragraph-count="531" meta:word-count="4338" meta:character-count="32473"/>
    <dc:creator>Joanna  Karczewska</dc:cre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