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25.504cm" fo:margin-left="0.002cm" fo:margin-top="0cm" fo:margin-bottom="0cm" table:align="left" style:writing-mode="lr-tb"/>
    </style:style>
    <style:style style:name="Tabela1.A" style:family="table-column">
      <style:table-column-properties style:column-width="12.751cm"/>
    </style:style>
    <style:style style:name="Tabela1.1" style:family="table-row">
      <style:table-row-properties style:min-row-height="0.736cm" style:keep-together="true" fo:keep-together="auto"/>
    </style:style>
    <style:style style:name="Tabela1.A1" style:family="table-cell">
      <style:table-cell-properties fo:background-color="#808080" fo:padding-left="0.191cm" fo:padding-right="0.191cm" fo:padding-top="0cm" fo:padding-bottom="0cm" fo:border="0.018cm solid #000001">
        <style:background-image/>
      </style:table-cell-properties>
    </style:style>
    <style:style style:name="Tabela1.2" style:family="table-row">
      <style:table-row-properties style:min-row-height="0.757cm" style:keep-together="true" fo:keep-together="auto"/>
    </style:style>
    <style:style style:name="Tabela1.3" style:family="table-row">
      <style:table-row-properties style:min-row-height="0.953cm" style:keep-together="false" fo:keep-together="always"/>
    </style:style>
    <style:style style:name="Tabela1.A3" style:family="table-cell">
      <style:table-cell-properties fo:background-color="#bfbfbf" fo:padding-left="0.191cm" fo:padding-right="0.191cm" fo:padding-top="0cm" fo:padding-bottom="0cm" fo:border="0.018cm solid #000001">
        <style:background-image/>
      </style:table-cell-properties>
    </style:style>
    <style:style style:name="Tabela2" style:family="table">
      <style:table-properties style:width="25.504cm" fo:margin-left="0.002cm" fo:margin-top="0cm" fo:margin-bottom="0cm" table:align="left" style:writing-mode="lr-tb"/>
    </style:style>
    <style:style style:name="Tabela2.A" style:family="table-column">
      <style:table-column-properties style:column-width="8.5cm"/>
    </style:style>
    <style:style style:name="Tabela2.B" style:family="table-column">
      <style:table-column-properties style:column-width="5.75cm"/>
    </style:style>
    <style:style style:name="Tabela2.1" style:family="table-row">
      <style:table-row-properties style:min-row-height="0.953cm" style:keep-together="true" fo:keep-together="auto"/>
    </style:style>
    <style:style style:name="Tabela2.A1" style:family="table-cell">
      <style:table-cell-properties fo:background-color="#bfbfbf" fo:padding-left="0.191cm" fo:padding-right="0.191cm" fo:padding-top="0cm" fo:padding-bottom="0cm" fo:border="0.018cm solid #000001">
        <style:background-image/>
      </style:table-cell-properties>
    </style:style>
    <style:style style:name="Tabela2.2" style:family="table-row">
      <style:table-row-properties style:min-row-height="2cm" style:keep-together="false" fo:keep-together="always"/>
    </style:style>
    <style:style style:name="Tabela2.A2" style:family="table-cell">
      <style:table-cell-properties fo:background-color="#f2f2f2" fo:padding-left="0.191cm" fo:padding-right="0.191cm" fo:padding-top="0cm" fo:padding-bottom="0cm" fo:border="0.018cm solid #000001">
        <style:background-image/>
      </style:table-cell-properties>
    </style:style>
    <style:style style:name="Tabela2.B2" style:family="table-cell">
      <style:table-cell-properties fo:padding-left="0.191cm" fo:padding-right="0.191cm" fo:padding-top="0cm" fo:padding-bottom="0cm" fo:border="0.018cm solid #000001"/>
    </style:style>
    <style:style style:name="Tabela3" style:family="table">
      <style:table-properties style:width="25.504cm" fo:margin-left="0.002cm" fo:margin-top="0cm" fo:margin-bottom="0cm" table:align="left" style:writing-mode="lr-tb"/>
    </style:style>
    <style:style style:name="Tabela3.A" style:family="table-column">
      <style:table-column-properties style:column-width="25.504cm"/>
    </style:style>
    <style:style style:name="Tabela3.1" style:family="table-row">
      <style:table-row-properties style:min-row-height="0.349cm" style:keep-together="true" fo:keep-together="auto"/>
    </style:style>
    <style:style style:name="Tabela3.A1" style:family="table-cell">
      <style:table-cell-properties fo:background-color="#bfbfbf" fo:padding-left="0.191cm" fo:padding-right="0.191cm" fo:padding-top="0cm" fo:padding-bottom="0cm" fo:border="0.018cm solid #000001">
        <style:background-image/>
      </style:table-cell-properties>
    </style:style>
    <style:style style:name="Tabela4" style:family="table">
      <style:table-properties style:width="25.504cm" fo:margin-left="0.002cm" fo:margin-top="0cm" fo:margin-bottom="0cm" table:align="left" style:writing-mode="lr-tb"/>
    </style:style>
    <style:style style:name="Tabela4.A" style:family="table-column">
      <style:table-column-properties style:column-width="8.5cm"/>
    </style:style>
    <style:style style:name="Tabela4.B" style:family="table-column">
      <style:table-column-properties style:column-width="5.75cm"/>
    </style:style>
    <style:style style:name="Tabela4.C" style:family="table-column">
      <style:table-column-properties style:column-width="11.254cm"/>
    </style:style>
    <style:style style:name="Tabela4.1" style:family="table-row">
      <style:table-row-properties style:min-row-height="2cm" style:keep-together="false" fo:keep-together="always"/>
    </style:style>
    <style:style style:name="Tabela4.A1" style:family="table-cell">
      <style:table-cell-properties fo:background-color="#ffffff" fo:padding-left="0.191cm" fo:padding-right="0.191cm" fo:padding-top="0cm" fo:padding-bottom="0cm" fo:border="none">
        <style:background-image/>
      </style:table-cell-properties>
    </style:style>
    <style:style style:name="Tabela4.3" style:family="table-row">
      <style:table-row-properties style:min-row-height="4.851cm" style:keep-together="false" fo:keep-together="always"/>
    </style:style>
    <style:style style:name="Tabela5" style:family="table">
      <style:table-properties style:width="25.504cm" fo:margin-left="0.002cm" fo:margin-top="0cm" fo:margin-bottom="0cm" table:align="left" style:writing-mode="lr-tb"/>
    </style:style>
    <style:style style:name="Tabela5.A" style:family="table-column">
      <style:table-column-properties style:column-width="8.5cm"/>
    </style:style>
    <style:style style:name="Tabela5.B" style:family="table-column">
      <style:table-column-properties style:column-width="5.75cm"/>
    </style:style>
    <style:style style:name="Tabela5.C" style:family="table-column">
      <style:table-column-properties style:column-width="11.254cm"/>
    </style:style>
    <style:style style:name="Tabela5.1" style:family="table-row">
      <style:table-row-properties style:min-row-height="2cm" style:keep-together="false" fo:keep-together="always"/>
    </style:style>
    <style:style style:name="Tabela5.A1" style:family="table-cell">
      <style:table-cell-properties fo:background-color="#f2f2f2" fo:padding-left="0.191cm" fo:padding-right="0.191cm" fo:padding-top="0cm" fo:padding-bottom="0cm" fo:border="0.018cm solid #000001">
        <style:background-image/>
      </style:table-cell-properties>
    </style:style>
    <style:style style:name="Tabela5.B1" style:family="table-cell">
      <style:table-cell-properties fo:padding-left="0.191cm" fo:padding-right="0.191cm" fo:padding-top="0cm" fo:padding-bottom="0cm" fo:border="0.018cm solid #000001"/>
    </style:style>
    <style:style style:name="Tabela5.2" style:family="table-row">
      <style:table-row-properties style:min-row-height="4.193cm" style:keep-together="false" fo:keep-together="always"/>
    </style:style>
    <style:style style:name="Tabela6" style:family="table">
      <style:table-properties style:width="25.504cm" fo:margin-left="0.002cm" fo:margin-top="0cm" fo:margin-bottom="0cm" table:align="left" style:writing-mode="lr-tb"/>
    </style:style>
    <style:style style:name="Tabela6.A" style:family="table-column">
      <style:table-column-properties style:column-width="8.5cm"/>
    </style:style>
    <style:style style:name="Tabela6.B" style:family="table-column">
      <style:table-column-properties style:column-width="5.75cm"/>
    </style:style>
    <style:style style:name="Tabela6.1" style:family="table-row">
      <style:table-row-properties style:min-row-height="0.736cm" style:keep-together="true" fo:keep-together="auto"/>
    </style:style>
    <style:style style:name="Tabela6.A1" style:family="table-cell">
      <style:table-cell-properties fo:background-color="#bfbfbf" fo:padding-left="0.191cm" fo:padding-right="0.191cm" fo:padding-top="0cm" fo:padding-bottom="0cm" fo:border="0.018cm solid #000001">
        <style:background-image/>
      </style:table-cell-properties>
    </style:style>
    <style:style style:name="Tabela6.2" style:family="table-row">
      <style:table-row-properties style:min-row-height="2cm" style:keep-together="false" fo:keep-together="always"/>
    </style:style>
    <style:style style:name="Tabela6.A2" style:family="table-cell">
      <style:table-cell-properties fo:background-color="#f2f2f2" fo:padding-left="0.191cm" fo:padding-right="0.191cm" fo:padding-top="0cm" fo:padding-bottom="0cm" fo:border="0.018cm solid #000001">
        <style:background-image/>
      </style:table-cell-properties>
    </style:style>
    <style:style style:name="Tabela6.B2" style:family="table-cell">
      <style:table-cell-properties fo:padding-left="0.191cm" fo:padding-right="0.191cm" fo:padding-top="0cm" fo:padding-bottom="0cm" fo:border="0.018cm solid #000001"/>
    </style:style>
    <style:style style:name="Tabela7" style:family="table">
      <style:table-properties style:width="25.504cm" fo:margin-left="0.002cm" fo:margin-top="0cm" fo:margin-bottom="0cm" table:align="left" style:writing-mode="lr-tb"/>
    </style:style>
    <style:style style:name="Tabela7.A" style:family="table-column">
      <style:table-column-properties style:column-width="8.5cm"/>
    </style:style>
    <style:style style:name="Tabela7.B" style:family="table-column">
      <style:table-column-properties style:column-width="5.75cm"/>
    </style:style>
    <style:style style:name="Tabela7.C" style:family="table-column">
      <style:table-column-properties style:column-width="11.254cm"/>
    </style:style>
    <style:style style:name="Tabela7.1" style:family="table-row">
      <style:table-row-properties style:min-row-height="2cm" style:keep-together="false" fo:keep-together="always"/>
    </style:style>
    <style:style style:name="Tabela7.A1" style:family="table-cell">
      <style:table-cell-properties fo:background-color="#f2f2f2" fo:padding-left="0.191cm" fo:padding-right="0.191cm" fo:padding-top="0cm" fo:padding-bottom="0cm" fo:border="0.018cm solid #000001">
        <style:background-image/>
      </style:table-cell-properties>
    </style:style>
    <style:style style:name="Tabela7.B1" style:family="table-cell">
      <style:table-cell-properties fo:padding-left="0.191cm" fo:padding-right="0.191cm" fo:padding-top="0cm" fo:padding-bottom="0cm" fo:border="0.018cm solid #000001"/>
    </style:style>
    <style:style style:name="Tabela8" style:family="table">
      <style:table-properties style:width="25.504cm" fo:margin-left="0.002cm" fo:margin-top="0cm" fo:margin-bottom="0cm" table:align="left" style:writing-mode="lr-tb"/>
    </style:style>
    <style:style style:name="Tabela8.A" style:family="table-column">
      <style:table-column-properties style:column-width="8.5cm"/>
    </style:style>
    <style:style style:name="Tabela8.B" style:family="table-column">
      <style:table-column-properties style:column-width="5.75cm"/>
    </style:style>
    <style:style style:name="Tabela8.1" style:family="table-row">
      <style:table-row-properties style:min-row-height="0.736cm" style:keep-together="true" fo:keep-together="auto"/>
    </style:style>
    <style:style style:name="Tabela8.A1" style:family="table-cell">
      <style:table-cell-properties fo:background-color="#bfbfbf" fo:padding-left="0.191cm" fo:padding-right="0.191cm" fo:padding-top="0cm" fo:padding-bottom="0cm" fo:border="0.018cm solid #000001">
        <style:background-image/>
      </style:table-cell-properties>
    </style:style>
    <style:style style:name="Tabela8.2" style:family="table-row">
      <style:table-row-properties style:min-row-height="2cm" style:keep-together="false" fo:keep-together="always"/>
    </style:style>
    <style:style style:name="Tabela8.A2" style:family="table-cell">
      <style:table-cell-properties fo:background-color="#f2f2f2" fo:padding-left="0.191cm" fo:padding-right="0.191cm" fo:padding-top="0cm" fo:padding-bottom="0cm" fo:border="0.018cm solid #000001">
        <style:background-image/>
      </style:table-cell-properties>
    </style:style>
    <style:style style:name="Tabela8.B2" style:family="table-cell">
      <style:table-cell-properties fo:padding-left="0.191cm" fo:padding-right="0.191cm" fo:padding-top="0cm" fo:padding-bottom="0cm" fo:border="0.018cm solid #000001"/>
    </style:style>
    <style:style style:name="Tabela8.6" style:family="table-row">
      <style:table-row-properties style:min-row-height="6.874cm" style:keep-together="false" fo:keep-together="always"/>
    </style:style>
    <style:style style:name="Tabela8.11" style:family="table-row">
      <style:table-row-properties style:min-row-height="4.475cm" style:keep-together="false" fo:keep-together="always"/>
    </style:style>
    <style:style style:name="Tabela9" style:family="table">
      <style:table-properties style:width="25.504cm" fo:margin-left="0.002cm" fo:margin-top="0cm" fo:margin-bottom="0cm" table:align="left" style:writing-mode="lr-tb"/>
    </style:style>
    <style:style style:name="Tabela9.A" style:family="table-column">
      <style:table-column-properties style:column-width="8.5cm"/>
    </style:style>
    <style:style style:name="Tabela9.B" style:family="table-column">
      <style:table-column-properties style:column-width="5.75cm"/>
    </style:style>
    <style:style style:name="Tabela9.1" style:family="table-row">
      <style:table-row-properties style:min-row-height="0.736cm" style:keep-together="true" fo:keep-together="auto"/>
    </style:style>
    <style:style style:name="Tabela9.A1" style:family="table-cell">
      <style:table-cell-properties fo:background-color="#bfbfbf" fo:padding-left="0.191cm" fo:padding-right="0.191cm" fo:padding-top="0cm" fo:padding-bottom="0cm" fo:border="0.018cm solid #000001">
        <style:background-image/>
      </style:table-cell-properties>
    </style:style>
    <style:style style:name="Tabela9.2" style:family="table-row">
      <style:table-row-properties style:min-row-height="2cm" style:keep-together="false" fo:keep-together="always"/>
    </style:style>
    <style:style style:name="Tabela9.A2" style:family="table-cell">
      <style:table-cell-properties fo:background-color="#f2f2f2" fo:padding-left="0.191cm" fo:padding-right="0.191cm" fo:padding-top="0cm" fo:padding-bottom="0cm" fo:border="0.018cm solid #000001">
        <style:background-image/>
      </style:table-cell-properties>
    </style:style>
    <style:style style:name="Tabela9.B2" style:family="table-cell">
      <style:table-cell-properties fo:padding-left="0.191cm" fo:padding-right="0.191cm" fo:padding-top="0cm" fo:padding-bottom="0cm" fo:border="0.018cm solid #000001"/>
    </style:style>
    <style:style style:name="Tabela9.4" style:family="table-row">
      <style:table-row-properties style:min-row-height="5.39cm" style:keep-together="false" fo:keep-together="always"/>
    </style:style>
    <style:style style:name="Tabela10" style:family="table">
      <style:table-properties style:width="25.504cm" fo:margin-left="0.002cm" fo:margin-top="0cm" fo:margin-bottom="0cm" table:align="left" style:writing-mode="lr-tb"/>
    </style:style>
    <style:style style:name="Tabela10.A" style:family="table-column">
      <style:table-column-properties style:column-width="8.5cm"/>
    </style:style>
    <style:style style:name="Tabela10.B" style:family="table-column">
      <style:table-column-properties style:column-width="5.75cm"/>
    </style:style>
    <style:style style:name="Tabela10.1" style:family="table-row">
      <style:table-row-properties style:min-row-height="0.736cm" style:keep-together="true" fo:keep-together="auto"/>
    </style:style>
    <style:style style:name="Tabela10.A1" style:family="table-cell">
      <style:table-cell-properties fo:background-color="#bfbfbf" fo:padding-left="0.191cm" fo:padding-right="0.191cm" fo:padding-top="0cm" fo:padding-bottom="0cm" fo:border="0.018cm solid #000001">
        <style:background-image/>
      </style:table-cell-properties>
    </style:style>
    <style:style style:name="Tabela10.2" style:family="table-row">
      <style:table-row-properties style:min-row-height="2cm" style:keep-together="false" fo:keep-together="always"/>
    </style:style>
    <style:style style:name="Tabela10.A2" style:family="table-cell">
      <style:table-cell-properties fo:background-color="#f2f2f2" fo:padding-left="0.191cm" fo:padding-right="0.191cm" fo:padding-top="0cm" fo:padding-bottom="0cm" fo:border="0.018cm solid #000001">
        <style:background-image/>
      </style:table-cell-properties>
    </style:style>
    <style:style style:name="Tabela10.B2" style:family="table-cell">
      <style:table-cell-properties fo:padding-left="0.191cm" fo:padding-right="0.191cm" fo:padding-top="0cm" fo:padding-bottom="0cm" fo:border="0.018cm solid #000001"/>
    </style:style>
    <style:style style:name="Tabela10.11" style:family="table-row">
      <style:table-row-properties style:min-row-height="4.163cm" style:keep-together="false" fo:keep-together="always"/>
    </style:style>
    <style:style style:name="Tabela11" style:family="table">
      <style:table-properties style:width="25.504cm" fo:margin-left="0.002cm" fo:margin-top="0cm" fo:margin-bottom="0cm" table:align="left" style:writing-mode="lr-tb"/>
    </style:style>
    <style:style style:name="Tabela11.A" style:family="table-column">
      <style:table-column-properties style:column-width="8.5cm"/>
    </style:style>
    <style:style style:name="Tabela11.B" style:family="table-column">
      <style:table-column-properties style:column-width="5.75cm"/>
    </style:style>
    <style:style style:name="Tabela11.1" style:family="table-row">
      <style:table-row-properties style:min-row-height="0.736cm" style:keep-together="true" fo:keep-together="auto"/>
    </style:style>
    <style:style style:name="Tabela11.A1" style:family="table-cell">
      <style:table-cell-properties fo:background-color="#bfbfbf" fo:padding-left="0.191cm" fo:padding-right="0.191cm" fo:padding-top="0cm" fo:padding-bottom="0cm" fo:border="0.018cm solid #000001">
        <style:background-image/>
      </style:table-cell-properties>
    </style:style>
    <style:style style:name="Tabela11.2" style:family="table-row">
      <style:table-row-properties style:min-row-height="2cm" style:keep-together="false" fo:keep-together="always"/>
    </style:style>
    <style:style style:name="Tabela11.A2" style:family="table-cell">
      <style:table-cell-properties fo:background-color="#f2f2f2" fo:padding-left="0.191cm" fo:padding-right="0.191cm" fo:padding-top="0cm" fo:padding-bottom="0cm" fo:border="0.018cm solid #000001">
        <style:background-image/>
      </style:table-cell-properties>
    </style:style>
    <style:style style:name="Tabela11.B2" style:family="table-cell">
      <style:table-cell-properties fo:padding-left="0.191cm" fo:padding-right="0.191cm" fo:padding-top="0cm" fo:padding-bottom="0cm" fo:border="0.018cm solid #000001"/>
    </style:style>
    <style:style style:name="Tabela11.B3"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Tabela11.4" style:family="table-row">
      <style:table-row-properties style:min-row-height="6.625cm" style:keep-together="false" fo:keep-together="always"/>
    </style:style>
    <style:style style:name="Tabela11.A4" style:family="table-cell">
      <style:table-cell-properties fo:background-color="#f2f2f2" fo:padding-left="0.191cm" fo:padding-right="0.191cm" fo:padding-top="0cm" fo:padding-bottom="0cm" fo:border-left="0.018cm solid #000001" fo:border-right="0.018cm solid #00000a" fo:border-top="0.018cm solid #000001" fo:border-bottom="0.018cm solid #00000a">
        <style:background-image/>
      </style:table-cell-properties>
    </style:style>
    <style:style style:name="Tabela11.B4" style:family="table-cell">
      <style:table-cell-properties fo:padding-left="0.191cm" fo:padding-right="0.191cm" fo:padding-top="0cm" fo:padding-bottom="0cm" fo:border="0.018cm solid #00000a"/>
    </style:style>
    <style:style style:name="Tabela11.A5" style:family="table-cell">
      <style:table-cell-properties fo:background-color="#f2f2f2" fo:padding-left="0.191cm" fo:padding-right="0.191cm" fo:padding-top="0cm" fo:padding-bottom="0cm" fo:border-left="0.018cm solid #000001" fo:border-right="0.018cm solid #000001" fo:border-top="0.018cm solid #00000a" fo:border-bottom="0.018cm solid #000001">
        <style:background-image/>
      </style:table-cell-properties>
    </style:style>
    <style:style style:name="Tabela11.B5"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Tabela12" style:family="table">
      <style:table-properties style:width="25.504cm" fo:margin-left="0.002cm" fo:margin-top="0cm" fo:margin-bottom="0cm" table:align="left" style:writing-mode="lr-tb"/>
    </style:style>
    <style:style style:name="Tabela12.A" style:family="table-column">
      <style:table-column-properties style:column-width="8.5cm"/>
    </style:style>
    <style:style style:name="Tabela12.B" style:family="table-column">
      <style:table-column-properties style:column-width="5.75cm"/>
    </style:style>
    <style:style style:name="Tabela12.1" style:family="table-row">
      <style:table-row-properties style:min-row-height="0.736cm" style:keep-together="true" fo:keep-together="auto"/>
    </style:style>
    <style:style style:name="Tabela12.A1" style:family="table-cell">
      <style:table-cell-properties fo:background-color="#bfbfbf" fo:padding-left="0.191cm" fo:padding-right="0.191cm" fo:padding-top="0cm" fo:padding-bottom="0cm" fo:border="0.018cm solid #000001">
        <style:background-image/>
      </style:table-cell-properties>
    </style:style>
    <style:style style:name="Tabela12.2" style:family="table-row">
      <style:table-row-properties style:min-row-height="2cm" style:keep-together="false" fo:keep-together="always"/>
    </style:style>
    <style:style style:name="Tabela12.A2" style:family="table-cell">
      <style:table-cell-properties fo:background-color="#f2f2f2" fo:padding-left="0.191cm" fo:padding-right="0.191cm" fo:padding-top="0cm" fo:padding-bottom="0cm" fo:border="0.018cm solid #000001">
        <style:background-image/>
      </style:table-cell-properties>
    </style:style>
    <style:style style:name="Tabela12.B2" style:family="table-cell">
      <style:table-cell-properties fo:padding-left="0.191cm" fo:padding-right="0.191cm" fo:padding-top="0cm" fo:padding-bottom="0cm" fo:border="0.018cm solid #000001"/>
    </style:style>
    <style:style style:name="Tabela12.9" style:family="table-row">
      <style:table-row-properties style:min-row-height="6.625cm" style:keep-together="false" fo:keep-together="always"/>
    </style:style>
    <style:style style:name="Tabela12.11" style:family="table-row">
      <style:table-row-properties style:min-row-height="7.874cm" style:keep-together="false" fo:keep-together="always"/>
    </style:style>
    <style:style style:name="Tabela12.12" style:family="table-row">
      <style:table-row-properties style:min-row-height="2.242cm" style:keep-together="false" fo:keep-together="always"/>
    </style:style>
    <style:style style:name="P1" style:family="paragraph" style:parent-style-name="Standard">
      <style:paragraph-properties fo:margin-top="0.212cm" fo:margin-bottom="0.212cm" fo:line-height="120%" fo:text-align="justify" style:justify-single-word="false"/>
    </style:style>
    <style:style style:name="P2" style:family="paragraph" style:parent-style-name="Standard">
      <style:paragraph-properties fo:margin-top="0.212cm" fo:margin-bottom="0.212cm" fo:line-height="120%" fo:text-align="justify" style:justify-single-word="false"/>
      <style:text-properties style:font-name="Verdana" fo:font-size="9pt" style:font-size-asian="9pt" style:font-name-complex="Arial2" style:font-size-complex="9pt" style:font-weight-complex="bold"/>
    </style:style>
    <style:style style:name="P3" style:family="paragraph" style:parent-style-name="Standard">
      <style:paragraph-properties fo:margin-top="0.212cm" fo:margin-bottom="0.212cm" fo:line-height="120%"/>
    </style:style>
    <style:style style:name="P4" style:family="paragraph" style:parent-style-name="Standard">
      <style:paragraph-properties fo:margin-top="0.212cm" fo:margin-bottom="0.212cm" fo:line-height="120%" fo:text-align="justify" style:justify-single-word="false">
        <style:tab-stops>
          <style:tab-stop style:position="3.889cm"/>
        </style:tab-stops>
      </style:paragraph-properties>
    </style:style>
    <style:style style:name="P5" style:family="paragraph" style:parent-style-name="Standard">
      <style:paragraph-properties fo:margin-top="0.212cm" fo:margin-bottom="0.212cm" fo:line-height="120%" fo:text-align="justify" style:justify-single-word="false"/>
      <style:text-properties style:font-name="Verdana" fo:font-size="9pt" fo:font-style="italic" style:font-size-asian="9pt" style:font-style-asian="italic" style:font-name-complex="Arial2" style:font-size-complex="9pt" style:font-weight-complex="bold"/>
    </style:style>
    <style:style style:name="P6" style:family="paragraph" style:parent-style-name="Standard">
      <style:paragraph-properties fo:margin-top="0.212cm" fo:margin-bottom="0.212cm"/>
    </style:style>
    <style:style style:name="P7" style:family="paragraph" style:parent-style-name="Standard">
      <style:paragraph-properties fo:line-height="120%"/>
      <style:text-properties style:font-name="Verdana" fo:font-size="9pt" style:font-size-asian="9pt" style:font-size-complex="9pt"/>
    </style:style>
    <style:style style:name="P8" style:family="paragraph" style:parent-style-name="Standard">
      <style:paragraph-properties fo:line-height="120%"/>
      <style:text-properties style:font-name="Verdana"/>
    </style:style>
    <style:style style:name="P9" style:family="paragraph" style:parent-style-name="Standard">
      <style:paragraph-properties fo:line-height="120%"/>
      <style:text-properties style:font-name="Verdana" fo:font-size="8pt" style:font-size-asian="8pt" style:font-size-complex="8pt"/>
    </style:style>
    <style:style style:name="P10" style:family="paragraph" style:parent-style-name="Standard">
      <style:text-properties fo:font-size="8pt" style:font-size-asian="8pt" style:font-size-complex="8pt"/>
    </style:style>
    <style:style style:name="P11" style:family="paragraph" style:parent-style-name="Standard">
      <style:text-properties text:display="none"/>
    </style:style>
    <style:style style:name="P12" style:family="paragraph" style:parent-style-name="Standard">
      <style:paragraph-properties fo:line-height="120%"/>
    </style:style>
    <style:style style:name="P13" style:family="paragraph" style:parent-style-name="Standard">
      <style:paragraph-properties fo:margin-top="0.212cm" fo:margin-bottom="0.212cm"/>
    </style:style>
    <style:style style:name="P14" style:family="paragraph" style:parent-style-name="Standard">
      <style:paragraph-properties fo:margin-top="0.212cm" fo:margin-bottom="0.212cm" fo:line-height="120%"/>
    </style:style>
    <style:style style:name="P15" style:family="paragraph" style:parent-style-name="Standard">
      <style:paragraph-properties fo:margin-top="0.212cm" fo:margin-bottom="0.212cm" fo:line-height="120%" fo:text-align="center" style:justify-single-word="false"/>
    </style:style>
    <style:style style:name="P16" style:family="paragraph" style:parent-style-name="Standard">
      <style:paragraph-properties fo:margin-top="0.212cm" fo:margin-bottom="0.212cm" fo:line-height="120%" fo:text-align="justify" style:justify-single-word="false"/>
    </style:style>
    <style:style style:name="P17" style:family="paragraph" style:parent-style-name="Standard">
      <style:paragraph-properties fo:margin-top="0.212cm" fo:margin-bottom="0.212cm" fo:line-height="120%" fo:text-align="justify" style:justify-single-word="false">
        <style:tab-stops>
          <style:tab-stop style:position="3.889cm"/>
        </style:tab-stops>
      </style:paragraph-properties>
    </style:style>
    <style:style style:name="P18" style:family="paragraph" style:parent-style-name="Standard">
      <style:paragraph-properties fo:margin-top="0.212cm" fo:margin-bottom="0.212cm" fo:line-height="120%" fo:text-align="justify" style:justify-single-word="false">
        <style:tab-stops>
          <style:tab-stop style:position="11.312cm"/>
        </style:tab-stops>
      </style:paragraph-properties>
    </style:style>
    <style:style style:name="P19" style:family="paragraph" style:parent-style-name="Standard">
      <style:paragraph-properties fo:margin-top="0.212cm" fo:margin-bottom="0.212cm" fo:line-height="120%"/>
      <style:text-properties style:font-name="Verdana" fo:font-size="13pt" fo:font-weight="bold" style:font-name-asian="Verdana1" style:font-size-asian="13pt" style:font-weight-asian="bold" style:font-name-complex="Verdana1" style:font-size-complex="10pt" style:font-weight-complex="bold"/>
    </style:style>
    <style:style style:name="P20" style:family="paragraph" style:parent-style-name="Standard">
      <style:paragraph-properties fo:margin-top="0.212cm" fo:margin-bottom="0.212cm" fo:line-height="120%" fo:text-align="center" style:justify-single-word="false"/>
      <style:text-properties style:font-name="Verdana" fo:font-size="13pt" fo:font-weight="bold" style:font-name-asian="Verdana1" style:font-size-asian="13pt" style:font-weight-asian="bold" style:font-name-complex="Verdana1" style:font-size-complex="10pt" style:font-weight-complex="bold"/>
    </style:style>
    <style:style style:name="P21" style:family="paragraph" style:parent-style-name="Standard">
      <style:paragraph-properties fo:margin-top="0.212cm" fo:margin-bottom="0.212cm" fo:line-height="120%" fo:text-align="center" style:justify-single-word="false"/>
      <style:text-properties style:font-name="Verdana" fo:font-size="13pt" fo:letter-spacing="0.005cm" style:font-name-asian="Verdana1" style:font-size-asian="13pt" style:font-name-complex="Verdana1" style:font-size-complex="10pt"/>
    </style:style>
    <style:style style:name="P22" style:family="paragraph" style:parent-style-name="Standard">
      <style:paragraph-properties fo:margin-top="0.212cm" fo:margin-bottom="0.212cm" fo:line-height="120%"/>
      <style:text-properties style:font-name="Verdana" fo:font-size="9pt" style:font-size-asian="9pt" style:font-name-complex="Arial2" style:font-size-complex="9pt" style:font-weight-complex="bold"/>
    </style:style>
    <style:style style:name="P23" style:family="paragraph" style:parent-style-name="Standard">
      <style:paragraph-properties fo:margin-top="0.212cm" fo:margin-bottom="0.212cm" fo:line-height="120%" fo:text-align="justify" style:justify-single-word="false"/>
      <style:text-properties style:font-name="Verdana" fo:font-size="9pt" style:font-size-asian="9pt" style:font-name-complex="Arial2" style:font-size-complex="9pt" style:font-weight-complex="bold"/>
    </style:style>
    <style:style style:name="P24" style:family="paragraph" style:parent-style-name="Standard">
      <style:paragraph-properties fo:margin-top="0.212cm" fo:margin-bottom="0.212cm" fo:line-height="120%"/>
      <style:text-properties style:font-name="Verdana" fo:font-size="9pt" style:font-size-asian="9pt" style:font-name-complex="Arial2" style:font-size-complex="9pt"/>
    </style:style>
    <style:style style:name="P25" style:family="paragraph" style:parent-style-name="Standard">
      <style:paragraph-properties fo:margin-top="0.212cm" fo:margin-bottom="0.212cm" fo:line-height="120%" fo:text-align="justify" style:justify-single-word="false"/>
      <style:text-properties style:font-name="Verdana" fo:font-size="9pt" style:font-size-asian="9pt" style:font-name-complex="Arial2" style:font-size-complex="9pt"/>
    </style:style>
    <style:style style:name="P26" style:family="paragraph" style:parent-style-name="Standard">
      <style:paragraph-properties fo:margin-top="0.212cm" fo:margin-bottom="0.212cm" fo:line-height="120%" fo:text-align="justify" style:justify-single-word="false"/>
      <style:text-properties style:font-name="Verdana" fo:font-size="9pt" style:font-size-asian="9pt" style:font-size-complex="9pt" style:font-weight-complex="bold"/>
    </style:style>
    <style:style style:name="P27" style:family="paragraph" style:parent-style-name="Standard">
      <style:paragraph-properties fo:margin-top="0.212cm" fo:margin-bottom="0.212cm" fo:line-height="120%" fo:text-align="justify" style:justify-single-word="false"/>
      <style:text-properties style:font-name="Verdana" fo:font-size="9pt" fo:font-style="italic" style:font-size-asian="9pt" style:font-style-asian="italic" style:font-name-complex="Arial2" style:font-size-complex="9pt" style:font-weight-complex="bold"/>
    </style:style>
    <style:style style:name="P28" style:family="paragraph" style:parent-style-name="Standard">
      <style:paragraph-properties fo:margin-top="0.212cm" fo:margin-bottom="0.212cm" fo:line-height="120%"/>
      <style:text-properties fo:color="#ffffff" style:font-name="Verdana" fo:font-size="9pt" fo:font-weight="bold" style:font-size-asian="9pt" style:font-weight-asian="bold" style:font-name-complex="Arial2" style:font-size-complex="9pt" style:font-weight-complex="bold"/>
    </style:style>
    <style:style style:name="P29" style:family="paragraph" style:parent-style-name="Standard" style:master-page-name="Standard">
      <style:paragraph-properties fo:margin-top="0.212cm" fo:margin-bottom="0.212cm" fo:line-height="120%" fo:text-align="center" style:justify-single-word="false" style:page-number="auto"/>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text-align="justify" style:justify-single-word="false" fo:break-before="page"/>
    </style:style>
    <style:style style:name="P32" style:family="paragraph" style:parent-style-name="Standard">
      <style:paragraph-properties fo:margin-left="0.199cm" fo:margin-right="0.199cm" fo:margin-top="0.212cm" fo:margin-bottom="0.212cm" fo:line-height="120%" fo:text-indent="0cm" style:auto-text-indent="false"/>
    </style:style>
    <style:style style:name="P33" style:family="paragraph" style:parent-style-name="Standard">
      <style:paragraph-properties fo:margin-left="0.199cm" fo:margin-right="0.199cm" fo:margin-top="0.212cm" fo:margin-bottom="0.212cm" fo:line-height="120%" fo:text-align="center" style:justify-single-word="false" fo:text-indent="0cm" style:auto-text-indent="false"/>
    </style:style>
    <style:style style:name="P34" style:family="paragraph" style:parent-style-name="Standard">
      <style:paragraph-properties fo:margin-left="0.199cm" fo:margin-right="0.199cm" fo:margin-top="0.212cm" fo:margin-bottom="0.212cm" fo:line-height="120%" fo:text-align="center" style:justify-single-word="false" fo:text-indent="0cm" style:auto-text-indent="false">
        <style:tab-stops>
          <style:tab-stop style:position="3.889cm"/>
        </style:tab-stops>
      </style:paragraph-properties>
    </style:style>
    <style:style style:name="P35" style:family="paragraph" style:parent-style-name="Standard">
      <style:paragraph-properties fo:margin-left="0.199cm" fo:margin-right="0.199cm" fo:margin-top="0.212cm" fo:margin-bottom="0.212cm" fo:line-height="120%" fo:text-align="center" style:justify-single-word="false" fo:text-indent="0cm" style:auto-text-indent="false">
        <style:tab-stops>
          <style:tab-stop style:position="2.265cm"/>
        </style:tab-stops>
      </style:paragraph-properties>
    </style:style>
    <style:style style:name="P36" style:family="paragraph" style:parent-style-name="Standard">
      <style:paragraph-properties fo:margin-left="0.035cm" fo:margin-right="-0.083cm" fo:line-height="0.365cm" fo:text-indent="0cm" style:auto-text-indent="false"/>
    </style:style>
    <style:style style:name="P37" style:family="paragraph" style:parent-style-name="Header">
      <style:paragraph-properties>
        <style:tab-stops>
          <style:tab-stop style:position="4.752cm"/>
          <style:tab-stop style:position="8.001cm" style:type="center"/>
          <style:tab-stop style:position="16.002cm" style:type="right"/>
        </style:tab-stops>
      </style:paragraph-properties>
    </style:style>
    <style:style style:name="T1" style:family="text">
      <style:text-properties style:font-name="Verdana" fo:font-size="9pt" style:font-size-asian="9pt" style:font-name-complex="Arial2" style:font-size-complex="9pt" style:font-weight-complex="bold"/>
    </style:style>
    <style:style style:name="T2" style:family="text">
      <style:text-properties style:font-name="Verdana" fo:font-size="9pt" fo:font-style="italic" style:font-size-asian="9pt" style:font-style-asian="italic" style:font-name-complex="Arial2" style:font-size-complex="9pt" style:font-weight-complex="bold"/>
    </style:style>
    <style:style style:name="T3" style:family="text">
      <style:text-properties style:font-name="Verdana" fo:font-size="9pt" style:font-size-asian="9pt" style:font-name-complex="Arial2" style:font-size-complex="9pt"/>
    </style:style>
    <style:style style:name="T4" style:family="text">
      <style:text-properties style:font-name="Verdana"/>
    </style:style>
    <style:style style:name="T5" style:family="text">
      <style:text-properties style:font-name="Verdana" fo:font-size="13pt" fo:font-weight="bold" style:font-name-asian="Verdana1" style:font-size-asian="13pt" style:font-weight-asian="bold" style:font-name-complex="Verdana1" style:font-size-complex="10pt" style:font-weight-complex="bold"/>
    </style:style>
    <style:style style:name="T6" style:family="text">
      <style:text-properties style:font-name="Verdana" fo:font-size="13pt" fo:letter-spacing="-0.011cm" fo:font-weight="bold" style:font-name-asian="Verdana1" style:font-size-asian="13pt" style:font-weight-asian="bold" style:font-name-complex="Verdana1" style:font-size-complex="10pt" style:font-weight-complex="bold"/>
    </style:style>
    <style:style style:name="T7" style:family="text">
      <style:text-properties style:font-name="Verdana" fo:font-size="13pt" fo:letter-spacing="0.002cm" fo:font-weight="bold" style:font-name-asian="Verdana1" style:font-size-asian="13pt" style:font-weight-asian="bold" style:font-name-complex="Verdana1" style:font-size-complex="10pt" style:font-weight-complex="bold"/>
    </style:style>
    <style:style style:name="T8" style:family="text">
      <style:text-properties style:font-name="Verdana" fo:font-size="13pt" fo:letter-spacing="-0.002cm" fo:font-weight="bold" style:font-name-asian="Verdana1" style:font-size-asian="13pt" style:font-weight-asian="bold" style:font-name-complex="Verdana1" style:font-size-complex="10pt" style:font-weight-complex="bold"/>
    </style:style>
    <style:style style:name="T9" style:family="text">
      <style:text-properties style:font-name="Verdana" fo:font-size="13pt" fo:letter-spacing="0.004cm" fo:font-weight="bold" style:font-name-asian="Verdana1" style:font-size-asian="13pt" style:font-weight-asian="bold" style:font-name-complex="Verdana1" style:font-size-complex="10pt" style:font-weight-complex="bold"/>
    </style:style>
    <style:style style:name="T10" style:family="text">
      <style:text-properties style:font-name="Verdana" fo:font-size="13pt" fo:letter-spacing="-0.016cm" fo:font-weight="bold" style:font-name-asian="Verdana1" style:font-size-asian="13pt" style:font-weight-asian="bold" style:font-name-complex="Verdana1" style:font-size-complex="10pt" style:font-weight-complex="bold"/>
    </style:style>
    <style:style style:name="T11" style:family="text">
      <style:text-properties style:font-name="Verdana" fo:font-size="13pt" fo:letter-spacing="0.005cm" style:font-name-asian="Verdana1" style:font-size-asian="13pt" style:font-name-complex="Verdana1" style:font-size-complex="10pt"/>
    </style:style>
    <style:style style:name="T12" style:family="text">
      <style:text-properties style:font-name="Verdana" fo:font-size="28pt" fo:font-weight="bold" style:font-name-asian="Verdana1" style:font-size-asian="28pt" style:font-weight-asian="bold" style:font-name-complex="Verdana1" style:font-size-complex="28pt" style:font-weight-complex="bold"/>
    </style:style>
    <style:style style:name="T13" style:family="text">
      <style:text-properties style:font-name="Verdana" fo:font-weight="bold" style:font-weight-asian="bold"/>
    </style:style>
    <style:style style:name="T14" style:family="text">
      <style:text-properties style:font-name="Verdana" fo:font-style="italic" style:font-style-asian="italic"/>
    </style:style>
    <style:style style:name="T15" style:family="text">
      <style:text-properties style:font-name="Verdana" fo:font-size="9pt" style:font-size-asian="9pt" style:font-name-complex="Arial2" style:font-size-complex="9pt"/>
    </style:style>
    <style:style style:name="T16" style:family="text">
      <style:text-properties style:font-name="Verdana" fo:font-size="9pt" style:font-size-asian="9pt" style:font-name-complex="Arial2" style:font-size-complex="9pt" style:font-weight-complex="bold"/>
    </style:style>
    <style:style style:name="T17" style:family="text">
      <style:text-properties style:font-name="Verdana" fo:font-size="9pt" style:font-size-asian="9pt" style:font-name-complex="Arial2" style:font-size-complex="9pt" style:font-style-complex="italic" style:font-weight-complex="bold"/>
    </style:style>
    <style:style style:name="T18" style:family="text">
      <style:text-properties style:font-name="Verdana" fo:font-size="9pt" style:font-size-asian="9pt" style:font-size-complex="9pt" style:font-weight-complex="bold"/>
    </style:style>
    <style:style style:name="T19" style:family="text">
      <style:text-properties style:font-name="Verdana" fo:font-size="9pt" fo:font-style="italic" style:font-size-asian="9pt" style:font-style-asian="italic" style:font-name-complex="Arial2" style:font-size-complex="9pt"/>
    </style:style>
    <style:style style:name="T20" style:family="text">
      <style:text-properties style:font-name="Verdana" fo:font-size="9pt" fo:font-style="italic" style:font-size-asian="9pt" style:font-style-asian="italic" style:font-name-complex="Arial2" style:font-size-complex="9pt" style:font-weight-complex="bold"/>
    </style:style>
    <style:style style:name="T21" style:family="text">
      <style:text-properties style:font-name="Verdana" fo:font-size="9pt" fo:font-style="italic" style:font-size-asian="9pt" style:font-style-asian="italic" style:font-name-complex="Arial2" style:font-size-complex="9pt" style:font-style-complex="italic" style:font-weight-complex="bold"/>
    </style:style>
    <style:style style:name="T22" style:family="text">
      <style:text-properties style:font-name="Verdana" fo:font-size="9pt" fo:font-style="italic" fo:font-weight="bold" style:font-size-asian="9pt" style:font-style-asian="italic" style:font-weight-asian="bold" style:font-name-complex="Arial2" style:font-size-complex="9pt" style:font-weight-complex="bold"/>
    </style:style>
    <style:style style:name="T23" style:family="text">
      <style:text-properties style:font-name="Verdana" fo:font-size="9pt" fo:font-weight="bold" style:font-size-asian="9pt" style:font-weight-asian="bold" style:font-name-complex="Arial2" style:font-size-complex="9pt" style:font-weight-complex="bold"/>
    </style:style>
    <style:style style:name="T24" style:family="text">
      <style:text-properties style:font-name="Verdana" fo:font-size="9pt" fo:language="en" fo:country="US" style:font-size-asian="9pt" style:font-name-complex="Arial2" style:font-size-complex="9pt" style:font-weight-complex="bold"/>
    </style:style>
    <style:style style:name="T25" style:family="text">
      <style:text-properties style:font-name="Verdana" fo:font-size="9pt" fo:language="en" fo:country="US" fo:font-weight="bold" style:font-size-asian="9pt" style:font-weight-asian="bold" style:font-name-complex="Arial2" style:font-size-complex="9pt" style:font-weight-complex="bold"/>
    </style:style>
    <style:style style:name="T26" style:family="text">
      <style:text-properties style:font-name="Verdana" fo:font-size="9pt" fo:language="en" fo:country="GB" style:font-size-asian="9pt" style:font-name-complex="Arial2" style:font-size-complex="9pt" style:font-weight-complex="bold"/>
    </style:style>
    <style:style style:name="T27" style:family="text">
      <style:text-properties style:font-name="Verdana" fo:font-size="9pt" fo:language="en" fo:country="GB" fo:font-weight="bold" style:font-size-asian="9pt" style:font-weight-asian="bold" style:font-name-complex="Arial2" style:font-size-complex="9pt" style:font-weight-complex="bold"/>
    </style:style>
    <style:style style:name="T28" style:family="text">
      <style:text-properties style:font-name="Verdana" fo:font-size="9pt" fo:font-style="normal" style:font-size-asian="9pt" style:font-style-asian="normal" style:font-name-complex="Arial2" style:font-size-complex="9pt" style:font-weight-complex="bold"/>
    </style:style>
    <style:style style:name="T29" style:family="text">
      <style:text-properties style:font-name="Verdana" fo:font-size="11pt" fo:language="en" fo:country="US" fo:font-weight="bold" style:font-size-asian="11pt" style:font-weight-asian="bold" style:font-name-complex="Arial2" style:font-size-complex="11pt" style:font-weight-complex="bold"/>
    </style:style>
    <style:style style:name="T30" style:family="text">
      <style:text-properties style:font-name="Verdana" fo:font-size="11pt" fo:language="en" fo:country="US" fo:font-weight="bold" style:font-size-asian="11pt" style:font-weight-asian="bold" style:font-name-complex="Arial2" style:font-size-complex="9pt" style:font-weight-complex="bold"/>
    </style:style>
    <style:style style:name="T31" style:family="text">
      <style:text-properties style:font-name="Verdana" fo:font-size="11pt" fo:language="en" fo:country="US" fo:font-style="italic" fo:font-weight="bold" style:font-size-asian="11pt" style:font-style-asian="italic" style:font-weight-asian="bold" style:font-name-complex="Arial2" style:font-size-complex="11pt" style:font-weight-complex="bold"/>
    </style:style>
    <style:style style:name="T32" style:family="text">
      <style:text-properties style:font-name="Verdana" fo:font-size="11pt" fo:language="en" fo:country="US" fo:font-style="italic" fo:font-weight="bold" style:font-size-asian="11pt" style:font-style-asian="italic" style:font-weight-asian="bold" style:font-name-complex="Arial2" style:font-size-complex="9pt" style:font-weight-complex="bold"/>
    </style:style>
    <style:style style:name="T33" style:family="text">
      <style:text-properties style:font-name="Verdana" fo:font-size="11pt" fo:language="en" fo:country="GB" fo:font-weight="bold" style:font-size-asian="11pt" style:font-weight-asian="bold" style:font-name-complex="Arial2" style:font-size-complex="9pt" style:font-weight-complex="bold"/>
    </style:style>
    <style:style style:name="T34" style:family="text">
      <style:text-properties style:font-name="Verdana" fo:font-size="11pt" fo:language="en" fo:country="GB" fo:font-weight="bold" style:font-size-asian="11pt" style:font-weight-asian="bold" style:font-name-complex="Arial2" style:font-size-complex="11pt" style:font-weight-complex="bold"/>
    </style:style>
    <style:style style:name="T35" style:family="text">
      <style:text-properties style:font-name="Verdana" fo:font-size="11pt" fo:language="en" fo:country="GB" fo:font-style="italic" fo:font-weight="bold" style:font-size-asian="11pt" style:font-style-asian="italic" style:font-weight-asian="bold" style:font-name-complex="Arial2" style:font-size-complex="9pt" style:font-weight-complex="bold"/>
    </style:style>
    <style:style style:name="T36" style:family="text">
      <style:text-properties style:font-name="Verdana" fo:font-size="11pt" fo:language="en" fo:country="GB" fo:font-style="italic" fo:font-weight="bold" style:font-size-asian="11pt" style:font-style-asian="italic" style:font-weight-asian="bold" style:font-name-complex="Arial2" style:font-size-complex="11pt" style:font-weight-complex="bold"/>
    </style:style>
    <style:style style:name="T37" style:family="text">
      <style:text-properties fo:color="#ffffff" style:font-name="Verdana" fo:font-size="9pt" fo:font-weight="bold" style:font-size-asian="9pt" style:font-weight-asian="bold" style:font-name-complex="Arial2" style:font-size-complex="9pt" style:font-weight-complex="bold"/>
    </style:style>
    <style:style style:name="T38" style:family="text">
      <style:text-properties fo:color="#ffffff" style:font-name="Verdana" fo:font-size="9pt" fo:font-weight="bold" style:font-size-asian="9pt" style:font-weight-asian="bold" style:font-size-complex="9pt"/>
    </style:style>
  </office:automatic-styles>
  <office:body>
    <office:text text:use-soft-page-breaks="true">
      <office:forms form:automatic-focus="false" form:apply-design-mode="false"/>
      <text:tracked-changes text:track-changes="false">
        <text:changed-region xml:id="ct213627272" text:id="ct213627272">
          <text:insertion>
            <office:change-info>
              <dc:creator>Aleksandra Roczek</dc:creator>
              <dc:date>2018-05-10T12:35:00</dc:date>
            </office:change-info>
          </text:insertion>
        </text:changed-region>
        <text:changed-region xml:id="ct213627376" text:id="ct213627376">
          <text:insertion>
            <office:change-info>
              <dc:creator>Aleksandra Roczek</dc:creator>
              <dc:date>2018-05-10T12:35:00</dc:date>
            </office:change-info>
          </text:insertion>
        </text:changed-region>
        <text:changed-region xml:id="ct213627480" text:id="ct213627480">
          <text:insertion>
            <office:change-info>
              <dc:creator>Aleksandra Roczek</dc:creator>
              <dc:date>2018-05-10T12:36:00</dc:date>
            </office:change-info>
          </text:insertion>
        </text:changed-region>
        <text:changed-region xml:id="ct213627584" text:id="ct213627584">
          <text:insertion>
            <office:change-info>
              <dc:creator>AgataGogołkiewicz</dc:creator>
              <dc:date>2018-04-20T00:50:00</dc:date>
            </office:change-info>
          </text:insertion>
        </text:changed-region>
        <text:changed-region xml:id="ct213627688" text:id="ct213627688">
          <text:deletion>
            <office:change-info>
              <dc:creator>AgataGogołkiewicz</dc:creator>
              <dc:date>2018-04-20T00:52:00</dc:date>
            </office:change-info>
            <text:p text:style-name="P1"><text:span text:style-name="T1"><text:s/></text:span></text:p>
          </text:deletion>
        </text:changed-region>
        <text:changed-region xml:id="ct213627792" text:id="ct213627792">
          <text:deletion>
            <office:change-info>
              <dc:creator>AgataGogołkiewicz</dc:creator>
              <dc:date>2018-04-20T00:53:00</dc:date>
            </office:change-info>
            <text:p text:style-name="P1"><text:span text:style-name="T1"><text:s/></text:span></text:p>
          </text:deletion>
        </text:changed-region>
        <text:changed-region xml:id="ct213630704" text:id="ct213630704">
          <text:deletion>
            <office:change-info>
              <dc:creator>AgataGogołkiewicz</dc:creator>
              <dc:date>2018-04-20T00:55:00</dc:date>
            </office:change-info>
            <text:p text:style-name="P1"><text:span text:style-name="T1"><text:s/></text:span></text:p>
          </text:deletion>
        </text:changed-region>
        <text:changed-region xml:id="ct213630912" text:id="ct213630912">
          <text:insertion>
            <office:change-info>
              <dc:creator>AgataGogołkiewicz</dc:creator>
              <dc:date>2018-04-20T00:58:00</dc:date>
            </office:change-info>
          </text:insertion>
        </text:changed-region>
        <text:changed-region xml:id="ct213630808" text:id="ct213630808">
          <text:deletion>
            <office:change-info>
              <dc:creator>AgataGogołkiewicz</dc:creator>
              <dc:date>2018-04-20T23:53:00</dc:date>
            </office:change-info>
            <text:p text:style-name="P1"><text:span text:style-name="T1">,</text:span></text:p>
          </text:deletion>
        </text:changed-region>
        <text:changed-region xml:id="ct213631016" text:id="ct213631016">
          <text:insertion>
            <office:change-info>
              <dc:creator>AgataGogołkiewicz</dc:creator>
              <dc:date>2018-04-20T00:58:00</dc:date>
            </office:change-info>
          </text:insertion>
        </text:changed-region>
        <text:changed-region xml:id="ct213630392" text:id="ct213630392">
          <text:deletion>
            <office:change-info>
              <dc:creator>AgataGogołkiewicz</dc:creator>
              <dc:date>2018-04-20T01:01:00</dc:date>
            </office:change-info>
            <text:p text:style-name="P1"><text:span text:style-name="T1">, </text:span></text:p>
          </text:deletion>
        </text:changed-region>
        <text:changed-region xml:id="ct213630600" text:id="ct213630600">
          <text:insertion>
            <office:change-info>
              <dc:creator>AgataGogołkiewicz</dc:creator>
              <dc:date>2018-04-20T01:01:00</dc:date>
            </office:change-info>
          </text:insertion>
        </text:changed-region>
        <text:changed-region xml:id="ct213630496" text:id="ct213630496">
          <text:deletion>
            <office:change-info>
              <dc:creator>AgataGogołkiewicz</dc:creator>
              <dc:date>2018-04-20T01:01:00</dc:date>
            </office:change-info>
            <text:p text:style-name="P1"><text:span text:style-name="T1"><text:s/></text:span></text:p>
          </text:deletion>
        </text:changed-region>
        <text:changed-region xml:id="ct214127752" text:id="ct214127752">
          <text:insertion>
            <office:change-info>
              <dc:creator>AgataGogołkiewicz</dc:creator>
              <dc:date>2018-04-20T23:56:00</dc:date>
            </office:change-info>
          </text:insertion>
        </text:changed-region>
        <text:changed-region xml:id="ct214125464" text:id="ct214125464">
          <text:insertion>
            <office:change-info>
              <dc:creator>AgataGogołkiewicz</dc:creator>
              <dc:date>2018-04-20T01:03:00</dc:date>
            </office:change-info>
          </text:insertion>
        </text:changed-region>
        <text:changed-region xml:id="ct214126608" text:id="ct214126608">
          <text:insertion>
            <office:change-info>
              <dc:creator>Aleksandra Roczek</dc:creator>
              <dc:date>2018-05-10T13:04:00</dc:date>
            </office:change-info>
          </text:insertion>
        </text:changed-region>
        <text:changed-region xml:id="ct214127440" text:id="ct214127440">
          <text:deletion>
            <office:change-info>
              <dc:creator>AgataGogołkiewicz</dc:creator>
              <dc:date>2018-04-20T01:04:00</dc:date>
            </office:change-info>
            <text:p text:style-name="P1"><text:span text:style-name="T1"><text:s/></text:span></text:p>
          </text:deletion>
        </text:changed-region>
        <text:changed-region xml:id="ct214127544" text:id="ct214127544">
          <text:insertion>
            <office:change-info>
              <dc:creator>Aleksandra Roczek</dc:creator>
              <dc:date>2018-05-10T13:04:00</dc:date>
            </office:change-info>
          </text:insertion>
        </text:changed-region>
        <text:changed-region xml:id="ct214127232" text:id="ct214127232">
          <text:deletion>
            <office:change-info>
              <dc:creator>AgataGogołkiewicz</dc:creator>
              <dc:date>2018-04-20T01:04:00</dc:date>
            </office:change-info>
            <text:p text:style-name="P1"><text:span text:style-name="T2"><text:s/></text:span></text:p>
          </text:deletion>
        </text:changed-region>
        <text:changed-region xml:id="ct214125360" text:id="ct214125360">
          <text:insertion>
            <office:change-info>
              <dc:creator>AgataGogołkiewicz</dc:creator>
              <dc:date>2018-04-20T01:04:00</dc:date>
            </office:change-info>
          </text:insertion>
        </text:changed-region>
        <text:changed-region xml:id="ct214127336" text:id="ct214127336">
          <text:insertion>
            <office:change-info>
              <dc:creator>AgataGogołkiewicz</dc:creator>
              <dc:date>2018-04-20T23:59:00</dc:date>
            </office:change-info>
          </text:insertion>
        </text:changed-region>
        <text:changed-region xml:id="ct214127856" text:id="ct214127856">
          <text:deletion>
            <office:change-info>
              <dc:creator>AgataGogołkiewicz</dc:creator>
              <dc:date>2018-04-20T01:12:00</dc:date>
            </office:change-info>
            <text:p text:style-name="P1"><text:span text:style-name="T2"><text:s/></text:span></text:p>
          </text:deletion>
        </text:changed-region>
        <text:changed-region xml:id="ct214127648" text:id="ct214127648">
          <text:deletion>
            <office:change-info>
              <dc:creator>AgataGogołkiewicz</dc:creator>
              <dc:date>2018-04-20T01:42:00</dc:date>
            </office:change-info>
            <text:p text:style-name="P1"><text:span text:style-name="T2"><text:s/></text:span></text:p>
          </text:deletion>
        </text:changed-region>
        <text:changed-region xml:id="ct214126712" text:id="ct214126712">
          <text:deletion>
            <office:change-info>
              <dc:creator>AgataGogołkiewicz</dc:creator>
              <dc:date>2018-04-20T01:12:00</dc:date>
            </office:change-info>
            <text:p text:style-name="P1"><text:span text:style-name="T1"><text:s/></text:span></text:p>
          </text:deletion>
        </text:changed-region>
        <text:changed-region xml:id="ct214126816" text:id="ct214126816">
          <text:deletion>
            <office:change-info>
              <dc:creator>AgataGogołkiewicz</dc:creator>
              <dc:date>2018-04-20T01:12:00</dc:date>
            </office:change-info>
            <text:p text:style-name="P1"><text:span text:style-name="T2"><text:s/></text:span></text:p>
          </text:deletion>
        </text:changed-region>
        <text:changed-region xml:id="ct214125568" text:id="ct214125568">
          <text:deletion>
            <office:change-info>
              <dc:creator>AgataGogołkiewicz</dc:creator>
              <dc:date>2018-04-20T01:12:00</dc:date>
            </office:change-info>
            <text:p text:style-name="P1"><text:span text:style-name="T2"><text:s/></text:span></text:p>
          </text:deletion>
        </text:changed-region>
        <text:changed-region xml:id="ct214128480" text:id="ct214128480">
          <text:insertion>
            <office:change-info>
              <dc:creator>AgataGogołkiewicz</dc:creator>
              <dc:date>2018-04-21T00:01:00</dc:date>
            </office:change-info>
          </text:insertion>
        </text:changed-region>
        <text:changed-region xml:id="ct214127960" text:id="ct214127960">
          <text:deletion>
            <office:change-info>
              <dc:creator>AgataGogołkiewicz</dc:creator>
              <dc:date>2018-04-21T00:01:00</dc:date>
            </office:change-info>
            <text:p text:style-name="P1"><text:span text:style-name="T1"><text:s/></text:span></text:p>
          </text:deletion>
        </text:changed-region>
        <text:changed-region xml:id="ct214127128" text:id="ct214127128">
          <text:deletion>
            <office:change-info>
              <dc:creator>AgataGogołkiewicz</dc:creator>
              <dc:date>2018-04-20T01:12:00</dc:date>
            </office:change-info>
            <text:p text:style-name="P1"><text:span text:style-name="T1">- </text:span></text:p>
          </text:deletion>
        </text:changed-region>
        <text:changed-region xml:id="ct214128064" text:id="ct214128064">
          <text:insertion>
            <office:change-info>
              <dc:creator>AgataGogołkiewicz</dc:creator>
              <dc:date>2018-04-20T01:12:00</dc:date>
            </office:change-info>
          </text:insertion>
        </text:changed-region>
        <text:changed-region xml:id="ct214128168" text:id="ct214128168">
          <text:deletion>
            <office:change-info>
              <dc:creator>Aleksandra Roczek</dc:creator>
              <dc:date>2018-05-10T13:05:00</dc:date>
            </office:change-info>
            <text:p text:style-name="P1"><text:span text:style-name="T1"/></text:p>
            <text:p text:style-name="P2"/>
          </text:deletion>
        </text:changed-region>
        <text:changed-region xml:id="ct214128272" text:id="ct214128272">
          <text:insertion>
            <office:change-info>
              <dc:creator>Aleksandra Roczek</dc:creator>
              <dc:date>2018-05-10T13:05:00</dc:date>
            </office:change-info>
          </text:insertion>
        </text:changed-region>
        <text:changed-region xml:id="ct214128376" text:id="ct214128376">
          <text:deletion>
            <office:change-info>
              <dc:creator>Aleksandra Roczek</dc:creator>
              <dc:date>2018-05-10T13:05:00</dc:date>
            </office:change-info>
            <text:p text:style-name="P2"/>
            <text:p text:style-name="P2"/>
          </text:deletion>
        </text:changed-region>
        <text:changed-region xml:id="ct214126192" text:id="ct214126192">
          <text:insertion>
            <office:change-info>
              <dc:creator>AgataGogołkiewicz</dc:creator>
              <dc:date>2018-04-21</dc:date>
            </office:change-info>
          </text:insertion>
        </text:changed-region>
        <text:changed-region xml:id="ct214126920" text:id="ct214126920">
          <text:deletion>
            <office:change-info>
              <dc:creator>AgataGogołkiewicz</dc:creator>
              <dc:date>2018-04-20T01:12:00</dc:date>
            </office:change-info>
            <text:p text:style-name="P1"><text:span text:style-name="T2"><text:s/></text:span></text:p>
          </text:deletion>
        </text:changed-region>
        <text:changed-region xml:id="ct214125256" text:id="ct214125256">
          <text:deletion>
            <office:change-info>
              <dc:creator>AgataGogołkiewicz</dc:creator>
              <dc:date>2018-04-20T01:42:00</dc:date>
            </office:change-info>
            <text:p text:style-name="P1"><text:span text:style-name="T2"><text:s/></text:span></text:p>
          </text:deletion>
        </text:changed-region>
        <text:changed-region xml:id="ct214125672" text:id="ct214125672">
          <text:deletion>
            <office:change-info>
              <dc:creator>AgataGogołkiewicz</dc:creator>
              <dc:date>2018-04-20T01:12:00</dc:date>
            </office:change-info>
            <text:p text:style-name="P1"><text:span text:style-name="T1"><text:s/></text:span></text:p>
          </text:deletion>
        </text:changed-region>
        <text:changed-region xml:id="ct214125880" text:id="ct214125880">
          <text:deletion>
            <office:change-info>
              <dc:creator>AgataGogołkiewicz</dc:creator>
              <dc:date>2018-04-20T01:12:00</dc:date>
            </office:change-info>
            <text:p text:style-name="P1"><text:span text:style-name="T2"><text:s/></text:span></text:p>
          </text:deletion>
        </text:changed-region>
        <text:changed-region xml:id="ct214126296" text:id="ct214126296">
          <text:deletion>
            <office:change-info>
              <dc:creator>AgataGogołkiewicz</dc:creator>
              <dc:date>2018-04-20T01:12:00</dc:date>
            </office:change-info>
            <text:p text:style-name="P1"><text:span text:style-name="T2"><text:s/></text:span></text:p>
          </text:deletion>
        </text:changed-region>
        <text:changed-region xml:id="ct214125776" text:id="ct214125776">
          <text:deletion>
            <office:change-info>
              <dc:creator>AgataGogołkiewicz</dc:creator>
              <dc:date>2018-04-21T00:03:00</dc:date>
            </office:change-info>
            <text:p text:style-name="P1"><text:span text:style-name="T1">:</text:span></text:p>
          </text:deletion>
        </text:changed-region>
        <text:changed-region xml:id="ct214125984" text:id="ct214125984">
          <text:insertion>
            <office:change-info>
              <dc:creator>AgataGogołkiewicz</dc:creator>
              <dc:date>2018-04-21T00:03:00</dc:date>
            </office:change-info>
          </text:insertion>
        </text:changed-region>
        <text:changed-region xml:id="ct214126400" text:id="ct214126400">
          <text:insertion>
            <office:change-info>
              <dc:creator>AgataGogołkiewicz</dc:creator>
              <dc:date>2018-04-21T00:05:00</dc:date>
            </office:change-info>
          </text:insertion>
        </text:changed-region>
        <text:changed-region xml:id="ct214126088" text:id="ct214126088">
          <text:deletion>
            <office:change-info>
              <dc:creator>AgataGogołkiewicz</dc:creator>
              <dc:date>2018-04-21T00:05:00</dc:date>
            </office:change-info>
            <text:p text:style-name="P1"><text:span text:style-name="T1">,</text:span></text:p>
          </text:deletion>
        </text:changed-region>
        <text:changed-region xml:id="ct214126504" text:id="ct214126504">
          <text:deletion>
            <office:change-info>
              <dc:creator>AgataGogołkiewicz</dc:creator>
              <dc:date>2018-04-20T01:13:00</dc:date>
            </office:change-info>
            <text:p text:style-name="P1"><text:span text:style-name="T1"><text:s/></text:span></text:p>
          </text:deletion>
        </text:changed-region>
        <text:changed-region xml:id="ct214127024" text:id="ct214127024">
          <text:deletion>
            <office:change-info>
              <dc:creator>AgataGogołkiewicz</dc:creator>
              <dc:date>2018-04-20T01:13:00</dc:date>
            </office:change-info>
            <text:p text:style-name="P1"><text:span text:style-name="T1"><text:s/></text:span></text:p>
          </text:deletion>
        </text:changed-region>
        <text:changed-region xml:id="ct214128584" text:id="ct214128584">
          <text:insertion>
            <office:change-info>
              <dc:creator>AgataGogołkiewicz</dc:creator>
              <dc:date>2018-04-21T00:07:00</dc:date>
            </office:change-info>
          </text:insertion>
        </text:changed-region>
        <text:changed-region xml:id="ct214128896" text:id="ct214128896">
          <text:insertion>
            <office:change-info>
              <dc:creator>AgataGogołkiewicz</dc:creator>
              <dc:date>2018-04-21T00:07:00</dc:date>
            </office:change-info>
          </text:insertion>
        </text:changed-region>
        <text:changed-region xml:id="ct214128688" text:id="ct214128688">
          <text:deletion>
            <office:change-info>
              <dc:creator>AgataGogołkiewicz</dc:creator>
              <dc:date>2018-04-20T01:31:00</dc:date>
            </office:change-info>
            <text:p text:style-name="P1"><text:span text:style-name="T1"><text:s text:c="2"/></text:span></text:p>
          </text:deletion>
        </text:changed-region>
        <text:changed-region xml:id="ct214129000" text:id="ct214129000">
          <text:insertion>
            <office:change-info>
              <dc:creator>AgataGogołkiewicz</dc:creator>
              <dc:date>2018-04-20T01:31:00</dc:date>
            </office:change-info>
          </text:insertion>
        </text:changed-region>
        <text:changed-region xml:id="ct214128792" text:id="ct214128792">
          <text:deletion>
            <office:change-info>
              <dc:creator>AgataGogołkiewicz</dc:creator>
              <dc:date>2018-04-21T00:08:00</dc:date>
            </office:change-info>
            <text:p text:style-name="P1"><text:span text:style-name="T1">:</text:span></text:p>
          </text:deletion>
        </text:changed-region>
        <text:changed-region xml:id="ct214129104" text:id="ct214129104">
          <text:insertion>
            <office:change-info>
              <dc:creator>AgataGogołkiewicz</dc:creator>
              <dc:date>2018-04-21T16:33:00</dc:date>
            </office:change-info>
          </text:insertion>
        </text:changed-region>
        <text:changed-region xml:id="ct214129208" text:id="ct214129208">
          <text:deletion>
            <office:change-info>
              <dc:creator>AgataGogołkiewicz</dc:creator>
              <dc:date>2018-04-20T01:31:00</dc:date>
            </office:change-info>
            <text:p text:style-name="P1"><text:span text:style-name="T1"><text:s text:c="2"/></text:span></text:p>
          </text:deletion>
        </text:changed-region>
        <text:changed-region xml:id="ct214620896" text:id="ct214620896">
          <text:insertion>
            <office:change-info>
              <dc:creator>AgataGogołkiewicz</dc:creator>
              <dc:date>2018-04-20T01:31:00</dc:date>
            </office:change-info>
          </text:insertion>
        </text:changed-region>
        <text:changed-region xml:id="ct214619336" text:id="ct214619336">
          <text:deletion>
            <office:change-info>
              <dc:creator>AgataGogołkiewicz</dc:creator>
              <dc:date>2018-04-21T00:09:00</dc:date>
            </office:change-info>
            <text:p text:style-name="P1"><text:span text:style-name="T1">:</text:span></text:p>
          </text:deletion>
        </text:changed-region>
        <text:changed-region xml:id="ct214619128" text:id="ct214619128">
          <text:deletion>
            <office:change-info>
              <dc:creator>AgataGogołkiewicz</dc:creator>
              <dc:date>2018-04-20T01:31:00</dc:date>
            </office:change-info>
            <text:p text:style-name="P1"><text:span text:style-name="T1"><text:s text:c="2"/></text:span></text:p>
          </text:deletion>
        </text:changed-region>
        <text:changed-region xml:id="ct214618504" text:id="ct214618504">
          <text:insertion>
            <office:change-info>
              <dc:creator>AgataGogołkiewicz</dc:creator>
              <dc:date>2018-04-20T01:31:00</dc:date>
            </office:change-info>
          </text:insertion>
        </text:changed-region>
        <text:changed-region xml:id="ct214620064" text:id="ct214620064">
          <text:insertion>
            <office:change-info>
              <dc:creator>AgataGogołkiewicz</dc:creator>
              <dc:date>2018-04-21T16:37:00</dc:date>
            </office:change-info>
          </text:insertion>
        </text:changed-region>
        <text:changed-region xml:id="ct214619024" text:id="ct214619024">
          <text:deletion>
            <office:change-info>
              <dc:creator>AgataGogołkiewicz</dc:creator>
              <dc:date>2018-04-20T01:31:00</dc:date>
            </office:change-info>
            <text:p text:style-name="P1"><text:span text:style-name="T3"><text:s text:c="2"/></text:span></text:p>
          </text:deletion>
        </text:changed-region>
        <text:changed-region xml:id="ct214620168" text:id="ct214620168">
          <text:insertion>
            <office:change-info>
              <dc:creator>AgataGogołkiewicz</dc:creator>
              <dc:date>2018-04-20T01:31:00</dc:date>
            </office:change-info>
          </text:insertion>
        </text:changed-region>
        <text:changed-region xml:id="ct214620584" text:id="ct214620584">
          <text:insertion>
            <office:change-info>
              <dc:creator>AgataGogołkiewicz</dc:creator>
              <dc:date>2018-04-21T00:11:00</dc:date>
            </office:change-info>
          </text:insertion>
        </text:changed-region>
        <text:changed-region xml:id="ct214618608" text:id="ct214618608">
          <text:insertion>
            <office:change-info>
              <dc:creator>AgataGogołkiewicz</dc:creator>
              <dc:date>2018-04-20T01:14:00</dc:date>
            </office:change-info>
          </text:insertion>
        </text:changed-region>
        <text:changed-region xml:id="ct214620272" text:id="ct214620272">
          <text:deletion>
            <office:change-info>
              <dc:creator>AgataGogołkiewicz</dc:creator>
              <dc:date>2018-04-21T00:12:00</dc:date>
            </office:change-info>
            <text:p text:style-name="P1"><text:span text:style-name="T3">i </text:span></text:p>
          </text:deletion>
        </text:changed-region>
        <text:changed-region xml:id="ct214619232" text:id="ct214619232">
          <text:insertion>
            <office:change-info>
              <dc:creator>AgataGogołkiewicz</dc:creator>
              <dc:date>2018-04-21T00:12:00</dc:date>
            </office:change-info>
          </text:insertion>
        </text:changed-region>
        <text:changed-region xml:id="ct214620376" text:id="ct214620376">
          <text:deletion>
            <office:change-info>
              <dc:creator>AgataGogołkiewicz</dc:creator>
              <dc:date>2018-04-21T00:12:00</dc:date>
            </office:change-info>
            <text:p text:style-name="P1"><text:span text:style-name="T3">,</text:span></text:p>
          </text:deletion>
        </text:changed-region>
        <text:changed-region xml:id="ct214620688" text:id="ct214620688">
          <text:deletion>
            <office:change-info>
              <dc:creator>AgataGogołkiewicz</dc:creator>
              <dc:date>2018-04-20T01:31:00</dc:date>
            </office:change-info>
            <text:p text:style-name="P1"><text:span text:style-name="T3"><text:s text:c="2"/></text:span></text:p>
          </text:deletion>
        </text:changed-region>
        <text:changed-region xml:id="ct214621000" text:id="ct214621000">
          <text:insertion>
            <office:change-info>
              <dc:creator>AgataGogołkiewicz</dc:creator>
              <dc:date>2018-04-20T01:31:00</dc:date>
            </office:change-info>
          </text:insertion>
        </text:changed-region>
        <text:changed-region xml:id="ct214618192" text:id="ct214618192">
          <text:deletion>
            <office:change-info>
              <dc:creator>AgataGogołkiewicz</dc:creator>
              <dc:date>2018-04-21T00:12:00</dc:date>
            </office:change-info>
            <text:p text:style-name="P1"><text:span text:style-name="T3"><text:s/></text:span></text:p>
          </text:deletion>
        </text:changed-region>
        <text:changed-region xml:id="ct214620480" text:id="ct214620480">
          <text:insertion>
            <office:change-info>
              <dc:creator>AgataGogołkiewicz</dc:creator>
              <dc:date>2018-04-21T00:13:00</dc:date>
            </office:change-info>
          </text:insertion>
        </text:changed-region>
        <text:changed-region xml:id="ct214620792" text:id="ct214620792">
          <text:insertion>
            <office:change-info>
              <dc:creator>AgataGogołkiewicz</dc:creator>
              <dc:date>2018-04-21T00:13:00</dc:date>
            </office:change-info>
          </text:insertion>
        </text:changed-region>
        <text:changed-region xml:id="ct214621104" text:id="ct214621104">
          <text:insertion>
            <office:change-info>
              <dc:creator>AgataGogołkiewicz</dc:creator>
              <dc:date>2018-04-21T00:13:00</dc:date>
            </office:change-info>
          </text:insertion>
        </text:changed-region>
        <text:changed-region xml:id="ct214619856" text:id="ct214619856">
          <text:insertion>
            <office:change-info>
              <dc:creator>AgataGogołkiewicz</dc:creator>
              <dc:date>2018-04-21T00:13:00</dc:date>
            </office:change-info>
          </text:insertion>
        </text:changed-region>
        <text:changed-region xml:id="ct214621312" text:id="ct214621312">
          <text:insertion>
            <office:change-info>
              <dc:creator>AgataGogołkiewicz</dc:creator>
              <dc:date>2018-04-21T00:14:00</dc:date>
            </office:change-info>
          </text:insertion>
        </text:changed-region>
        <text:changed-region xml:id="ct214621208" text:id="ct214621208">
          <text:deletion>
            <office:change-info>
              <dc:creator>AgataGogołkiewicz</dc:creator>
              <dc:date>2018-04-21T00:14:00</dc:date>
            </office:change-info>
            <text:p text:style-name="P1"><text:span text:style-name="T3"><text:s/></text:span></text:p>
          </text:deletion>
        </text:changed-region>
        <text:changed-region xml:id="ct214619648" text:id="ct214619648">
          <text:insertion>
            <office:change-info>
              <dc:creator>AgataGogołkiewicz</dc:creator>
              <dc:date>2018-04-21T00:14:00</dc:date>
            </office:change-info>
          </text:insertion>
        </text:changed-region>
        <text:changed-region xml:id="ct214619440" text:id="ct214619440">
          <text:insertion>
            <office:change-info>
              <dc:creator>AgataGogołkiewicz</dc:creator>
              <dc:date>2018-04-21T16:42:00</dc:date>
            </office:change-info>
          </text:insertion>
        </text:changed-region>
        <text:changed-region xml:id="ct214621416" text:id="ct214621416">
          <text:insertion>
            <office:change-info>
              <dc:creator>AgataGogołkiewicz</dc:creator>
              <dc:date>2018-04-21T00:14:00</dc:date>
            </office:change-info>
          </text:insertion>
        </text:changed-region>
        <text:changed-region xml:id="ct214619960" text:id="ct214619960">
          <text:deletion>
            <office:change-info>
              <dc:creator>AgataGogołkiewicz</dc:creator>
              <dc:date>2018-04-21T00:14:00</dc:date>
            </office:change-info>
            <text:p text:style-name="P1"><text:span text:style-name="T3">-</text:span></text:p>
          </text:deletion>
        </text:changed-region>
        <text:changed-region xml:id="ct214619544" text:id="ct214619544">
          <text:deletion>
            <office:change-info>
              <dc:creator>AgataGogołkiewicz</dc:creator>
              <dc:date>2018-04-20T01:31:00</dc:date>
            </office:change-info>
            <text:p text:style-name="P1"><text:span text:style-name="T3"><text:s text:c="2"/></text:span></text:p>
          </text:deletion>
        </text:changed-region>
        <text:changed-region xml:id="ct214618296" text:id="ct214618296">
          <text:insertion>
            <office:change-info>
              <dc:creator>AgataGogołkiewicz</dc:creator>
              <dc:date>2018-04-20T01:31:00</dc:date>
            </office:change-info>
          </text:insertion>
        </text:changed-region>
        <text:changed-region xml:id="ct214618400" text:id="ct214618400">
          <text:insertion>
            <office:change-info>
              <dc:creator>AgataGogołkiewicz</dc:creator>
              <dc:date>2018-04-21T16:42:00</dc:date>
            </office:change-info>
          </text:insertion>
        </text:changed-region>
        <text:changed-region xml:id="ct214618712" text:id="ct214618712">
          <text:insertion>
            <office:change-info>
              <dc:creator>AgataGogołkiewicz</dc:creator>
              <dc:date>2018-04-21T00:15:00</dc:date>
            </office:change-info>
          </text:insertion>
        </text:changed-region>
        <text:changed-region xml:id="ct214619752" text:id="ct214619752">
          <text:insertion>
            <office:change-info>
              <dc:creator>AgataGogołkiewicz</dc:creator>
              <dc:date>2018-04-20T01:15:00</dc:date>
            </office:change-info>
          </text:insertion>
        </text:changed-region>
        <text:changed-region xml:id="ct214618816" text:id="ct214618816">
          <text:deletion>
            <office:change-info>
              <dc:creator>AgataGogołkiewicz</dc:creator>
              <dc:date>2018-04-21T00:15:00</dc:date>
            </office:change-info>
            <text:p text:style-name="P1"><text:span text:style-name="T3">,</text:span></text:p>
          </text:deletion>
        </text:changed-region>
        <text:changed-region xml:id="ct214618920" text:id="ct214618920">
          <text:insertion>
            <office:change-info>
              <dc:creator>AgataGogołkiewicz</dc:creator>
              <dc:date>2018-04-21T00:16:00</dc:date>
            </office:change-info>
          </text:insertion>
        </text:changed-region>
        <text:changed-region xml:id="ct214622560" text:id="ct214622560">
          <text:deletion>
            <office:change-info>
              <dc:creator>AgataGogołkiewicz</dc:creator>
              <dc:date>2018-04-21T00:16:00</dc:date>
            </office:change-info>
            <text:p text:style-name="P1"><text:span text:style-name="T3"><text:s/></text:span></text:p>
          </text:deletion>
        </text:changed-region>
        <text:changed-region xml:id="ct214621832" text:id="ct214621832">
          <text:deletion>
            <office:change-info>
              <dc:creator>AgataGogołkiewicz</dc:creator>
              <dc:date>2018-04-21T00:16:00</dc:date>
            </office:change-info>
            <text:p text:style-name="P1"><text:span text:style-name="T3"><text:s/></text:span></text:p>
          </text:deletion>
        </text:changed-region>
        <text:changed-region xml:id="ct214623600" text:id="ct214623600">
          <text:insertion>
            <office:change-info>
              <dc:creator>AgataGogołkiewicz</dc:creator>
              <dc:date>2018-04-21T00:17:00</dc:date>
            </office:change-info>
          </text:insertion>
        </text:changed-region>
        <text:changed-region xml:id="ct214622144" text:id="ct214622144">
          <text:insertion>
            <office:change-info>
              <dc:creator>AgataGogołkiewicz</dc:creator>
              <dc:date>2018-04-21T00:17:00</dc:date>
            </office:change-info>
          </text:insertion>
        </text:changed-region>
        <text:changed-region xml:id="ct214623704" text:id="ct214623704">
          <text:insertion>
            <office:change-info>
              <dc:creator>AgataGogołkiewicz</dc:creator>
              <dc:date>2018-04-21T00:18:00</dc:date>
            </office:change-info>
          </text:insertion>
        </text:changed-region>
        <text:changed-region xml:id="ct214621728" text:id="ct214621728">
          <text:insertion>
            <office:change-info>
              <dc:creator>AgataGogołkiewicz</dc:creator>
              <dc:date>2018-04-20T01:15:00</dc:date>
            </office:change-info>
          </text:insertion>
        </text:changed-region>
        <text:changed-region xml:id="ct214622040" text:id="ct214622040">
          <text:insertion>
            <office:change-info>
              <dc:creator>AgataGogołkiewicz</dc:creator>
              <dc:date>2018-04-21T00:18:00</dc:date>
            </office:change-info>
          </text:insertion>
        </text:changed-region>
        <text:changed-region xml:id="ct214623808" text:id="ct214623808">
          <text:deletion>
            <office:change-info>
              <dc:creator>AgataGogołkiewicz</dc:creator>
              <dc:date>2018-04-20T01:33:00</dc:date>
            </office:change-info>
            <text:p text:style-name="P1"><text:span text:style-name="T3"><text:s/></text:span></text:p>
          </text:deletion>
        </text:changed-region>
        <text:changed-region xml:id="ct214624120" text:id="ct214624120">
          <text:deletion>
            <office:change-info>
              <dc:creator>AgataGogołkiewicz</dc:creator>
              <dc:date>2018-04-21T16:50:00</dc:date>
            </office:change-info>
            <text:p text:style-name="P1"><text:span text:style-name="T3">,</text:span></text:p>
          </text:deletion>
        </text:changed-region>
        <text:changed-region xml:id="ct214624016" text:id="ct214624016">
          <text:insertion>
            <office:change-info>
              <dc:creator>AgataGogołkiewicz</dc:creator>
              <dc:date>2018-04-21T00:20:00</dc:date>
            </office:change-info>
          </text:insertion>
        </text:changed-region>
        <text:changed-region xml:id="ct214622768" text:id="ct214622768">
          <text:deletion>
            <office:change-info>
              <dc:creator>AgataGogołkiewicz</dc:creator>
              <dc:date>2018-04-20T01:32:00</dc:date>
            </office:change-info>
            <text:p text:style-name="P1"><text:span text:style-name="T3"><text:s/></text:span></text:p>
          </text:deletion>
        </text:changed-region>
        <text:changed-region xml:id="ct214621624" text:id="ct214621624">
          <text:deletion>
            <office:change-info>
              <dc:creator>AgataGogołkiewicz</dc:creator>
              <dc:date>2018-04-20T01:33:00</dc:date>
            </office:change-info>
            <text:p text:style-name="P1"><text:span text:style-name="T3"><text:s/></text:span></text:p>
          </text:deletion>
        </text:changed-region>
        <text:changed-region xml:id="ct214622248" text:id="ct214622248">
          <text:insertion>
            <office:change-info>
              <dc:creator>AgataGogołkiewicz</dc:creator>
              <dc:date>2018-04-20T01:16:00</dc:date>
            </office:change-info>
          </text:insertion>
        </text:changed-region>
        <text:changed-region xml:id="ct214624224" text:id="ct214624224">
          <text:insertion>
            <office:change-info>
              <dc:creator>AgataGogołkiewicz</dc:creator>
              <dc:date>2018-04-21T00:19:00</dc:date>
            </office:change-info>
          </text:insertion>
        </text:changed-region>
        <text:changed-region xml:id="ct214624744" text:id="ct214624744">
          <text:deletion>
            <office:change-info>
              <dc:creator>AgataGogołkiewicz</dc:creator>
              <dc:date>2018-04-21T00:19:00</dc:date>
            </office:change-info>
            <text:p text:style-name="P1"><text:span text:style-name="T3">,</text:span></text:p>
          </text:deletion>
        </text:changed-region>
        <text:changed-region xml:id="ct214622872" text:id="ct214622872">
          <text:insertion>
            <office:change-info>
              <dc:creator>AgataGogołkiewicz</dc:creator>
              <dc:date>2018-04-21T00:19:00</dc:date>
            </office:change-info>
          </text:insertion>
        </text:changed-region>
        <text:changed-region xml:id="ct214622976" text:id="ct214622976">
          <text:insertion>
            <office:change-info>
              <dc:creator>AgataGogołkiewicz</dc:creator>
              <dc:date>2018-04-21T00:19:00</dc:date>
            </office:change-info>
          </text:insertion>
        </text:changed-region>
        <text:changed-region xml:id="ct214623912" text:id="ct214623912">
          <text:insertion>
            <office:change-info>
              <dc:creator>AgataGogołkiewicz</dc:creator>
              <dc:date>2018-04-21T00:19:00</dc:date>
            </office:change-info>
          </text:insertion>
        </text:changed-region>
        <text:changed-region xml:id="ct214623496" text:id="ct214623496">
          <text:insertion>
            <office:change-info>
              <dc:creator>Aleksandra Roczek</dc:creator>
              <dc:date>2018-05-10T13:20:00</dc:date>
            </office:change-info>
          </text:insertion>
        </text:changed-region>
        <text:changed-region xml:id="ct214622456" text:id="ct214622456">
          <text:insertion>
            <office:change-info>
              <dc:creator>AgataGogołkiewicz</dc:creator>
              <dc:date>2018-04-20T01:16:00</dc:date>
            </office:change-info>
          </text:insertion>
        </text:changed-region>
        <text:changed-region xml:id="ct214624328" text:id="ct214624328">
          <text:insertion>
            <office:change-info>
              <dc:creator>Aleksandra Roczek</dc:creator>
              <dc:date>2018-05-10T13:20:00</dc:date>
            </office:change-info>
          </text:insertion>
        </text:changed-region>
        <text:changed-region xml:id="ct214621936" text:id="ct214621936">
          <text:insertion>
            <office:change-info>
              <dc:creator>AgataGogołkiewicz</dc:creator>
              <dc:date>2018-04-20T01:16:00</dc:date>
            </office:change-info>
          </text:insertion>
        </text:changed-region>
        <text:changed-region xml:id="ct214621520" text:id="ct214621520">
          <text:insertion>
            <office:change-info>
              <dc:creator>AgataGogołkiewicz</dc:creator>
              <dc:date>2018-04-21T00:19:00</dc:date>
            </office:change-info>
          </text:insertion>
        </text:changed-region>
        <text:changed-region xml:id="ct214624432" text:id="ct214624432">
          <text:insertion>
            <office:change-info>
              <dc:creator>Aleksandra Roczek</dc:creator>
              <dc:date>2018-05-10T13:20:00</dc:date>
            </office:change-info>
          </text:insertion>
        </text:changed-region>
        <text:changed-region xml:id="ct214622664" text:id="ct214622664">
          <text:insertion>
            <office:change-info>
              <dc:creator>AgataGogołkiewicz</dc:creator>
              <dc:date>2018-04-21T00:21:00</dc:date>
            </office:change-info>
          </text:insertion>
        </text:changed-region>
        <text:changed-region xml:id="ct214623184" text:id="ct214623184">
          <text:insertion>
            <office:change-info>
              <dc:creator>Aleksandra Roczek</dc:creator>
              <dc:date>2018-05-10T13:21:00</dc:date>
            </office:change-info>
          </text:insertion>
        </text:changed-region>
        <text:changed-region xml:id="ct214623392" text:id="ct214623392">
          <text:deletion>
            <office:change-info>
              <dc:creator>AgataGogołkiewicz</dc:creator>
              <dc:date>2018-04-21T00:22:00</dc:date>
            </office:change-info>
            <text:p text:style-name="P3"><text:span text:style-name="T3">-</text:span></text:p>
          </text:deletion>
        </text:changed-region>
        <text:changed-region xml:id="ct214622352" text:id="ct214622352">
          <text:insertion>
            <office:change-info>
              <dc:creator>AgataGogołkiewicz</dc:creator>
              <dc:date>2018-04-21T00:22:00</dc:date>
            </office:change-info>
          </text:insertion>
        </text:changed-region>
        <text:changed-region xml:id="ct214623080" text:id="ct214623080">
          <text:deletion>
            <office:change-info>
              <dc:creator>AgataGogołkiewicz</dc:creator>
              <dc:date>2018-04-21T00:22:00</dc:date>
            </office:change-info>
            <text:p text:style-name="P3"><text:span text:style-name="T3">.</text:span></text:p>
          </text:deletion>
        </text:changed-region>
        <text:changed-region xml:id="ct214624536" text:id="ct214624536">
          <text:insertion>
            <office:change-info>
              <dc:creator>AgataGogołkiewicz</dc:creator>
              <dc:date>2018-04-21T00:22:00</dc:date>
            </office:change-info>
          </text:insertion>
        </text:changed-region>
        <text:changed-region xml:id="ct214623288" text:id="ct214623288">
          <text:deletion>
            <office:change-info>
              <dc:creator>AgataGogołkiewicz</dc:creator>
              <dc:date>2018-04-21T00:22:00</dc:date>
            </office:change-info>
            <text:p text:style-name="P3"><text:span text:style-name="T3">-</text:span></text:p>
          </text:deletion>
        </text:changed-region>
        <text:changed-region xml:id="ct214624640" text:id="ct214624640">
          <text:deletion>
            <office:change-info>
              <dc:creator>AgataGogołkiewicz</dc:creator>
              <dc:date>2018-04-21T00:22:00</dc:date>
            </office:change-info>
            <text:p text:style-name="P3"><text:span text:style-name="T3">.</text:span></text:p>
          </text:deletion>
        </text:changed-region>
        <text:changed-region xml:id="ct214625472" text:id="ct214625472">
          <text:insertion>
            <office:change-info>
              <dc:creator>AgataGogołkiewicz</dc:creator>
              <dc:date>2018-04-21T00:22:00</dc:date>
            </office:change-info>
          </text:insertion>
        </text:changed-region>
        <text:changed-region xml:id="ct214624848" text:id="ct214624848">
          <text:deletion>
            <office:change-info>
              <dc:creator>AgataGogołkiewicz</dc:creator>
              <dc:date>2018-04-21T00:22:00</dc:date>
            </office:change-info>
            <text:p text:style-name="P3"><text:span text:style-name="T3">- </text:span></text:p>
          </text:deletion>
        </text:changed-region>
        <text:changed-region xml:id="ct214626200" text:id="ct214626200">
          <text:insertion>
            <office:change-info>
              <dc:creator>AgataGogołkiewicz</dc:creator>
              <dc:date>2018-04-21T00:22:00</dc:date>
            </office:change-info>
          </text:insertion>
        </text:changed-region>
        <text:changed-region xml:id="ct214625680" text:id="ct214625680">
          <text:insertion>
            <office:change-info>
              <dc:creator>AgataGogołkiewicz</dc:creator>
              <dc:date>2018-04-21T00:23:00</dc:date>
            </office:change-info>
          </text:insertion>
        </text:changed-region>
        <text:changed-region xml:id="ct214624952" text:id="ct214624952">
          <text:deletion>
            <office:change-info>
              <dc:creator>AgataGogołkiewicz</dc:creator>
              <dc:date>2018-04-21T00:23:00</dc:date>
            </office:change-info>
            <text:p text:style-name="P3"><text:span text:style-name="T3"><text:s/>–</text:span></text:p>
          </text:deletion>
        </text:changed-region>
        <text:changed-region xml:id="ct214625160" text:id="ct214625160">
          <text:deletion>
            <office:change-info>
              <dc:creator>AgataGogołkiewicz</dc:creator>
              <dc:date>2018-04-21T00:23:00</dc:date>
            </office:change-info>
            <text:p text:style-name="P3"><text:span text:style-name="T3">,</text:span></text:p>
          </text:deletion>
        </text:changed-region>
        <text:changed-region xml:id="ct214625056" text:id="ct214625056">
          <text:deletion>
            <office:change-info>
              <dc:creator>AgataGogołkiewicz</dc:creator>
              <dc:date>2018-04-20T01:32:00</dc:date>
            </office:change-info>
            <text:p text:style-name="P3"><text:span text:style-name="T3"><text:s/>,</text:span></text:p>
          </text:deletion>
        </text:changed-region>
        <text:changed-region xml:id="ct214625888" text:id="ct214625888">
          <text:deletion>
            <office:change-info>
              <dc:creator>AgataGogołkiewicz</dc:creator>
              <dc:date>2018-04-21T00:24:00</dc:date>
            </office:change-info>
            <text:p text:style-name="P3"><text:span text:style-name="T3">.</text:span></text:p>
          </text:deletion>
        </text:changed-region>
        <text:changed-region xml:id="ct214625784" text:id="ct214625784">
          <text:insertion>
            <office:change-info>
              <dc:creator>AgataGogołkiewicz</dc:creator>
              <dc:date>2018-04-21T00:24:00</dc:date>
            </office:change-info>
          </text:insertion>
        </text:changed-region>
        <text:changed-region xml:id="ct214625368" text:id="ct214625368">
          <text:deletion>
            <office:change-info>
              <dc:creator>AgataGogołkiewicz</dc:creator>
              <dc:date>2018-04-21T00:22:00</dc:date>
            </office:change-info>
            <text:p text:style-name="P3"><text:span text:style-name="T3">- </text:span></text:p>
          </text:deletion>
        </text:changed-region>
        <text:changed-region xml:id="ct214625264" text:id="ct214625264">
          <text:insertion>
            <office:change-info>
              <dc:creator>AgataGogołkiewicz</dc:creator>
              <dc:date>2018-04-21T00:22:00</dc:date>
            </office:change-info>
          </text:insertion>
        </text:changed-region>
        <text:changed-region xml:id="ct214625576" text:id="ct214625576">
          <text:insertion>
            <office:change-info>
              <dc:creator>AgataGogołkiewicz</dc:creator>
              <dc:date>2018-04-21T00:24:00</dc:date>
            </office:change-info>
          </text:insertion>
        </text:changed-region>
        <text:changed-region xml:id="ct214626096" text:id="ct214626096">
          <text:deletion>
            <office:change-info>
              <dc:creator>AgataGogołkiewicz</dc:creator>
              <dc:date>2018-04-21T00:24:00</dc:date>
            </office:change-info>
            <text:p text:style-name="P3"><text:span text:style-name="T3"><text:s/>–</text:span></text:p>
          </text:deletion>
        </text:changed-region>
        <text:changed-region xml:id="ct214625992" text:id="ct214625992">
          <text:deletion>
            <office:change-info>
              <dc:creator>AgataGogołkiewicz</dc:creator>
              <dc:date>2018-04-20T01:31:00</dc:date>
            </office:change-info>
            <text:p text:style-name="P3"><text:span text:style-name="T3"><text:s text:c="2"/></text:span></text:p>
          </text:deletion>
        </text:changed-region>
        <text:changed-region xml:id="ct214666656" text:id="ct214666656">
          <text:insertion>
            <office:change-info>
              <dc:creator>AgataGogołkiewicz</dc:creator>
              <dc:date>2018-04-20T01:31:00</dc:date>
            </office:change-info>
          </text:insertion>
        </text:changed-region>
        <text:changed-region xml:id="ct214666448" text:id="ct214666448">
          <text:deletion>
            <office:change-info>
              <dc:creator>AgataGogołkiewicz</dc:creator>
              <dc:date>2018-04-21T00:24:00</dc:date>
            </office:change-info>
            <text:p text:style-name="P3"><text:span text:style-name="T3">.</text:span></text:p>
          </text:deletion>
        </text:changed-region>
        <text:changed-region xml:id="ct214667072" text:id="ct214667072">
          <text:insertion>
            <office:change-info>
              <dc:creator>AgataGogołkiewicz</dc:creator>
              <dc:date>2018-04-21T00:24:00</dc:date>
            </office:change-info>
          </text:insertion>
        </text:changed-region>
        <text:changed-region xml:id="ct214666864" text:id="ct214666864">
          <text:deletion>
            <office:change-info>
              <dc:creator>AgataGogołkiewicz</dc:creator>
              <dc:date>2018-04-21T00:23:00</dc:date>
            </office:change-info>
            <text:p text:style-name="P3"><text:span text:style-name="T3">- </text:span></text:p>
          </text:deletion>
        </text:changed-region>
        <text:changed-region xml:id="ct214665824" text:id="ct214665824">
          <text:insertion>
            <office:change-info>
              <dc:creator>AgataGogołkiewicz</dc:creator>
              <dc:date>2018-04-21T00:23:00</dc:date>
            </office:change-info>
          </text:insertion>
        </text:changed-region>
        <text:changed-region xml:id="ct214666968" text:id="ct214666968">
          <text:insertion>
            <office:change-info>
              <dc:creator>AgataGogołkiewicz</dc:creator>
              <dc:date>2018-04-21T00:24:00</dc:date>
            </office:change-info>
          </text:insertion>
        </text:changed-region>
        <text:changed-region xml:id="ct214666136" text:id="ct214666136">
          <text:deletion>
            <office:change-info>
              <dc:creator>AgataGogołkiewicz</dc:creator>
              <dc:date>2018-04-21T00:24:00</dc:date>
            </office:change-info>
            <text:p text:style-name="P3"><text:span text:style-name="T3"><text:s/>–</text:span></text:p>
          </text:deletion>
        </text:changed-region>
        <text:changed-region xml:id="ct214666240" text:id="ct214666240">
          <text:deletion>
            <office:change-info>
              <dc:creator>AgataGogołkiewicz</dc:creator>
              <dc:date>2018-04-21T16:56:00</dc:date>
            </office:change-info>
            <text:p text:style-name="P3"><text:span text:style-name="T3">,</text:span></text:p>
          </text:deletion>
        </text:changed-region>
        <text:changed-region xml:id="ct214665928" text:id="ct214665928">
          <text:deletion>
            <office:change-info>
              <dc:creator>AgataGogołkiewicz</dc:creator>
              <dc:date>2018-04-21T16:56:00</dc:date>
            </office:change-info>
            <text:p text:style-name="P3"><text:span text:style-name="T3">,</text:span></text:p>
          </text:deletion>
        </text:changed-region>
        <text:changed-region xml:id="ct214666344" text:id="ct214666344">
          <text:deletion>
            <office:change-info>
              <dc:creator>AgataGogołkiewicz</dc:creator>
              <dc:date>2018-04-21T00:24:00</dc:date>
            </office:change-info>
            <text:p text:style-name="P3"><text:span text:style-name="T3">:</text:span></text:p>
          </text:deletion>
        </text:changed-region>
        <text:changed-region xml:id="ct214666760" text:id="ct214666760">
          <text:insertion>
            <office:change-info>
              <dc:creator>AgataGogołkiewicz</dc:creator>
              <dc:date>2018-04-21T00:24:00</dc:date>
            </office:change-info>
          </text:insertion>
        </text:changed-region>
        <text:changed-region xml:id="ct214666552" text:id="ct214666552">
          <text:insertion>
            <office:change-info>
              <dc:creator>Aleksandra Roczek</dc:creator>
              <dc:date>2018-05-10T13:21:00</dc:date>
            </office:change-info>
          </text:insertion>
        </text:changed-region>
        <text:changed-region xml:id="ct214667176" text:id="ct214667176">
          <text:deletion>
            <office:change-info>
              <dc:creator>AgataGogołkiewicz</dc:creator>
              <dc:date>2018-04-21T00:24:00</dc:date>
            </office:change-info>
            <text:p text:style-name="P1"><text:span text:style-name="T3">,</text:span></text:p>
          </text:deletion>
        </text:changed-region>
        <text:changed-region xml:id="ct214666032" text:id="ct214666032">
          <text:deletion>
            <office:change-info>
              <dc:creator>AgataGogołkiewicz</dc:creator>
              <dc:date>2018-04-20T01:33:00</dc:date>
            </office:change-info>
            <text:p text:style-name="P1"><text:span text:style-name="T3">.</text:span></text:p>
          </text:deletion>
        </text:changed-region>
        <text:changed-region xml:id="ct214659792" text:id="ct214659792">
          <text:insertion>
            <office:change-info>
              <dc:creator>Aleksandra Roczek</dc:creator>
              <dc:date>2018-05-10T13:21:00</dc:date>
            </office:change-info>
          </text:insertion>
        </text:changed-region>
        <text:changed-region xml:id="ct214659376" text:id="ct214659376">
          <text:deletion>
            <office:change-info>
              <dc:creator>AgataGogołkiewicz</dc:creator>
              <dc:date>2018-04-21T00:25:00</dc:date>
            </office:change-info>
            <text:p text:style-name="P1"><text:span text:style-name="T3">,</text:span></text:p>
          </text:deletion>
        </text:changed-region>
        <text:changed-region xml:id="ct214661664" text:id="ct214661664">
          <text:deletion>
            <office:change-info>
              <dc:creator>AgataGogołkiewicz</dc:creator>
              <dc:date>2018-04-21T00:25:00</dc:date>
            </office:change-info>
            <text:p text:style-name="P4"><text:span text:style-name="T1"><text:s/></text:span></text:p>
          </text:deletion>
        </text:changed-region>
        <text:changed-region xml:id="ct214659688" text:id="ct214659688">
          <text:deletion>
            <office:change-info>
              <dc:creator>AgataGogołkiewicz</dc:creator>
              <dc:date>2018-04-21T00:25:00</dc:date>
            </office:change-info>
            <text:p text:style-name="P4"><text:span text:style-name="T1">,</text:span></text:p>
          </text:deletion>
        </text:changed-region>
        <text:changed-region xml:id="ct214661976" text:id="ct214661976">
          <text:insertion>
            <office:change-info>
              <dc:creator>AgataGogołkiewicz</dc:creator>
              <dc:date>2018-04-21T00:25:00</dc:date>
            </office:change-info>
          </text:insertion>
        </text:changed-region>
        <text:changed-region xml:id="ct214661872" text:id="ct214661872">
          <text:deletion>
            <office:change-info>
              <dc:creator>AgataGogołkiewicz</dc:creator>
              <dc:date>2018-04-21T00:25:00</dc:date>
            </office:change-info>
            <text:p text:style-name="P4"><text:span text:style-name="T1">o </text:span></text:p>
          </text:deletion>
        </text:changed-region>
        <text:changed-region xml:id="ct214660832" text:id="ct214660832">
          <text:insertion>
            <office:change-info>
              <dc:creator>AgataGogołkiewicz</dc:creator>
              <dc:date>2018-04-21T00:25:00</dc:date>
            </office:change-info>
          </text:insertion>
        </text:changed-region>
        <text:changed-region xml:id="ct214660416" text:id="ct214660416">
          <text:deletion>
            <office:change-info>
              <dc:creator>AgataGogołkiewicz</dc:creator>
              <dc:date>2018-04-20T01:33:00</dc:date>
            </office:change-info>
            <text:p text:style-name="P4"><text:span text:style-name="T1"><text:s/></text:span></text:p>
          </text:deletion>
        </text:changed-region>
        <text:changed-region xml:id="ct214660520" text:id="ct214660520">
          <text:deletion>
            <office:change-info>
              <dc:creator>AgataGogołkiewicz</dc:creator>
              <dc:date>2018-04-20T01:33:00</dc:date>
            </office:change-info>
            <text:p text:style-name="P4"><text:span text:style-name="T1"><text:s/></text:span></text:p>
          </text:deletion>
        </text:changed-region>
        <text:changed-region xml:id="ct214660312" text:id="ct214660312">
          <text:deletion>
            <office:change-info>
              <dc:creator>AgataGogołkiewicz</dc:creator>
              <dc:date>2018-04-20T01:31:00</dc:date>
            </office:change-info>
            <text:p text:style-name="P4"><text:span text:style-name="T1"><text:s text:c="2"/></text:span></text:p>
          </text:deletion>
        </text:changed-region>
        <text:changed-region xml:id="ct214662080" text:id="ct214662080">
          <text:insertion>
            <office:change-info>
              <dc:creator>AgataGogołkiewicz</dc:creator>
              <dc:date>2018-04-20T01:31:00</dc:date>
            </office:change-info>
          </text:insertion>
        </text:changed-region>
        <text:changed-region xml:id="ct214660624" text:id="ct214660624">
          <text:insertion>
            <office:change-info>
              <dc:creator>AgataGogołkiewicz</dc:creator>
              <dc:date>2018-04-21T00:26:00</dc:date>
            </office:change-info>
          </text:insertion>
        </text:changed-region>
        <text:changed-region xml:id="ct214660728" text:id="ct214660728">
          <text:insertion>
            <office:change-info>
              <dc:creator>AgataGogołkiewicz</dc:creator>
              <dc:date>2018-04-21T00:27:00</dc:date>
            </office:change-info>
          </text:insertion>
        </text:changed-region>
        <text:changed-region xml:id="ct214661768" text:id="ct214661768">
          <text:insertion>
            <office:change-info>
              <dc:creator>AgataGogołkiewicz</dc:creator>
              <dc:date>2018-04-21T00:28:00</dc:date>
            </office:change-info>
          </text:insertion>
        </text:changed-region>
        <text:changed-region xml:id="ct214660000" text:id="ct214660000">
          <text:insertion>
            <office:change-info>
              <dc:creator>AgataGogołkiewicz</dc:creator>
              <dc:date>2018-04-21T00:28:00</dc:date>
            </office:change-info>
          </text:insertion>
        </text:changed-region>
        <text:changed-region xml:id="ct214661040" text:id="ct214661040">
          <text:insertion>
            <office:change-info>
              <dc:creator>AgataGogołkiewicz</dc:creator>
              <dc:date>2018-04-21T00:28:00</dc:date>
            </office:change-info>
          </text:insertion>
        </text:changed-region>
        <text:changed-region xml:id="ct214660208" text:id="ct214660208">
          <text:deletion>
            <office:change-info>
              <dc:creator>Aleksandra Roczek</dc:creator>
              <dc:date>2018-05-10T13:21:00</dc:date>
            </office:change-info>
            <text:p text:style-name="P2"/>
            <text:p text:style-name="P5"/>
          </text:deletion>
        </text:changed-region>
        <text:changed-region xml:id="ct214662184" text:id="ct214662184">
          <text:insertion>
            <office:change-info>
              <dc:creator>AgataGogołkiewicz</dc:creator>
              <dc:date>2018-04-21T17:10:00</dc:date>
            </office:change-info>
          </text:insertion>
        </text:changed-region>
        <text:changed-region xml:id="ct214662288" text:id="ct214662288">
          <text:insertion>
            <office:change-info>
              <dc:creator>Aleksandra Roczek</dc:creator>
              <dc:date>2018-05-10T13:22:00</dc:date>
            </office:change-info>
          </text:insertion>
        </text:changed-region>
        <text:changed-region xml:id="ct214661144" text:id="ct214661144">
          <text:deletion>
            <office:change-info>
              <dc:creator>AgataGogołkiewicz</dc:creator>
              <dc:date>2018-04-20T01:34:00</dc:date>
            </office:change-info>
            <text:p text:style-name="P1"><text:span text:style-name="T1"><text:s/></text:span></text:p>
          </text:deletion>
        </text:changed-region>
        <text:changed-region xml:id="ct214662392" text:id="ct214662392">
          <text:insertion>
            <office:change-info>
              <dc:creator>AgataGogołkiewicz</dc:creator>
              <dc:date>2018-04-21T00:30:00</dc:date>
            </office:change-info>
          </text:insertion>
        </text:changed-region>
        <text:changed-region xml:id="ct214660936" text:id="ct214660936">
          <text:deletion>
            <office:change-info>
              <dc:creator>AgataGogołkiewicz</dc:creator>
              <dc:date>2018-04-20T01:34:00</dc:date>
            </office:change-info>
            <text:p text:style-name="P1"><text:span text:style-name="T1"><text:s/></text:span></text:p>
          </text:deletion>
        </text:changed-region>
        <text:changed-region xml:id="ct214661352" text:id="ct214661352">
          <text:deletion>
            <office:change-info>
              <dc:creator>AgataGogołkiewicz</dc:creator>
              <dc:date>2018-04-20T01:34:00</dc:date>
            </office:change-info>
            <text:p text:style-name="P1"><text:span text:style-name="T1"><text:s/></text:span></text:p>
          </text:deletion>
        </text:changed-region>
        <text:changed-region xml:id="ct214661248" text:id="ct214661248">
          <text:insertion>
            <office:change-info>
              <dc:creator>AgataGogołkiewicz</dc:creator>
              <dc:date>2018-04-21T00:30:00</dc:date>
            </office:change-info>
          </text:insertion>
        </text:changed-region>
        <text:changed-region xml:id="ct214659584" text:id="ct214659584">
          <text:insertion>
            <office:change-info>
              <dc:creator>AgataGogołkiewicz</dc:creator>
              <dc:date>2018-04-21T00:30:00</dc:date>
            </office:change-info>
          </text:insertion>
        </text:changed-region>
        <text:changed-region xml:id="ct214661456" text:id="ct214661456">
          <text:insertion>
            <office:change-info>
              <dc:creator>Aleksandra Roczek</dc:creator>
              <dc:date>2018-05-10T13:22:00</dc:date>
            </office:change-info>
          </text:insertion>
        </text:changed-region>
        <text:changed-region xml:id="ct214659896" text:id="ct214659896">
          <text:insertion>
            <office:change-info>
              <dc:creator>AgataGogołkiewicz</dc:creator>
              <dc:date>2018-04-21T00:31:00</dc:date>
            </office:change-info>
          </text:insertion>
        </text:changed-region>
        <text:changed-region xml:id="ct214659168" text:id="ct214659168">
          <text:insertion>
            <office:change-info>
              <dc:creator>AgataGogołkiewicz</dc:creator>
              <dc:date>2018-04-21T00:31:00</dc:date>
            </office:change-info>
          </text:insertion>
        </text:changed-region>
        <text:changed-region xml:id="ct214661560" text:id="ct214661560">
          <text:insertion>
            <office:change-info>
              <dc:creator>Aleksandra Roczek</dc:creator>
              <dc:date>2018-05-10T13:22:00</dc:date>
            </office:change-info>
          </text:insertion>
        </text:changed-region>
        <text:changed-region xml:id="ct214659272" text:id="ct214659272">
          <text:insertion>
            <office:change-info>
              <dc:creator>Aleksandra Roczek</dc:creator>
              <dc:date>2018-05-10T13:22:00</dc:date>
            </office:change-info>
          </text:insertion>
        </text:changed-region>
        <text:changed-region xml:id="ct214660104" text:id="ct214660104">
          <text:insertion>
            <office:change-info>
              <dc:creator>Aleksandra Roczek</dc:creator>
              <dc:date>2018-05-10T13:22:00</dc:date>
            </office:change-info>
          </text:insertion>
        </text:changed-region>
        <text:changed-region xml:id="ct214659480" text:id="ct214659480">
          <text:insertion>
            <office:change-info>
              <dc:creator>AgataGogołkiewicz</dc:creator>
              <dc:date>2018-04-21T00:32:00</dc:date>
            </office:change-info>
          </text:insertion>
        </text:changed-region>
        <text:changed-region xml:id="ct214664784" text:id="ct214664784">
          <text:insertion>
            <office:change-info>
              <dc:creator>AgataGogołkiewicz</dc:creator>
              <dc:date>2018-04-20T01:34:00</dc:date>
            </office:change-info>
          </text:insertion>
        </text:changed-region>
        <text:changed-region xml:id="ct214663640" text:id="ct214663640">
          <text:insertion>
            <office:change-info>
              <dc:creator>Aleksandra Roczek</dc:creator>
              <dc:date>2018-05-10T13:23:00</dc:date>
            </office:change-info>
          </text:insertion>
        </text:changed-region>
        <text:changed-region xml:id="ct214665512" text:id="ct214665512">
          <text:deletion>
            <office:change-info>
              <dc:creator>AgataGogołkiewicz</dc:creator>
              <dc:date>2018-04-20T01:31:00</dc:date>
            </office:change-info>
            <text:p text:style-name="P1"><text:span text:style-name="T2"><text:s text:c="2"/></text:span></text:p>
          </text:deletion>
        </text:changed-region>
        <text:changed-region xml:id="ct214665720" text:id="ct214665720">
          <text:insertion>
            <office:change-info>
              <dc:creator>AgataGogołkiewicz</dc:creator>
              <dc:date>2018-04-20T01:31:00</dc:date>
            </office:change-info>
          </text:insertion>
        </text:changed-region>
        <text:changed-region xml:id="ct214663120" text:id="ct214663120">
          <text:deletion>
            <office:change-info>
              <dc:creator>AgataGogołkiewicz</dc:creator>
              <dc:date>2018-04-20T01:31:00</dc:date>
            </office:change-info>
            <text:p text:style-name="P1"><text:span text:style-name="T2"><text:s text:c="2"/></text:span></text:p>
          </text:deletion>
        </text:changed-region>
        <text:changed-region xml:id="ct214663952" text:id="ct214663952">
          <text:insertion>
            <office:change-info>
              <dc:creator>AgataGogołkiewicz</dc:creator>
              <dc:date>2018-04-20T01:31:00</dc:date>
            </office:change-info>
          </text:insertion>
        </text:changed-region>
        <text:changed-region xml:id="ct214662912" text:id="ct214662912">
          <text:insertion>
            <office:change-info>
              <dc:creator>AgataGogołkiewicz</dc:creator>
              <dc:date>2018-04-20T01:35:00</dc:date>
            </office:change-info>
          </text:insertion>
        </text:changed-region>
        <text:changed-region xml:id="ct214663224" text:id="ct214663224">
          <text:insertion>
            <office:change-info>
              <dc:creator>AgataGogołkiewicz</dc:creator>
              <dc:date>2018-04-21T00:33:00</dc:date>
            </office:change-info>
          </text:insertion>
        </text:changed-region>
        <text:changed-region xml:id="ct214664056" text:id="ct214664056">
          <text:deletion>
            <office:change-info>
              <dc:creator>AgataGogołkiewicz</dc:creator>
              <dc:date>2018-04-20T01:31:00</dc:date>
            </office:change-info>
            <text:p text:style-name="P1"><text:span text:style-name="T1"><text:s text:c="2"/></text:span></text:p>
          </text:deletion>
        </text:changed-region>
        <text:changed-region xml:id="ct214664888" text:id="ct214664888">
          <text:insertion>
            <office:change-info>
              <dc:creator>AgataGogołkiewicz</dc:creator>
              <dc:date>2018-04-20T01:31:00</dc:date>
            </office:change-info>
          </text:insertion>
        </text:changed-region>
        <text:changed-region xml:id="ct214665200" text:id="ct214665200">
          <text:insertion>
            <office:change-info>
              <dc:creator>AgataGogołkiewicz</dc:creator>
              <dc:date>2018-04-20T01:35:00</dc:date>
            </office:change-info>
          </text:insertion>
        </text:changed-region>
        <text:changed-region xml:id="ct214665096" text:id="ct214665096">
          <text:insertion>
            <office:change-info>
              <dc:creator>AgataGogołkiewicz</dc:creator>
              <dc:date>2018-04-21T00:34:00</dc:date>
            </office:change-info>
          </text:insertion>
        </text:changed-region>
        <text:changed-region xml:id="ct214662496" text:id="ct214662496">
          <text:insertion>
            <office:change-info>
              <dc:creator>AgataGogołkiewicz</dc:creator>
              <dc:date>2018-04-20T01:18:00</dc:date>
            </office:change-info>
          </text:insertion>
        </text:changed-region>
        <text:changed-region xml:id="ct214663536" text:id="ct214663536">
          <text:insertion>
            <office:change-info>
              <dc:creator>Aleksandra Roczek</dc:creator>
              <dc:date>2018-05-10T13:23:00</dc:date>
            </office:change-info>
          </text:insertion>
        </text:changed-region>
        <text:changed-region xml:id="ct214664472" text:id="ct214664472">
          <text:insertion>
            <office:change-info>
              <dc:creator>AgataGogołkiewicz</dc:creator>
              <dc:date>2018-04-21T00:34:00</dc:date>
            </office:change-info>
          </text:insertion>
        </text:changed-region>
        <text:changed-region xml:id="ct214664992" text:id="ct214664992">
          <text:insertion>
            <office:change-info>
              <dc:creator>AgataGogołkiewicz</dc:creator>
              <dc:date>2018-04-20T01:18:00</dc:date>
            </office:change-info>
          </text:insertion>
        </text:changed-region>
        <text:changed-region xml:id="ct214665304" text:id="ct214665304">
          <text:insertion>
            <office:change-info>
              <dc:creator>AgataGogołkiewicz</dc:creator>
              <dc:date>2018-04-21T00:34:00</dc:date>
            </office:change-info>
          </text:insertion>
        </text:changed-region>
        <text:changed-region xml:id="ct214663016" text:id="ct214663016">
          <text:insertion>
            <office:change-info>
              <dc:creator>AgataGogołkiewicz</dc:creator>
              <dc:date>2018-04-20T01:18:00</dc:date>
            </office:change-info>
          </text:insertion>
        </text:changed-region>
        <text:changed-region xml:id="ct214664264" text:id="ct214664264">
          <text:insertion>
            <office:change-info>
              <dc:creator>Aleksandra Roczek</dc:creator>
              <dc:date>2018-05-10T13:23:00</dc:date>
            </office:change-info>
          </text:insertion>
        </text:changed-region>
        <text:changed-region xml:id="ct214664160" text:id="ct214664160">
          <text:insertion>
            <office:change-info>
              <dc:creator>AgataGogołkiewicz</dc:creator>
              <dc:date>2018-04-20T01:18:00</dc:date>
            </office:change-info>
          </text:insertion>
        </text:changed-region>
        <text:changed-region xml:id="ct214663328" text:id="ct214663328">
          <text:deletion>
            <office:change-info>
              <dc:creator>AgataGogołkiewicz</dc:creator>
              <dc:date>2018-04-21T00:50:00</dc:date>
            </office:change-info>
            <text:p text:style-name="P3"><text:span text:style-name="T1">- </text:span></text:p>
          </text:deletion>
        </text:changed-region>
        <text:changed-region xml:id="ct214662600" text:id="ct214662600">
          <text:insertion>
            <office:change-info>
              <dc:creator>AgataGogołkiewicz</dc:creator>
              <dc:date>2018-04-21T00:50:00</dc:date>
            </office:change-info>
          </text:insertion>
        </text:changed-region>
        <text:changed-region xml:id="ct214665408" text:id="ct214665408">
          <text:deletion>
            <office:change-info>
              <dc:creator>AgataGogołkiewicz</dc:creator>
              <dc:date>2018-04-21T00:51:00</dc:date>
            </office:change-info>
            <text:p text:style-name="P3"><text:span text:style-name="T1">,</text:span></text:p>
          </text:deletion>
        </text:changed-region>
        <text:changed-region xml:id="ct214662704" text:id="ct214662704">
          <text:insertion>
            <office:change-info>
              <dc:creator>AgataGogołkiewicz</dc:creator>
              <dc:date>2018-04-21T00:51:00</dc:date>
            </office:change-info>
          </text:insertion>
        </text:changed-region>
        <text:changed-region xml:id="ct214664368" text:id="ct214664368">
          <text:deletion>
            <office:change-info>
              <dc:creator>AgataGogołkiewicz</dc:creator>
              <dc:date>2018-04-21T00:51:00</dc:date>
            </office:change-info>
            <text:p text:style-name="P3"><text:span text:style-name="T1">- </text:span></text:p>
          </text:deletion>
        </text:changed-region>
        <text:changed-region xml:id="ct214665616" text:id="ct214665616">
          <text:insertion>
            <office:change-info>
              <dc:creator>AgataGogołkiewicz</dc:creator>
              <dc:date>2018-04-21T00:51:00</dc:date>
            </office:change-info>
          </text:insertion>
        </text:changed-region>
        <text:changed-region xml:id="ct214663744" text:id="ct214663744">
          <text:insertion>
            <office:change-info>
              <dc:creator>AgataGogołkiewicz</dc:creator>
              <dc:date>2018-04-21T00:51:00</dc:date>
            </office:change-info>
          </text:insertion>
        </text:changed-region>
        <text:changed-region xml:id="ct214662808" text:id="ct214662808">
          <text:deletion>
            <office:change-info>
              <dc:creator>AgataGogołkiewicz</dc:creator>
              <dc:date>2018-04-21T00:51:00</dc:date>
            </office:change-info>
            <text:p text:style-name="P3"><text:span text:style-name="T1">,</text:span></text:p>
          </text:deletion>
        </text:changed-region>
        <text:changed-region xml:id="ct214663848" text:id="ct214663848">
          <text:insertion>
            <office:change-info>
              <dc:creator>AgataGogołkiewicz</dc:creator>
              <dc:date>2018-04-21T00:52:00</dc:date>
            </office:change-info>
          </text:insertion>
        </text:changed-region>
        <text:changed-region xml:id="ct214664576" text:id="ct214664576">
          <text:deletion>
            <office:change-info>
              <dc:creator>AgataGogołkiewicz</dc:creator>
              <dc:date>2018-04-21T00:51:00</dc:date>
            </office:change-info>
            <text:p text:style-name="P3"><text:span text:style-name="T1">- </text:span></text:p>
          </text:deletion>
        </text:changed-region>
        <text:changed-region xml:id="ct214663432" text:id="ct214663432">
          <text:insertion>
            <office:change-info>
              <dc:creator>AgataGogołkiewicz</dc:creator>
              <dc:date>2018-04-21T00:51:00</dc:date>
            </office:change-info>
          </text:insertion>
        </text:changed-region>
        <text:changed-region xml:id="ct214664680" text:id="ct214664680">
          <text:deletion>
            <office:change-info>
              <dc:creator>AgataGogołkiewicz</dc:creator>
              <dc:date>2018-04-21T00:52:00</dc:date>
            </office:change-info>
            <text:p text:style-name="P3"><text:span text:style-name="T1">,</text:span></text:p>
          </text:deletion>
        </text:changed-region>
        <text:changed-region xml:id="ct214703160" text:id="ct214703160">
          <text:insertion>
            <office:change-info>
              <dc:creator>AgataGogołkiewicz</dc:creator>
              <dc:date>2018-04-21T00:52:00</dc:date>
            </office:change-info>
          </text:insertion>
        </text:changed-region>
        <text:changed-region xml:id="ct214703264" text:id="ct214703264">
          <text:deletion>
            <office:change-info>
              <dc:creator>AgataGogołkiewicz</dc:creator>
              <dc:date>2018-04-21T00:51:00</dc:date>
            </office:change-info>
            <text:p text:style-name="P3"><text:span text:style-name="T1">- </text:span></text:p>
          </text:deletion>
        </text:changed-region>
        <text:changed-region xml:id="ct214702328" text:id="ct214702328">
          <text:insertion>
            <office:change-info>
              <dc:creator>AgataGogołkiewicz</dc:creator>
              <dc:date>2018-04-21T00:51:00</dc:date>
            </office:change-info>
          </text:insertion>
        </text:changed-region>
        <text:changed-region xml:id="ct214701288" text:id="ct214701288">
          <text:insertion>
            <office:change-info>
              <dc:creator>AgataGogołkiewicz</dc:creator>
              <dc:date>2018-04-21T00:52:00</dc:date>
            </office:change-info>
          </text:insertion>
        </text:changed-region>
        <text:changed-region xml:id="ct214700560" text:id="ct214700560">
          <text:deletion>
            <office:change-info>
              <dc:creator>AgataGogołkiewicz</dc:creator>
              <dc:date>2018-04-21T00:52:00</dc:date>
            </office:change-info>
            <text:p text:style-name="P3"><text:span text:style-name="T1">,</text:span></text:p>
          </text:deletion>
        </text:changed-region>
        <text:changed-region xml:id="ct214702744" text:id="ct214702744">
          <text:deletion>
            <office:change-info>
              <dc:creator>AgataGogołkiewicz</dc:creator>
              <dc:date>2018-04-21T00:51:00</dc:date>
            </office:change-info>
            <text:p text:style-name="P3"><text:span text:style-name="T1">- </text:span></text:p>
          </text:deletion>
        </text:changed-region>
        <text:changed-region xml:id="ct214700664" text:id="ct214700664">
          <text:insertion>
            <office:change-info>
              <dc:creator>AgataGogołkiewicz</dc:creator>
              <dc:date>2018-04-21T00:51:00</dc:date>
            </office:change-info>
          </text:insertion>
        </text:changed-region>
        <text:changed-region xml:id="ct214702432" text:id="ct214702432">
          <text:insertion>
            <office:change-info>
              <dc:creator>AgataGogołkiewicz</dc:creator>
              <dc:date>2018-04-21T00:52:00</dc:date>
            </office:change-info>
          </text:insertion>
        </text:changed-region>
        <text:changed-region xml:id="ct214703368" text:id="ct214703368">
          <text:deletion>
            <office:change-info>
              <dc:creator>AgataGogołkiewicz</dc:creator>
              <dc:date>2018-04-21T00:52:00</dc:date>
            </office:change-info>
            <text:p text:style-name="P3"><text:span text:style-name="T1"><text:s/>–</text:span></text:p>
          </text:deletion>
        </text:changed-region>
        <text:changed-region xml:id="ct214701392" text:id="ct214701392">
          <text:insertion>
            <office:change-info>
              <dc:creator>AgataGogołkiewicz</dc:creator>
              <dc:date>2018-04-21T00:52:00</dc:date>
            </office:change-info>
          </text:insertion>
        </text:changed-region>
        <text:changed-region xml:id="ct214701080" text:id="ct214701080">
          <text:insertion>
            <office:change-info>
              <dc:creator>AgataGogołkiewicz</dc:creator>
              <dc:date>2018-04-20T01:18:00</dc:date>
            </office:change-info>
          </text:insertion>
        </text:changed-region>
        <text:changed-region xml:id="ct214702952" text:id="ct214702952">
          <text:deletion>
            <office:change-info>
              <dc:creator>AgataGogołkiewicz</dc:creator>
              <dc:date>2018-04-21T00:53:00</dc:date>
            </office:change-info>
            <text:p text:style-name="P1"><text:span text:style-name="T1"><text:s/></text:span></text:p>
          </text:deletion>
        </text:changed-region>
        <text:changed-region xml:id="ct214700352" text:id="ct214700352">
          <text:deletion>
            <office:change-info>
              <dc:creator>AgataGogołkiewicz</dc:creator>
              <dc:date>2018-04-21T00:53:00</dc:date>
            </office:change-info>
            <text:p text:style-name="P1"><text:span text:style-name="T1"><text:s/></text:span></text:p>
          </text:deletion>
        </text:changed-region>
        <text:changed-region xml:id="ct214702016" text:id="ct214702016">
          <text:insertion>
            <office:change-info>
              <dc:creator>AgataGogołkiewicz</dc:creator>
              <dc:date>2018-04-20T01:18:00</dc:date>
            </office:change-info>
          </text:insertion>
        </text:changed-region>
        <text:changed-region xml:id="ct214702536" text:id="ct214702536">
          <text:insertion>
            <office:change-info>
              <dc:creator>Aleksandra Roczek</dc:creator>
              <dc:date>2018-05-10T13:23:00</dc:date>
            </office:change-info>
          </text:insertion>
        </text:changed-region>
        <text:changed-region xml:id="ct214702224" text:id="ct214702224">
          <text:deletion>
            <office:change-info>
              <dc:creator>AgataGogołkiewicz</dc:creator>
              <dc:date>2018-04-21T00:54:00</dc:date>
            </office:change-info>
            <text:p text:style-name="P1"><text:span text:style-name="T1">.</text:span></text:p>
          </text:deletion>
        </text:changed-region>
        <text:changed-region xml:id="ct214700144" text:id="ct214700144">
          <text:insertion>
            <office:change-info>
              <dc:creator>Aleksandra Roczek</dc:creator>
              <dc:date>2018-05-10T13:23:00</dc:date>
            </office:change-info>
          </text:insertion>
        </text:changed-region>
        <text:changed-region xml:id="ct214702640" text:id="ct214702640">
          <text:insertion>
            <office:change-info>
              <dc:creator>AgataGogołkiewicz</dc:creator>
              <dc:date>2018-04-21T17:20:00</dc:date>
            </office:change-info>
          </text:insertion>
        </text:changed-region>
        <text:changed-region xml:id="ct214700456" text:id="ct214700456">
          <text:insertion>
            <office:change-info>
              <dc:creator>AgataGogołkiewicz</dc:creator>
              <dc:date>2018-04-21T00:55:00</dc:date>
            </office:change-info>
          </text:insertion>
        </text:changed-region>
        <text:changed-region xml:id="ct214702848" text:id="ct214702848">
          <text:insertion>
            <office:change-info>
              <dc:creator>AgataGogołkiewicz</dc:creator>
              <dc:date>2018-04-21T00:56:00</dc:date>
            </office:change-info>
          </text:insertion>
        </text:changed-region>
        <text:changed-region xml:id="ct214703056" text:id="ct214703056">
          <text:deletion>
            <office:change-info>
              <dc:creator>AgataGogołkiewicz</dc:creator>
              <dc:date>2018-04-21T00:56:00</dc:date>
            </office:change-info>
            <text:p text:style-name="P1"><text:span text:style-name="T1">,</text:span></text:p>
          </text:deletion>
        </text:changed-region>
        <text:changed-region xml:id="ct214700248" text:id="ct214700248">
          <text:insertion>
            <office:change-info>
              <dc:creator>AgataGogołkiewicz</dc:creator>
              <dc:date>2018-04-21T00:56:00</dc:date>
            </office:change-info>
          </text:insertion>
        </text:changed-region>
        <text:changed-region xml:id="ct214700768" text:id="ct214700768">
          <text:insertion>
            <office:change-info>
              <dc:creator>AgataGogołkiewicz</dc:creator>
              <dc:date>2018-04-21T01:00:00</dc:date>
            </office:change-info>
          </text:insertion>
        </text:changed-region>
        <text:changed-region xml:id="ct214701600" text:id="ct214701600">
          <text:insertion>
            <office:change-info>
              <dc:creator>AgataGogołkiewicz</dc:creator>
              <dc:date>2018-04-21T00:56:00</dc:date>
            </office:change-info>
          </text:insertion>
        </text:changed-region>
        <text:changed-region xml:id="ct214700872" text:id="ct214700872">
          <text:insertion>
            <office:change-info>
              <dc:creator>AgataGogołkiewicz</dc:creator>
              <dc:date>2018-04-21T00:57:00</dc:date>
            </office:change-info>
          </text:insertion>
        </text:changed-region>
        <text:changed-region xml:id="ct214701704" text:id="ct214701704">
          <text:insertion>
            <office:change-info>
              <dc:creator>AgataGogołkiewicz</dc:creator>
              <dc:date>2018-04-21T01:01:00</dc:date>
            </office:change-info>
          </text:insertion>
        </text:changed-region>
        <text:changed-region xml:id="ct214700976" text:id="ct214700976">
          <text:insertion>
            <office:change-info>
              <dc:creator>AgataGogołkiewicz</dc:creator>
              <dc:date>2018-04-19T13:44:00</dc:date>
            </office:change-info>
          </text:insertion>
        </text:changed-region>
        <text:changed-region xml:id="ct214701184" text:id="ct214701184">
          <text:insertion>
            <office:change-info>
              <dc:creator>AgataGogołkiewicz</dc:creator>
              <dc:date>2018-04-19T13:44:00</dc:date>
            </office:change-info>
          </text:insertion>
        </text:changed-region>
        <text:changed-region xml:id="ct214701496" text:id="ct214701496">
          <text:deletion>
            <office:change-info>
              <dc:creator>AgataGogołkiewicz</dc:creator>
              <dc:date>2018-04-21T00:58:00</dc:date>
            </office:change-info>
            <text:p text:style-name="P1"><text:span text:style-name="T1"><text:s/></text:span></text:p>
          </text:deletion>
        </text:changed-region>
        <text:changed-region xml:id="ct214701808" text:id="ct214701808">
          <text:insertion>
            <office:change-info>
              <dc:creator>AgataGogołkiewicz</dc:creator>
              <dc:date>2018-04-21T00:58:00</dc:date>
            </office:change-info>
          </text:insertion>
        </text:changed-region>
        <text:changed-region xml:id="ct214701912" text:id="ct214701912">
          <text:insertion>
            <office:change-info>
              <dc:creator>AgataGogołkiewicz</dc:creator>
              <dc:date>2018-04-21T17:23:00</dc:date>
            </office:change-info>
          </text:insertion>
        </text:changed-region>
        <text:changed-region xml:id="ct214702120" text:id="ct214702120">
          <text:insertion>
            <office:change-info>
              <dc:creator>AgataGogołkiewicz</dc:creator>
              <dc:date>2018-04-21T00:59:00</dc:date>
            </office:change-info>
          </text:insertion>
        </text:changed-region>
        <text:changed-region xml:id="ct214704928" text:id="ct214704928">
          <text:insertion>
            <office:change-info>
              <dc:creator>AgataGogołkiewicz</dc:creator>
              <dc:date>2018-04-21T00:59:00</dc:date>
            </office:change-info>
          </text:insertion>
        </text:changed-region>
        <text:changed-region xml:id="ct214703888" text:id="ct214703888">
          <text:deletion>
            <office:change-info>
              <dc:creator>AgataGogołkiewicz</dc:creator>
              <dc:date>2018-04-19T13:45:00</dc:date>
            </office:change-info>
            <text:p text:style-name="P1"><text:span text:style-name="T3"><text:s/></text:span></text:p>
          </text:deletion>
        </text:changed-region>
        <text:changed-region xml:id="ct214705864" text:id="ct214705864">
          <text:insertion>
            <office:change-info>
              <dc:creator>AgataGogołkiewicz</dc:creator>
              <dc:date>2018-04-21T00:59:00</dc:date>
            </office:change-info>
          </text:insertion>
        </text:changed-region>
        <text:changed-region xml:id="ct214704408" text:id="ct214704408">
          <text:insertion>
            <office:change-info>
              <dc:creator>AgataGogołkiewicz</dc:creator>
              <dc:date>2018-04-21T00:59:00</dc:date>
            </office:change-info>
          </text:insertion>
        </text:changed-region>
        <text:changed-region xml:id="ct214706280" text:id="ct214706280">
          <text:insertion>
            <office:change-info>
              <dc:creator>AgataGogołkiewicz</dc:creator>
              <dc:date>2018-04-21T01:00:00</dc:date>
            </office:change-info>
          </text:insertion>
        </text:changed-region>
        <text:changed-region xml:id="ct214703680" text:id="ct214703680">
          <text:insertion>
            <office:change-info>
              <dc:creator>AgataGogołkiewicz</dc:creator>
              <dc:date>2018-04-21T01:00:00</dc:date>
            </office:change-info>
          </text:insertion>
        </text:changed-region>
        <text:changed-region xml:id="ct214704512" text:id="ct214704512">
          <text:insertion>
            <office:change-info>
              <dc:creator>AgataGogołkiewicz</dc:creator>
              <dc:date>2018-04-21T01:03:00</dc:date>
            </office:change-info>
          </text:insertion>
        </text:changed-region>
        <text:changed-region xml:id="ct214704720" text:id="ct214704720">
          <text:insertion>
            <office:change-info>
              <dc:creator>AgataGogołkiewicz</dc:creator>
              <dc:date>2018-04-21T01:04:00</dc:date>
            </office:change-info>
          </text:insertion>
        </text:changed-region>
        <text:changed-region xml:id="ct214703472" text:id="ct214703472">
          <text:insertion>
            <office:change-info>
              <dc:creator>AgataGogołkiewicz</dc:creator>
              <dc:date>2018-04-21T01:04:00</dc:date>
            </office:change-info>
          </text:insertion>
        </text:changed-region>
        <text:changed-region xml:id="ct214705760" text:id="ct214705760">
          <text:insertion>
            <office:change-info>
              <dc:creator>AgataGogołkiewicz</dc:creator>
              <dc:date>2018-04-21T01:05:00</dc:date>
            </office:change-info>
          </text:insertion>
        </text:changed-region>
        <text:changed-region xml:id="ct214706592" text:id="ct214706592">
          <text:deletion>
            <office:change-info>
              <dc:creator>AgataGogołkiewicz</dc:creator>
              <dc:date>2018-04-20T01:31:00</dc:date>
            </office:change-info>
            <text:p text:style-name="P1"><text:span text:style-name="T1"><text:s text:c="2"/></text:span></text:p>
          </text:deletion>
        </text:changed-region>
        <text:changed-region xml:id="ct214706176" text:id="ct214706176">
          <text:insertion>
            <office:change-info>
              <dc:creator>AgataGogołkiewicz</dc:creator>
              <dc:date>2018-04-20T01:31:00</dc:date>
            </office:change-info>
          </text:insertion>
        </text:changed-region>
        <text:changed-region xml:id="ct214706384" text:id="ct214706384">
          <text:insertion>
            <office:change-info>
              <dc:creator>AgataGogołkiewicz</dc:creator>
              <dc:date>2018-04-20T01:19:00</dc:date>
            </office:change-info>
          </text:insertion>
        </text:changed-region>
        <text:changed-region xml:id="ct214706488" text:id="ct214706488">
          <text:insertion>
            <office:change-info>
              <dc:creator>AgataGogołkiewicz</dc:creator>
              <dc:date>2018-04-20T01:19:00</dc:date>
            </office:change-info>
          </text:insertion>
        </text:changed-region>
        <text:changed-region xml:id="ct214705240" text:id="ct214705240">
          <text:insertion>
            <office:change-info>
              <dc:creator>AgataGogołkiewicz</dc:creator>
              <dc:date>2018-04-20T01:20:00</dc:date>
            </office:change-info>
          </text:insertion>
        </text:changed-region>
        <text:changed-region xml:id="ct214704824" text:id="ct214704824">
          <text:insertion>
            <office:change-info>
              <dc:creator>AgataGogołkiewicz</dc:creator>
              <dc:date>2018-04-20T01:20:00</dc:date>
            </office:change-info>
          </text:insertion>
        </text:changed-region>
        <text:changed-region xml:id="ct214706696" text:id="ct214706696">
          <text:deletion>
            <office:change-info>
              <dc:creator>AgataGogołkiewicz</dc:creator>
              <dc:date>2018-04-20T01:31:00</dc:date>
            </office:change-info>
            <text:p text:style-name="P1"><text:span text:style-name="T1"><text:s text:c="2"/></text:span></text:p>
          </text:deletion>
        </text:changed-region>
        <text:changed-region xml:id="ct214705968" text:id="ct214705968">
          <text:insertion>
            <office:change-info>
              <dc:creator>AgataGogołkiewicz</dc:creator>
              <dc:date>2018-04-20T01:31:00</dc:date>
            </office:change-info>
          </text:insertion>
        </text:changed-region>
        <text:changed-region xml:id="ct214704200" text:id="ct214704200">
          <text:deletion>
            <office:change-info>
              <dc:creator>AgataGogołkiewicz</dc:creator>
              <dc:date>2018-04-21T17:34:00</dc:date>
            </office:change-info>
            <text:p text:style-name="P1"><text:span text:style-name="T1">,</text:span></text:p>
          </text:deletion>
        </text:changed-region>
        <text:changed-region xml:id="ct214705552" text:id="ct214705552">
          <text:insertion>
            <office:change-info>
              <dc:creator>AgataGogołkiewicz</dc:creator>
              <dc:date>2018-04-21T17:34:00</dc:date>
            </office:change-info>
          </text:insertion>
        </text:changed-region>
        <text:changed-region xml:id="ct214703992" text:id="ct214703992">
          <text:insertion>
            <office:change-info>
              <dc:creator>AgataGogołkiewicz</dc:creator>
              <dc:date>2018-04-20T01:35:00</dc:date>
            </office:change-info>
          </text:insertion>
        </text:changed-region>
        <text:changed-region xml:id="ct214706072" text:id="ct214706072">
          <text:insertion>
            <office:change-info>
              <dc:creator>AgataGogołkiewicz</dc:creator>
              <dc:date>2018-04-21T01:10:00</dc:date>
            </office:change-info>
          </text:insertion>
        </text:changed-region>
        <text:changed-region xml:id="ct214703576" text:id="ct214703576">
          <text:deletion>
            <office:change-info>
              <dc:creator>AgataGogołkiewicz</dc:creator>
              <dc:date>2018-04-21T01:10:00</dc:date>
            </office:change-info>
            <text:p text:style-name="P3"><text:span text:style-name="T1">- </text:span></text:p>
          </text:deletion>
        </text:changed-region>
        <text:changed-region xml:id="ct214705656" text:id="ct214705656">
          <text:insertion>
            <office:change-info>
              <dc:creator>AgataGogołkiewicz</dc:creator>
              <dc:date>2018-04-21T01:10:00</dc:date>
            </office:change-info>
          </text:insertion>
        </text:changed-region>
        <text:changed-region xml:id="ct214705032" text:id="ct214705032">
          <text:deletion>
            <office:change-info>
              <dc:creator>AgataGogołkiewicz</dc:creator>
              <dc:date>2018-04-21T01:11:00</dc:date>
            </office:change-info>
            <text:p text:style-name="P3"><text:span text:style-name="T1">.</text:span></text:p>
          </text:deletion>
        </text:changed-region>
        <text:changed-region xml:id="ct214703784" text:id="ct214703784">
          <text:insertion>
            <office:change-info>
              <dc:creator>AgataGogołkiewicz</dc:creator>
              <dc:date>2018-04-21T01:11:00</dc:date>
            </office:change-info>
          </text:insertion>
        </text:changed-region>
        <text:changed-region xml:id="ct214704096" text:id="ct214704096">
          <text:deletion>
            <office:change-info>
              <dc:creator>AgataGogołkiewicz</dc:creator>
              <dc:date>2018-04-21T01:10:00</dc:date>
            </office:change-info>
            <text:p text:style-name="P3"><text:span text:style-name="T1">- </text:span></text:p>
          </text:deletion>
        </text:changed-region>
        <text:changed-region xml:id="ct214704304" text:id="ct214704304">
          <text:insertion>
            <office:change-info>
              <dc:creator>AgataGogołkiewicz</dc:creator>
              <dc:date>2018-04-21T01:10:00</dc:date>
            </office:change-info>
          </text:insertion>
        </text:changed-region>
        <text:changed-region xml:id="ct214704616" text:id="ct214704616">
          <text:deletion>
            <office:change-info>
              <dc:creator>AgataGogołkiewicz</dc:creator>
              <dc:date>2018-04-21T01:11:00</dc:date>
            </office:change-info>
            <text:p text:style-name="P3"><text:span text:style-name="T1">.</text:span></text:p>
          </text:deletion>
        </text:changed-region>
        <text:changed-region xml:id="ct214705136" text:id="ct214705136">
          <text:insertion>
            <office:change-info>
              <dc:creator>AgataGogołkiewicz</dc:creator>
              <dc:date>2018-04-21T01:11:00</dc:date>
            </office:change-info>
          </text:insertion>
        </text:changed-region>
        <text:changed-region xml:id="ct214705448" text:id="ct214705448">
          <text:deletion>
            <office:change-info>
              <dc:creator>AgataGogołkiewicz</dc:creator>
              <dc:date>2018-04-21T01:11:00</dc:date>
            </office:change-info>
            <text:p text:style-name="P3"><text:span text:style-name="T1">- </text:span></text:p>
          </text:deletion>
        </text:changed-region>
        <text:changed-region xml:id="ct214705344" text:id="ct214705344">
          <text:insertion>
            <office:change-info>
              <dc:creator>AgataGogołkiewicz</dc:creator>
              <dc:date>2018-04-21T01:11:00</dc:date>
            </office:change-info>
          </text:insertion>
        </text:changed-region>
        <text:changed-region xml:id="ct214707112" text:id="ct214707112">
          <text:deletion>
            <office:change-info>
              <dc:creator>AgataGogołkiewicz</dc:creator>
              <dc:date>2018-04-21T01:11:00</dc:date>
            </office:change-info>
            <text:p text:style-name="P3"><text:span text:style-name="T1">,</text:span></text:p>
          </text:deletion>
        </text:changed-region>
        <text:changed-region xml:id="ct214706800" text:id="ct214706800">
          <text:deletion>
            <office:change-info>
              <dc:creator>AgataGogołkiewicz</dc:creator>
              <dc:date>2018-04-21T17:38:00</dc:date>
            </office:change-info>
            <text:p text:style-name="P3"><text:span text:style-name="T1">,</text:span></text:p>
          </text:deletion>
        </text:changed-region>
        <text:changed-region xml:id="ct214707736" text:id="ct214707736">
          <text:deletion>
            <office:change-info>
              <dc:creator>AgataGogołkiewicz</dc:creator>
              <dc:date>2018-04-21T01:12:00</dc:date>
            </office:change-info>
            <text:p text:style-name="P3"><text:span text:style-name="T1">.</text:span></text:p>
          </text:deletion>
        </text:changed-region>
        <text:changed-region xml:id="ct214707528" text:id="ct214707528">
          <text:insertion>
            <office:change-info>
              <dc:creator>AgataGogołkiewicz</dc:creator>
              <dc:date>2018-04-21T01:12:00</dc:date>
            </office:change-info>
          </text:insertion>
        </text:changed-region>
        <text:changed-region xml:id="ct214707008" text:id="ct214707008">
          <text:deletion>
            <office:change-info>
              <dc:creator>AgataGogołkiewicz</dc:creator>
              <dc:date>2018-04-21T01:11:00</dc:date>
            </office:change-info>
            <text:p text:style-name="P3"><text:span text:style-name="T1">- </text:span></text:p>
          </text:deletion>
        </text:changed-region>
        <text:changed-region xml:id="ct214708048" text:id="ct214708048">
          <text:insertion>
            <office:change-info>
              <dc:creator>AgataGogołkiewicz</dc:creator>
              <dc:date>2018-04-21T01:11:00</dc:date>
            </office:change-info>
          </text:insertion>
        </text:changed-region>
        <text:changed-region xml:id="ct214707320" text:id="ct214707320">
          <text:deletion>
            <office:change-info>
              <dc:creator>AgataGogołkiewicz</dc:creator>
              <dc:date>2018-04-21T01:12:00</dc:date>
            </office:change-info>
            <text:p text:style-name="P3"><text:span text:style-name="T1">.</text:span></text:p>
          </text:deletion>
        </text:changed-region>
        <text:changed-region xml:id="ct214707632" text:id="ct214707632">
          <text:insertion>
            <office:change-info>
              <dc:creator>AgataGogołkiewicz</dc:creator>
              <dc:date>2018-04-21T01:12:00</dc:date>
            </office:change-info>
          </text:insertion>
        </text:changed-region>
        <text:changed-region xml:id="ct214706904" text:id="ct214706904">
          <text:deletion>
            <office:change-info>
              <dc:creator>AgataGogołkiewicz</dc:creator>
              <dc:date>2018-04-21T01:11:00</dc:date>
            </office:change-info>
            <text:p text:style-name="P3"><text:span text:style-name="T1">- </text:span></text:p>
          </text:deletion>
        </text:changed-region>
        <text:changed-region xml:id="ct214707424" text:id="ct214707424">
          <text:insertion>
            <office:change-info>
              <dc:creator>AgataGogołkiewicz</dc:creator>
              <dc:date>2018-04-21T01:11:00</dc:date>
            </office:change-info>
          </text:insertion>
        </text:changed-region>
        <text:changed-region xml:id="ct214707216" text:id="ct214707216">
          <text:insertion>
            <office:change-info>
              <dc:creator>AgataGogołkiewicz</dc:creator>
              <dc:date>2018-04-21T17:38:00</dc:date>
            </office:change-info>
          </text:insertion>
        </text:changed-region>
        <text:changed-region xml:id="ct214707840" text:id="ct214707840">
          <text:deletion>
            <office:change-info>
              <dc:creator>AgataGogołkiewicz</dc:creator>
              <dc:date>2018-04-21T17:38:00</dc:date>
            </office:change-info>
            <text:p text:style-name="P3"><text:span text:style-name="T1"><text:s/>–</text:span></text:p>
          </text:deletion>
        </text:changed-region>
        <text:changed-region xml:id="ct214707944" text:id="ct214707944">
          <text:deletion>
            <office:change-info>
              <dc:creator>AgataGogołkiewicz</dc:creator>
              <dc:date>2018-04-21T01:12:00</dc:date>
            </office:change-info>
            <text:p text:style-name="P3"><text:span text:style-name="T1">,</text:span></text:p>
          </text:deletion>
        </text:changed-region>
        <text:changed-region xml:id="ct214708152" text:id="ct214708152">
          <text:deletion>
            <office:change-info>
              <dc:creator>AgataGogołkiewicz</dc:creator>
              <dc:date>2018-04-21T01:12:00</dc:date>
            </office:change-info>
            <text:p text:style-name="P1"><text:span text:style-name="T1">.</text:span></text:p>
          </text:deletion>
        </text:changed-region>
        <text:changed-region xml:id="ct214789496" text:id="ct214789496">
          <text:insertion>
            <office:change-info>
              <dc:creator>AgataGogołkiewicz</dc:creator>
              <dc:date>2018-04-20T01:20:00</dc:date>
            </office:change-info>
          </text:insertion>
        </text:changed-region>
        <text:changed-region xml:id="ct214789704" text:id="ct214789704">
          <text:deletion>
            <office:change-info>
              <dc:creator>AgataGogołkiewicz</dc:creator>
              <dc:date>2018-04-20T01:31:00</dc:date>
            </office:change-info>
            <text:p text:style-name="P1"><text:span text:style-name="T1"><text:s text:c="2"/></text:span></text:p>
          </text:deletion>
        </text:changed-region>
        <text:changed-region xml:id="ct214789080" text:id="ct214789080">
          <text:insertion>
            <office:change-info>
              <dc:creator>AgataGogołkiewicz</dc:creator>
              <dc:date>2018-04-20T01:31:00</dc:date>
            </office:change-info>
          </text:insertion>
        </text:changed-region>
        <text:changed-region xml:id="ct214789184" text:id="ct214789184">
          <text:insertion>
            <office:change-info>
              <dc:creator>AgataGogołkiewicz</dc:creator>
              <dc:date>2018-04-20T01:20:00</dc:date>
            </office:change-info>
          </text:insertion>
        </text:changed-region>
        <text:changed-region xml:id="ct214790016" text:id="ct214790016">
          <text:insertion>
            <office:change-info>
              <dc:creator>AgataGogołkiewicz</dc:creator>
              <dc:date>2018-04-21T01:13:00</dc:date>
            </office:change-info>
          </text:insertion>
        </text:changed-region>
        <text:changed-region xml:id="ct214789288" text:id="ct214789288">
          <text:insertion>
            <office:change-info>
              <dc:creator>AgataGogołkiewicz</dc:creator>
              <dc:date>2018-04-21T01:13:00</dc:date>
            </office:change-info>
          </text:insertion>
        </text:changed-region>
        <text:changed-region xml:id="ct214788976" text:id="ct214788976">
          <text:insertion>
            <office:change-info>
              <dc:creator>AgataGogołkiewicz</dc:creator>
              <dc:date>2018-04-21T01:14:00</dc:date>
            </office:change-info>
          </text:insertion>
        </text:changed-region>
        <text:changed-region xml:id="ct214788664" text:id="ct214788664">
          <text:insertion>
            <office:change-info>
              <dc:creator>AgataGogołkiewicz</dc:creator>
              <dc:date>2018-04-20T01:21:00</dc:date>
            </office:change-info>
          </text:insertion>
        </text:changed-region>
        <text:changed-region xml:id="ct214789808" text:id="ct214789808">
          <text:insertion>
            <office:change-info>
              <dc:creator>AgataGogołkiewicz</dc:creator>
              <dc:date>2018-04-21T01:14:00</dc:date>
            </office:change-info>
          </text:insertion>
        </text:changed-region>
        <text:changed-region xml:id="ct214789392" text:id="ct214789392">
          <text:insertion>
            <office:change-info>
              <dc:creator>AgataGogołkiewicz</dc:creator>
              <dc:date>2018-04-21T01:14:00</dc:date>
            </office:change-info>
          </text:insertion>
        </text:changed-region>
        <text:changed-region xml:id="ct214789600" text:id="ct214789600">
          <text:insertion>
            <office:change-info>
              <dc:creator>AgataGogołkiewicz</dc:creator>
              <dc:date>2018-04-20T01:21:00</dc:date>
            </office:change-info>
          </text:insertion>
        </text:changed-region>
        <text:changed-region xml:id="ct214789912" text:id="ct214789912">
          <text:insertion>
            <office:change-info>
              <dc:creator>AgataGogołkiewicz</dc:creator>
              <dc:date>2018-04-21T01:37:00</dc:date>
            </office:change-info>
          </text:insertion>
        </text:changed-region>
        <text:changed-region xml:id="ct214788768" text:id="ct214788768">
          <text:insertion>
            <office:change-info>
              <dc:creator>AgataGogołkiewicz</dc:creator>
              <dc:date>2018-04-21T01:15:00</dc:date>
            </office:change-info>
          </text:insertion>
        </text:changed-region>
        <text:changed-region xml:id="ct214788872" text:id="ct214788872">
          <text:insertion>
            <office:change-info>
              <dc:creator>AgataGogołkiewicz</dc:creator>
              <dc:date>2018-04-20T01:21:00</dc:date>
            </office:change-info>
          </text:insertion>
        </text:changed-region>
        <text:changed-region xml:id="ct214783152" text:id="ct214783152">
          <text:deletion>
            <office:change-info>
              <dc:creator>AgataGogołkiewicz</dc:creator>
              <dc:date>2018-04-20T01:31:00</dc:date>
            </office:change-info>
            <text:p text:style-name="P1"><text:span text:style-name="T3"><text:s text:c="2"/></text:span></text:p>
          </text:deletion>
        </text:changed-region>
        <text:changed-region xml:id="ct214785024" text:id="ct214785024">
          <text:insertion>
            <office:change-info>
              <dc:creator>AgataGogołkiewicz</dc:creator>
              <dc:date>2018-04-20T01:31:00</dc:date>
            </office:change-info>
          </text:insertion>
        </text:changed-region>
        <text:changed-region xml:id="ct214783984" text:id="ct214783984">
          <text:deletion>
            <office:change-info>
              <dc:creator>AgataGogołkiewicz</dc:creator>
              <dc:date>2018-04-20T01:31:00</dc:date>
            </office:change-info>
            <text:p text:style-name="P1"><text:span text:style-name="T1"><text:s text:c="2"/></text:span></text:p>
          </text:deletion>
        </text:changed-region>
        <text:changed-region xml:id="ct214782528" text:id="ct214782528">
          <text:insertion>
            <office:change-info>
              <dc:creator>AgataGogołkiewicz</dc:creator>
              <dc:date>2018-04-20T01:31:00</dc:date>
            </office:change-info>
          </text:insertion>
        </text:changed-region>
        <text:changed-region xml:id="ct214782840" text:id="ct214782840">
          <text:insertion>
            <office:change-info>
              <dc:creator>AgataGogołkiewicz</dc:creator>
              <dc:date>2018-04-21T01:17:00</dc:date>
            </office:change-info>
          </text:insertion>
        </text:changed-region>
        <text:changed-region xml:id="ct214783880" text:id="ct214783880">
          <text:insertion>
            <office:change-info>
              <dc:creator>AgataGogołkiewicz</dc:creator>
              <dc:date>2018-04-20T01:21:00</dc:date>
            </office:change-info>
          </text:insertion>
        </text:changed-region>
        <text:changed-region xml:id="ct214782008" text:id="ct214782008">
          <text:insertion>
            <office:change-info>
              <dc:creator>AgataGogołkiewicz</dc:creator>
              <dc:date>2018-04-21T01:17:00</dc:date>
            </office:change-info>
          </text:insertion>
        </text:changed-region>
        <text:changed-region xml:id="ct214785128" text:id="ct214785128">
          <text:deletion>
            <office:change-info>
              <dc:creator>AgataGogołkiewicz</dc:creator>
              <dc:date>2018-04-21T01:17:00</dc:date>
            </office:change-info>
            <text:p text:style-name="P1"><text:span text:style-name="T1">,</text:span></text:p>
          </text:deletion>
        </text:changed-region>
        <text:changed-region xml:id="ct214784400" text:id="ct214784400">
          <text:deletion>
            <office:change-info>
              <dc:creator>AgataGogołkiewicz</dc:creator>
              <dc:date>2018-04-20T01:36:00</dc:date>
            </office:change-info>
            <text:p text:style-name="P1"><text:span text:style-name="T1"><text:line-break/><text:line-break/></text:span></text:p>
          </text:deletion>
        </text:changed-region>
        <text:changed-region xml:id="ct214785232" text:id="ct214785232">
          <text:insertion>
            <office:change-info>
              <dc:creator>AgataGogołkiewicz</dc:creator>
              <dc:date>2018-04-20T01:36:00</dc:date>
            </office:change-info>
          </text:insertion>
        </text:changed-region>
        <text:changed-region xml:id="ct214783568" text:id="ct214783568">
          <text:insertion>
            <office:change-info>
              <dc:creator>AgataGogołkiewicz</dc:creator>
              <dc:date>2018-04-20T01:22:00</dc:date>
            </office:change-info>
          </text:insertion>
        </text:changed-region>
        <text:changed-region xml:id="ct214784088" text:id="ct214784088">
          <text:deletion>
            <office:change-info>
              <dc:creator>AgataGogołkiewicz</dc:creator>
              <dc:date>2018-04-21T01:19:00</dc:date>
            </office:change-info>
            <text:p text:style-name="P1"><text:span text:style-name="T1">:</text:span></text:p>
          </text:deletion>
        </text:changed-region>
        <text:changed-region xml:id="ct214782216" text:id="ct214782216">
          <text:insertion>
            <office:change-info>
              <dc:creator>AgataGogołkiewicz</dc:creator>
              <dc:date>2018-04-20T01:22:00</dc:date>
            </office:change-info>
          </text:insertion>
        </text:changed-region>
        <text:changed-region xml:id="ct214782736" text:id="ct214782736">
          <text:insertion>
            <office:change-info>
              <dc:creator>AgataGogołkiewicz</dc:creator>
              <dc:date>2018-04-20T01:22:00</dc:date>
            </office:change-info>
          </text:insertion>
        </text:changed-region>
        <text:changed-region xml:id="ct214782112" text:id="ct214782112">
          <text:insertion>
            <office:change-info>
              <dc:creator>AgataGogołkiewicz</dc:creator>
              <dc:date>2018-04-20T01:36:00</dc:date>
            </office:change-info>
          </text:insertion>
        </text:changed-region>
        <text:changed-region xml:id="ct214784192" text:id="ct214784192">
          <text:insertion>
            <office:change-info>
              <dc:creator>AgataGogołkiewicz</dc:creator>
              <dc:date>2018-04-20T01:22:00</dc:date>
            </office:change-info>
          </text:insertion>
        </text:changed-region>
        <text:changed-region xml:id="ct214784296" text:id="ct214784296">
          <text:insertion>
            <office:change-info>
              <dc:creator>AgataGogołkiewicz</dc:creator>
              <dc:date>2018-04-21T01:20:00</dc:date>
            </office:change-info>
          </text:insertion>
        </text:changed-region>
        <text:changed-region xml:id="ct214782320" text:id="ct214782320">
          <text:insertion>
            <office:change-info>
              <dc:creator>AgataGogołkiewicz</dc:creator>
              <dc:date>2018-04-21T01:20:00</dc:date>
            </office:change-info>
          </text:insertion>
        </text:changed-region>
        <text:changed-region xml:id="ct214782424" text:id="ct214782424">
          <text:deletion>
            <office:change-info>
              <dc:creator>AgataGogołkiewicz</dc:creator>
              <dc:date>2018-04-20T01:36:00</dc:date>
            </office:change-info>
            <text:p text:style-name="P1"><text:span text:style-name="T2">–</text:span></text:p>
          </text:deletion>
        </text:changed-region>
        <text:changed-region xml:id="ct214782632" text:id="ct214782632">
          <text:insertion>
            <office:change-info>
              <dc:creator>AgataGogołkiewicz</dc:creator>
              <dc:date>2018-04-20T01:36:00</dc:date>
            </office:change-info>
          </text:insertion>
        </text:changed-region>
        <text:changed-region xml:id="ct214782944" text:id="ct214782944">
          <text:deletion>
            <office:change-info>
              <dc:creator>AgataGogołkiewicz</dc:creator>
              <dc:date>2018-04-20T01:36:00</dc:date>
            </office:change-info>
            <text:p text:style-name="P1"><text:span text:style-name="T2">–</text:span></text:p>
          </text:deletion>
        </text:changed-region>
        <text:changed-region xml:id="ct214783048" text:id="ct214783048">
          <text:insertion>
            <office:change-info>
              <dc:creator>AgataGogołkiewicz</dc:creator>
              <dc:date>2018-04-20T01:36:00</dc:date>
            </office:change-info>
          </text:insertion>
        </text:changed-region>
        <text:changed-region xml:id="ct214783256" text:id="ct214783256">
          <text:insertion>
            <office:change-info>
              <dc:creator>AgataGogołkiewicz</dc:creator>
              <dc:date>2018-04-21T01:21:00</dc:date>
            </office:change-info>
          </text:insertion>
        </text:changed-region>
        <text:changed-region xml:id="ct214783360" text:id="ct214783360">
          <text:insertion>
            <office:change-info>
              <dc:creator>AgataGogołkiewicz</dc:creator>
              <dc:date>2018-04-20T01:22:00</dc:date>
            </office:change-info>
          </text:insertion>
        </text:changed-region>
        <text:changed-region xml:id="ct214784608" text:id="ct214784608">
          <text:deletion>
            <office:change-info>
              <dc:creator>AgataGogołkiewicz</dc:creator>
              <dc:date>2018-04-20T01:36:00</dc:date>
            </office:change-info>
            <text:p text:style-name="P1"><text:span text:style-name="T2">–</text:span></text:p>
          </text:deletion>
        </text:changed-region>
        <text:changed-region xml:id="ct214784504" text:id="ct214784504">
          <text:insertion>
            <office:change-info>
              <dc:creator>AgataGogołkiewicz</dc:creator>
              <dc:date>2018-04-20T01:36:00</dc:date>
            </office:change-info>
          </text:insertion>
        </text:changed-region>
        <text:changed-region xml:id="ct214783464" text:id="ct214783464">
          <text:deletion>
            <office:change-info>
              <dc:creator>AgataGogołkiewicz</dc:creator>
              <dc:date>2018-04-20T01:36:00</dc:date>
            </office:change-info>
            <text:p text:style-name="P1"><text:span text:style-name="T1">–</text:span></text:p>
          </text:deletion>
        </text:changed-region>
        <text:changed-region xml:id="ct214783672" text:id="ct214783672">
          <text:insertion>
            <office:change-info>
              <dc:creator>AgataGogołkiewicz</dc:creator>
              <dc:date>2018-04-20T01:36:00</dc:date>
            </office:change-info>
          </text:insertion>
        </text:changed-region>
        <text:changed-region xml:id="ct214783776" text:id="ct214783776">
          <text:deletion>
            <office:change-info>
              <dc:creator>AgataGogołkiewicz</dc:creator>
              <dc:date>2018-04-20T01:37:00</dc:date>
            </office:change-info>
            <text:p text:style-name="P1"><text:span text:style-name="T2">–</text:span></text:p>
          </text:deletion>
        </text:changed-region>
        <text:changed-region xml:id="ct214784712" text:id="ct214784712">
          <text:insertion>
            <office:change-info>
              <dc:creator>AgataGogołkiewicz</dc:creator>
              <dc:date>2018-04-20T01:37:00</dc:date>
            </office:change-info>
          </text:insertion>
        </text:changed-region>
        <text:changed-region xml:id="ct214784816" text:id="ct214784816">
          <text:deletion>
            <office:change-info>
              <dc:creator>AgataGogołkiewicz</dc:creator>
              <dc:date>2018-04-20T01:37:00</dc:date>
            </office:change-info>
            <text:p text:style-name="P1"><text:span text:style-name="T1">–</text:span></text:p>
          </text:deletion>
        </text:changed-region>
        <text:changed-region xml:id="ct214784920" text:id="ct214784920">
          <text:insertion>
            <office:change-info>
              <dc:creator>AgataGogołkiewicz</dc:creator>
              <dc:date>2018-04-20T01:37:00</dc:date>
            </office:change-info>
          </text:insertion>
        </text:changed-region>
        <text:changed-region xml:id="ct214788560" text:id="ct214788560">
          <text:insertion>
            <office:change-info>
              <dc:creator>AgataGogołkiewicz</dc:creator>
              <dc:date>2018-04-21T01:21:00</dc:date>
            </office:change-info>
          </text:insertion>
        </text:changed-region>
        <text:changed-region xml:id="ct214785960" text:id="ct214785960">
          <text:deletion>
            <office:change-info>
              <dc:creator>AgataGogołkiewicz</dc:creator>
              <dc:date>2018-04-20T01:37:00</dc:date>
            </office:change-info>
            <text:p text:style-name="P1"><text:span text:style-name="T1">–</text:span></text:p>
          </text:deletion>
        </text:changed-region>
        <text:changed-region xml:id="ct214786064" text:id="ct214786064">
          <text:insertion>
            <office:change-info>
              <dc:creator>AgataGogołkiewicz</dc:creator>
              <dc:date>2018-04-20T01:37:00</dc:date>
            </office:change-info>
          </text:insertion>
        </text:changed-region>
        <text:changed-region xml:id="ct214785544" text:id="ct214785544">
          <text:deletion>
            <office:change-info>
              <dc:creator>AgataGogołkiewicz</dc:creator>
              <dc:date>2018-04-20T01:37:00</dc:date>
            </office:change-info>
            <text:p text:style-name="P1"><text:span text:style-name="T2">–</text:span></text:p>
          </text:deletion>
        </text:changed-region>
        <text:changed-region xml:id="ct214786168" text:id="ct214786168">
          <text:insertion>
            <office:change-info>
              <dc:creator>AgataGogołkiewicz</dc:creator>
              <dc:date>2018-04-20T01:37:00</dc:date>
            </office:change-info>
          </text:insertion>
        </text:changed-region>
        <text:changed-region xml:id="ct214785648" text:id="ct214785648">
          <text:insertion>
            <office:change-info>
              <dc:creator>AgataGogołkiewicz</dc:creator>
              <dc:date>2018-04-21T01:22:00</dc:date>
            </office:change-info>
          </text:insertion>
        </text:changed-region>
        <text:changed-region xml:id="ct214786584" text:id="ct214786584">
          <text:insertion>
            <office:change-info>
              <dc:creator>AgataGogołkiewicz</dc:creator>
              <dc:date>2018-04-20T01:22:00</dc:date>
            </office:change-info>
          </text:insertion>
        </text:changed-region>
        <text:changed-region xml:id="ct214786272" text:id="ct214786272">
          <text:insertion>
            <office:change-info>
              <dc:creator>AgataGogołkiewicz</dc:creator>
              <dc:date>2018-04-21T01:23:00</dc:date>
            </office:change-info>
          </text:insertion>
        </text:changed-region>
        <text:changed-region xml:id="ct214786792" text:id="ct214786792">
          <text:insertion>
            <office:change-info>
              <dc:creator>Aleksandra Roczek</dc:creator>
              <dc:date>2018-05-10T13:24:00</dc:date>
            </office:change-info>
          </text:insertion>
        </text:changed-region>
        <text:changed-region xml:id="ct214786376" text:id="ct214786376">
          <text:insertion>
            <office:change-info>
              <dc:creator>AgataGogołkiewicz</dc:creator>
              <dc:date>2018-04-21T01:23:00</dc:date>
            </office:change-info>
          </text:insertion>
        </text:changed-region>
        <text:changed-region xml:id="ct214787520" text:id="ct214787520">
          <text:deletion>
            <office:change-info>
              <dc:creator>AgataGogołkiewicz</dc:creator>
              <dc:date>2018-04-20T01:31:00</dc:date>
            </office:change-info>
            <text:p text:style-name="P1"><text:span text:style-name="T1"><text:s text:c="2"/></text:span></text:p>
          </text:deletion>
        </text:changed-region>
        <text:changed-region xml:id="ct214785752" text:id="ct214785752">
          <text:insertion>
            <office:change-info>
              <dc:creator>AgataGogołkiewicz</dc:creator>
              <dc:date>2018-04-20T01:31:00</dc:date>
            </office:change-info>
          </text:insertion>
        </text:changed-region>
        <text:changed-region xml:id="ct214787104" text:id="ct214787104">
          <text:insertion>
            <office:change-info>
              <dc:creator>AgataGogołkiewicz</dc:creator>
              <dc:date>2018-04-21T01:24:00</dc:date>
            </office:change-info>
          </text:insertion>
        </text:changed-region>
        <text:changed-region xml:id="ct214785856" text:id="ct214785856">
          <text:insertion>
            <office:change-info>
              <dc:creator>AgataGogołkiewicz</dc:creator>
              <dc:date>2018-04-21T01:24:00</dc:date>
            </office:change-info>
          </text:insertion>
        </text:changed-region>
        <text:changed-region xml:id="ct214787624" text:id="ct214787624">
          <text:insertion>
            <office:change-info>
              <dc:creator>AgataGogołkiewicz</dc:creator>
              <dc:date>2018-04-21T01:24:00</dc:date>
            </office:change-info>
          </text:insertion>
        </text:changed-region>
        <text:changed-region xml:id="ct214786480" text:id="ct214786480">
          <text:deletion>
            <office:change-info>
              <dc:creator>AgataGogołkiewicz</dc:creator>
              <dc:date>2018-04-20T01:31:00</dc:date>
            </office:change-info>
            <text:p text:style-name="P1"><text:span text:style-name="T1"><text:s text:c="2"/></text:span></text:p>
          </text:deletion>
        </text:changed-region>
        <text:changed-region xml:id="ct214786688" text:id="ct214786688">
          <text:insertion>
            <office:change-info>
              <dc:creator>AgataGogołkiewicz</dc:creator>
              <dc:date>2018-04-20T01:31:00</dc:date>
            </office:change-info>
          </text:insertion>
        </text:changed-region>
        <text:changed-region xml:id="ct214786896" text:id="ct214786896">
          <text:deletion>
            <office:change-info>
              <dc:creator>AgataGogołkiewicz</dc:creator>
              <dc:date>2018-04-21T01:24:00</dc:date>
            </office:change-info>
            <text:p text:style-name="P6"><text:span text:style-name="T1">-</text:span></text:p>
          </text:deletion>
        </text:changed-region>
        <text:changed-region xml:id="ct214787208" text:id="ct214787208">
          <text:insertion>
            <office:change-info>
              <dc:creator>AgataGogołkiewicz</dc:creator>
              <dc:date>2018-04-21T01:25:00</dc:date>
            </office:change-info>
          </text:insertion>
        </text:changed-region>
        <text:changed-region xml:id="ct214787000" text:id="ct214787000">
          <text:insertion>
            <office:change-info>
              <dc:creator>AgataGogołkiewicz</dc:creator>
              <dc:date>2018-04-21T01:25:00</dc:date>
            </office:change-info>
          </text:insertion>
        </text:changed-region>
        <text:changed-region xml:id="ct214787312" text:id="ct214787312">
          <text:deletion>
            <office:change-info>
              <dc:creator>AgataGogołkiewicz</dc:creator>
              <dc:date>2018-04-21T17:54:00</dc:date>
            </office:change-info>
            <text:p text:style-name="P6"><text:span text:style-name="T1">.</text:span></text:p>
          </text:deletion>
        </text:changed-region>
        <text:changed-region xml:id="ct214787728" text:id="ct214787728">
          <text:deletion>
            <office:change-info>
              <dc:creator>AgataGogołkiewicz</dc:creator>
              <dc:date>2018-04-21T01:25:00</dc:date>
            </office:change-info>
            <text:p text:style-name="P6"><text:span text:style-name="T1">- </text:span></text:p>
          </text:deletion>
        </text:changed-region>
        <text:changed-region xml:id="ct214787416" text:id="ct214787416">
          <text:insertion>
            <office:change-info>
              <dc:creator>AgataGogołkiewicz</dc:creator>
              <dc:date>2018-04-21T01:25:00</dc:date>
            </office:change-info>
          </text:insertion>
        </text:changed-region>
        <text:changed-region xml:id="ct214787832" text:id="ct214787832">
          <text:insertion>
            <office:change-info>
              <dc:creator>AgataGogołkiewicz</dc:creator>
              <dc:date>2018-04-20T01:22:00</dc:date>
            </office:change-info>
          </text:insertion>
        </text:changed-region>
        <text:changed-region xml:id="ct214787936" text:id="ct214787936">
          <text:insertion>
            <office:change-info>
              <dc:creator>AgataGogołkiewicz</dc:creator>
              <dc:date>2018-04-21T01:25:00</dc:date>
            </office:change-info>
          </text:insertion>
        </text:changed-region>
        <text:changed-region xml:id="ct214785336" text:id="ct214785336">
          <text:deletion>
            <office:change-info>
              <dc:creator>AgataGogołkiewicz</dc:creator>
              <dc:date>2018-04-20T01:31:00</dc:date>
            </office:change-info>
            <text:p text:style-name="P6"><text:span text:style-name="T1"><text:s text:c="2"/></text:span></text:p>
          </text:deletion>
        </text:changed-region>
        <text:changed-region xml:id="ct214788144" text:id="ct214788144">
          <text:insertion>
            <office:change-info>
              <dc:creator>AgataGogołkiewicz</dc:creator>
              <dc:date>2018-04-20T01:31:00</dc:date>
            </office:change-info>
          </text:insertion>
        </text:changed-region>
        <text:changed-region xml:id="ct214788040" text:id="ct214788040">
          <text:deletion>
            <office:change-info>
              <dc:creator>AgataGogołkiewicz</dc:creator>
              <dc:date>2018-04-21T01:25:00</dc:date>
            </office:change-info>
            <text:p text:style-name="P6"><text:span text:style-name="T1">.</text:span></text:p>
          </text:deletion>
        </text:changed-region>
        <text:changed-region xml:id="ct214788248" text:id="ct214788248">
          <text:insertion>
            <office:change-info>
              <dc:creator>AgataGogołkiewicz</dc:creator>
              <dc:date>2018-04-21T01:25:00</dc:date>
            </office:change-info>
          </text:insertion>
        </text:changed-region>
        <text:changed-region xml:id="ct214788352" text:id="ct214788352">
          <text:insertion>
            <office:change-info>
              <dc:creator>AgataGogołkiewicz</dc:creator>
              <dc:date>2018-04-21T01:25:00</dc:date>
            </office:change-info>
          </text:insertion>
        </text:changed-region>
        <text:changed-region xml:id="ct214788456" text:id="ct214788456">
          <text:deletion>
            <office:change-info>
              <dc:creator>AgataGogołkiewicz</dc:creator>
              <dc:date>2018-04-21T01:25:00</dc:date>
            </office:change-info>
            <text:p text:style-name="P6"><text:span text:style-name="T1">-</text:span></text:p>
          </text:deletion>
        </text:changed-region>
        <text:changed-region xml:id="ct214785440" text:id="ct214785440">
          <text:insertion>
            <office:change-info>
              <dc:creator>AgataGogołkiewicz</dc:creator>
              <dc:date>2018-04-21T01:25:00</dc:date>
            </office:change-info>
          </text:insertion>
        </text:changed-region>
        <text:changed-region xml:id="ct214822632" text:id="ct214822632">
          <text:deletion>
            <office:change-info>
              <dc:creator>AgataGogołkiewicz</dc:creator>
              <dc:date>2018-04-21T01:25:00</dc:date>
            </office:change-info>
            <text:p text:style-name="P6"><text:span text:style-name="T1">. </text:span></text:p>
          </text:deletion>
        </text:changed-region>
        <text:changed-region xml:id="ct214822008" text:id="ct214822008">
          <text:insertion>
            <office:change-info>
              <dc:creator>AgataGogołkiewicz</dc:creator>
              <dc:date>2018-04-21T01:25:00</dc:date>
            </office:change-info>
          </text:insertion>
        </text:changed-region>
        <text:changed-region xml:id="ct214822736" text:id="ct214822736">
          <text:deletion>
            <office:change-info>
              <dc:creator>AgataGogołkiewicz</dc:creator>
              <dc:date>2018-04-21T01:25:00</dc:date>
            </office:change-info>
            <text:p text:style-name="P6"><text:span text:style-name="T1">- </text:span></text:p>
          </text:deletion>
        </text:changed-region>
        <text:changed-region xml:id="ct214820552" text:id="ct214820552">
          <text:insertion>
            <office:change-info>
              <dc:creator>AgataGogołkiewicz</dc:creator>
              <dc:date>2018-04-21T01:25:00</dc:date>
            </office:change-info>
          </text:insertion>
        </text:changed-region>
        <text:changed-region xml:id="ct214822840" text:id="ct214822840">
          <text:insertion>
            <office:change-info>
              <dc:creator>AgataGogołkiewicz</dc:creator>
              <dc:date>2018-04-20T01:22:00</dc:date>
            </office:change-info>
          </text:insertion>
        </text:changed-region>
        <text:changed-region xml:id="ct214822320" text:id="ct214822320">
          <text:deletion>
            <office:change-info>
              <dc:creator>AgataGogołkiewicz</dc:creator>
              <dc:date>2018-04-20T01:31:00</dc:date>
            </office:change-info>
            <text:p text:style-name="P1"><text:span text:style-name="T1"><text:s text:c="2"/></text:span></text:p>
          </text:deletion>
        </text:changed-region>
        <text:changed-region xml:id="ct214820032" text:id="ct214820032">
          <text:insertion>
            <office:change-info>
              <dc:creator>AgataGogołkiewicz</dc:creator>
              <dc:date>2018-04-20T01:31:00</dc:date>
            </office:change-info>
          </text:insertion>
        </text:changed-region>
        <text:changed-region xml:id="ct214821488" text:id="ct214821488">
          <text:insertion>
            <office:change-info>
              <dc:creator>AgataGogołkiewicz</dc:creator>
              <dc:date>2018-04-21T01:26:00</dc:date>
            </office:change-info>
          </text:insertion>
        </text:changed-region>
        <text:changed-region xml:id="ct214820968" text:id="ct214820968">
          <text:deletion>
            <office:change-info>
              <dc:creator>AgataGogołkiewicz</dc:creator>
              <dc:date>2018-04-20T01:31:00</dc:date>
            </office:change-info>
            <text:p text:style-name="P1"><text:span text:style-name="T1"><text:s text:c="2"/></text:span></text:p>
          </text:deletion>
        </text:changed-region>
        <text:changed-region xml:id="ct214820136" text:id="ct214820136">
          <text:insertion>
            <office:change-info>
              <dc:creator>AgataGogołkiewicz</dc:creator>
              <dc:date>2018-04-20T01:31:00</dc:date>
            </office:change-info>
          </text:insertion>
        </text:changed-region>
        <text:changed-region xml:id="ct214821176" text:id="ct214821176">
          <text:insertion>
            <office:change-info>
              <dc:creator>Aleksandra Roczek</dc:creator>
              <dc:date>2018-05-10T13:24:00</dc:date>
            </office:change-info>
          </text:insertion>
        </text:changed-region>
        <text:changed-region xml:id="ct214822424" text:id="ct214822424">
          <text:deletion>
            <office:change-info>
              <dc:creator>AgataGogołkiewicz</dc:creator>
              <dc:date>2018-04-21T01:26:00</dc:date>
            </office:change-info>
            <text:p text:style-name="P1"><text:span text:style-name="T1">.</text:span></text:p>
          </text:deletion>
        </text:changed-region>
        <text:changed-region xml:id="ct214820656" text:id="ct214820656">
          <text:insertion>
            <office:change-info>
              <dc:creator>Aleksandra Roczek</dc:creator>
              <dc:date>2018-05-10T13:24:00</dc:date>
            </office:change-info>
          </text:insertion>
        </text:changed-region>
        <text:changed-region xml:id="ct214821696" text:id="ct214821696">
          <text:deletion>
            <office:change-info>
              <dc:creator>AgataGogołkiewicz</dc:creator>
              <dc:date>2018-04-20T01:31:00</dc:date>
            </office:change-info>
            <text:p text:style-name="P1"><text:span text:style-name="T1"><text:s text:c="2"/></text:span></text:p>
          </text:deletion>
        </text:changed-region>
        <text:changed-region xml:id="ct214820240" text:id="ct214820240">
          <text:insertion>
            <office:change-info>
              <dc:creator>AgataGogołkiewicz</dc:creator>
              <dc:date>2018-04-20T01:31:00</dc:date>
            </office:change-info>
          </text:insertion>
        </text:changed-region>
        <text:changed-region xml:id="ct214820760" text:id="ct214820760">
          <text:deletion>
            <office:change-info>
              <dc:creator>AgataGogołkiewicz</dc:creator>
              <dc:date>2018-04-20T01:31:00</dc:date>
            </office:change-info>
            <text:p text:style-name="P1"><text:span text:style-name="T1"><text:s text:c="2"/></text:span></text:p>
          </text:deletion>
        </text:changed-region>
        <text:changed-region xml:id="ct214821592" text:id="ct214821592">
          <text:insertion>
            <office:change-info>
              <dc:creator>AgataGogołkiewicz</dc:creator>
              <dc:date>2018-04-20T01:31:00</dc:date>
            </office:change-info>
          </text:insertion>
        </text:changed-region>
        <text:changed-region xml:id="ct214820344" text:id="ct214820344">
          <text:insertion>
            <office:change-info>
              <dc:creator>AgataGogołkiewicz</dc:creator>
              <dc:date>2018-04-21T01:27:00</dc:date>
            </office:change-info>
          </text:insertion>
        </text:changed-region>
        <text:changed-region xml:id="ct214822528" text:id="ct214822528">
          <text:insertion>
            <office:change-info>
              <dc:creator>AgataGogołkiewicz</dc:creator>
              <dc:date>2018-04-21T01:28:00</dc:date>
            </office:change-info>
          </text:insertion>
        </text:changed-region>
        <text:changed-region xml:id="ct214821384" text:id="ct214821384">
          <text:deletion>
            <office:change-info>
              <dc:creator>AgataGogołkiewicz</dc:creator>
              <dc:date>2018-04-20T01:31:00</dc:date>
            </office:change-info>
            <text:p text:style-name="P1"><text:span text:style-name="T3"><text:s text:c="2"/></text:span></text:p>
          </text:deletion>
        </text:changed-region>
        <text:changed-region xml:id="ct214821800" text:id="ct214821800">
          <text:insertion>
            <office:change-info>
              <dc:creator>AgataGogołkiewicz</dc:creator>
              <dc:date>2018-04-20T01:31:00</dc:date>
            </office:change-info>
          </text:insertion>
        </text:changed-region>
        <text:changed-region xml:id="ct214821904" text:id="ct214821904">
          <text:insertion>
            <office:change-info>
              <dc:creator>AgataGogołkiewicz</dc:creator>
              <dc:date>2018-04-20T01:23:00</dc:date>
            </office:change-info>
          </text:insertion>
        </text:changed-region>
        <text:changed-region xml:id="ct214819928" text:id="ct214819928">
          <text:insertion>
            <office:change-info>
              <dc:creator>AgataGogołkiewicz</dc:creator>
              <dc:date>2018-04-21T01:28:00</dc:date>
            </office:change-info>
          </text:insertion>
        </text:changed-region>
        <text:changed-region xml:id="ct214822112" text:id="ct214822112">
          <text:insertion>
            <office:change-info>
              <dc:creator>AgataGogołkiewicz</dc:creator>
              <dc:date>2018-04-21T01:29:00</dc:date>
            </office:change-info>
          </text:insertion>
        </text:changed-region>
        <text:changed-region xml:id="ct214820448" text:id="ct214820448">
          <text:insertion>
            <office:change-info>
              <dc:creator>AgataGogołkiewicz</dc:creator>
              <dc:date>2018-04-21T01:30:00</dc:date>
            </office:change-info>
          </text:insertion>
        </text:changed-region>
        <text:changed-region xml:id="ct214821072" text:id="ct214821072">
          <text:insertion>
            <office:change-info>
              <dc:creator>AgataGogołkiewicz</dc:creator>
              <dc:date>2018-04-21T01:30:00</dc:date>
            </office:change-info>
          </text:insertion>
        </text:changed-region>
        <text:changed-region xml:id="ct214822216" text:id="ct214822216">
          <text:deletion>
            <office:change-info>
              <dc:creator>AgataGogołkiewicz</dc:creator>
              <dc:date>2018-04-21T01:30:00</dc:date>
            </office:change-info>
            <text:p text:style-name="P1"><text:span text:style-name="T1"><text:s/></text:span></text:p>
          </text:deletion>
        </text:changed-region>
        <text:changed-region xml:id="ct214820864" text:id="ct214820864">
          <text:insertion>
            <office:change-info>
              <dc:creator>AgataGogołkiewicz</dc:creator>
              <dc:date>2018-04-21T01:30:00</dc:date>
            </office:change-info>
          </text:insertion>
        </text:changed-region>
        <text:changed-region xml:id="ct214821280" text:id="ct214821280">
          <text:insertion>
            <office:change-info>
              <dc:creator>AgataGogołkiewicz</dc:creator>
              <dc:date>2018-04-20T01:24:00</dc:date>
            </office:change-info>
          </text:insertion>
        </text:changed-region>
        <text:changed-region xml:id="ct214807968" text:id="ct214807968">
          <text:insertion>
            <office:change-info>
              <dc:creator>Aleksandra Roczek</dc:creator>
              <dc:date>2018-05-10T13:25:00</dc:date>
            </office:change-info>
          </text:insertion>
        </text:changed-region>
        <text:changed-region xml:id="ct214808904" text:id="ct214808904">
          <text:insertion>
            <office:change-info>
              <dc:creator>AgataGogołkiewicz</dc:creator>
              <dc:date>2018-04-20T01:24:00</dc:date>
            </office:change-info>
          </text:insertion>
        </text:changed-region>
        <text:changed-region xml:id="ct214807552" text:id="ct214807552">
          <text:insertion>
            <office:change-info>
              <dc:creator>AgataGogołkiewicz</dc:creator>
              <dc:date>2018-04-20T01:24:00</dc:date>
            </office:change-info>
          </text:insertion>
        </text:changed-region>
        <text:changed-region xml:id="ct214809112" text:id="ct214809112">
          <text:insertion>
            <office:change-info>
              <dc:creator>AgataGogołkiewicz</dc:creator>
              <dc:date>2018-04-20T01:24:00</dc:date>
            </office:change-info>
          </text:insertion>
        </text:changed-region>
        <text:changed-region xml:id="ct214806928" text:id="ct214806928">
          <text:insertion>
            <office:change-info>
              <dc:creator>AgataGogołkiewicz</dc:creator>
              <dc:date>2018-04-20T01:24:00</dc:date>
            </office:change-info>
          </text:insertion>
        </text:changed-region>
        <text:changed-region xml:id="ct214809840" text:id="ct214809840">
          <text:insertion>
            <office:change-info>
              <dc:creator>AgataGogołkiewicz</dc:creator>
              <dc:date>2018-04-21T01:32:00</dc:date>
            </office:change-info>
          </text:insertion>
        </text:changed-region>
        <text:changed-region xml:id="ct214808280" text:id="ct214808280">
          <text:insertion>
            <office:change-info>
              <dc:creator>AgataGogołkiewicz</dc:creator>
              <dc:date>2018-04-21T01:32:00</dc:date>
            </office:change-info>
          </text:insertion>
        </text:changed-region>
        <text:changed-region xml:id="ct214809008" text:id="ct214809008">
          <text:insertion>
            <office:change-info>
              <dc:creator>AgataGogołkiewicz</dc:creator>
              <dc:date>2018-04-20T01:24:00</dc:date>
            </office:change-info>
          </text:insertion>
        </text:changed-region>
        <text:changed-region xml:id="ct214808800" text:id="ct214808800">
          <text:insertion>
            <office:change-info>
              <dc:creator>AgataGogołkiewicz</dc:creator>
              <dc:date>2018-04-21T01:32:00</dc:date>
            </office:change-info>
          </text:insertion>
        </text:changed-region>
        <text:changed-region xml:id="ct214807344" text:id="ct214807344">
          <text:deletion>
            <office:change-info>
              <dc:creator>AgataGogołkiewicz</dc:creator>
              <dc:date>2018-04-21T01:32:00</dc:date>
            </office:change-info>
            <text:p text:style-name="P1"><text:span text:style-name="T1">,</text:span></text:p>
          </text:deletion>
        </text:changed-region>
        <text:changed-region xml:id="ct214806824" text:id="ct214806824">
          <text:deletion>
            <office:change-info>
              <dc:creator>AgataGogołkiewicz</dc:creator>
              <dc:date>2018-04-20T01:31:00</dc:date>
            </office:change-info>
            <text:p text:style-name="P1"><text:span text:style-name="T1"><text:s text:c="2"/></text:span></text:p>
          </text:deletion>
        </text:changed-region>
        <text:changed-region xml:id="ct214809216" text:id="ct214809216">
          <text:insertion>
            <office:change-info>
              <dc:creator>AgataGogołkiewicz</dc:creator>
              <dc:date>2018-04-20T01:31:00</dc:date>
            </office:change-info>
          </text:insertion>
        </text:changed-region>
        <text:changed-region xml:id="ct214809320" text:id="ct214809320">
          <text:insertion>
            <office:change-info>
              <dc:creator>AgataGogołkiewicz</dc:creator>
              <dc:date>2018-04-21T01:39:00</dc:date>
            </office:change-info>
          </text:insertion>
        </text:changed-region>
        <text:changed-region xml:id="ct214808176" text:id="ct214808176">
          <text:insertion>
            <office:change-info>
              <dc:creator>AgataGogołkiewicz</dc:creator>
              <dc:date>2018-04-21T01:33:00</dc:date>
            </office:change-info>
          </text:insertion>
        </text:changed-region>
        <text:changed-region xml:id="ct214807032" text:id="ct214807032">
          <text:insertion>
            <office:change-info>
              <dc:creator>AgataGogołkiewicz</dc:creator>
              <dc:date>2018-04-21T01:34:00</dc:date>
            </office:change-info>
          </text:insertion>
        </text:changed-region>
        <text:changed-region xml:id="ct214807448" text:id="ct214807448">
          <text:insertion>
            <office:change-info>
              <dc:creator>AgataGogołkiewicz</dc:creator>
              <dc:date>2018-04-21T01:39:00</dc:date>
            </office:change-info>
          </text:insertion>
        </text:changed-region>
        <text:changed-region xml:id="ct214807136" text:id="ct214807136">
          <text:insertion>
            <office:change-info>
              <dc:creator>AgataGogołkiewicz</dc:creator>
              <dc:date>2018-04-20T01:24:00</dc:date>
            </office:change-info>
          </text:insertion>
        </text:changed-region>
        <text:changed-region xml:id="ct214807240" text:id="ct214807240">
          <text:insertion>
            <office:change-info>
              <dc:creator>Aleksandra Roczek</dc:creator>
              <dc:date>2018-05-10T13:25:00</dc:date>
            </office:change-info>
          </text:insertion>
        </text:changed-region>
        <text:changed-region xml:id="ct214807656" text:id="ct214807656">
          <text:deletion>
            <office:change-info>
              <dc:creator>AgataGogołkiewicz</dc:creator>
              <dc:date>2018-04-21T01:35:00</dc:date>
            </office:change-info>
            <text:p text:style-name="P1"><text:span text:style-name="T1">,</text:span></text:p>
          </text:deletion>
        </text:changed-region>
        <text:changed-region xml:id="ct214809424" text:id="ct214809424">
          <text:deletion>
            <office:change-info>
              <dc:creator>AgataGogołkiewicz</dc:creator>
              <dc:date>2018-04-21T01:41:00</dc:date>
            </office:change-info>
            <text:p text:style-name="P3"><text:span text:style-name="T1">- </text:span></text:p>
          </text:deletion>
        </text:changed-region>
        <text:changed-region xml:id="ct214809528" text:id="ct214809528">
          <text:insertion>
            <office:change-info>
              <dc:creator>AgataGogołkiewicz</dc:creator>
              <dc:date>2018-04-21T01:41:00</dc:date>
            </office:change-info>
          </text:insertion>
        </text:changed-region>
        <text:changed-region xml:id="ct214809632" text:id="ct214809632">
          <text:deletion>
            <office:change-info>
              <dc:creator>AgataGogołkiewicz</dc:creator>
              <dc:date>2018-04-21T01:42:00</dc:date>
            </office:change-info>
            <text:p text:style-name="P3"><text:span text:style-name="T1">.</text:span></text:p>
          </text:deletion>
        </text:changed-region>
        <text:changed-region xml:id="ct214808696" text:id="ct214808696">
          <text:insertion>
            <office:change-info>
              <dc:creator>AgataGogołkiewicz</dc:creator>
              <dc:date>2018-04-21T01:42:00</dc:date>
            </office:change-info>
          </text:insertion>
        </text:changed-region>
        <text:changed-region xml:id="ct214806616" text:id="ct214806616">
          <text:deletion>
            <office:change-info>
              <dc:creator>AgataGogołkiewicz</dc:creator>
              <dc:date>2018-04-21T01:41:00</dc:date>
            </office:change-info>
            <text:p text:style-name="P3"><text:span text:style-name="T1">- </text:span></text:p>
          </text:deletion>
        </text:changed-region>
        <text:changed-region xml:id="ct214809736" text:id="ct214809736">
          <text:insertion>
            <office:change-info>
              <dc:creator>AgataGogołkiewicz</dc:creator>
              <dc:date>2018-04-21T01:41:00</dc:date>
            </office:change-info>
          </text:insertion>
        </text:changed-region>
        <text:changed-region xml:id="ct214808592" text:id="ct214808592">
          <text:deletion>
            <office:change-info>
              <dc:creator>AgataGogołkiewicz</dc:creator>
              <dc:date>2018-04-21T01:42:00</dc:date>
            </office:change-info>
            <text:p text:style-name="P3"><text:span text:style-name="T1">,</text:span></text:p>
          </text:deletion>
        </text:changed-region>
        <text:changed-region xml:id="ct214807760" text:id="ct214807760">
          <text:deletion>
            <office:change-info>
              <dc:creator>AgataGogołkiewicz</dc:creator>
              <dc:date>2018-04-21T01:42:00</dc:date>
            </office:change-info>
            <text:p text:style-name="P3"><text:span text:style-name="T1">.</text:span></text:p>
          </text:deletion>
        </text:changed-region>
        <text:changed-region xml:id="ct214807864" text:id="ct214807864">
          <text:insertion>
            <office:change-info>
              <dc:creator>AgataGogołkiewicz</dc:creator>
              <dc:date>2018-04-21T01:42:00</dc:date>
            </office:change-info>
          </text:insertion>
        </text:changed-region>
        <text:changed-region xml:id="ct214808072" text:id="ct214808072">
          <text:deletion>
            <office:change-info>
              <dc:creator>AgataGogołkiewicz</dc:creator>
              <dc:date>2018-04-21T01:41:00</dc:date>
            </office:change-info>
            <text:p text:style-name="P3"><text:span text:style-name="T1">- </text:span></text:p>
          </text:deletion>
        </text:changed-region>
        <text:changed-region xml:id="ct214806720" text:id="ct214806720">
          <text:insertion>
            <office:change-info>
              <dc:creator>AgataGogołkiewicz</dc:creator>
              <dc:date>2018-04-21T01:41:00</dc:date>
            </office:change-info>
          </text:insertion>
        </text:changed-region>
        <text:changed-region xml:id="ct214808384" text:id="ct214808384">
          <text:insertion>
            <office:change-info>
              <dc:creator>AgataGogołkiewicz</dc:creator>
              <dc:date>2018-04-21T01:42:00</dc:date>
            </office:change-info>
          </text:insertion>
        </text:changed-region>
        <text:changed-region xml:id="ct214808488" text:id="ct214808488">
          <text:deletion>
            <office:change-info>
              <dc:creator>AgataGogołkiewicz</dc:creator>
              <dc:date>2018-04-21T01:42:00</dc:date>
            </office:change-info>
            <text:p text:style-name="P3"><text:span text:style-name="T1">.</text:span></text:p>
          </text:deletion>
        </text:changed-region>
        <text:changed-region xml:id="ct214813064" text:id="ct214813064">
          <text:deletion>
            <office:change-info>
              <dc:creator>AgataGogołkiewicz</dc:creator>
              <dc:date>2018-04-21T01:41:00</dc:date>
            </office:change-info>
            <text:p text:style-name="P3"><text:span text:style-name="T1">- </text:span></text:p>
          </text:deletion>
        </text:changed-region>
        <text:changed-region xml:id="ct214810152" text:id="ct214810152">
          <text:insertion>
            <office:change-info>
              <dc:creator>AgataGogołkiewicz</dc:creator>
              <dc:date>2018-04-21T01:41:00</dc:date>
            </office:change-info>
          </text:insertion>
        </text:changed-region>
        <text:changed-region xml:id="ct214812128" text:id="ct214812128">
          <text:insertion>
            <office:change-info>
              <dc:creator>AgataGogołkiewicz</dc:creator>
              <dc:date>2018-04-21T01:42:00</dc:date>
            </office:change-info>
          </text:insertion>
        </text:changed-region>
        <text:changed-region xml:id="ct214810672" text:id="ct214810672">
          <text:insertion>
            <office:change-info>
              <dc:creator>AgataGogołkiewicz</dc:creator>
              <dc:date>2018-04-21T01:42:00</dc:date>
            </office:change-info>
          </text:insertion>
        </text:changed-region>
        <text:changed-region xml:id="ct214811920" text:id="ct214811920">
          <text:deletion>
            <office:change-info>
              <dc:creator>AgataGogołkiewicz</dc:creator>
              <dc:date>2018-04-21T01:42:00</dc:date>
            </office:change-info>
            <text:p text:style-name="P3"><text:span text:style-name="T1">,</text:span></text:p>
          </text:deletion>
        </text:changed-region>
        <text:changed-region xml:id="ct214812024" text:id="ct214812024">
          <text:deletion>
            <office:change-info>
              <dc:creator>AgataGogołkiewicz</dc:creator>
              <dc:date>2018-04-21T01:42:00</dc:date>
            </office:change-info>
            <text:p text:style-name="P3"><text:span text:style-name="T1">.</text:span></text:p>
          </text:deletion>
        </text:changed-region>
        <text:changed-region xml:id="ct214810464" text:id="ct214810464">
          <text:insertion>
            <office:change-info>
              <dc:creator>AgataGogołkiewicz</dc:creator>
              <dc:date>2018-04-21T01:42:00</dc:date>
            </office:change-info>
          </text:insertion>
        </text:changed-region>
        <text:changed-region xml:id="ct214812856" text:id="ct214812856">
          <text:deletion>
            <office:change-info>
              <dc:creator>AgataGogołkiewicz</dc:creator>
              <dc:date>2018-04-21T01:42:00</dc:date>
            </office:change-info>
            <text:p text:style-name="P3"><text:span text:style-name="T1">- </text:span></text:p>
          </text:deletion>
        </text:changed-region>
        <text:changed-region xml:id="ct214812960" text:id="ct214812960">
          <text:insertion>
            <office:change-info>
              <dc:creator>AgataGogołkiewicz</dc:creator>
              <dc:date>2018-04-21T01:42:00</dc:date>
            </office:change-info>
          </text:insertion>
        </text:changed-region>
        <text:changed-region xml:id="ct214810256" text:id="ct214810256">
          <text:insertion>
            <office:change-info>
              <dc:creator>Aleksandra Roczek</dc:creator>
              <dc:date>2018-05-10T13:26:00</dc:date>
            </office:change-info>
          </text:insertion>
        </text:changed-region>
        <text:changed-region xml:id="ct214812336" text:id="ct214812336">
          <text:deletion>
            <office:change-info>
              <dc:creator>AgataGogołkiewicz</dc:creator>
              <dc:date>2018-04-21T01:41:00</dc:date>
            </office:change-info>
            <text:p text:style-name="P1"><text:span text:style-name="T1">.</text:span></text:p>
          </text:deletion>
        </text:changed-region>
        <text:changed-region xml:id="ct214810360" text:id="ct214810360">
          <text:insertion>
            <office:change-info>
              <dc:creator>Aleksandra Roczek</dc:creator>
              <dc:date>2018-05-10T13:26:00</dc:date>
            </office:change-info>
          </text:insertion>
        </text:changed-region>
        <text:changed-region xml:id="ct214811608" text:id="ct214811608">
          <text:insertion>
            <office:change-info>
              <dc:creator>AgataGogołkiewicz</dc:creator>
              <dc:date>2018-04-20T01:38:00</dc:date>
            </office:change-info>
          </text:insertion>
        </text:changed-region>
        <text:changed-region xml:id="ct214813168" text:id="ct214813168">
          <text:insertion>
            <office:change-info>
              <dc:creator>AgataGogołkiewicz</dc:creator>
              <dc:date>2018-04-20T01:25:00</dc:date>
            </office:change-info>
          </text:insertion>
        </text:changed-region>
        <text:changed-region xml:id="ct214812232" text:id="ct214812232">
          <text:insertion>
            <office:change-info>
              <dc:creator>AgataGogołkiewicz</dc:creator>
              <dc:date>2018-04-20T01:38:00</dc:date>
            </office:change-info>
          </text:insertion>
        </text:changed-region>
        <text:changed-region xml:id="ct214810568" text:id="ct214810568">
          <text:insertion>
            <office:change-info>
              <dc:creator>AgataGogołkiewicz</dc:creator>
              <dc:date>2018-04-21T01:43:00</dc:date>
            </office:change-info>
          </text:insertion>
        </text:changed-region>
        <text:changed-region xml:id="ct214810984" text:id="ct214810984">
          <text:insertion>
            <office:change-info>
              <dc:creator>AgataGogołkiewicz</dc:creator>
              <dc:date>2018-04-21T01:43:00</dc:date>
            </office:change-info>
          </text:insertion>
        </text:changed-region>
        <text:changed-region xml:id="ct214812440" text:id="ct214812440">
          <text:insertion>
            <office:change-info>
              <dc:creator>AgataGogołkiewicz</dc:creator>
              <dc:date>2018-04-21T01:43:00</dc:date>
            </office:change-info>
          </text:insertion>
        </text:changed-region>
        <text:changed-region xml:id="ct214812544" text:id="ct214812544">
          <text:insertion>
            <office:change-info>
              <dc:creator>AgataGogołkiewicz</dc:creator>
              <dc:date>2018-04-20T01:25:00</dc:date>
            </office:change-info>
          </text:insertion>
        </text:changed-region>
        <text:changed-region xml:id="ct214812648" text:id="ct214812648">
          <text:insertion>
            <office:change-info>
              <dc:creator>AgataGogołkiewicz</dc:creator>
              <dc:date>2018-04-21T14:55:00</dc:date>
            </office:change-info>
          </text:insertion>
        </text:changed-region>
        <text:changed-region xml:id="ct214810776" text:id="ct214810776">
          <text:insertion>
            <office:change-info>
              <dc:creator>AgataGogołkiewicz</dc:creator>
              <dc:date>2018-04-21T14:56:00</dc:date>
            </office:change-info>
          </text:insertion>
        </text:changed-region>
        <text:changed-region xml:id="ct214811504" text:id="ct214811504">
          <text:insertion>
            <office:change-info>
              <dc:creator>AgataGogołkiewicz</dc:creator>
              <dc:date>2018-04-21T14:56:00</dc:date>
            </office:change-info>
          </text:insertion>
        </text:changed-region>
        <text:changed-region xml:id="ct214810880" text:id="ct214810880">
          <text:insertion>
            <office:change-info>
              <dc:creator>AgataGogołkiewicz</dc:creator>
              <dc:date>2018-04-21T18:19:00</dc:date>
            </office:change-info>
          </text:insertion>
        </text:changed-region>
        <text:changed-region xml:id="ct214811088" text:id="ct214811088">
          <text:insertion>
            <office:change-info>
              <dc:creator>AgataGogołkiewicz</dc:creator>
              <dc:date>2018-04-21T15:01:00</dc:date>
            </office:change-info>
          </text:insertion>
        </text:changed-region>
        <text:changed-region xml:id="ct214811192" text:id="ct214811192">
          <text:insertion>
            <office:change-info>
              <dc:creator>Aleksandra Roczek</dc:creator>
              <dc:date>2018-05-10T13:27:00</dc:date>
            </office:change-info>
          </text:insertion>
        </text:changed-region>
        <text:changed-region xml:id="ct214812752" text:id="ct214812752">
          <text:insertion>
            <office:change-info>
              <dc:creator>AgataGogołkiewicz</dc:creator>
              <dc:date>2018-04-21T15:01:00</dc:date>
            </office:change-info>
          </text:insertion>
        </text:changed-region>
        <text:changed-region xml:id="ct214809944" text:id="ct214809944">
          <text:insertion>
            <office:change-info>
              <dc:creator>AgataGogołkiewicz</dc:creator>
              <dc:date>2018-04-21T01:44:00</dc:date>
            </office:change-info>
          </text:insertion>
        </text:changed-region>
        <text:changed-region xml:id="ct214811816" text:id="ct214811816">
          <text:deletion>
            <office:change-info>
              <dc:creator>Aleksandra Roczek</dc:creator>
              <dc:date>2018-05-10T13:26:00</dc:date>
            </office:change-info>
            <text:p text:style-name="P1"><text:span text:style-name="T1"><text:s/></text:span></text:p>
          </text:deletion>
        </text:changed-region>
        <text:changed-region xml:id="ct214811712" text:id="ct214811712">
          <text:deletion>
            <office:change-info>
              <dc:creator>AgataGogołkiewicz</dc:creator>
              <dc:date>2018-04-20T01:31:00</dc:date>
            </office:change-info>
            <text:p text:style-name="P1"><text:span text:style-name="T1"><text:s text:c="2"/></text:span></text:p>
          </text:deletion>
        </text:changed-region>
        <text:changed-region xml:id="ct214811296" text:id="ct214811296">
          <text:insertion>
            <office:change-info>
              <dc:creator>AgataGogołkiewicz</dc:creator>
              <dc:date>2018-04-20T01:31:00</dc:date>
            </office:change-info>
          </text:insertion>
        </text:changed-region>
        <text:changed-region xml:id="ct214810048" text:id="ct214810048">
          <text:insertion>
            <office:change-info>
              <dc:creator>AgataGogołkiewicz</dc:creator>
              <dc:date>2018-04-21T15:03:00</dc:date>
            </office:change-info>
          </text:insertion>
        </text:changed-region>
        <text:changed-region xml:id="ct214811400" text:id="ct214811400">
          <text:insertion>
            <office:change-info>
              <dc:creator>AgataGogołkiewicz</dc:creator>
              <dc:date>2018-04-20T01:25:00</dc:date>
            </office:change-info>
          </text:insertion>
        </text:changed-region>
        <text:changed-region xml:id="ct214816288" text:id="ct214816288">
          <text:insertion>
            <office:change-info>
              <dc:creator>AgataGogołkiewicz</dc:creator>
              <dc:date>2018-04-21T15:04:00</dc:date>
            </office:change-info>
          </text:insertion>
        </text:changed-region>
        <text:changed-region xml:id="ct214813376" text:id="ct214813376">
          <text:insertion>
            <office:change-info>
              <dc:creator>AgataGogołkiewicz</dc:creator>
              <dc:date>2018-04-20T01:25:00</dc:date>
            </office:change-info>
          </text:insertion>
        </text:changed-region>
        <text:changed-region xml:id="ct214813480" text:id="ct214813480">
          <text:insertion>
            <office:change-info>
              <dc:creator>AgataGogołkiewicz</dc:creator>
              <dc:date>2018-04-21T18:26:00</dc:date>
            </office:change-info>
          </text:insertion>
        </text:changed-region>
        <text:changed-region xml:id="ct214815976" text:id="ct214815976">
          <text:insertion>
            <office:change-info>
              <dc:creator>AgataGogołkiewicz</dc:creator>
              <dc:date>2018-04-21T18:26:00</dc:date>
            </office:change-info>
          </text:insertion>
        </text:changed-region>
        <text:changed-region xml:id="ct214814936" text:id="ct214814936">
          <text:insertion>
            <office:change-info>
              <dc:creator>AgataGogołkiewicz</dc:creator>
              <dc:date>2018-04-21T15:04:00</dc:date>
            </office:change-info>
          </text:insertion>
        </text:changed-region>
        <text:changed-region xml:id="ct214813584" text:id="ct214813584">
          <text:insertion>
            <office:change-info>
              <dc:creator>AgataGogołkiewicz</dc:creator>
              <dc:date>2018-04-21T15:04:00</dc:date>
            </office:change-info>
          </text:insertion>
        </text:changed-region>
        <text:changed-region xml:id="ct214814728" text:id="ct214814728">
          <text:insertion>
            <office:change-info>
              <dc:creator>AgataGogołkiewicz</dc:creator>
              <dc:date>2018-04-20T01:25:00</dc:date>
            </office:change-info>
          </text:insertion>
        </text:changed-region>
        <text:changed-region xml:id="ct214816080" text:id="ct214816080">
          <text:insertion>
            <office:change-info>
              <dc:creator>AgataGogołkiewicz</dc:creator>
              <dc:date>2018-04-21T15:05:00</dc:date>
            </office:change-info>
          </text:insertion>
        </text:changed-region>
        <text:changed-region xml:id="ct214813792" text:id="ct214813792">
          <text:insertion>
            <office:change-info>
              <dc:creator>AgataGogołkiewicz</dc:creator>
              <dc:date>2018-04-21T15:05:00</dc:date>
            </office:change-info>
          </text:insertion>
        </text:changed-region>
        <text:changed-region xml:id="ct214815768" text:id="ct214815768">
          <text:insertion>
            <office:change-info>
              <dc:creator>AgataGogołkiewicz</dc:creator>
              <dc:date>2018-04-21T01:45:00</dc:date>
            </office:change-info>
          </text:insertion>
        </text:changed-region>
        <text:changed-region xml:id="ct214814416" text:id="ct214814416">
          <text:insertion>
            <office:change-info>
              <dc:creator>AgataGogołkiewicz</dc:creator>
              <dc:date>2018-04-21T01:45:00</dc:date>
            </office:change-info>
          </text:insertion>
        </text:changed-region>
        <text:changed-region xml:id="ct214815664" text:id="ct214815664">
          <text:insertion>
            <office:change-info>
              <dc:creator>AgataGogołkiewicz</dc:creator>
              <dc:date>2018-04-21T18:28:00</dc:date>
            </office:change-info>
          </text:insertion>
        </text:changed-region>
        <text:changed-region xml:id="ct214815872" text:id="ct214815872">
          <text:insertion>
            <office:change-info>
              <dc:creator>AgataGogołkiewicz</dc:creator>
              <dc:date>2018-04-21T18:29:00</dc:date>
            </office:change-info>
          </text:insertion>
        </text:changed-region>
        <text:changed-region xml:id="ct214816392" text:id="ct214816392">
          <text:insertion>
            <office:change-info>
              <dc:creator>AgataGogołkiewicz</dc:creator>
              <dc:date>2018-04-21T15:06:00</dc:date>
            </office:change-info>
          </text:insertion>
        </text:changed-region>
        <text:changed-region xml:id="ct214816184" text:id="ct214816184">
          <text:insertion>
            <office:change-info>
              <dc:creator>AgataGogołkiewicz</dc:creator>
              <dc:date>2018-04-21T18:29:00</dc:date>
            </office:change-info>
          </text:insertion>
        </text:changed-region>
        <text:changed-region xml:id="ct214816496" text:id="ct214816496">
          <text:deletion>
            <office:change-info>
              <dc:creator>AgataGogołkiewicz</dc:creator>
              <dc:date>2018-04-20T01:38:00</dc:date>
            </office:change-info>
            <text:p text:style-name="P1"><text:span text:style-name="T1"><text:s/></text:span></text:p>
          </text:deletion>
        </text:changed-region>
        <text:changed-region xml:id="ct214813688" text:id="ct214813688">
          <text:deletion>
            <office:change-info>
              <dc:creator>AgataGogołkiewicz</dc:creator>
              <dc:date>2018-04-20T01:38:00</dc:date>
            </office:change-info>
            <text:p text:style-name="P1"><text:span text:style-name="T1"><text:s/></text:span></text:p>
          </text:deletion>
        </text:changed-region>
        <text:changed-region xml:id="ct214815560" text:id="ct214815560">
          <text:insertion>
            <office:change-info>
              <dc:creator>AgataGogołkiewicz</dc:creator>
              <dc:date>2018-04-21T15:06:00</dc:date>
            </office:change-info>
          </text:insertion>
        </text:changed-region>
        <text:changed-region xml:id="ct214814000" text:id="ct214814000">
          <text:deletion>
            <office:change-info>
              <dc:creator>AgataGogołkiewicz</dc:creator>
              <dc:date>2018-04-21T15:07:00</dc:date>
            </office:change-info>
            <text:p text:style-name="P3"><text:span text:style-name="T1">- </text:span></text:p>
          </text:deletion>
        </text:changed-region>
        <text:changed-region xml:id="ct214813272" text:id="ct214813272">
          <text:insertion>
            <office:change-info>
              <dc:creator>AgataGogołkiewicz</dc:creator>
              <dc:date>2018-04-21T15:07:00</dc:date>
            </office:change-info>
          </text:insertion>
        </text:changed-region>
        <text:changed-region xml:id="ct214814208" text:id="ct214814208">
          <text:deletion>
            <office:change-info>
              <dc:creator>AgataGogołkiewicz</dc:creator>
              <dc:date>2018-04-21T15:08:00</dc:date>
            </office:change-info>
            <text:p text:style-name="P3"><text:span text:style-name="T1">.</text:span></text:p>
          </text:deletion>
        </text:changed-region>
        <text:changed-region xml:id="ct214814832" text:id="ct214814832">
          <text:insertion>
            <office:change-info>
              <dc:creator>AgataGogołkiewicz</dc:creator>
              <dc:date>2018-04-21T15:08:00</dc:date>
            </office:change-info>
          </text:insertion>
        </text:changed-region>
        <text:changed-region xml:id="ct214814104" text:id="ct214814104">
          <text:deletion>
            <office:change-info>
              <dc:creator>AgataGogołkiewicz</dc:creator>
              <dc:date>2018-04-21T15:07:00</dc:date>
            </office:change-info>
            <text:p text:style-name="P3"><text:span text:style-name="T1">- </text:span></text:p>
          </text:deletion>
        </text:changed-region>
        <text:changed-region xml:id="ct214813896" text:id="ct214813896">
          <text:insertion>
            <office:change-info>
              <dc:creator>AgataGogołkiewicz</dc:creator>
              <dc:date>2018-04-21T15:07:00</dc:date>
            </office:change-info>
          </text:insertion>
        </text:changed-region>
        <text:changed-region xml:id="ct214814312" text:id="ct214814312">
          <text:insertion>
            <office:change-info>
              <dc:creator>AgataGogołkiewicz</dc:creator>
              <dc:date>2018-04-21T15:08:00</dc:date>
            </office:change-info>
          </text:insertion>
        </text:changed-region>
        <text:changed-region xml:id="ct214815248" text:id="ct214815248">
          <text:deletion>
            <office:change-info>
              <dc:creator>AgataGogołkiewicz</dc:creator>
              <dc:date>2018-04-21T15:08:00</dc:date>
            </office:change-info>
            <text:p text:style-name="P3"><text:span text:style-name="T1">,</text:span></text:p>
          </text:deletion>
        </text:changed-region>
        <text:changed-region xml:id="ct214815456" text:id="ct214815456">
          <text:deletion>
            <office:change-info>
              <dc:creator>AgataGogołkiewicz</dc:creator>
              <dc:date>2018-04-21T15:08:00</dc:date>
            </office:change-info>
            <text:p text:style-name="P3"><text:span text:style-name="T1">.</text:span></text:p>
          </text:deletion>
        </text:changed-region>
        <text:changed-region xml:id="ct214815040" text:id="ct214815040">
          <text:insertion>
            <office:change-info>
              <dc:creator>AgataGogołkiewicz</dc:creator>
              <dc:date>2018-04-21T15:08:00</dc:date>
            </office:change-info>
          </text:insertion>
        </text:changed-region>
        <text:changed-region xml:id="ct214814624" text:id="ct214814624">
          <text:deletion>
            <office:change-info>
              <dc:creator>AgataGogołkiewicz</dc:creator>
              <dc:date>2018-04-21T15:07:00</dc:date>
            </office:change-info>
            <text:p text:style-name="P3"><text:span text:style-name="T1">- </text:span></text:p>
          </text:deletion>
        </text:changed-region>
        <text:changed-region xml:id="ct214814520" text:id="ct214814520">
          <text:insertion>
            <office:change-info>
              <dc:creator>AgataGogołkiewicz</dc:creator>
              <dc:date>2018-04-21T15:07:00</dc:date>
            </office:change-info>
          </text:insertion>
        </text:changed-region>
        <text:changed-region xml:id="ct214815144" text:id="ct214815144">
          <text:deletion>
            <office:change-info>
              <dc:creator>AgataGogołkiewicz</dc:creator>
              <dc:date>2018-04-21T15:08:00</dc:date>
            </office:change-info>
            <text:p text:style-name="P3"><text:span text:style-name="T1">.</text:span></text:p>
          </text:deletion>
        </text:changed-region>
        <text:changed-region xml:id="ct214815352" text:id="ct214815352">
          <text:insertion>
            <office:change-info>
              <dc:creator>AgataGogołkiewicz</dc:creator>
              <dc:date>2018-04-21T15:08:00</dc:date>
            </office:change-info>
          </text:insertion>
        </text:changed-region>
        <text:changed-region xml:id="ct214819304" text:id="ct214819304">
          <text:deletion>
            <office:change-info>
              <dc:creator>AgataGogołkiewicz</dc:creator>
              <dc:date>2018-04-21T15:07:00</dc:date>
            </office:change-info>
            <text:p text:style-name="P3"><text:span text:style-name="T1">- </text:span></text:p>
          </text:deletion>
        </text:changed-region>
        <text:changed-region xml:id="ct214817536" text:id="ct214817536">
          <text:insertion>
            <office:change-info>
              <dc:creator>AgataGogołkiewicz</dc:creator>
              <dc:date>2018-04-21T15:07:00</dc:date>
            </office:change-info>
          </text:insertion>
        </text:changed-region>
        <text:changed-region xml:id="ct214817328" text:id="ct214817328">
          <text:insertion>
            <office:change-info>
              <dc:creator>AgataGogołkiewicz</dc:creator>
              <dc:date>2018-04-20T01:39:00</dc:date>
            </office:change-info>
          </text:insertion>
        </text:changed-region>
        <text:changed-region xml:id="ct214817848" text:id="ct214817848">
          <text:deletion>
            <office:change-info>
              <dc:creator>AgataGogołkiewicz</dc:creator>
              <dc:date>2018-04-21T15:08:00</dc:date>
            </office:change-info>
            <text:p text:style-name="P3"><text:span text:style-name="T1">.</text:span></text:p>
          </text:deletion>
        </text:changed-region>
        <text:changed-region xml:id="ct214818992" text:id="ct214818992">
          <text:insertion>
            <office:change-info>
              <dc:creator>AgataGogołkiewicz</dc:creator>
              <dc:date>2018-04-21T15:08:00</dc:date>
            </office:change-info>
          </text:insertion>
        </text:changed-region>
        <text:changed-region xml:id="ct214818368" text:id="ct214818368">
          <text:deletion>
            <office:change-info>
              <dc:creator>AgataGogołkiewicz</dc:creator>
              <dc:date>2018-04-21T15:07:00</dc:date>
            </office:change-info>
            <text:p text:style-name="P3"><text:span text:style-name="T1">- </text:span></text:p>
          </text:deletion>
        </text:changed-region>
        <text:changed-region xml:id="ct214817432" text:id="ct214817432">
          <text:insertion>
            <office:change-info>
              <dc:creator>AgataGogołkiewicz</dc:creator>
              <dc:date>2018-04-21T15:07:00</dc:date>
            </office:change-info>
          </text:insertion>
        </text:changed-region>
        <text:changed-region xml:id="ct214817640" text:id="ct214817640">
          <text:insertion>
            <office:change-info>
              <dc:creator>AgataGogołkiewicz</dc:creator>
              <dc:date>2018-04-20T01:26:00</dc:date>
            </office:change-info>
          </text:insertion>
        </text:changed-region>
        <text:changed-region xml:id="ct214819096" text:id="ct214819096">
          <text:insertion>
            <office:change-info>
              <dc:creator>AgataGogołkiewicz</dc:creator>
              <dc:date>2018-04-21T15:15:00</dc:date>
            </office:change-info>
          </text:insertion>
        </text:changed-region>
        <text:changed-region xml:id="ct214818576" text:id="ct214818576">
          <text:insertion>
            <office:change-info>
              <dc:creator>AgataGogołkiewicz</dc:creator>
              <dc:date>2018-04-21T15:15:00</dc:date>
            </office:change-info>
          </text:insertion>
        </text:changed-region>
        <text:changed-region xml:id="ct214819200" text:id="ct214819200">
          <text:insertion>
            <office:change-info>
              <dc:creator>Aleksandra Roczek</dc:creator>
              <dc:date>2018-05-10T13:28:00</dc:date>
            </office:change-info>
          </text:insertion>
        </text:changed-region>
        <text:changed-region xml:id="ct214817016" text:id="ct214817016">
          <text:insertion>
            <office:change-info>
              <dc:creator>AgataGogołkiewicz</dc:creator>
              <dc:date>2018-04-20T01:26:00</dc:date>
            </office:change-info>
          </text:insertion>
        </text:changed-region>
        <text:changed-region xml:id="ct214819408" text:id="ct214819408">
          <text:insertion>
            <office:change-info>
              <dc:creator>Aleksandra Roczek</dc:creator>
              <dc:date>2018-05-10T13:28:00</dc:date>
            </office:change-info>
          </text:insertion>
        </text:changed-region>
        <text:changed-region xml:id="ct214819512" text:id="ct214819512">
          <text:insertion>
            <office:change-info>
              <dc:creator>Aleksandra Roczek</dc:creator>
              <dc:date>2018-05-10T13:28:00</dc:date>
            </office:change-info>
          </text:insertion>
        </text:changed-region>
        <text:changed-region xml:id="ct214819720" text:id="ct214819720">
          <text:deletion>
            <office:change-info>
              <dc:creator>AgataGogołkiewicz</dc:creator>
              <dc:date>2018-04-21T15:17:00</dc:date>
            </office:change-info>
            <text:p text:style-name="P1"><text:span text:style-name="T1">.</text:span></text:p>
          </text:deletion>
        </text:changed-region>
        <text:changed-region xml:id="ct214818472" text:id="ct214818472">
          <text:insertion>
            <office:change-info>
              <dc:creator>Aleksandra Roczek</dc:creator>
              <dc:date>2018-05-10T13:28:00</dc:date>
            </office:change-info>
          </text:insertion>
        </text:changed-region>
        <text:changed-region xml:id="ct214817744" text:id="ct214817744">
          <text:insertion>
            <office:change-info>
              <dc:creator>Aleksandra Roczek</dc:creator>
              <dc:date>2018-05-10T13:30:00</dc:date>
            </office:change-info>
          </text:insertion>
        </text:changed-region>
        <text:changed-region xml:id="ct214816704" text:id="ct214816704">
          <text:deletion>
            <office:change-info>
              <dc:creator>Aleksandra Roczek</dc:creator>
              <dc:date>2018-05-10T13:30:00</dc:date>
            </office:change-info>
            <text:p text:style-name="P1"><text:span text:style-name="T1">;</text:span></text:p>
          </text:deletion>
        </text:changed-region>
        <text:changed-region xml:id="ct214819616" text:id="ct214819616">
          <text:deletion>
            <office:change-info>
              <dc:creator>AgataGogołkiewicz</dc:creator>
              <dc:date>2018-04-21T15:17:00</dc:date>
            </office:change-info>
            <text:p text:style-name="P1"><text:span text:style-name="T1">,</text:span></text:p>
          </text:deletion>
        </text:changed-region>
        <text:changed-region xml:id="ct214817224" text:id="ct214817224">
          <text:deletion>
            <office:change-info>
              <dc:creator>AgataGogołkiewicz</dc:creator>
              <dc:date>2018-04-21T15:18:00</dc:date>
            </office:change-info>
            <text:p text:style-name="P1"><text:span text:style-name="T3">,</text:span></text:p>
          </text:deletion>
        </text:changed-region>
        <text:changed-region xml:id="ct214819824" text:id="ct214819824">
          <text:insertion>
            <office:change-info>
              <dc:creator>AgataGogołkiewicz</dc:creator>
              <dc:date>2018-04-21T01:46:00</dc:date>
            </office:change-info>
          </text:insertion>
        </text:changed-region>
        <text:changed-region xml:id="ct214817952" text:id="ct214817952">
          <text:insertion>
            <office:change-info>
              <dc:creator>AgataGogołkiewicz</dc:creator>
              <dc:date>2018-04-21T15:19:00</dc:date>
            </office:change-info>
          </text:insertion>
        </text:changed-region>
        <text:changed-region xml:id="ct214817120" text:id="ct214817120">
          <text:insertion>
            <office:change-info>
              <dc:creator>AgataGogołkiewicz</dc:creator>
              <dc:date>2018-04-21T15:19:00</dc:date>
            </office:change-info>
          </text:insertion>
        </text:changed-region>
        <text:changed-region xml:id="ct214816808" text:id="ct214816808">
          <text:insertion>
            <office:change-info>
              <dc:creator>AgataGogołkiewicz</dc:creator>
              <dc:date>2018-04-21T15:19:00</dc:date>
            </office:change-info>
          </text:insertion>
        </text:changed-region>
        <text:changed-region xml:id="ct214816912" text:id="ct214816912">
          <text:insertion>
            <office:change-info>
              <dc:creator>AgataGogołkiewicz</dc:creator>
              <dc:date>2018-04-20T01:27:00</dc:date>
            </office:change-info>
          </text:insertion>
        </text:changed-region>
        <text:changed-region xml:id="ct214818680" text:id="ct214818680">
          <text:insertion>
            <office:change-info>
              <dc:creator>AgataGogołkiewicz</dc:creator>
              <dc:date>2018-04-20T01:27:00</dc:date>
            </office:change-info>
          </text:insertion>
        </text:changed-region>
        <text:changed-region xml:id="ct214818056" text:id="ct214818056">
          <text:insertion>
            <office:change-info>
              <dc:creator>AgataGogołkiewicz</dc:creator>
              <dc:date>2018-04-21T15:19:00</dc:date>
            </office:change-info>
          </text:insertion>
        </text:changed-region>
        <text:changed-region xml:id="ct214816600" text:id="ct214816600">
          <text:insertion>
            <office:change-info>
              <dc:creator>AgataGogołkiewicz</dc:creator>
              <dc:date>2018-04-21T01:46:00</dc:date>
            </office:change-info>
          </text:insertion>
        </text:changed-region>
        <text:changed-region xml:id="ct214818784" text:id="ct214818784">
          <text:deletion>
            <office:change-info>
              <dc:creator>AgataGogołkiewicz</dc:creator>
              <dc:date>2018-04-21T15:20:00</dc:date>
            </office:change-info>
            <text:p text:style-name="P1"><text:span text:style-name="T1">,</text:span></text:p>
          </text:deletion>
        </text:changed-region>
        <text:changed-region xml:id="ct214818160" text:id="ct214818160">
          <text:deletion>
            <office:change-info>
              <dc:creator>AgataGogołkiewicz</dc:creator>
              <dc:date>2018-04-21T15:20:00</dc:date>
            </office:change-info>
            <text:p text:style-name="P1"><text:span text:style-name="T1">,</text:span></text:p>
          </text:deletion>
        </text:changed-region>
        <text:changed-region xml:id="ct214818888" text:id="ct214818888">
          <text:deletion>
            <office:change-info>
              <dc:creator>AgataGogołkiewicz</dc:creator>
              <dc:date>2018-04-20T01:31:00</dc:date>
            </office:change-info>
            <text:p text:style-name="P1"><text:span text:style-name="T1"><text:s text:c="2"/></text:span></text:p>
          </text:deletion>
        </text:changed-region>
        <text:changed-region xml:id="ct214818264" text:id="ct214818264">
          <text:insertion>
            <office:change-info>
              <dc:creator>AgataGogołkiewicz</dc:creator>
              <dc:date>2018-04-20T01:31:00</dc:date>
            </office:change-info>
          </text:insertion>
        </text:changed-region>
        <text:changed-region xml:id="ct214862024" text:id="ct214862024">
          <text:deletion>
            <office:change-info>
              <dc:creator>AgataGogołkiewicz</dc:creator>
              <dc:date>2018-04-20T01:31:00</dc:date>
            </office:change-info>
            <text:p text:style-name="P1"><text:span text:style-name="T1"><text:s text:c="2"/></text:span></text:p>
          </text:deletion>
        </text:changed-region>
        <text:changed-region xml:id="ct214862128" text:id="ct214862128">
          <text:insertion>
            <office:change-info>
              <dc:creator>AgataGogołkiewicz</dc:creator>
              <dc:date>2018-04-20T01:31:00</dc:date>
            </office:change-info>
          </text:insertion>
        </text:changed-region>
        <text:changed-region xml:id="ct214859944" text:id="ct214859944">
          <text:insertion>
            <office:change-info>
              <dc:creator>AgataGogołkiewicz</dc:creator>
              <dc:date>2018-04-21T15:22:00</dc:date>
            </office:change-info>
          </text:insertion>
        </text:changed-region>
        <text:changed-region xml:id="ct214861608" text:id="ct214861608">
          <text:insertion>
            <office:change-info>
              <dc:creator>AgataGogołkiewicz</dc:creator>
              <dc:date>2018-04-21T15:22:00</dc:date>
            </office:change-info>
          </text:insertion>
        </text:changed-region>
        <text:changed-region xml:id="ct214860568" text:id="ct214860568">
          <text:insertion>
            <office:change-info>
              <dc:creator>AgataGogołkiewicz</dc:creator>
              <dc:date>2018-04-21T15:22:00</dc:date>
            </office:change-info>
          </text:insertion>
        </text:changed-region>
        <text:changed-region xml:id="ct214860672" text:id="ct214860672">
          <text:insertion>
            <office:change-info>
              <dc:creator>AgataGogołkiewicz</dc:creator>
              <dc:date>2018-04-21T01:46:00</dc:date>
            </office:change-info>
          </text:insertion>
        </text:changed-region>
        <text:changed-region xml:id="ct214861816" text:id="ct214861816">
          <text:insertion>
            <office:change-info>
              <dc:creator>AgataGogołkiewicz</dc:creator>
              <dc:date>2018-04-21T01:46:00</dc:date>
            </office:change-info>
          </text:insertion>
        </text:changed-region>
        <text:changed-region xml:id="ct214861400" text:id="ct214861400">
          <text:insertion>
            <office:change-info>
              <dc:creator>AgataGogołkiewicz</dc:creator>
              <dc:date>2018-04-21T01:46:00</dc:date>
            </office:change-info>
          </text:insertion>
        </text:changed-region>
        <text:changed-region xml:id="ct214861712" text:id="ct214861712">
          <text:insertion>
            <office:change-info>
              <dc:creator>AgataGogołkiewicz</dc:creator>
              <dc:date>2018-04-20T01:27:00</dc:date>
            </office:change-info>
          </text:insertion>
        </text:changed-region>
        <text:changed-region xml:id="ct214861504" text:id="ct214861504">
          <text:insertion>
            <office:change-info>
              <dc:creator>AgataGogołkiewicz</dc:creator>
              <dc:date>2018-04-20T01:27:00</dc:date>
            </office:change-info>
          </text:insertion>
        </text:changed-region>
        <text:changed-region xml:id="ct214861920" text:id="ct214861920">
          <text:insertion>
            <office:change-info>
              <dc:creator>AgataGogołkiewicz</dc:creator>
              <dc:date>2018-04-21T15:25:00</dc:date>
            </office:change-info>
          </text:insertion>
        </text:changed-region>
        <text:changed-region xml:id="ct214860776" text:id="ct214860776">
          <text:insertion>
            <office:change-info>
              <dc:creator>AgataGogołkiewicz</dc:creator>
              <dc:date>2018-04-20T01:27:00</dc:date>
            </office:change-info>
          </text:insertion>
        </text:changed-region>
        <text:changed-region xml:id="ct214862232" text:id="ct214862232">
          <text:insertion>
            <office:change-info>
              <dc:creator>AgataGogołkiewicz</dc:creator>
              <dc:date>2018-04-21T01:47:00</dc:date>
            </office:change-info>
          </text:insertion>
        </text:changed-region>
        <text:changed-region xml:id="ct214860880" text:id="ct214860880">
          <text:insertion>
            <office:change-info>
              <dc:creator>AgataGogołkiewicz</dc:creator>
              <dc:date>2018-04-21T15:25:00</dc:date>
            </office:change-info>
          </text:insertion>
        </text:changed-region>
        <text:changed-region xml:id="ct214862336" text:id="ct214862336">
          <text:insertion>
            <office:change-info>
              <dc:creator>AgataGogołkiewicz</dc:creator>
              <dc:date>2018-04-20T01:39:00</dc:date>
            </office:change-info>
          </text:insertion>
        </text:changed-region>
        <text:changed-region xml:id="ct214859112" text:id="ct214859112">
          <text:insertion>
            <office:change-info>
              <dc:creator>AgataGogołkiewicz</dc:creator>
              <dc:date>2018-04-21T21:11:00</dc:date>
            </office:change-info>
          </text:insertion>
        </text:changed-region>
        <text:changed-region xml:id="ct214860360" text:id="ct214860360">
          <text:deletion>
            <office:change-info>
              <dc:creator>AgataGogołkiewicz</dc:creator>
              <dc:date>2018-04-21T15:27:00</dc:date>
            </office:change-info>
            <text:p text:style-name="P1"><text:span text:style-name="T1">- </text:span></text:p>
          </text:deletion>
        </text:changed-region>
        <text:changed-region xml:id="ct214859632" text:id="ct214859632">
          <text:insertion>
            <office:change-info>
              <dc:creator>AgataGogołkiewicz</dc:creator>
              <dc:date>2018-04-21T15:27:00</dc:date>
            </office:change-info>
          </text:insertion>
        </text:changed-region>
        <text:changed-region xml:id="ct214860152" text:id="ct214860152">
          <text:deletion>
            <office:change-info>
              <dc:creator>AgataGogołkiewicz</dc:creator>
              <dc:date>2018-04-21T15:27:00</dc:date>
            </office:change-info>
            <text:p text:style-name="P1"><text:span text:style-name="T1">,</text:span></text:p>
          </text:deletion>
        </text:changed-region>
        <text:changed-region xml:id="ct214859216" text:id="ct214859216">
          <text:deletion>
            <office:change-info>
              <dc:creator>AgataGogołkiewicz</dc:creator>
              <dc:date>2018-04-21T15:27:00</dc:date>
            </office:change-info>
            <text:p text:style-name="P1"><text:span text:style-name="T1">.</text:span></text:p>
          </text:deletion>
        </text:changed-region>
        <text:changed-region xml:id="ct214859320" text:id="ct214859320">
          <text:insertion>
            <office:change-info>
              <dc:creator>AgataGogołkiewicz</dc:creator>
              <dc:date>2018-04-21T15:27:00</dc:date>
            </office:change-info>
          </text:insertion>
        </text:changed-region>
        <text:changed-region xml:id="ct214859424" text:id="ct214859424">
          <text:deletion>
            <office:change-info>
              <dc:creator>AgataGogołkiewicz</dc:creator>
              <dc:date>2018-04-21T15:27:00</dc:date>
            </office:change-info>
            <text:p text:style-name="P1"><text:span text:style-name="T1">- </text:span></text:p>
          </text:deletion>
        </text:changed-region>
        <text:changed-region xml:id="ct214859528" text:id="ct214859528">
          <text:insertion>
            <office:change-info>
              <dc:creator>AgataGogołkiewicz</dc:creator>
              <dc:date>2018-04-21T15:27:00</dc:date>
            </office:change-info>
          </text:insertion>
        </text:changed-region>
        <text:changed-region xml:id="ct214860048" text:id="ct214860048">
          <text:insertion>
            <office:change-info>
              <dc:creator>AgataGogołkiewicz</dc:creator>
              <dc:date>2018-04-20T01:27:00</dc:date>
            </office:change-info>
          </text:insertion>
        </text:changed-region>
        <text:changed-region xml:id="ct214860256" text:id="ct214860256">
          <text:deletion>
            <office:change-info>
              <dc:creator>AgataGogołkiewicz</dc:creator>
              <dc:date>2018-04-21T15:27:00</dc:date>
            </office:change-info>
            <text:p text:style-name="P1"><text:span text:style-name="T1">,</text:span></text:p>
          </text:deletion>
        </text:changed-region>
        <text:changed-region xml:id="ct214860464" text:id="ct214860464">
          <text:insertion>
            <office:change-info>
              <dc:creator>AgataGogołkiewicz</dc:creator>
              <dc:date>2018-04-21T15:27:00</dc:date>
            </office:change-info>
          </text:insertion>
        </text:changed-region>
        <text:changed-region xml:id="ct214859736" text:id="ct214859736">
          <text:deletion>
            <office:change-info>
              <dc:creator>AgataGogołkiewicz</dc:creator>
              <dc:date>2018-04-21T15:27:00</dc:date>
            </office:change-info>
            <text:p text:style-name="P1"><text:span text:style-name="T1">,</text:span></text:p>
          </text:deletion>
        </text:changed-region>
        <text:changed-region xml:id="ct214859840" text:id="ct214859840">
          <text:deletion>
            <office:change-info>
              <dc:creator>AgataGogołkiewicz</dc:creator>
              <dc:date>2018-04-21T15:27:00</dc:date>
            </office:change-info>
            <text:p text:style-name="P1"><text:span text:style-name="T1">.</text:span></text:p>
          </text:deletion>
        </text:changed-region>
        <text:changed-region xml:id="ct214860984" text:id="ct214860984">
          <text:insertion>
            <office:change-info>
              <dc:creator>AgataGogołkiewicz</dc:creator>
              <dc:date>2018-04-21T15:27:00</dc:date>
            </office:change-info>
          </text:insertion>
        </text:changed-region>
        <text:changed-region xml:id="ct214861192" text:id="ct214861192">
          <text:deletion>
            <office:change-info>
              <dc:creator>AgataGogołkiewicz</dc:creator>
              <dc:date>2018-04-21T15:27:00</dc:date>
            </office:change-info>
            <text:p text:style-name="P1"><text:span text:style-name="T1">- </text:span></text:p>
          </text:deletion>
        </text:changed-region>
        <text:changed-region xml:id="ct214861088" text:id="ct214861088">
          <text:insertion>
            <office:change-info>
              <dc:creator>AgataGogołkiewicz</dc:creator>
              <dc:date>2018-04-21T15:27:00</dc:date>
            </office:change-info>
          </text:insertion>
        </text:changed-region>
        <text:changed-region xml:id="ct214861296" text:id="ct214861296">
          <text:deletion>
            <office:change-info>
              <dc:creator>AgataGogołkiewicz</dc:creator>
              <dc:date>2018-04-21T15:27:00</dc:date>
            </office:change-info>
            <text:p text:style-name="P1"><text:span text:style-name="T1">,</text:span></text:p>
          </text:deletion>
        </text:changed-region>
        <text:changed-region xml:id="ct214864312" text:id="ct214864312">
          <text:deletion>
            <office:change-info>
              <dc:creator>AgataGogołkiewicz</dc:creator>
              <dc:date>2018-04-21T15:27:00</dc:date>
            </office:change-info>
            <text:p text:style-name="P1"><text:span text:style-name="T1">.</text:span></text:p>
          </text:deletion>
        </text:changed-region>
        <text:changed-region xml:id="ct214864208" text:id="ct214864208">
          <text:insertion>
            <office:change-info>
              <dc:creator>AgataGogołkiewicz</dc:creator>
              <dc:date>2018-04-21T15:28:00</dc:date>
            </office:change-info>
          </text:insertion>
        </text:changed-region>
        <text:changed-region xml:id="ct214864416" text:id="ct214864416">
          <text:deletion>
            <office:change-info>
              <dc:creator>AgataGogołkiewicz</dc:creator>
              <dc:date>2018-04-21T15:27:00</dc:date>
            </office:change-info>
            <text:p text:style-name="P1"><text:span text:style-name="T1">- </text:span></text:p>
          </text:deletion>
        </text:changed-region>
        <text:changed-region xml:id="ct214863064" text:id="ct214863064">
          <text:insertion>
            <office:change-info>
              <dc:creator>AgataGogołkiewicz</dc:creator>
              <dc:date>2018-04-21T15:27:00</dc:date>
            </office:change-info>
          </text:insertion>
        </text:changed-region>
        <text:changed-region xml:id="ct214862960" text:id="ct214862960">
          <text:deletion>
            <office:change-info>
              <dc:creator>AgataGogołkiewicz</dc:creator>
              <dc:date>2018-04-21T15:28:00</dc:date>
            </office:change-info>
            <text:p text:style-name="P1"><text:span text:style-name="T1">.</text:span></text:p>
          </text:deletion>
        </text:changed-region>
        <text:changed-region xml:id="ct214865352" text:id="ct214865352">
          <text:insertion>
            <office:change-info>
              <dc:creator>AgataGogołkiewicz</dc:creator>
              <dc:date>2018-04-21T15:28:00</dc:date>
            </office:change-info>
          </text:insertion>
        </text:changed-region>
        <text:changed-region xml:id="ct214865040" text:id="ct214865040">
          <text:deletion>
            <office:change-info>
              <dc:creator>AgataGogołkiewicz</dc:creator>
              <dc:date>2018-04-21T15:27:00</dc:date>
            </office:change-info>
            <text:p text:style-name="P1"><text:span text:style-name="T1">- </text:span></text:p>
          </text:deletion>
        </text:changed-region>
        <text:changed-region xml:id="ct214863896" text:id="ct214863896">
          <text:insertion>
            <office:change-info>
              <dc:creator>AgataGogołkiewicz</dc:creator>
              <dc:date>2018-04-21T15:27:00</dc:date>
            </office:change-info>
          </text:insertion>
        </text:changed-region>
        <text:changed-region xml:id="ct214863584" text:id="ct214863584">
          <text:insertion>
            <office:change-info>
              <dc:creator>AgataGogołkiewicz</dc:creator>
              <dc:date>2018-04-21T15:28:00</dc:date>
            </office:change-info>
          </text:insertion>
        </text:changed-region>
        <text:changed-region xml:id="ct214864000" text:id="ct214864000">
          <text:insertion>
            <office:change-info>
              <dc:creator>Aleksandra Roczek</dc:creator>
              <dc:date>2018-05-10T13:31:00</dc:date>
            </office:change-info>
          </text:insertion>
        </text:changed-region>
        <text:changed-region xml:id="ct214863480" text:id="ct214863480">
          <text:deletion>
            <office:change-info>
              <dc:creator>AgataGogołkiewicz</dc:creator>
              <dc:date>2018-04-21T15:29:00</dc:date>
            </office:change-info>
            <text:p text:style-name="P1"><text:span text:style-name="T1">.</text:span></text:p>
          </text:deletion>
        </text:changed-region>
        <text:changed-region xml:id="ct214862752" text:id="ct214862752">
          <text:insertion>
            <office:change-info>
              <dc:creator>Aleksandra Roczek</dc:creator>
              <dc:date>2018-05-10T13:31:00</dc:date>
            </office:change-info>
          </text:insertion>
        </text:changed-region>
        <text:changed-region xml:id="ct214864104" text:id="ct214864104">
          <text:deletion>
            <office:change-info>
              <dc:creator>AgataGogołkiewicz</dc:creator>
              <dc:date>2018-04-21T15:29:00</dc:date>
            </office:change-info>
            <text:p text:style-name="P1"><text:span text:style-name="T1">- </text:span></text:p>
          </text:deletion>
        </text:changed-region>
        <text:changed-region xml:id="ct214862544" text:id="ct214862544">
          <text:insertion>
            <office:change-info>
              <dc:creator>AgataGogołkiewicz</dc:creator>
              <dc:date>2018-04-21T15:29:00</dc:date>
            </office:change-info>
          </text:insertion>
        </text:changed-region>
        <text:changed-region xml:id="ct214865144" text:id="ct214865144">
          <text:insertion>
            <office:change-info>
              <dc:creator>AgataGogołkiewicz</dc:creator>
              <dc:date>2018-04-21T15:30:00</dc:date>
            </office:change-info>
          </text:insertion>
        </text:changed-region>
        <text:changed-region xml:id="ct214862648" text:id="ct214862648">
          <text:insertion>
            <office:change-info>
              <dc:creator>AgataGogołkiewicz</dc:creator>
              <dc:date>2018-04-21T21:22:00</dc:date>
            </office:change-info>
          </text:insertion>
        </text:changed-region>
        <text:changed-region xml:id="ct214862856" text:id="ct214862856">
          <text:insertion>
            <office:change-info>
              <dc:creator>AgataGogołkiewicz</dc:creator>
              <dc:date>2018-04-21T15:33:00</dc:date>
            </office:change-info>
          </text:insertion>
        </text:changed-region>
        <text:changed-region xml:id="ct214862440" text:id="ct214862440">
          <text:insertion>
            <office:change-info>
              <dc:creator>AgataGogołkiewicz</dc:creator>
              <dc:date>2018-04-21T15:33:00</dc:date>
            </office:change-info>
          </text:insertion>
        </text:changed-region>
        <text:changed-region xml:id="ct214863376" text:id="ct214863376">
          <text:insertion>
            <office:change-info>
              <dc:creator>AgataGogołkiewicz</dc:creator>
              <dc:date>2018-04-20T01:28:00</dc:date>
            </office:change-info>
          </text:insertion>
        </text:changed-region>
        <text:changed-region xml:id="ct214864624" text:id="ct214864624">
          <text:insertion>
            <office:change-info>
              <dc:creator>AgataGogołkiewicz</dc:creator>
              <dc:date>2018-04-21T15:33:00</dc:date>
            </office:change-info>
          </text:insertion>
        </text:changed-region>
        <text:changed-region xml:id="ct214865248" text:id="ct214865248">
          <text:insertion>
            <office:change-info>
              <dc:creator>AgataGogołkiewicz</dc:creator>
              <dc:date>2018-04-20T01:28:00</dc:date>
            </office:change-info>
          </text:insertion>
        </text:changed-region>
        <text:changed-region xml:id="ct214863168" text:id="ct214863168">
          <text:insertion>
            <office:change-info>
              <dc:creator>AgataGogołkiewicz</dc:creator>
              <dc:date>2018-04-21T15:33:00</dc:date>
            </office:change-info>
          </text:insertion>
        </text:changed-region>
        <text:changed-region xml:id="ct214864728" text:id="ct214864728">
          <text:insertion>
            <office:change-info>
              <dc:creator>AgataGogołkiewicz</dc:creator>
              <dc:date>2018-04-20T01:28:00</dc:date>
            </office:change-info>
          </text:insertion>
        </text:changed-region>
        <text:changed-region xml:id="ct214863272" text:id="ct214863272">
          <text:insertion>
            <office:change-info>
              <dc:creator>AgataGogołkiewicz</dc:creator>
              <dc:date>2018-04-21T15:34:00</dc:date>
            </office:change-info>
          </text:insertion>
        </text:changed-region>
        <text:changed-region xml:id="ct214864832" text:id="ct214864832">
          <text:insertion>
            <office:change-info>
              <dc:creator>AgataGogołkiewicz</dc:creator>
              <dc:date>2018-04-20T01:28:00</dc:date>
            </office:change-info>
          </text:insertion>
        </text:changed-region>
        <text:changed-region xml:id="ct214864936" text:id="ct214864936">
          <text:insertion>
            <office:change-info>
              <dc:creator>AgataGogołkiewicz</dc:creator>
              <dc:date>2018-04-20T01:28:00</dc:date>
            </office:change-info>
          </text:insertion>
        </text:changed-region>
        <text:changed-region xml:id="ct214863688" text:id="ct214863688">
          <text:insertion>
            <office:change-info>
              <dc:creator>AgataGogołkiewicz</dc:creator>
              <dc:date>2018-04-21T15:35:00</dc:date>
            </office:change-info>
          </text:insertion>
        </text:changed-region>
        <text:changed-region xml:id="ct214863792" text:id="ct214863792">
          <text:insertion>
            <office:change-info>
              <dc:creator>Aleksandra Roczek</dc:creator>
              <dc:date>2018-05-10T13:31:00</dc:date>
            </office:change-info>
          </text:insertion>
        </text:changed-region>
        <text:changed-region xml:id="ct214865456" text:id="ct214865456">
          <text:insertion>
            <office:change-info>
              <dc:creator>AgataGogołkiewicz</dc:creator>
              <dc:date>2018-04-20T01:28:00</dc:date>
            </office:change-info>
          </text:insertion>
        </text:changed-region>
        <text:changed-region xml:id="ct214864520" text:id="ct214864520">
          <text:insertion>
            <office:change-info>
              <dc:creator>Aleksandra Roczek</dc:creator>
              <dc:date>2018-05-10T13:31:00</dc:date>
            </office:change-info>
          </text:insertion>
        </text:changed-region>
        <text:changed-region xml:id="ct214865560" text:id="ct214865560">
          <text:insertion>
            <office:change-info>
              <dc:creator>AgataGogołkiewicz</dc:creator>
              <dc:date>2018-04-21T15:36:00</dc:date>
            </office:change-info>
          </text:insertion>
        </text:changed-region>
        <text:changed-region xml:id="ct214865664" text:id="ct214865664">
          <text:insertion>
            <office:change-info>
              <dc:creator>AgataGogołkiewicz</dc:creator>
              <dc:date>2018-04-20T01:28:00</dc:date>
            </office:change-info>
          </text:insertion>
        </text:changed-region>
        <text:changed-region xml:id="ct214866808" text:id="ct214866808">
          <text:insertion>
            <office:change-info>
              <dc:creator>AgataGogołkiewicz</dc:creator>
              <dc:date>2018-04-20T01:28:00</dc:date>
            </office:change-info>
          </text:insertion>
        </text:changed-region>
        <text:changed-region xml:id="ct214867744" text:id="ct214867744">
          <text:insertion>
            <office:change-info>
              <dc:creator>AgataGogołkiewicz</dc:creator>
              <dc:date>2018-04-21T15:36:00</dc:date>
            </office:change-info>
          </text:insertion>
        </text:changed-region>
        <text:changed-region xml:id="ct214867848" text:id="ct214867848">
          <text:insertion>
            <office:change-info>
              <dc:creator>AgataGogołkiewicz</dc:creator>
              <dc:date>2018-04-20T01:29:00</dc:date>
            </office:change-info>
          </text:insertion>
        </text:changed-region>
        <text:changed-region xml:id="ct214867016" text:id="ct214867016">
          <text:insertion>
            <office:change-info>
              <dc:creator>AgataGogołkiewicz</dc:creator>
              <dc:date>2018-04-21T15:38:00</dc:date>
            </office:change-info>
          </text:insertion>
        </text:changed-region>
        <text:changed-region xml:id="ct214867120" text:id="ct214867120">
          <text:insertion>
            <office:change-info>
              <dc:creator>AgataGogołkiewicz</dc:creator>
              <dc:date>2018-04-21T01:37:00</dc:date>
            </office:change-info>
          </text:insertion>
        </text:changed-region>
        <text:changed-region xml:id="ct214865976" text:id="ct214865976">
          <text:insertion>
            <office:change-info>
              <dc:creator>AgataGogołkiewicz</dc:creator>
              <dc:date>2018-04-20T01:29:00</dc:date>
            </office:change-info>
          </text:insertion>
        </text:changed-region>
        <text:changed-region xml:id="ct214866080" text:id="ct214866080">
          <text:insertion>
            <office:change-info>
              <dc:creator>AgataGogołkiewicz</dc:creator>
              <dc:date>2018-04-21T15:38:00</dc:date>
            </office:change-info>
          </text:insertion>
        </text:changed-region>
        <text:changed-region xml:id="ct214865872" text:id="ct214865872">
          <text:insertion>
            <office:change-info>
              <dc:creator>AgataGogołkiewicz</dc:creator>
              <dc:date>2018-04-21T15:39:00</dc:date>
            </office:change-info>
          </text:insertion>
        </text:changed-region>
        <text:changed-region xml:id="ct214866288" text:id="ct214866288">
          <text:insertion>
            <office:change-info>
              <dc:creator>AgataGogołkiewicz</dc:creator>
              <dc:date>2018-04-21T15:39:00</dc:date>
            </office:change-info>
          </text:insertion>
        </text:changed-region>
        <text:changed-region xml:id="ct214865768" text:id="ct214865768">
          <text:insertion>
            <office:change-info>
              <dc:creator>AgataGogołkiewicz</dc:creator>
              <dc:date>2018-04-21T15:39:00</dc:date>
            </office:change-info>
          </text:insertion>
        </text:changed-region>
        <text:changed-region xml:id="ct214866912" text:id="ct214866912">
          <text:deletion>
            <office:change-info>
              <dc:creator>AgataGogołkiewicz</dc:creator>
              <dc:date>2018-04-20T01:31:00</dc:date>
            </office:change-info>
            <text:p text:style-name="P1"><text:span text:style-name="T1"><text:s text:c="2"/></text:span></text:p>
          </text:deletion>
        </text:changed-region>
        <text:changed-region xml:id="ct214866600" text:id="ct214866600">
          <text:insertion>
            <office:change-info>
              <dc:creator>AgataGogołkiewicz</dc:creator>
              <dc:date>2018-04-20T01:31:00</dc:date>
            </office:change-info>
          </text:insertion>
        </text:changed-region>
        <text:changed-region xml:id="ct214867328" text:id="ct214867328">
          <text:insertion>
            <office:change-info>
              <dc:creator>AgataGogołkiewicz</dc:creator>
              <dc:date>2018-04-20T01:29:00</dc:date>
            </office:change-info>
          </text:insertion>
        </text:changed-region>
        <text:changed-region xml:id="ct214866184" text:id="ct214866184">
          <text:insertion>
            <office:change-info>
              <dc:creator>AgataGogołkiewicz</dc:creator>
              <dc:date>2018-04-21T01:47:00</dc:date>
            </office:change-info>
          </text:insertion>
        </text:changed-region>
        <text:changed-region xml:id="ct214867224" text:id="ct214867224">
          <text:insertion>
            <office:change-info>
              <dc:creator>AgataGogołkiewicz</dc:creator>
              <dc:date>2018-04-20T01:29:00</dc:date>
            </office:change-info>
          </text:insertion>
        </text:changed-region>
        <text:changed-region xml:id="ct214866392" text:id="ct214866392">
          <text:insertion>
            <office:change-info>
              <dc:creator>AgataGogołkiewicz</dc:creator>
              <dc:date>2018-04-20T01:29:00</dc:date>
            </office:change-info>
          </text:insertion>
        </text:changed-region>
        <text:changed-region xml:id="ct214866496" text:id="ct214866496">
          <text:insertion>
            <office:change-info>
              <dc:creator>AgataGogołkiewicz</dc:creator>
              <dc:date>2018-04-21T01:47:00</dc:date>
            </office:change-info>
          </text:insertion>
        </text:changed-region>
        <text:changed-region xml:id="ct214868264" text:id="ct214868264">
          <text:insertion>
            <office:change-info>
              <dc:creator>AgataGogołkiewicz</dc:creator>
              <dc:date>2018-04-21T01:47:00</dc:date>
            </office:change-info>
          </text:insertion>
        </text:changed-region>
        <text:changed-region xml:id="ct214868472" text:id="ct214868472">
          <text:insertion>
            <office:change-info>
              <dc:creator>Aleksandra Roczek</dc:creator>
              <dc:date>2018-05-10T13:33:00</dc:date>
            </office:change-info>
          </text:insertion>
        </text:changed-region>
        <text:changed-region xml:id="ct214866704" text:id="ct214866704">
          <text:insertion>
            <office:change-info>
              <dc:creator>AgataGogołkiewicz</dc:creator>
              <dc:date>2018-04-21T01:48:00</dc:date>
            </office:change-info>
          </text:insertion>
        </text:changed-region>
        <text:changed-region xml:id="ct214867432" text:id="ct214867432">
          <text:insertion>
            <office:change-info>
              <dc:creator>AgataGogołkiewicz</dc:creator>
              <dc:date>2018-04-21T01:47:00</dc:date>
            </office:change-info>
          </text:insertion>
        </text:changed-region>
        <text:changed-region xml:id="ct214867536" text:id="ct214867536">
          <text:insertion>
            <office:change-info>
              <dc:creator>AgataGogołkiewicz</dc:creator>
              <dc:date>2018-04-21T01:47:00</dc:date>
            </office:change-info>
          </text:insertion>
        </text:changed-region>
        <text:changed-region xml:id="ct214867640" text:id="ct214867640">
          <text:insertion>
            <office:change-info>
              <dc:creator>AgataGogołkiewicz</dc:creator>
              <dc:date>2018-04-21T01:47:00</dc:date>
            </office:change-info>
          </text:insertion>
        </text:changed-region>
        <text:changed-region xml:id="ct214867952" text:id="ct214867952">
          <text:deletion>
            <office:change-info>
              <dc:creator>AgataGogołkiewicz</dc:creator>
              <dc:date>2018-04-21T15:41:00</dc:date>
            </office:change-info>
            <text:p text:style-name="P1"><text:span text:style-name="T1">- </text:span></text:p>
          </text:deletion>
        </text:changed-region>
        <text:changed-region xml:id="ct214868368" text:id="ct214868368">
          <text:insertion>
            <office:change-info>
              <dc:creator>AgataGogołkiewicz</dc:creator>
              <dc:date>2018-04-21T15:41:00</dc:date>
            </office:change-info>
          </text:insertion>
        </text:changed-region>
        <text:changed-region xml:id="ct214868056" text:id="ct214868056">
          <text:deletion>
            <office:change-info>
              <dc:creator>AgataGogołkiewicz</dc:creator>
              <dc:date>2018-04-21T15:41:00</dc:date>
            </office:change-info>
            <text:p text:style-name="P1"><text:span text:style-name="T1">,</text:span></text:p>
          </text:deletion>
        </text:changed-region>
        <text:changed-region xml:id="ct214868576" text:id="ct214868576">
          <text:deletion>
            <office:change-info>
              <dc:creator>AgataGogołkiewicz</dc:creator>
              <dc:date>2018-04-21T15:42:00</dc:date>
            </office:change-info>
            <text:p text:style-name="P1"><text:span text:style-name="T1">.</text:span></text:p>
          </text:deletion>
        </text:changed-region>
        <text:changed-region xml:id="ct214868160" text:id="ct214868160">
          <text:insertion>
            <office:change-info>
              <dc:creator>AgataGogołkiewicz</dc:creator>
              <dc:date>2018-04-21T15:42:00</dc:date>
            </office:change-info>
          </text:insertion>
        </text:changed-region>
        <text:changed-region xml:id="ct214868784" text:id="ct214868784">
          <text:deletion>
            <office:change-info>
              <dc:creator>AgataGogołkiewicz</dc:creator>
              <dc:date>2018-04-21T15:41:00</dc:date>
            </office:change-info>
            <text:p text:style-name="P1"><text:span text:style-name="T1">- </text:span></text:p>
          </text:deletion>
        </text:changed-region>
        <text:changed-region xml:id="ct214868888" text:id="ct214868888">
          <text:insertion>
            <office:change-info>
              <dc:creator>AgataGogołkiewicz</dc:creator>
              <dc:date>2018-04-21T15:41:00</dc:date>
            </office:change-info>
          </text:insertion>
        </text:changed-region>
        <text:changed-region xml:id="ct214868680" text:id="ct214868680">
          <text:insertion>
            <office:change-info>
              <dc:creator>AgataGogołkiewicz</dc:creator>
              <dc:date>2018-04-21T15:42:00</dc:date>
            </office:change-info>
          </text:insertion>
        </text:changed-region>
        <text:changed-region xml:id="ct214868992" text:id="ct214868992">
          <text:deletion>
            <office:change-info>
              <dc:creator>AgataGogołkiewicz</dc:creator>
              <dc:date>2018-04-21T15:42:00</dc:date>
            </office:change-info>
            <text:p text:style-name="P1"><text:span text:style-name="T1"><text:s/>–</text:span></text:p>
          </text:deletion>
        </text:changed-region>
        <text:changed-region xml:id="ct214869200" text:id="ct214869200">
          <text:deletion>
            <office:change-info>
              <dc:creator>AgataGogołkiewicz</dc:creator>
              <dc:date>2018-04-21T15:42:00</dc:date>
            </office:change-info>
            <text:p text:style-name="P1"><text:span text:style-name="T1">.</text:span></text:p>
          </text:deletion>
        </text:changed-region>
        <text:changed-region xml:id="ct214869928" text:id="ct214869928">
          <text:insertion>
            <office:change-info>
              <dc:creator>AgataGogołkiewicz</dc:creator>
              <dc:date>2018-04-21T15:42:00</dc:date>
            </office:change-info>
          </text:insertion>
        </text:changed-region>
        <text:changed-region xml:id="ct214870864" text:id="ct214870864">
          <text:deletion>
            <office:change-info>
              <dc:creator>AgataGogołkiewicz</dc:creator>
              <dc:date>2018-04-21T15:41:00</dc:date>
            </office:change-info>
            <text:p text:style-name="P1"><text:span text:style-name="T1">- </text:span></text:p>
          </text:deletion>
        </text:changed-region>
        <text:changed-region xml:id="ct214869720" text:id="ct214869720">
          <text:insertion>
            <office:change-info>
              <dc:creator>AgataGogołkiewicz</dc:creator>
              <dc:date>2018-04-21T15:41:00</dc:date>
            </office:change-info>
          </text:insertion>
        </text:changed-region>
        <text:changed-region xml:id="ct214871384" text:id="ct214871384">
          <text:deletion>
            <office:change-info>
              <dc:creator>AgataGogołkiewicz</dc:creator>
              <dc:date>2018-04-21T15:42:00</dc:date>
            </office:change-info>
            <text:p text:style-name="P1"><text:span text:style-name="T1">,</text:span></text:p>
          </text:deletion>
        </text:changed-region>
        <text:changed-region xml:id="ct214870968" text:id="ct214870968">
          <text:insertion>
            <office:change-info>
              <dc:creator>AgataGogołkiewicz</dc:creator>
              <dc:date>2018-04-20T01:29:00</dc:date>
            </office:change-info>
          </text:insertion>
        </text:changed-region>
        <text:changed-region xml:id="ct214871072" text:id="ct214871072">
          <text:deletion>
            <office:change-info>
              <dc:creator>AgataGogołkiewicz</dc:creator>
              <dc:date>2018-04-21T15:41:00</dc:date>
            </office:change-info>
            <text:p text:style-name="P1"><text:span text:style-name="T1">- </text:span></text:p>
          </text:deletion>
        </text:changed-region>
        <text:changed-region xml:id="ct214871280" text:id="ct214871280">
          <text:insertion>
            <office:change-info>
              <dc:creator>AgataGogołkiewicz</dc:creator>
              <dc:date>2018-04-21T15:41:00</dc:date>
            </office:change-info>
          </text:insertion>
        </text:changed-region>
        <text:changed-region xml:id="ct214870032" text:id="ct214870032">
          <text:deletion>
            <office:change-info>
              <dc:creator>AgataGogołkiewicz</dc:creator>
              <dc:date>2018-04-21T15:44:00</dc:date>
            </office:change-info>
            <text:p text:style-name="P3"><text:span text:style-name="T1">;</text:span></text:p>
          </text:deletion>
        </text:changed-region>
        <text:changed-region xml:id="ct214869824" text:id="ct214869824">
          <text:insertion>
            <office:change-info>
              <dc:creator>AgataGogołkiewicz</dc:creator>
              <dc:date>2018-04-21T15:44:00</dc:date>
            </office:change-info>
          </text:insertion>
        </text:changed-region>
        <text:changed-region xml:id="ct214869616" text:id="ct214869616">
          <text:insertion>
            <office:change-info>
              <dc:creator>AgataGogołkiewicz</dc:creator>
              <dc:date>2018-04-20T01:29:00</dc:date>
            </office:change-info>
          </text:insertion>
        </text:changed-region>
        <text:changed-region xml:id="ct214871176" text:id="ct214871176">
          <text:insertion>
            <office:change-info>
              <dc:creator>AgataGogołkiewicz</dc:creator>
              <dc:date>2018-04-21T15:44:00</dc:date>
            </office:change-info>
          </text:insertion>
        </text:changed-region>
        <text:changed-region xml:id="ct214870760" text:id="ct214870760">
          <text:insertion>
            <office:change-info>
              <dc:creator>AgataGogołkiewicz</dc:creator>
              <dc:date>2018-04-21T21:48:00</dc:date>
            </office:change-info>
          </text:insertion>
        </text:changed-region>
        <text:changed-region xml:id="ct214871488" text:id="ct214871488">
          <text:deletion>
            <office:change-info>
              <dc:creator>AgataGogołkiewicz</dc:creator>
              <dc:date>2018-04-21T21:48:00</dc:date>
            </office:change-info>
            <text:p text:style-name="P3"><text:span text:style-name="T1"><text:s/>–</text:span></text:p>
          </text:deletion>
        </text:changed-region>
        <text:changed-region xml:id="ct214870136" text:id="ct214870136">
          <text:insertion>
            <office:change-info>
              <dc:creator>AgataGogołkiewicz</dc:creator>
              <dc:date>2018-04-20T01:40:00</dc:date>
            </office:change-info>
          </text:insertion>
        </text:changed-region>
        <text:changed-region xml:id="ct214871592" text:id="ct214871592">
          <text:insertion>
            <office:change-info>
              <dc:creator>Aleksandra Roczek</dc:creator>
              <dc:date>2018-05-10T13:33:00</dc:date>
            </office:change-info>
          </text:insertion>
        </text:changed-region>
        <text:changed-region xml:id="ct214870240" text:id="ct214870240">
          <text:deletion>
            <office:change-info>
              <dc:creator>AgataGogołkiewicz</dc:creator>
              <dc:date>2018-04-21T15:45:00</dc:date>
            </office:change-info>
            <text:p text:style-name="P1"><text:span text:style-name="T1">.</text:span></text:p>
          </text:deletion>
        </text:changed-region>
        <text:changed-region xml:id="ct214871696" text:id="ct214871696">
          <text:insertion>
            <office:change-info>
              <dc:creator>Aleksandra Roczek</dc:creator>
              <dc:date>2018-05-10T13: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5"/></text:p>
      <text:p text:style-name="P20"/>
      <text:p text:style-name="P15"><text:span text:style-name="T12">WYMAGANIA EDUKACYJNE </text:span></text:p>
      <text:p text:style-name="P15"><text:span text:style-name="T12">KLASA VIII</text:span></text:p>
      <text:p text:style-name="P15"><text:span text:style-name="T12">PODRĘCZNIK: TEEN EXPLORER 8</text:span></text:p>
      <text:p text:style-name="P15"><text:span text:style-name="T12">ROK SZKOLNY 2018/2019</text:span></text:p>
      <text:p text:style-name="P20"/>
      <text:p text:style-name="P20"/>
      <text:p text:style-name="P20"/>
      <text:p text:style-name="P20"/>
      <text:p text:style-name="P20"/>
      <text:p text:style-name="P20"/>
      <text:p text:style-name="P20"/>
      <text:p text:style-name="P19"/>
      <text:p text:style-name="P20"/>
      <text:p text:style-name="P15"><text:soft-page-break/><text:span text:style-name="T5">Teen</text:span><text:span text:style-name="T6"> </text:span><text:span text:style-name="T7">Ex</text:span><text:span text:style-name="T5">p</text:span><text:span text:style-name="T7">l</text:span><text:span text:style-name="T5">o</text:span><text:span text:style-name="T8">r</text:span><text:span text:style-name="T9">e</text:span><text:span text:style-name="T5">r</text:span><text:span text:style-name="T10"> </text:span><text:span text:style-name="T5">8<text:tab/></text:span></text:p>
      <text:p text:style-name="P21"/>
      <text:p text:style-name="P30"><text:span text:style-name="T4">Cele kształcenia w wymaganiach edukacyjnych zostały w kontekście </text:span><text:span text:style-name="T13">poziomu podstawowego</text:span><text:span text:style-name="T4">, obejmującego wiedzę i umiejętności językowe niezbędne do kontynuacji kształcenia językowego, oraz </text:span><text:span text:style-name="T13">poziomu ponadpodstawowego</text:span><text:span text:style-name="T4">, zawierającego cele, bez spełnienia których uczeń będzie w stanie kontynuować naukę, stosując w dalszym toku nauki strategie kompensacyjne.</text:span></text:p>
      <text:p text:style-name="P30"><text:span text:style-name="T4">Rozpoczynając współpracę z grupą, nauczyciel może określić poziom wiedzy uczniów dzięki testowi poziomującemu (</text:span><text:span text:style-name="T14">Placement Test</text:span><text:span text:style-name="T4">) i dostosować do wyznaczonego poziomu stawiane cele, po czym modyfikować je, stosownie do postępów uczniów. Świadomy celów, stawianych na każdym etapie nauczania, nauczyciel może również obiektywnie ocenić postępy grupy uczniów oraz jednostek i zmodyfikować działania, stosownie do osiąganych wyników, aby uczyć skuteczniej. </text:span></text:p>
      <text:p text:style-name="P31"><text:span text:style-name="T4"><text:line-break/></text:span></text:p>
      <table:table table:name="Tabela1" table:style-name="Tabela1">
        <table:table-column table:style-name="Tabela1.A"/>
        <table:table-row table:style-name="Tabela1.1">
          <table:table-cell table:style-name="Tabela1.A1" office:value-type="string">
            <text:p text:style-name="P15"><text:span text:style-name="T37">CELE OSIĄGANE PRZEZ UCZNIA</text:span><text:change-start text:change-id="ct213627272"/><text:span text:style-name="T37"> / UCZENNICĘ</text:span><text:change-end text:change-id="ct213627272"/></text:p>
          </table:table-cell>
        </table:table-row>
        <table:table-row table:style-name="Tabela1.2">
          <table:table-cell table:style-name="Tabela1.A1" office:value-type="string">
            <text:p text:style-name="P15"><text:span text:style-name="T38">UCZEŃ</text:span><text:change-start text:change-id="ct213627376"/><text:span text:style-name="T38">/ UCZENNICA</text:span><text:change-end text:change-id="ct213627376"/><text:span text:style-name="T38"> NA POZIOMIE PODSTAWOWYM</text:span></text:p>
          </table:table-cell>
          <table:table-cell table:style-name="Tabela1.A1" table:number-columns-spanned="0" office:value-type="string">
            <text:p text:style-name="P15"><text:span text:style-name="T38">UCZEŃ </text:span><text:change-start text:change-id="ct213627480"/><text:span text:style-name="T38">/ UCZENNICA </text:span><text:change-end text:change-id="ct213627480"/><text:span text:style-name="T38">NA POZIOMIE </text:span><text:span text:style-name="T37">PONADPODSTAWOWYM</text:span></text:p>
            <text:p text:style-name="P28"/>
          </table:table-cell>
        </table:table-row>
        <table:table-row table:style-name="Tabela1.3">
          <table:table-cell table:style-name="Tabela1.A3" office:value-type="string">
            <text:p text:style-name="P15"><text:span text:style-name="T22">Placement Test</text:span><text:span text:style-name="T23">: obudowa metodyczna online, str. 8–11 <text:line-break/></text:span><text:span text:style-name="T1">umożliwia nauczycielowi określenie stopnia zaawansowania uczniów i stosowny ich podział na grupy.</text:span></text:p>
          </table:table-cell>
        </table:table-row>
      </table:table>
      <text:p text:style-name="P10"/>
      <table:table table:name="Tabela2" table:style-name="Tabela2">
        <table:table-column table:style-name="Tabela2.A"/>
        <table:table-column table:style-name="Tabela2.B"/>
        <table:table-row table:style-name="Tabela2.1">
          <table:table-cell table:style-name="Tabela2.A1" office:value-type="string">
            <text:p text:style-name="P15"><text:span text:style-name="T23">STARTER</text:span></text:p>
          </table:table-cell>
        </table:table-row>
        <text:soft-page-break/>
        <table:table-row table:style-name="Tabela2.2">
          <table:table-cell table:style-name="Tabela2.A2" office:value-type="string">
            <text:p text:style-name="P33"><text:span text:style-name="T23">STARTER 1</text:span></text:p>
          </table:table-cell>
          <table:table-cell table:style-name="Tabela2.B2" office:value-type="string">
            <text:p text:style-name="P1"><text:span text:style-name="T1">Zna, i nazywa członków rodziny; kategoryzuje te nazwy w zależności od płci człowieka.</text:span></text:p>
            <text:p text:style-name="P1"><text:span text:style-name="T1">Słucha ze zrozumieniem: rozpoznaje w nagraniu nazwy narodowości zapisane w ramce; uzupełnia nimi zdania</text:span><text:change-start text:change-id="ct213627584"/><text:span text:style-name="T1">,</text:span><text:change-end text:change-id="ct213627584"/><text:span text:style-name="T1"> popełniając błędy.</text:span></text:p>
            <text:p text:style-name="P1"><text:span text:style-name="T1">Słucha ze zrozumieniem: rozpoznaje i zapisuje, a następnie odczytuje daty z nagrania, popełniając błędy.</text:span></text:p>
            <text:p text:style-name="P1"><text:span text:style-name="T1">Czyta ze zrozumieniem: nie zawsze poprawnie uzupełnia luki w tekście odpowiednimi formami czasowników w nawiasach w czasie Present Simple lub Present Continuous. </text:span></text:p>
            <text:p text:style-name="P1"><text:span text:style-name="T1">Uzupełnia pytania, wybierając jedno z dwóch słów pytających (</text:span><text:span text:style-name="T2">wh- </text:span><text:span text:style-name="T1">questions); popełnia drobne błędy.</text:span></text:p>
            <text:p text:style-name="P2"/>
            <text:p text:style-name="P1"><text:span text:style-name="T1">Pyta i odpowiada na pytania dotyczące czynności zwyczajowych; może popełniać błędy.</text:span></text:p>
          </table:table-cell>
          <table:table-cell table:style-name="Tabela2.B2" table:number-columns-spanned="0" office:value-type="string">
            <text:p text:style-name="P25"/>
            <text:p text:style-name="P1"><text:span text:style-name="T3"><text:line-break/></text:span><text:span text:style-name="T1">Poprawnie wykonuje zadanie na rozumienie tekstu ze słuchu.</text:span></text:p>
            <text:p text:style-name="P1"><text:span text:style-name="T3"><text:line-break/></text:span><text:span text:style-name="T1">Poprawnie wykonuje zadanie na rozumienie tekstu ze słuchu i odczytuje daty. </text:span></text:p>
            <text:p text:style-name="P1"><text:span text:style-name="T1">Poprawnie uzupełnia luki w tekście odpowiednimi formami czasowników z nawiasów w czasie </text:span><text:span text:style-name="T2">Present Simple lub Present Continuous. </text:span></text:p>
            <text:p text:style-name="P1"><text:span text:style-name="T3">Poprawnie uzupełnia zdania słowami pytającymi (</text:span><text:span text:style-name="T19">wh-</text:span><text:span text:style-name="T3">questions).</text:span></text:p>
            <text:p text:style-name="P25"/>
            <text:p text:style-name="P25"/>
            <text:p text:style-name="P1"><text:span text:style-name="T1">Swobodnie i poprawnie rozmawia na temat czynności zwyczajowych.</text:span></text:p>
          </table:table-cell>
        </table:table-row>
        <text:soft-page-break/>
        <table:table-row table:style-name="Tabela2.2">
          <table:table-cell table:style-name="Tabela2.A2" office:value-type="string">
            <text:p text:style-name="P33"><text:span text:style-name="T23">STARTER 2</text:span></text:p>
          </table:table-cell>
          <table:table-cell table:style-name="Tabela2.B2" office:value-type="string">
            <text:p text:style-name="P1"><text:span text:style-name="T1">Słucha ze zrozumieniem: rozpoznaje i zapisuje imiona osób opisanych w nagraniach, a następnie powtarza zdania z nagrania; może popełniać błędy.</text:span></text:p>
            <text:p text:style-name="P1"><text:span text:style-name="T1">Opisuje wygląd ludzi przedstawionych na fotografiach oraz na podstawie opisu przedstawionego przez kolegę/koleżankę, odgaduje, o której osobie jest mowa; wykorzystuje słowa i wyrażenia z ramki; popełnia błędy.</text:span></text:p>
            <text:p text:style-name="P1"><text:span text:style-name="T1">Uzupełnia zdania odpowiednią formą czasownika w czasie </text:span><text:span text:style-name="T2">Past Simple,</text:span><text:span text:style-name="T1"> popełniając nieliczne błędy.</text:span></text:p>
            <text:p text:style-name="P1"><text:span text:style-name="T1">Uzupełnia zdania odpowiednią formą czasownika w czasie </text:span><text:span text:style-name="T2">Past Continuous</text:span><text:span text:style-name="T1">może popełniać błędy.</text:span></text:p>
            <text:p text:style-name="P2"/>
            <text:p text:style-name="P1"><text:span text:style-name="T1">Dobiera odpowiedni czasownik z ramki do pytań z wyrażeniem </text:span><text:span text:style-name="T2">used to</text:span><text:span text:style-name="T1">; może popełniać błędy.</text:span></text:p>
            <text:p text:style-name="P2"/>
            <text:p text:style-name="P2"/>
            <text:p text:style-name="P1"><text:span text:style-name="T1">Pyta, odpowiada na pytania oraz zapisuje pozyskane informacje dotyczące</text:span><text:change text:change-id="ct213627688"/><text:span text:style-name="T1"> czynności zwyczajowych wykonanych w przeszłości; popełnia błędy.</text:span></text:p>
          </table:table-cell>
          <table:table-cell table:style-name="Tabela2.B2" table:number-columns-spanned="0" office:value-type="string">
            <text:p text:style-name="P1"><text:span text:style-name="T1">Poprawnie wykonuje zadanie na rozumienie tekstu ze słuchu.</text:span></text:p>
            <text:p text:style-name="P1"><text:span text:style-name="T3"><text:line-break/>Swobodnie i poprawnie opisuje wygląd ludzi.</text:span></text:p>
            <text:p text:style-name="P25"/>
            <text:p text:style-name="P1"><text:span text:style-name="T3">Po</text:span><text:span text:style-name="T1">prawnie uzupełnia zdania odpowiednią formą czasownika w czasie </text:span><text:span text:style-name="T2">Past Simple</text:span><text:span text:style-name="T1">.</text:span></text:p>
            <text:p text:style-name="P2"/>
            <text:p text:style-name="P1"><text:span text:style-name="T1">Poprawnie uzupełnia zdania odpowiednią formą czasownika w czasie </text:span><text:span text:style-name="T2">Past Continuous.</text:span></text:p>
            <text:p text:style-name="P25"/>
            <text:p text:style-name="P1"><text:span text:style-name="T3">Poprawnie dobiera </text:span><text:span text:style-name="T1">odpowiedni czasownik z ramki do pytań z wyrażeniem </text:span><text:span text:style-name="T2">used to</text:span><text:span text:style-name="T1">.</text:span></text:p>
            <text:p text:style-name="P1"><text:span text:style-name="T3"><text:line-break/><text:line-break/>P</text:span><text:span text:style-name="T1">oprawnie i swobodnie wypowiada się oraz bezbłędnie zapisuje informacje dotyczące czynności zwyczajowych wykonanych w przeszłości.</text:span></text:p>
            <text:p text:style-name="P1"><text:span text:style-name="T3"><text:line-break/><text:line-break/></text:span></text:p>
          </table:table-cell>
        </table:table-row>
        <text:soft-page-break/>
        <table:table-row table:style-name="Tabela2.2">
          <table:table-cell table:style-name="Tabela2.A2" office:value-type="string">
            <text:p text:style-name="P33"><text:span text:style-name="T23">STARTER 3</text:span></text:p>
          </table:table-cell>
          <table:table-cell table:style-name="Tabela2.B2" office:value-type="string">
            <text:p text:style-name="P1"><text:span text:style-name="T1">Słucha ze zrozumieniem: przyporządkowuje nazwy czynności do osób, a następnie zapisuje je w zeszycie, popełniając błędy.</text:span></text:p>
            <text:p text:style-name="P1"><text:span text:style-name="T1">Tworzy pytania i zdania oznajmujące, dopasowując do siebie części podanych zdań; może popełniać błędy.</text:span></text:p>
            <text:p text:style-name="P2"/>
            <text:p text:style-name="P1"><text:span text:style-name="T1">Zna wybrane czasowniki frazowe. </text:span><text:change text:change-id="ct213627792"/><text:span text:style-name="T1">Uzupełnia pytania z użyciem tych czasowników jednym z dwóch podanych przyimków, a następnie prowadzi rozmowę z wykorzystaniem tych pytań, popełniając błędy.</text:span></text:p>
            <text:p text:style-name="P1"><text:span text:style-name="T1">Słucha ze zrozumieniem: określa, czy w przedstawionych nagraniach ludzie decydują się na spotkanie, czy nie.</text:span></text:p>
            <text:p text:style-name="P1"><text:span text:style-name="T1">Uzupełnia luki w zdaniach przyimkami </text:span><text:span text:style-name="T2">in</text:span><text:span text:style-name="T1">,</text:span><text:span text:style-name="T2"> on</text:span><text:span text:style-name="T1">,</text:span><text:span text:style-name="T2"> at</text:span><text:span text:style-name="T1"> oraz uzupełnia zdania jednym z dwóch podanych przyimków, popełniając błędy.</text:span></text:p>
            <text:p text:style-name="P2"/>
          </table:table-cell>
          <table:table-cell table:style-name="Tabela2.B2" table:number-columns-spanned="0" office:value-type="string">
            <text:p text:style-name="P1"><text:span text:style-name="T1">Poprawnie wykonuje zadanie na rozumienie tekstu ze słuchu.</text:span></text:p>
            <text:p text:style-name="P2"/>
            <text:p text:style-name="P1"><text:span text:style-name="T1">Poprawnie dopasowuje do siebie podane części zdań, tworząc zdania pytające i oznajmujące.</text:span></text:p>
            <text:p text:style-name="P2"/>
            <text:p text:style-name="P1"><text:span text:style-name="T1">Swobodnie i poprawnie prowadzi rozmowę z wykorzystaniem wybranych czasowników frazowe.</text:span></text:p>
            <text:p text:style-name="P2"/>
            <text:p text:style-name="P1"><text:span text:style-name="T1">Poprawnie wykonuje zadanie na rozumienie tekstu ze słuchu.</text:span></text:p>
            <text:p text:style-name="P1"><text:span text:style-name="T1">Poprawnie stosuje w zdaniach przyimki</text:span><text:change text:change-id="ct213630704"/><text:span text:style-name="T1"> </text:span><text:span text:style-name="T2">in</text:span><text:span text:style-name="T1">,</text:span><text:span text:style-name="T2"> on</text:span><text:span text:style-name="T1">,</text:span><text:span text:style-name="T2"> at</text:span><text:span text:style-name="T1">.</text:span></text:p>
            <text:p text:style-name="P2"/>
          </table:table-cell>
        </table:table-row>
        <text:soft-page-break/>
        <table:table-row table:style-name="Tabela2.2">
          <table:table-cell table:style-name="Tabela2.A2" office:value-type="string">
            <text:p text:style-name="P33"><text:span text:style-name="T23">STARTER 4</text:span></text:p>
          </table:table-cell>
          <table:table-cell table:style-name="Tabela2.B2" office:value-type="string">
            <text:p text:style-name="P1"><text:span text:style-name="T1">Pyta i odpowiada na pytania dotyczące wykonywanych prac domowych.</text:span></text:p>
            <text:p text:style-name="P2"/>
            <text:p text:style-name="P1"><text:span text:style-name="T1">Słucha ze zrozumieniem: wskazuje, które z zapisanych w ramce prac domowych były wskazane w nagraniu; może popełniać błędy.</text:span></text:p>
            <text:p text:style-name="P1"><text:span text:style-name="T1">Zna znaczenie i zasady użycia wyrażenia </text:span><text:span text:style-name="T2">be going to </text:span><text:span text:style-name="T1">do</text:span><text:change-start text:change-id="ct213630912"/><text:span text:style-name="T1"> </text:span><text:change-end text:change-id="ct213630912"/><text:span text:style-name="T1">określenia czynności przyszłych. Uzupełnia luki w zdaniach odpowiednią formą wyrażenia </text:span><text:span text:style-name="T2">be going to</text:span><text:span text:style-name="T1"> z wykorzystaniem czasowników podanych w nawiasach, popełniając błędy.</text:span></text:p>
            <text:p text:style-name="P1"><text:span text:style-name="T1">Zna wskazane nazwy produktów żywnościowych oraz kategoryzuje je, wskazując rzeczowniki policzalne i niepoliczalne; popełnia błędy.</text:span></text:p>
            <text:p text:style-name="P2"/>
            <text:p text:style-name="P1"><text:span text:style-name="T1">Zna znaczenie i zasady stosowania wyrazów określających ilości: </text:span><text:span text:style-name="T2">any</text:span><text:span text:style-name="T1">, </text:span><text:span text:style-name="T2">some</text:span><text:span text:style-name="T1">, </text:span><text:span text:style-name="T2">little</text:span><text:span text:style-name="T1">, </text:span><text:span text:style-name="T2">a little</text:span><text:span text:style-name="T1">, </text:span><text:span text:style-name="T2">few</text:span><text:span text:style-name="T1">, </text:span><text:span text:style-name="T2">a few</text:span><text:span text:style-name="T1">, </text:span><text:span text:style-name="T2">much</text:span><text:span text:style-name="T1">, </text:span><text:span text:style-name="T2">many</text:span><text:span text:style-name="T1">, </text:span><text:span text:style-name="T2">lots of</text:span><text:span text:style-name="T1">, </text:span><text:span text:style-name="T2">a lot of</text:span><text:span text:style-name="T1">, ale</text:span><text:change text:change-id="ct213630808"/><text:span text:style-name="T1"> uzupełniając nimi zdania (test wyboru)</text:span><text:change-start text:change-id="ct213631016"/><text:span text:style-name="T1">,</text:span><text:change-end text:change-id="ct213631016"/><text:span text:style-name="T1"> nie zawsze stosuje je poprawnie.</text:span></text:p>
            <text:p text:style-name="P2"/>
            <text:p text:style-name="P1"><text:span text:style-name="T1">Słucha ze zrozumieniem: określa i zapisuje, co kupują osoby, a następnie uzupełnia luki w zdaniach informacjami z nagrania; może popełniać błędy.</text:span></text:p>
            <text:p text:style-name="P1"><text:span text:style-name="T1">Zna zasady użycia czasu </text:span><text:span text:style-name="T2">Future Simple</text:span><text:span text:style-name="T1"> do określenia czynności przyszłych, ale stosując je popełnia błędy.</text:span></text:p>
            <text:p text:style-name="P1"><text:span text:style-name="T1">Z wykorzystaniem wyrażenia </text:span><text:span text:style-name="T2">be going to</text:span><text:span text:style-name="T1"> i czasu </text:span><text:span text:style-name="T2">Future Simple </text:span><text:span text:style-name="T1">oraz podanych wyrazów tworzy i odpowiada na pytania; może popełniać błędy.</text:span></text:p>
            <text:p text:style-name="P2"/>
          </table:table-cell>
          <table:table-cell table:style-name="Tabela2.B2" table:number-columns-spanned="0" office:value-type="string">
            <text:p text:style-name="P1"><text:span text:style-name="T1">Swobodnie i poprawnie prowadzi rozmowę dotyczącą wykonywanych prac domowych.</text:span></text:p>
            <text:p text:style-name="P2"/>
            <text:p text:style-name="P1"><text:span text:style-name="T1">Poprawnie wykonuje zadanie na rozumienie tekstu ze słuchu.</text:span></text:p>
            <text:p text:style-name="P1"><text:span text:style-name="T1">Zna i poprawnie stosuje w zdaniach wyrażenie </text:span><text:span text:style-name="T2">be going to</text:span><text:span text:style-name="T1">.</text:span></text:p>
            <text:p text:style-name="P2"/>
            <text:p text:style-name="P1"><text:span text:style-name="T1">Zna nazwy licznych produktów żywnościowych i poprawnie kategoryzuje je, wskazując rzeczowniki policzalne i niepoliczalne.</text:span></text:p>
            <text:p text:style-name="P2"/>
            <text:p text:style-name="P1"><text:span text:style-name="T1">Zna znaczenie i zasady zastosowania oraz poprawnie stosuje wyrazy określające ilości: </text:span><text:span text:style-name="T2">any</text:span><text:span text:style-name="T1">, </text:span><text:span text:style-name="T2">some</text:span><text:span text:style-name="T1">, </text:span><text:change text:change-id="ct213630392"/><text:span text:style-name="T2">little</text:span><text:span text:style-name="T1">, </text:span><text:span text:style-name="T2">a little</text:span><text:span text:style-name="T1">, </text:span><text:span text:style-name="T2">few</text:span><text:span text:style-name="T1">, </text:span><text:span text:style-name="T2">a few</text:span><text:span text:style-name="T1">, </text:span><text:span text:style-name="T2">much</text:span><text:span text:style-name="T1">, </text:span><text:span text:style-name="T2">many</text:span><text:span text:style-name="T1">, </text:span><text:span text:style-name="T2">lots of</text:span><text:span text:style-name="T1">, </text:span><text:span text:style-name="T2">a lot of</text:span><text:span text:style-name="T1">.</text:span></text:p>
            <text:p text:style-name="P2"/>
            <text:p text:style-name="P2"/>
            <text:p text:style-name="P1"><text:span text:style-name="T1">Poprawnie wykonuje zadanie na rozumienie tekstu ze słuchu.</text:span></text:p>
            <text:p text:style-name="P1"><text:span text:style-name="T1">Zna zasady użycia i poprawnie stosuje czas </text:span><text:span text:style-name="T2">Future Simple do</text:span><text:change-start text:change-id="ct213630600"/><text:span text:style-name="T1"> </text:span><text:change-end text:change-id="ct213630600"/><text:span text:style-name="T1">określenia czynności przyszłych.</text:span></text:p>
            <text:p text:style-name="P1"><text:span text:style-name="T1">Swobodnie i poprawnie tworzy zdania i prowadzi rozmowę z wykorzystaniem wyrażenia </text:span><text:span text:style-name="T2">be going to</text:span><text:span text:style-name="T1"> i </text:span><text:change text:change-id="ct213630496"/><text:span text:style-name="T1">czasu </text:span><text:span text:style-name="T2">Future Simple.</text:span></text:p>
            <text:p text:style-name="P25"/>
          </table:table-cell>
        </table:table-row>
        <text:soft-page-break/>
        <table:table-row table:style-name="Tabela2.2">
          <table:table-cell table:style-name="Tabela2.A2" office:value-type="string">
            <text:p text:style-name="P33"><text:span text:style-name="T23">STARTER 5</text:span></text:p>
          </table:table-cell>
          <table:table-cell table:style-name="Tabela2.B2" office:value-type="string">
            <text:p text:style-name="P1"><text:span text:style-name="T1">Słucha ze zrozumieniem: przyporządkowuje nagrania do fotografii przedstawiających domy; może popełniać błędy.</text:span></text:p>
            <text:p text:style-name="P1"><text:span text:style-name="T1">Słucha ze zrozumieniem: zna i tłumaczy na język polski podane nazwy pomieszczeń i elementy wyposażenia domu oraz określa, które z nich znajdują się w nagraniu; popełnia nieliczne błędy.</text:span></text:p>
            <text:p text:style-name="P1"><text:span text:style-name="T1">Zapisuje, które ze wskazanych elementów wyposażenia domu ma w swoim pokoju, popełniając błędy</text:span><text:change-start text:change-id="ct214127752"/><text:span text:style-name="T1">.</text:span><text:change-end text:change-id="ct214127752"/></text:p>
            <text:p text:style-name="P1"><text:span text:style-name="T1">Pyta i odpowiada na pytania o stan posiadania (czasownik </text:span><text:span text:style-name="T2">have got</text:span><text:span text:style-name="T1">), używając wskazanych nazw elementów wyposażenia domu; czasami popełnia błędy.</text:span></text:p>
            <text:p text:style-name="P1"><text:span text:style-name="T1">Zna zasady zastosowania i tworzenia czasu </text:span><text:span text:style-name="T2">Present Perfect</text:span><text:span text:style-name="T1">, ale popełnia błędy</text:span><text:change-start text:change-id="ct214125464"/><text:span text:style-name="T1">,</text:span><text:change-end text:change-id="ct214125464"/><text:span text:style-name="T1"> uzupełniając luki w zdaniach odpowiednią formą podanego czasownika oraz wybierając określnik czasu </text:span><text:span text:style-name="T2">since</text:span><text:change-start text:change-id="ct214126608"/><text:span text:style-name="T2"> </text:span><text:change-end text:change-id="ct214126608"/><text:change text:change-id="ct214127440"/><text:span text:style-name="T1">/</text:span><text:change-start text:change-id="ct214127544"/><text:span text:style-name="T1"> </text:span><text:change-end text:change-id="ct214127544"/><text:change text:change-id="ct214127232"/><text:span text:style-name="T2">for</text:span><text:span text:style-name="T1">.</text:span></text:p>
            <text:p text:style-name="P2"/>
            <text:p text:style-name="P1"><text:span text:style-name="T1">Zna formy zaimków, przymiotników dzierżawczych oraz dopełniacz saksoński służące do określania stanu posiadania, ale czytając ze zrozumieniem tekst</text:span><text:change-start text:change-id="ct214125360"/><text:span text:style-name="T1">,</text:span><text:change-end text:change-id="ct214125360"/><text:span text:style-name="T1"> uzupełnia nimi luki, popełniając błędy.</text:span></text:p>
          </table:table-cell>
          <table:table-cell table:style-name="Tabela2.B2" table:number-columns-spanned="0" office:value-type="string">
            <text:p text:style-name="P1"><text:span text:style-name="T1">Poprawnie wykonuje zadanie na rozumienie tekstu ze słuchu.</text:span></text:p>
            <text:p text:style-name="P2"/>
            <text:p text:style-name="P1"><text:span text:style-name="T1">Poprawnie nazywa pomieszczenia i elementy wyposażenia domu oraz wykonuje zadanie na rozumienie tekstu ze słuchu.</text:span></text:p>
            <text:p text:style-name="P1"><text:span text:style-name="T1"><text:line-break/>Poprawnie opisuje swój pokój, stosując nazwy elementów wyposażenia.</text:span></text:p>
            <text:p text:style-name="P1"><text:span text:style-name="T1">Swobodnie i poprawnie prowadzi rozmowę dotyczącą stanu posiadania z użyciem nazw elementów wyposażenia domu.</text:span></text:p>
            <text:p text:style-name="P2"/>
            <text:p text:style-name="P1"><text:span text:style-name="T1">Zna i poprawnie stosuje w swoich wypowiedziach czas </text:span><text:span text:style-name="T2">Present Perfect </text:span><text:span text:style-name="T1">oraz jego określniki.</text:span></text:p>
            <text:p text:style-name="P2"/>
            <text:p text:style-name="P1"><text:span text:style-name="T1">Poprawnie wykonuje zadanie czytania ze zrozumieniem.</text:span></text:p>
            <text:p text:style-name="P2"/>
          </table:table-cell>
        </table:table-row>
        <text:soft-page-break/>
        <table:table-row table:style-name="Tabela2.2">
          <table:table-cell table:style-name="Tabela2.A2" office:value-type="string">
            <text:p text:style-name="P33"><text:span text:style-name="T25">STARTER 6</text:span></text:p>
          </table:table-cell>
          <table:table-cell table:style-name="Tabela2.B2" office:value-type="string">
            <text:p text:style-name="P1"><text:span text:style-name="T1">Słucha ze zrozumieniem: przyporządkowuje wskazane nazwy budynków użyteczności publicznej do tekstów nagrań, popełniając błędy.</text:span></text:p>
            <text:p text:style-name="P1"><text:span text:style-name="T1">Słucha ze zrozumieniem: odpowiada na pytania otwarte, wskazując jedno z trzech podanych miejsc; może popełniać błędy.</text:span></text:p>
            <text:p text:style-name="P1"><text:span text:style-name="T1">Uzupełnia luki w dialogach słowami z ramki</text:span><text:change-start text:change-id="ct214127336"/><text:span text:style-name="T1">,</text:span><text:change-end text:change-id="ct214127336"/><text:span text:style-name="T1"> popełniając nieliczne błędy, a następnie sprawdza poprawność wykonania zadania, słuchając nagrania.</text:span></text:p>
            <text:p text:style-name="P1"><text:span text:style-name="T1">Pyta i odpowiada na pytania, w jaki sposób można dotrzeć do określonych miejsc, używając wyrażeń z ramki; popełnia błędy.</text:span></text:p>
            <text:p text:style-name="P1"><text:span text:style-name="T1">Zna, ale nie zawsze poprawnie stosuje zasady dotyczące zaimków wskazujących </text:span><text:span text:style-name="T2">this</text:span><text:span text:style-name="T1">/</text:span><text:change text:change-id="ct214127856"/><text:span text:style-name="T2">that</text:span><text:span text:style-name="T1">/</text:span><text:change text:change-id="ct214127648"/><text:span text:style-name="T2">these</text:span><text:change text:change-id="ct214126712"/><text:span text:style-name="T1">/</text:span><text:change text:change-id="ct214126816"/><text:span text:style-name="T2">those</text:span><text:span text:style-name="T1"> oraz przedimka określonego </text:span><text:span text:style-name="T2">the</text:span><text:span text:style-name="T1"> i nieokreślonego </text:span><text:span text:style-name="T2">a</text:span><text:span text:style-name="T1">/</text:span><text:change text:change-id="ct214125568"/><text:span text:style-name="T2">an</text:span><text:span text:style-name="T1">; uzupełnia luki w zdaniach odpowiednią formą zaimka wskazującego oraz wybiera jeden z podanych zaimków lub przedimków</text:span><text:change-start text:change-id="ct214128480"/><text:span text:style-name="T1">;</text:span><text:change-end text:change-id="ct214128480"/><text:change text:change-id="ct214127960"/><text:change text:change-id="ct214127128"/><text:change-start text:change-id="ct214128064"/><text:span text:style-name="T1"> </text:span><text:change-end text:change-id="ct214128064"/><text:span text:style-name="T1">może popełniać błędy.</text:span></text:p>
          </table:table-cell>
          <table:table-cell table:style-name="Tabela2.B2" table:number-columns-spanned="0" office:value-type="string">
            <text:p text:style-name="P1"><text:span text:style-name="T1">Poprawnie wykonuje zadanie na rozumienie tekstu ze słuchu.</text:span><text:change text:change-id="ct214128168"/><text:change-start text:change-id="ct214128272"/></text:p>
            <text:p text:style-name="P2"><text:change-end text:change-id="ct214128272"/><text:change text:change-id="ct214128376"/></text:p>
            <text:p text:style-name="P1"><text:span text:style-name="T1">Poprawnie uzupełnia luki w dialogach wyrazami z ramki.</text:span></text:p>
            <text:p text:style-name="P1"><text:span text:style-name="T1">Swobodnie i poprawnie prowadzi rozmowę</text:span><text:change-start text:change-id="ct214126192"/><text:span text:style-name="T1">,</text:span><text:change-end text:change-id="ct214126192"/><text:span text:style-name="T1"> pytając i pozyskując informacje, jak dotrzeć do wybranych miejsc.</text:span></text:p>
            <text:p text:style-name="P1"><text:span text:style-name="T1">Zna i poprawnie stosuje zasady dotyczące zaimków wskazujących </text:span><text:span text:style-name="T2">this</text:span><text:span text:style-name="T1">/</text:span><text:change text:change-id="ct214126920"/><text:span text:style-name="T2">that</text:span><text:span text:style-name="T1">/</text:span><text:change text:change-id="ct214125256"/><text:span text:style-name="T2">these</text:span><text:change text:change-id="ct214125672"/><text:span text:style-name="T1">/</text:span><text:change text:change-id="ct214125880"/><text:span text:style-name="T2">those</text:span><text:span text:style-name="T1"> oraz przedimka określonego </text:span><text:span text:style-name="T2">the</text:span><text:span text:style-name="T1"> i nieokreślonego </text:span><text:span text:style-name="T2">a</text:span><text:span text:style-name="T1">/</text:span><text:change text:change-id="ct214126296"/><text:span text:style-name="T2">an</text:span><text:span text:style-name="T1">.</text:span></text:p>
            <text:p text:style-name="P2"/>
          </table:table-cell>
        </table:table-row>
        <text:soft-page-break/>
        <table:table-row table:style-name="Tabela2.2">
          <table:table-cell table:style-name="Tabela2.A2" office:value-type="string">
            <text:p text:style-name="P33"><text:span text:style-name="T23">STARTER 7</text:span></text:p>
          </table:table-cell>
          <table:table-cell table:style-name="Tabela2.B2" office:value-type="string">
            <text:p text:style-name="P1"><text:span text:style-name="T1">Słucha ze zrozumieniem: odpowiada na pytanie o preferencje, przyporządkowując nazwy czynności do nagrań; może popełniać błędy.</text:span></text:p>
            <text:p text:style-name="P1"><text:span text:style-name="T1">Zna wskazane połączenia czasowników i rzeczowników, ale nie zawsze poprawnie stosuje je z przyimkami</text:span><text:change text:change-id="ct214125776"/><text:change-start text:change-id="ct214125984"/><text:span text:style-name="T1">;</text:span><text:change-end text:change-id="ct214125984"/><text:span text:style-name="T1"> uzupełnia zdania jednym z dwóch podanych przyimków; pyta i odpowiada na pytania z użyciem wskazanych połączeń wyrazowych; zapisuje pozyskane informacje.</text:span></text:p>
            <text:p text:style-name="P1"><text:span text:style-name="T1">Zna, ale nie zawsze poprawnie stosuje zerowy, pierwszy i drugi tryb warunkowy: przyporządkowuje początek do końca zdania, uzupełnia luki w zdaniach odpowiednią formą czasownika podanego w nawiasie, uzupełnia zdania</text:span><text:change-start text:change-id="ct214126400"/><text:span text:style-name="T1">,</text:span><text:change-end text:change-id="ct214126400"/><text:span text:style-name="T1"> tak</text:span><text:change text:change-id="ct214126088"/><text:span text:style-name="T1"> aby były poprawne gramatycznie i logicznie.</text:span></text:p>
            <text:p text:style-name="P1"><text:span text:style-name="T1">Na ogół wie, kiedy po czasowniku zastosować formę gerundialną, a kiedy bezokolicznik, ale może popełniać błędy: uzupełnia luki w zdaniach, stosując formę gerundialną podanego czasownika lub bezokolicznik.</text:span></text:p>
            <text:p text:style-name="P2"/>
          </table:table-cell>
          <table:table-cell table:style-name="Tabela2.B2" table:number-columns-spanned="0" office:value-type="string">
            <text:p text:style-name="P1"><text:span text:style-name="T1">Poprawnie wykonuje zadanie na rozumienie tekstu ze słuchu.</text:span></text:p>
            <text:p text:style-name="P2"/>
            <text:p text:style-name="P1"><text:span text:style-name="T1">Zna i poprawnie stosuje połączenia czasowników i rzeczowników z przyimkami; swobodnie i poprawnie prowadzi rozmowę z ich użyciem oraz zapisuje pozyskane informacje.</text:span></text:p>
            <text:p text:style-name="P1"><text:span text:style-name="T1"><text:line-break/>Zna, i poprawnie stosuje zerowy, pierwszy i drugi tryb warunkowy.<text:line-break/></text:span></text:p>
            <text:p text:style-name="P2"/>
            <text:p text:style-name="P1"><text:span text:style-name="T1">Zna i poprawnie stosuje formy gerundialne czasowników oraz bezokoliczniki.</text:span></text:p>
          </table:table-cell>
        </table:table-row>
        <text:soft-page-break/>
        <table:table-row table:style-name="Tabela2.2">
          <table:table-cell table:style-name="Tabela2.A2" office:value-type="string">
            <text:p text:style-name="P33"><text:span text:style-name="T23">STARTER 8</text:span></text:p>
          </table:table-cell>
          <table:table-cell table:style-name="Tabela2.B2" office:value-type="string">
            <text:p text:style-name="P1"><text:span text:style-name="T1">Słucha ze zrozumieniem: odpowiada na pytanie o rodzaj uprawianego sportu, wykonywanej czynności, przyporządkowując nazwy sportów</text:span><text:change text:change-id="ct214126504"/><text:span text:style-name="T1">/</text:span><text:change text:change-id="ct214127024"/><text:span text:style-name="T1">czynności do nagrań; może popełniać błędy.</text:span></text:p>
            <text:p text:style-name="P1"><text:span text:style-name="T1">Czyta i słucha ze zrozumieniem: nie zawsze poprawnie uzupełnia tekst jednym z dwóch podanych przyimków; sprawdza poprawność wykonania zadania</text:span><text:change-start text:change-id="ct214128584"/><text:span text:style-name="T1">,</text:span><text:change-end text:change-id="ct214128584"/><text:span text:style-name="T1"> słuchając nagrania; odpowiada na pytania otwarte do treści tekstu.</text:span></text:p>
            <text:p text:style-name="P1"><text:span text:style-name="T1">Wybierając jedną z podanych odpowiedzi, określa intencje nadawcy tekstu (wyrażanie obowiązku, zakazu, nakazu, konieczności, przymusu za pomocą czasowników modalnych </text:span><text:span text:style-name="T2">can</text:span><text:span text:style-name="T1">, </text:span><text:span text:style-name="T2">could</text:span><text:span text:style-name="T1">, </text:span><text:span text:style-name="T2">must</text:span><text:span text:style-name="T1">, </text:span><text:span text:style-name="T2">have to</text:span><text:span text:style-name="T1">, </text:span><text:span text:style-name="T2">needn’t</text:span><text:span text:style-name="T1">, </text:span><text:span text:style-name="T2">mustn’t</text:span><text:span text:style-name="T1">, </text:span><text:span text:style-name="T2">should</text:span><text:span text:style-name="T1">); może popełniać błędy.</text:span></text:p>
            <text:p text:style-name="P1"><text:span text:style-name="T1">Udziela rad osobom, używając czasownika modalnego </text:span><text:span text:style-name="T2">should</text:span><text:span text:style-name="T1">, sporadycznie popełnia błędy</text:span><text:change-start text:change-id="ct214128896"/><text:span text:style-name="T1">.</text:span><text:change-end text:change-id="ct214128896"/></text:p>
            <text:p text:style-name="P1"><text:span text:style-name="T1">Nie zawsze poprawnie uzupełnia luki w zdaniach</text:span><text:change text:change-id="ct214128688"/><text:change-start text:change-id="ct214129000"/><text:span text:style-name="T1"> </text:span><text:change-end text:change-id="ct214129000"/><text:span text:style-name="T1">czasownikami</text:span><text:change text:change-id="ct214128792"/><text:span text:style-name="T1"> </text:span><text:span text:style-name="T2">have to</text:span><text:span text:style-name="T1">, </text:span><text:span text:style-name="T2">must</text:span><text:span text:style-name="T1">, </text:span><text:span text:style-name="T2">mustn’t</text:span><text:span text:style-name="T1">, </text:span><text:span text:style-name="T2">needn’t</text:span><text:span text:style-name="T1">, </text:span><text:span text:style-name="T2">don’t have to</text:span><text:span text:style-name="T1">.</text:span></text:p>
            <text:p text:style-name="P2"/>
          </table:table-cell>
          <table:table-cell table:style-name="Tabela2.B2" table:number-columns-spanned="0" office:value-type="string">
            <text:p text:style-name="P1"><text:span text:style-name="T1">Poprawnie wykonuje zadanie na rozumienie tekstu ze słuchu.</text:span></text:p>
            <text:p text:style-name="P1"><text:span text:style-name="T1"><text:line-break/></text:span></text:p>
            <text:p text:style-name="P1"><text:span text:style-name="T1">Poprawnie wykonuje zadanie na rozumienie tekstu czytanego oraz zadanie ze słuchu.</text:span></text:p>
            <text:p text:style-name="P2"/>
            <text:p text:style-name="P1"><text:span text:style-name="T1">Poprawnie wyraża obowiązek, zakaz, nakaz, konieczność, przymus za pomocą czasowników modalnych </text:span><text:span text:style-name="T2">can</text:span><text:span text:style-name="T1">, </text:span><text:span text:style-name="T2">could</text:span><text:span text:style-name="T1">, </text:span><text:span text:style-name="T2">must</text:span><text:span text:style-name="T1">, </text:span><text:span text:style-name="T2">have to</text:span><text:span text:style-name="T1">, </text:span><text:span text:style-name="T2">needn’t</text:span><text:span text:style-name="T1">, </text:span><text:span text:style-name="T2">mustn’t</text:span><text:span text:style-name="T1">, </text:span><text:span text:style-name="T2">should</text:span><text:span text:style-name="T1"> oraz określa intencje nadawcy tekstu</text:span><text:change-start text:change-id="ct214129104"/><text:span text:style-name="T1">.</text:span><text:change-end text:change-id="ct214129104"/></text:p>
            <text:p text:style-name="P1"><text:span text:style-name="T1">Swobodnie i poprawnie udziela rad, wykorzystując czasownik modalny </text:span><text:span text:style-name="T2">should</text:span><text:span text:style-name="T1">.</text:span></text:p>
            <text:p text:style-name="P1"><text:span text:style-name="T1">Poprawnie uzupełnia luki w zdaniach</text:span><text:change text:change-id="ct214129208"/><text:change-start text:change-id="ct214620896"/><text:span text:style-name="T1"> </text:span><text:change-end text:change-id="ct214620896"/><text:span text:style-name="T1">czasownikami</text:span><text:change text:change-id="ct214619336"/><text:span text:style-name="T1"> </text:span><text:span text:style-name="T2">have to</text:span><text:span text:style-name="T1">, </text:span><text:span text:style-name="T2">must</text:span><text:span text:style-name="T1">, </text:span><text:span text:style-name="T2">mustn’t</text:span><text:span text:style-name="T1">, </text:span><text:span text:style-name="T2">needn’t</text:span><text:span text:style-name="T1">,</text:span><text:change text:change-id="ct214619128"/><text:change-start text:change-id="ct214618504"/><text:span text:style-name="T1"> </text:span><text:change-end text:change-id="ct214618504"/><text:span text:style-name="T2">don’t have to</text:span><text:span text:style-name="T1">.</text:span></text:p>
            <text:p text:style-name="P2"/>
          </table:table-cell>
        </table:table-row>
      </table:table>
      <text:p text:style-name="P8"/>
      <table:table table:name="Tabela3" table:style-name="Tabela3">
        <table:table-column table:style-name="Tabela3.A"/>
        <text:soft-page-break/>
        <table:table-row table:style-name="Tabela3.1">
          <table:table-cell table:style-name="Tabela3.A1" office:value-type="string">
            <text:p text:style-name="P15"><text:span text:style-name="T29">UNIT 1: </text:span><text:span text:style-name="T31">Take a Break</text:span></text:p>
          </table:table-cell>
        </table:table-row>
      </table:table>
      <text:p text:style-name="P1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3"><text:span text:style-name="T3">READING</text:span></text:p>
          </table:table-cell>
          <table:table-cell table:style-name="Tabela4.A1" office:value-type="string">
            <text:p text:style-name="P1"><text:span text:style-name="T3">Nie zawsze poprawnie czyta ze zrozumieniem: odpowiada na pytania kwizu dotyczącego wakacji, wybierając jedną z czterech podanych odpowiedzi; wyraża aprobatę lub dezaprobatę w sprawie rozwiązania kwizu.</text:span></text:p>
            <text:p text:style-name="P1"><text:span text:style-name="T3">Nie zawsze poprawnie czyta blogi dotyczące miejsc wyjazdów wakacyjnych i dobiera do nich tytuły. </text:span></text:p>
            <text:p text:style-name="P1"><text:span text:style-name="T3">Zna strategie dotyczące sprawdzania dostępności informacji w tekście, ale nie zawsze stosuje je poprawnie; określa, czy podane zdania są zgodne z treścią tekstu, czy nie, lub stwierdza fakt, że danej informacji nie ma w tekście; dobiera wyrazy z tekstu do grup wyrazów o podobnym znaczeniu.</text:span></text:p>
          </table:table-cell>
          <table:table-cell table:style-name="Tabela4.A1" office:value-type="string">
            <text:p text:style-name="P1"><text:span text:style-name="T3">Swobodnie i poprawnie wypowiada się na temat rezultatów rozwiązanego przez siebie kwizu dotyczącego wakacji.</text:span></text:p>
            <text:p text:style-name="P1"><text:span text:style-name="T3"><text:line-break/>Poprawnie wykonuje zadanie na rozumienie tekstu pisanego.</text:span></text:p>
            <text:p text:style-name="P1"><text:span text:style-name="T3"><text:line-break/></text:span></text:p>
          </table:table-cell>
        </table:table-row>
        <text:soft-page-break/>
        <table:table-row table:style-name="Tabela4.1">
          <table:table-cell table:style-name="Tabela4.A1" office:value-type="string">
            <text:p text:style-name="P33"><text:span text:style-name="T3">VOCABULARY 1</text:span></text:p>
          </table:table-cell>
          <table:table-cell table:style-name="Tabela4.A1" office:value-type="string">
            <text:p text:style-name="P1"><text:span text:style-name="T3">Zna nazwy kontynentów i krajów, ale nie zawsze potrafi je poprawnie do siebie przyporządkować; określa, który z wymienionych krajów chciałby/chciałaby odwiedzić.</text:span></text:p>
            <text:p text:style-name="P25"/>
            <text:p text:style-name="P1"><text:span text:style-name="T3">Nazywa różne rodzaje zakwaterowania, ale dobierając do nazw definicje, czasami myli ich znaczenie</text:span><text:change-start text:change-id="ct214620064"/><text:span text:style-name="T3">.</text:span><text:change-end text:change-id="ct214620064"/></text:p>
            <text:p text:style-name="P1"><text:span text:style-name="T3">Nie zawsze poprawnie łączy w pary przymiotniki i rzeczowniki</text:span><text:change text:change-id="ct214619024"/><text:change-start text:change-id="ct214620168"/><text:span text:style-name="T3"> </text:span><text:change-end text:change-id="ct214620168"/><text:span text:style-name="T3">dotyczące tematyki wakacji; zapisuje zdania z użyciem tych wyrazów, ale może się</text:span><text:change-start text:change-id="ct214620584"/><text:span text:style-name="T3"> </text:span><text:change-end text:change-id="ct214620584"/><text:span text:style-name="T3">zdarzyć, że popełnia błędy w ich zapisie. </text:span></text:p>
          </table:table-cell>
          <table:table-cell table:style-name="Tabela4.A1" office:value-type="string">
            <text:p text:style-name="P1"><text:span text:style-name="T3">Zna i poprawnie przyporządkowuje nazwy krajów do nazw kontynentów, na których się znajdują, swobodnie i poprawnie uzasadnia, który z nich chciałby/chciałaby odwiedzić.</text:span></text:p>
            <text:p text:style-name="P1"><text:span text:style-name="T3"><text:line-break/>Poprawnie nazywa i definiuje różne rodzaje zakwaterowania.<text:line-break/></text:span></text:p>
            <text:p text:style-name="P1"><text:span text:style-name="T3">Zna i poprawnie stosuje i </text:span><text:change-start text:change-id="ct214618608"/><text:span text:style-name="T3">zapisuje</text:span><text:change-end text:change-id="ct214618608"/><text:span text:style-name="T3"> w zdaniach pary przymiotników </text:span><text:change text:change-id="ct214620272"/><text:change-start text:change-id="ct214619232"/><text:span text:style-name="T3">oraz </text:span><text:change-end text:change-id="ct214619232"/><text:span text:style-name="T3">rzeczowników</text:span><text:change text:change-id="ct214620376"/><text:change text:change-id="ct214620688"/><text:change-start text:change-id="ct214621000"/><text:span text:style-name="T3"> </text:span><text:change-end text:change-id="ct214621000"/><text:span text:style-name="T3">dotyczących tematyki wakacji</text:span><text:change text:change-id="ct214618192"/><text:span text:style-name="T3">.</text:span></text:p>
            <text:p text:style-name="P25"/>
          </table:table-cell>
        </table:table-row>
        <table:table-row table:style-name="Tabela4.3">
          <table:table-cell table:style-name="Tabela4.A1" office:value-type="string">
            <text:p text:style-name="P33"><text:span text:style-name="T3">GRAMMAR 1</text:span></text:p>
          </table:table-cell>
          <table:table-cell table:style-name="Tabela4.A1" office:value-type="string">
            <text:p text:style-name="P1"><text:span text:style-name="T3">Zna zaimki osobowe i względne oraz zasady ich użycia, ale stosując je, popełnia błędy: wskazuje w zdaniach te zaimki, określając</text:span><text:change-start text:change-id="ct214620480"/><text:span text:style-name="T3">,</text:span><text:change-end text:change-id="ct214620480"/><text:span text:style-name="T3"> w odniesieniu do czego są używane; uzupełnia definicje dotyczące ich użycia; określa</text:span><text:change-start text:change-id="ct214620792"/><text:span text:style-name="T3">,</text:span><text:change-end text:change-id="ct214620792"/><text:span text:style-name="T3"> jaką częścią zdania</text:span><text:change-start text:change-id="ct214621104"/><text:span text:style-name="T3"> są</text:span><text:change-end text:change-id="ct214621104"/><text:span text:style-name="T3">; określa, które z nich zostały użyte niepoprawnie; uzupełnia nimi luki w zdaniach.</text:span></text:p>
            <text:p text:style-name="P1"><text:span text:style-name="T3">Popełniając błędy, tworzy krótką wypowiedź o wakacjach – kończy zdania z użyciem zaimków względnych.</text:span></text:p>
          </table:table-cell>
          <table:table-cell table:style-name="Tabela4.A1" office:value-type="string">
            <text:p text:style-name="P1"><text:span text:style-name="T3">Zna i swobodnie </text:span><text:change-start text:change-id="ct214619856"/><text:span text:style-name="T3">oraz </text:span><text:change-end text:change-id="ct214619856"/><text:span text:style-name="T3">poprawnie stosuje zaimki względne.</text:span></text:p>
            <text:p text:style-name="P25"/>
            <text:p text:style-name="P25"/>
            <text:p text:style-name="P25"/>
            <text:p text:style-name="P1"><text:span text:style-name="T3">Poprawnie i swobodnie wypowiada się na temat wakacji</text:span><text:change-start text:change-id="ct214621312"/><text:span text:style-name="T3">,</text:span><text:change-end text:change-id="ct214621312"/><text:change text:change-id="ct214621208"/><text:span text:style-name="T3">uży</text:span><text:change-start text:change-id="ct214619648"/><text:span text:style-name="T3">wając</text:span><text:change-end text:change-id="ct214619648"/><text:span text:style-name="T3">zaimków względnych.</text:span></text:p>
          </table:table-cell>
        </table:table-row>
        <text:soft-page-break/>
        <table:table-row table:style-name="Tabela4.1">
          <table:table-cell table:style-name="Tabela4.A1" office:value-type="string">
            <text:p text:style-name="P33"><text:span text:style-name="T3">LISTENING</text:span></text:p>
          </table:table-cell>
          <table:table-cell table:style-name="Tabela4.A1" office:value-type="string">
            <text:p text:style-name="P1"><text:span text:style-name="T3">Nie zawsze poprawnie nazywa rodzaje domów, elementy krajobrazu i ubioru przedstawione na ilustracjach; wskazuje na podobieństwa i różnice pomiędzy ilustracjami</text:span><text:change-start text:change-id="ct214619440"/><text:span text:style-name="T3">.</text:span><text:change-end text:change-id="ct214619440"/></text:p>
            <text:p text:style-name="P1"><text:span text:style-name="T3">Nie zawsze poprawnie wykonuje zadania na rozumienie ze słuchu: odpowiada na pytania, zgodnie z treścią nagrania, wybierając jedną z podanych odpowiedzi </text:span><text:change-start text:change-id="ct214621416"/><text:span text:style-name="T3">–</text:span><text:change-end text:change-id="ct214621416"/><text:change text:change-id="ct214619960"/><text:change text:change-id="ct214619544"/><text:change-start text:change-id="ct214618296"/><text:span text:style-name="T3"> </text:span><text:change-end text:change-id="ct214618296"/><text:span text:style-name="T3">ilustracji</text:span><text:change-start text:change-id="ct214618400"/><text:span text:style-name="T3">.</text:span><text:change-end text:change-id="ct214618400"/></text:p>
            <text:p text:style-name="P1"><text:span text:style-name="T3">Zna strategie stosowane przed wysłuchaniem nagrania, ale nie zawsze stosuje je poprawnie.</text:span></text:p>
            <text:p text:style-name="P25"/>
          </table:table-cell>
          <table:table-cell table:style-name="Tabela4.A1" office:value-type="string">
            <text:p text:style-name="P1"><text:span text:style-name="T3">Swobodnie i poprawnie opisuje przedstawione ilustracje, wskazując podobieństwa i różnice pomiędzy nimi.</text:span></text:p>
            <text:p text:style-name="P25"/>
            <text:p text:style-name="P1"><text:span text:style-name="T3">Poprawnie wykonuje zadania na rozumienie tekstu słuchanego.</text:span></text:p>
            <text:p text:style-name="P25"/>
            <text:p text:style-name="P1"><text:span text:style-name="T3">Zna i poprawnie stosuje strategie stosowane przed wysłuchaniem nagrania.</text:span></text:p>
          </table:table-cell>
        </table:table-row>
        <text:soft-page-break/>
        <table:table-row table:style-name="Tabela4.1">
          <table:table-cell table:style-name="Tabela4.A1" office:value-type="string">
            <text:p text:style-name="P33"><text:span text:style-name="T3">SPEAKING</text:span></text:p>
          </table:table-cell>
          <table:table-cell table:style-name="Tabela4.A1" office:value-type="string">
            <text:p text:style-name="P1"><text:span text:style-name="T3">Nie zawsze poprawnie łączy przymiotniki w pary antonimów.</text:span></text:p>
            <text:p text:style-name="P1"><text:span text:style-name="T3">Odpowiada na pytania</text:span><text:change-start text:change-id="ct214618712"/><text:span text:style-name="T3">,</text:span><text:change-end text:change-id="ct214618712"/><text:span text:style-name="T3"> wybierając jedną z podanych odpowiedzi; może </text:span><text:change-start text:change-id="ct214619752"/><text:span text:style-name="T3">popełniać</text:span><text:change-end text:change-id="ct214619752"/><text:span text:style-name="T3"> błędy.</text:span></text:p>
            <text:p text:style-name="P1"><text:span text:style-name="T3">Na podstawie przedstawionego dialogu</text:span><text:change text:change-id="ct214618816"/><text:span text:style-name="T3"> nie zawsze poprawnie tworzy własny, dotyczący spędzania wakacji w polskich górach.</text:span></text:p>
            <text:p text:style-name="P1"><text:span text:style-name="T3">Zna, ale nie zawsze poprawnie stosuje wskazane słowa i wyrażenia używane </text:span><text:change-start text:change-id="ct214618920"/><text:span text:style-name="T3">w </text:span><text:change-end text:change-id="ct214618920"/><text:span text:style-name="T3">wypowiedziach na temat najlepszych</text:span><text:change text:change-id="ct214622560"/><text:span text:style-name="T3">/</text:span><text:change text:change-id="ct214621832"/><text:span text:style-name="T3">najgorszych wakacji.</text:span></text:p>
            <text:p text:style-name="P1"><text:span text:style-name="T3">Zna strategie stosowane przy poprawnym udzielaniu informacji na temat miejsca: stosuje przymiotniki, odpowiada na pytania pełnymi zdaniami, potrafi wyrazić opinię z użyciem podanego słownictwa.</text:span></text:p>
            <text:p text:style-name="P25"/>
          </table:table-cell>
          <table:table-cell table:style-name="Tabela4.A1" office:value-type="string">
            <text:p text:style-name="P1"><text:span text:style-name="T3">Poprawnie łączy przymiotniki w pary antonimów.</text:span></text:p>
            <text:p text:style-name="P1"><text:span text:style-name="T3">Poprawnie odpowiada na pytania, wybierając jedną z podanych odpowiedzi.</text:span></text:p>
            <text:p text:style-name="P1"><text:span text:style-name="T3">Swobodnie i poprawnie prowadzi rozmowę dotyczącą spędzania wakacji w polskich górach.</text:span></text:p>
            <text:p text:style-name="P1"><text:span text:style-name="T3">Swobodnie i poprawnie wypowiada się na temat wakacji.</text:span></text:p>
            <text:p text:style-name="P1"><text:span text:style-name="T3"><text:line-break/>Swobodnie i poprawnie prowadzi rozmowę, pozyskując i przekazując informacje dotyczące danego miejsca.</text:span></text:p>
          </table:table-cell>
        </table:table-row>
        <text:soft-page-break/>
        <table:table-row table:style-name="Tabela4.1">
          <table:table-cell table:style-name="Tabela4.A1" office:value-type="string">
            <text:p text:style-name="P33"><text:span text:style-name="T3">VOCABULARY 2</text:span></text:p>
          </table:table-cell>
          <table:table-cell table:style-name="Tabela4.A1" office:value-type="string">
            <text:p text:style-name="P1"><text:span text:style-name="T3">Zna, ale nie zawsze poprawnie stosuje słownictwo dotyczące form spędzania czasu wolnego oraz czynności wykonywanych w tym czasie: uzupełnia luki w zdaniach wyrazami z ramki; uzupełnia zdania</text:span><text:change-start text:change-id="ct214623600"/><text:span text:style-name="T3">,</text:span><text:change-end text:change-id="ct214623600"/><text:span text:style-name="T3"> wybierając jedną z podanych opcji odpowiedzi.</text:span></text:p>
            <text:p text:style-name="P1"><text:span text:style-name="T3">Zna strategie stosowane przy szukaniu wskazówek, jakiego rodzaju wyraz należy wpisać w podanym opisie, ale stosując je</text:span><text:change-start text:change-id="ct214622144"/><text:span text:style-name="T3">,</text:span><text:change-end text:change-id="ct214622144"/><text:span text:style-name="T3"> popełnia błędy.</text:span></text:p>
            <text:p text:style-name="P25"/>
          </table:table-cell>
          <table:table-cell table:style-name="Tabela4.A1" office:value-type="string">
            <text:p text:style-name="P1"><text:span text:style-name="T3">Zna i poprawnie stosuje słownictwo dotyczące form spędzania czasu wolnego oraz czynności wykonywanych w tym czasie.</text:span></text:p>
            <text:p text:style-name="P25"/>
            <text:p text:style-name="P1"><text:span text:style-name="T3">Zna i poprawnie stosuje strategie stosowane przy szukaniu wskazówek, jakiego rodzaju wyraz należy wpisać w podanym opisie.</text:span></text:p>
          </table:table-cell>
        </table:table-row>
        <text:soft-page-break/>
        <table:table-row table:style-name="Tabela4.1">
          <table:table-cell table:style-name="Tabela4.A1" office:value-type="string">
            <text:p text:style-name="P33"><text:span text:style-name="T3">GRAMMAR 2</text:span></text:p>
          </table:table-cell>
          <table:table-cell table:style-name="Tabela4.A1" office:value-type="string">
            <text:p text:style-name="P1"><text:span text:style-name="T3">Zna zasady tworzenia przysłówków od przymiotników, ale zdarza się, że tworząc przysłówki</text:span><text:change-start text:change-id="ct214623704"/><text:span text:style-name="T3">,</text:span><text:change-end text:change-id="ct214623704"/><text:span text:style-name="T3"> </text:span><text:change-start text:change-id="ct214621728"/><text:span text:style-name="T3">popełnia</text:span><text:change-end text:change-id="ct214621728"/><text:span text:style-name="T3"> błędy: potrafi wskazać przysłówki w zdaniach; uzupełnia reguły dotyczące przymiotników i przysłówków; tworzy przysłówki od przymiotników; uzupełnia luki w zdaniach przysłówkami i sprawdza poprawność wykonania ćwiczenia</text:span><text:change-start text:change-id="ct214622040"/><text:span text:style-name="T3">,</text:span><text:change-end text:change-id="ct214622040"/><text:span text:style-name="T3"> słuchając nagrania.</text:span></text:p>
            <text:p text:style-name="P25"/>
            <text:p text:style-name="P1"><text:span text:style-name="T3">Zna strategie stosowane przy poprawnym dobieraniu w tekście właściwej części mowy, ale nie zawsze stosuje je poprawnie.</text:span></text:p>
            <text:p text:style-name="P25"/>
            <text:p text:style-name="P1"><text:span text:style-name="T3">Pracując w grupie</text:span><text:change text:change-id="ct214623808"/><text:span text:style-name="T3">parach, pisze krótki tekst na wskazany temat</text:span><text:change text:change-id="ct214624120"/><text:span text:style-name="T3"> z użyciem zaimków względnych i przysłówków; w zapisie popełnia błędy.</text:span></text:p>
          </table:table-cell>
          <table:table-cell table:style-name="Tabela4.A1" office:value-type="string">
            <text:p text:style-name="P1"><text:span text:style-name="T3">Zna i poprawnie stosuje przymiotniki i przysłówki.</text:span></text:p>
            <text:p text:style-name="P25"/>
            <text:p text:style-name="P25"/>
            <text:p text:style-name="P25"/>
            <text:p text:style-name="P25"/>
            <text:p text:style-name="P1"><text:span text:style-name="T3">Poprawnie wykonuje zadania na znajomość środków językowych</text:span><text:change-start text:change-id="ct214624016"/><text:span text:style-name="T3">.</text:span><text:change-end text:change-id="ct214624016"/></text:p>
            <text:p text:style-name="P25"/>
            <text:p text:style-name="P1"><text:span text:style-name="T3">Pracując w grupie</text:span><text:change text:change-id="ct214622768"/><text:span text:style-name="T3">/</text:span><text:change text:change-id="ct214621624"/><text:span text:style-name="T3">parach, poprawnie pisze krótki tekst na wskazany temat z użyciem zaimków względnych i przysłówków.</text:span></text:p>
          </table:table-cell>
        </table:table-row>
        <text:soft-page-break/>
        <table:table-row table:style-name="Tabela4.1">
          <table:table-cell table:style-name="Tabela4.A1" office:value-type="string">
            <text:p text:style-name="P33"><text:span text:style-name="T3">WRITING</text:span></text:p>
          </table:table-cell>
          <table:table-cell table:style-name="Tabela4.A1" office:value-type="string">
            <text:p text:style-name="P1"><text:span text:style-name="T3">Zna, ale nie zawsze poprawnie stosuje strategie dotyczące tworzenia ciekawych postów w mediach społ</text:span><text:change-start text:change-id="ct214622248"/><text:span text:style-name="T3">e</text:span><text:change-end text:change-id="ct214622248"/><text:span text:style-name="T3">cznościowych: rozpoznaje, który z przykładowych postów jest łatwiejszy i przyjemniejszy do czytania; wskazuje w tekstach pary słów synonimicznych, które zostały użyte po to, by uniknąć powtórzeń; przekształca tekst</text:span><text:change-start text:change-id="ct214624224"/><text:span text:style-name="T3">,</text:span><text:change-end text:change-id="ct214624224"/><text:span text:style-name="T3"> tak</text:span><text:change text:change-id="ct214624744"/><text:span text:style-name="T3"> aby nie </text:span><text:change-start text:change-id="ct214622872"/><text:span text:style-name="T3">były </text:span><text:change-end text:change-id="ct214622872"/><text:span text:style-name="T3">w nim </text:span><text:change-start text:change-id="ct214622976"/><text:span text:style-name="T3">powtarzane </text:span><text:change-end text:change-id="ct214622976"/><text:span text:style-name="T3">te same słowa; uzupełnia luki w tekście wyrazami z ramki</text:span><text:change-start text:change-id="ct214623912"/><text:span text:style-name="T3">.</text:span><text:change-end text:change-id="ct214623912"/></text:p>
            <text:p text:style-name="P25"/>
            <text:p text:style-name="P1"><text:span text:style-name="T3">Zna słowa i wyrażenia związane z opisywaniem miejsc: tworzy krótką notatkę dotyczącą miejsca, które chciałby</text:span><text:change-start text:change-id="ct214623496"/><text:span text:style-name="T3"> / chciałaby</text:span><text:change-end text:change-id="ct214623496"/><text:span text:style-name="T3"> odwiedzić, popełniając błędy.</text:span></text:p>
            <text:p text:style-name="P25"/>
            <text:p text:style-name="P1"><text:span text:style-name="T3">Zna reguły dotyczące stosowania znaków interpunkcyjnych, ale nie zawsze stosuje je poprawnie: odnajduje i koryguje w zdaniach błędy interpunkcyjne.</text:span></text:p>
            <text:p text:style-name="P1"><text:span text:style-name="T3">Zna słowa i </text:span><text:change-start text:change-id="ct214622456"/><text:span text:style-name="T3">wyrażenia</text:span><text:change-end text:change-id="ct214622456"/><text:span text:style-name="T3"> stosowane w postach: formy powitania, stwierdzenie miejsca pobytu, sposobu dostania się do tego miejsca, formy aktywności, ale pisząc odpowiedź na post od przyjaciela</text:span><text:change-start text:change-id="ct214624328"/><text:span text:style-name="T3"> / przyjaciółki</text:span><text:change-end text:change-id="ct214624328"/><text:span text:style-name="T3">, popełnia błędy.</text:span></text:p>
            <text:p text:style-name="P25"/>
            <text:p text:style-name="P25"/>
            <text:p text:style-name="P25"/>
          </table:table-cell>
          <table:table-cell table:style-name="Tabela4.A1" office:value-type="string">
            <text:p text:style-name="P1"><text:span text:style-name="T3">Zna i poprawnie stosuje strategie dotyczące tworzenia ciekawych postów w mediach społ</text:span><text:change-start text:change-id="ct214621936"/><text:span text:style-name="T3">e</text:span><text:change-end text:change-id="ct214621936"/><text:span text:style-name="T3">cznościowych</text:span><text:change-start text:change-id="ct214621520"/><text:span text:style-name="T3">.</text:span><text:change-end text:change-id="ct214621520"/></text:p>
            <text:p text:style-name="P25"/>
            <text:p text:style-name="P25"/>
            <text:p text:style-name="P25"/>
            <text:p text:style-name="P25"/>
            <text:p text:style-name="P1"><text:span text:style-name="T3">Tworzy poprawną krótką wypowiedź pisemną na temat miejsc, które chciałby</text:span><text:change-start text:change-id="ct214624432"/><text:span text:style-name="T3"> / chciałaby</text:span><text:change-end text:change-id="ct214624432"/><text:span text:style-name="T3"> odwiedzić.</text:span></text:p>
            <text:p text:style-name="P25"/>
            <text:p text:style-name="P1"><text:span text:style-name="T3">Poprawnie wykonuje zadanie związane ze znajomością interpunkcji</text:span><text:change-start text:change-id="ct214622664"/><text:span text:style-name="T3">.</text:span><text:change-end text:change-id="ct214622664"/></text:p>
            <text:p text:style-name="P25"/>
            <text:p text:style-name="P1"><text:span text:style-name="T3">Poprawnie odpowiada na post od przyjaciela</text:span><text:change-start text:change-id="ct214623184"/><text:span text:style-name="T3"> / przyjaciółki</text:span><text:change-end text:change-id="ct214623184"/><text:span text:style-name="T3">.</text:span></text:p>
          </table:table-cell>
        </table:table-row>
        <text:soft-page-break/>
        <table:table-row table:style-name="Tabela4.1">
          <table:table-cell table:style-name="Tabela4.A1" office:value-type="string">
            <text:p text:style-name="P33"><text:span text:style-name="T3">SKILLS CHECKPOINT 1</text:span></text:p>
          </table:table-cell>
          <table:table-cell table:style-name="Tabela4.A1" office:value-type="string">
            <text:p text:style-name="P3"><text:span text:style-name="T3">Nie zawsze poprawnie wykonuje zadania sprawdzające: <text:line-break/></text:span><text:change text:change-id="ct214623392"/><text:change-start text:change-id="ct214622352"/><text:span text:style-name="T3">–</text:span><text:change-end text:change-id="ct214622352"/><text:span text:style-name="T3"> rozumienie ze słuchu: dopasowuje do każdej wypowiedzi odpowiadające jej zdania</text:span><text:change text:change-id="ct214623080"/><text:change-start text:change-id="ct214624536"/><text:span text:style-name="T3">;</text:span></text:p>
            <text:p text:style-name="P3"><text:span text:style-name="T3">– </text:span><text:change-end text:change-id="ct214624536"/><text:change text:change-id="ct214623288"/><text:span text:style-name="T3">znajomość funkcji językowych: do podanych w nagraniu wypowiedzi dobiera właściwą reakcję</text:span><text:change text:change-id="ct214624640"/><text:change-start text:change-id="ct214625472"/><text:span text:style-name="T3">;</text:span><text:change-end text:change-id="ct214625472"/><text:span text:style-name="T3"><text:line-break/></text:span><text:change text:change-id="ct214624848"/><text:change-start text:change-id="ct214626200"/><text:span text:style-name="T3">– </text:span><text:change-end text:change-id="ct214626200"/><text:span text:style-name="T3">rozumienie tekstów pisanych</text:span><text:change-start text:change-id="ct214625680"/><text:span text:style-name="T3">:</text:span><text:change-end text:change-id="ct214625680"/><text:change text:change-id="ct214624952"/><text:span text:style-name="T3"> z podanych odpowiedzi</text:span><text:change text:change-id="ct214625160"/><text:span text:style-name="T3"> wybiera właściwą, zgodną z treścią tekstów; uzupełnia luki w rozmowie na messengerze</text:span><text:change text:change-id="ct214625056"/><text:span text:style-name="T3"> zgodnie z treścią tekstów</text:span><text:change text:change-id="ct214625888"/><text:change-start text:change-id="ct214625784"/><text:span text:style-name="T3">;</text:span><text:change-end text:change-id="ct214625784"/><text:span text:style-name="T3"><text:line-break/></text:span><text:change text:change-id="ct214625368"/><text:change-start text:change-id="ct214625264"/><text:span text:style-name="T3">– </text:span><text:change-end text:change-id="ct214625264"/><text:span text:style-name="T3">znajomość środków językowych</text:span><text:change-start text:change-id="ct214625576"/><text:span text:style-name="T3">:</text:span><text:change-end text:change-id="ct214625576"/><text:change text:change-id="ct214626096"/><text:span text:style-name="T3"> uzupełnia</text:span><text:change text:change-id="ct214625992"/><text:change-start text:change-id="ct214666656"/><text:span text:style-name="T3"> </text:span><text:change-end text:change-id="ct214666656"/><text:span text:style-name="T3">luki w tekście wyrazami z ramki</text:span><text:change text:change-id="ct214666448"/><text:change-start text:change-id="ct214667072"/><text:span text:style-name="T3">;</text:span><text:change-end text:change-id="ct214667072"/><text:span text:style-name="T3"><text:line-break/></text:span><text:change text:change-id="ct214666864"/><text:change-start text:change-id="ct214665824"/><text:span text:style-name="T3">– </text:span><text:change-end text:change-id="ct214665824"/><text:span text:style-name="T3">umiejętność tworzenia wypowiedzi pisemnej</text:span><text:change-start text:change-id="ct214666968"/><text:span text:style-name="T3">:</text:span><text:change-end text:change-id="ct214666968"/><text:change text:change-id="ct214666136"/><text:span text:style-name="T3"> tworzy</text:span><text:change text:change-id="ct214666240"/><text:span text:style-name="T3"> zgodnie z instrukcją</text:span><text:change text:change-id="ct214665928"/><text:span text:style-name="T3"> wypowiedź pisemną</text:span><text:change text:change-id="ct214666344"/><text:change-start text:change-id="ct214666760"/><text:span text:style-name="T3"> –</text:span><text:change-end text:change-id="ct214666760"/><text:span text:style-name="T3"> post do zamieszczenia w mediach społecznościowych.</text:span></text:p>
          </table:table-cell>
          <table:table-cell table:style-name="Tabela4.A1" office:value-type="string">
            <text:p text:style-name="P3"><text:span text:style-name="T3">Poprawnie wykonuje zadania związane ze sprawdzanymi umiejętnościami.</text:span></text:p>
            <text:p text:style-name="P24"/>
            <text:p text:style-name="P24"/>
          </table:table-cell>
        </table:table-row>
        <table:table-row table:style-name="Tabela4.1">
          <table:table-cell table:style-name="Tabela4.A1" office:value-type="string">
            <text:p text:style-name="P32"><text:span text:style-name="T3">REVIEW 1</text:span></text:p>
          </table:table-cell>
          <table:table-cell table:style-name="Tabela4.A1" office:value-type="string">
            <text:p text:style-name="P1"><text:span text:style-name="T3">Uczeń</text:span><text:change-start text:change-id="ct214666552"/><text:span text:style-name="T3"> / uczennica</text:span><text:change-end text:change-id="ct214666552"/><text:span text:style-name="T3"> rozwiązuje zadania powtórzeniowe</text:span><text:change text:change-id="ct214667176"/><text:span text:style-name="T3"> dotyczące słownictwa, gramatyki, rozumienia tekstów słuchanych i czytanych oraz komunikacji językowej z rozdziału 1</text:span><text:change text:change-id="ct214666032"/><text:span text:style-name="T3"> podręcznika, popełniając przy tym błędy.</text:span></text:p>
          </table:table-cell>
          <table:table-cell table:style-name="Tabela4.A1" office:value-type="string">
            <text:p text:style-name="P1"><text:span text:style-name="T3">Uczeń</text:span><text:change-start text:change-id="ct214659792"/><text:span text:style-name="T3"> / uczennica</text:span><text:change-end text:change-id="ct214659792"/><text:span text:style-name="T3"> poprawnie wykonuje zadania powtórzeniowe</text:span><text:change text:change-id="ct214659376"/><text:span text:style-name="T3"> dotyczące słownictwa, gramatyki, rozumienia tekstów słuchanych i czytanych oraz komunikacji językowej z rozdziału 1.</text:span></text:p>
          </table:table-cell>
        </table:table-row>
      </table:table>
      <text:p text:style-name="P8"/>
      <text:p text:style-name="P15"><text:soft-page-break/><text:span text:style-name="T33">Unit 2: </text:span><text:span text:style-name="T35">Road Trip!</text:span></text:p>
      <text:p text:style-name="P34"><text:span text:style-name="T1">READING</text:span></text:p>
      <text:p text:style-name="P4"><text:span text:style-name="T1">Zna nazwy wskazanych środków transportu oraz odpowiada na pytania z nim</text:span><text:change text:change-id="ct214661664"/><text:span text:style-name="T1">i związane; może popełniać błędy.</text:span></text:p>
      <text:p text:style-name="P4"><text:span text:style-name="T1">Czyta ze zrozumieniem tekst dotyczący tradycyjnych wietnamskich łodzi: odpowiada na pytania otwarte do tekstu; wybiera jedną z opcji odpowiedzi</text:span><text:change text:change-id="ct214659688"/><text:span text:style-name="T1"> zgodnie z treścią tekstu; określa, które z podanych zdań mają identyczne znaczenie</text:span><text:change-start text:change-id="ct214661976"/><text:span text:style-name="T1">.</text:span><text:change-end text:change-id="ct214661976"/></text:p>
      <text:p text:style-name="P4"><text:span text:style-name="T1">Zna, ale nie zawsze poprawnie stosuje strategie dotyczące rozpoznawania wyrazów bliskoznacznych; czyta ze zrozumieniem tablice informacyjne </text:span><text:change text:change-id="ct214661872"/><text:change-start text:change-id="ct214660832"/><text:span text:style-name="T1">i </text:span><text:change-end text:change-id="ct214660832"/><text:span text:style-name="T1">określa, które z nich zawierają podane w zdaniach informacje; dopasowuje wyrazy</text:span><text:change text:change-id="ct214660416"/><text:span text:style-name="T1">/</text:span><text:change text:change-id="ct214660520"/><text:span text:style-name="T1">wyrażenia z tekstu</text:span><text:change text:change-id="ct214660312"/><text:change-start text:change-id="ct214662080"/><text:span text:style-name="T1"> </text:span><text:change-end text:change-id="ct214662080"/><text:span text:style-name="T1">do podanych znaczeń; może popełniać błędy.</text:span></text:p>
      <text:p text:style-name="P1"><text:span text:style-name="T1">Poprawnie i swobodnie wypowiada się na temat środków transportu.</text:span></text:p>
      <text:p text:style-name="P1"><text:span text:style-name="T1">Poprawnie wykonuje zadania na rozumienie tekstu pisanego.</text:span></text:p>
      <text:p text:style-name="P2"/>
      <text:p text:style-name="P2"/>
      <text:p text:style-name="P1"><text:span text:style-name="T1">Poprawnie stosuje strategie dotyczące rozpoznawania wyrazów bliskoznacznych oraz wykonuje zadania na rozumienie tekstu pisanego.</text:span></text:p>
      <text:p text:style-name="P33"><text:span text:style-name="T1">VOCABULARY 1</text:span></text:p>
      <text:p text:style-name="P1"><text:span text:style-name="T1">Zna, ale nie zawsze poprawnie stosuje nazwy środków transportu, ludzi, miejsc i rzeczy z nimi </text:span><text:change-start text:change-id="ct214660624"/><text:span text:style-name="T1">związanych</text:span><text:change-end text:change-id="ct214660624"/><text:span text:style-name="T1">: uzupełnia luki w zdaniach nazwami środków transportu, przyporządkowuje wskazane wyrazy do ilustracji; przyporządkowuje nazwy miejsc związanych z podróżowaniem do podanych grup wyrazów; uzupełnia dialogi, wybierając jedną z dwóch opcji odpowiedzi.</text:span></text:p>
      <text:p text:style-name="P1"><text:span text:style-name="T1">Swobodnie i poprawnie wypowiada się na temat środków transportu, ludzi, miejsc i rzeczy z nimi związanych</text:span><text:change-start text:change-id="ct214660728"/><text:span text:style-name="T1">.</text:span><text:change-end text:change-id="ct214660728"/></text:p>
      <text:p text:style-name="P1"><text:span text:style-name="T1">Poprawnie wykonuje zadania związane ze znajomością środków językowych.</text:span></text:p>
      <text:p text:style-name="P33"><text:span text:style-name="T1">GRAMMAR 1</text:span></text:p>
      <text:p text:style-name="P1"><text:span text:style-name="T1">Zna zasady tworzenia i stosowania strony biernej w czasie </text:span><text:span text:style-name="T2">Present Simple </text:span><text:span text:style-name="T1">i</text:span><text:span text:style-name="T2"> Past Simple</text:span><text:span text:style-name="T1">: kategoryzuje zdania na te napisane w stronie czynnej i biernej; odpowiada na pytania dotyczące budowy zdań w stronie czynnej i biernej; uzupełnia regułę dotyczącą tworzenia strony biernej w języku angielskim; uzupełnia luki w zdaniach odpowiednią formą czasownika w stronie biernej; dobiera odpowiedzi do pytań</text:span><text:change-start text:change-id="ct214661768"/><text:span text:style-name="T1">,</text:span><text:change-end text:change-id="ct214661768"/><text:span text:style-name="T1"> tworząc dialog</text:span><text:change-start text:change-id="ct214660000"/><text:span text:style-name="T1">,</text:span><text:change-end text:change-id="ct214660000"/><text:span text:style-name="T1"> oraz sprawdza poprawność wykonania tego zadania, słuchając nagrania; pisze zdania w stronie biernej dotyczące czynności wykonywanych w klasie; we wszystkich wskazanych zadaniach może popełnia</text:span></text:p>
      <text:p text:style-name="P1"><text:span text:style-name="T1"><text:s/>błędy.</text:span></text:p>
      <text:p text:style-name="P2"/>
      <text:p text:style-name="P1"><text:span text:style-name="T1">Poprawnie stosuje stronę czynną i bierną w czasie </text:span><text:span text:style-name="T2">Present Simple </text:span><text:span text:style-name="T1">i</text:span><text:span text:style-name="T2"> Past Simple</text:span><text:change-start text:change-id="ct214661040"/><text:span text:style-name="T2">.</text:span><text:change-end text:change-id="ct214661040"/><text:span text:style-name="T1"> </text:span></text:p>
      <text:p text:style-name="P5"><text:change text:change-id="ct214660208"/></text:p>
      <text:p text:style-name="P1"><text:soft-page-break/><text:span text:style-name="T1">Poprawnie wykonuje zadania na znajomość środków językowych.</text:span></text:p>
      <text:p text:style-name="P2"/>
      <text:p text:style-name="P2"/>
      <text:p text:style-name="P33"><text:span text:style-name="T1">LISTENING</text:span></text:p>
      <text:p text:style-name="P1"><text:span text:style-name="T1">Określa, które z podanych wyrażeń służą do </text:span><text:change-start text:change-id="ct214662184"/><text:span text:style-name="T1">wskazania </text:span><text:change-end text:change-id="ct214662184"/><text:span text:style-name="T1">czasu; przyporządkowuje określenia słowne czasu do przedstawionych ilustracji cyferblatów; może popełniać błędy.</text:span></text:p>
      <text:p text:style-name="P1"><text:span text:style-name="T1">Słucha ze zrozumieniem: nie zawsze poprawnie uzupełnia luki w zdaniach, określając czas, zgodnie z treścią nagrania.</text:span></text:p>
      <text:p text:style-name="P1"><text:span text:style-name="T1">Zna, ale nie zawsze poprawnie stosuje strategie związane z typowaniem odpowiedzi przed wysłuchaniem nagrania.</text:span></text:p>
      <text:p text:style-name="P1"><text:span text:style-name="T1">We współpracy z kolegami</text:span><text:change-start text:change-id="ct214662288"/><text:span text:style-name="T1"> / koleżankami</text:span><text:change-end text:change-id="ct214662288"/><text:span text:style-name="T1"> sporządza plan wycieczki łodzią po rzece; w notatkach popełnia błędy</text:span><text:change text:change-id="ct214661144"/><text:span text:style-name="T1">.</text:span></text:p>
      <text:p text:style-name="P1"><text:span text:style-name="Italics"><text:span text:style-name="T28">Poprawnie wykonuje zadania związane z określaniem czasu.</text:span></text:span></text:p>
      <text:p text:style-name="P1"><text:span text:style-name="Italics"><text:span text:style-name="T28"/></text:span></text:p>
      <text:p text:style-name="P1"><text:span text:style-name="Italics"><text:span text:style-name="T28">Poprawnie </text:span></text:span><text:span text:style-name="T1">stosuje strategie związane z typowaniem odpowiedzi przed wysłuchaniem nagrania</text:span><text:span text:style-name="Italics"><text:span text:style-name="T28"> oraz wykonuje zadania związane z rozumieniem tekstu słuchanego.</text:span></text:span></text:p>
      <text:p text:style-name="P2"/>
      <text:p text:style-name="P1"><text:span text:style-name="T1">Planuje wycieczkę łodzią po rzece; w notatkach nie popełnia błędów.</text:span></text:p>
      <text:p text:style-name="P33"><text:span text:style-name="T1">SPEAKING</text:span></text:p>
      <text:p text:style-name="P1"><text:span text:style-name="T1">Przyporządkowuje podane dialogi do ilustracji, popełniając błędy.</text:span></text:p>
      <text:p text:style-name="P1"><text:span text:style-name="T1">Zna słowa i wyrażenia stosowane przy pozyskiwaniu i udzielaniu informacji dotyczących podróżowania, ale stosując je</text:span><text:change-start text:change-id="ct214662392"/><text:span text:style-name="T1">,</text:span><text:change-end text:change-id="ct214662392"/><text:span text:style-name="T1"> popełnia błędy: uzupełnia luki w zdaniach wyrazami z ramki; uzupełnia luki w tekście podanymi wyrazami</text:span><text:change text:change-id="ct214660936"/><text:span text:style-name="T1">/</text:span><text:change text:change-id="ct214661352"/><text:span text:style-name="T1">wyrażeniami; udziela </text:span><text:change-start text:change-id="ct214661248"/><text:span text:style-name="T1">informacji </text:span><text:change-end text:change-id="ct214661248"/><text:span text:style-name="T1">i pozyskuje </text:span><text:change-start text:change-id="ct214659584"/><text:span text:style-name="T1">je </text:span><text:change-end text:change-id="ct214659584"/><text:span text:style-name="T1">od kolegi</text:span><text:change-start text:change-id="ct214661456"/><text:span text:style-name="T1"> / koleżanki</text:span><text:change-end text:change-id="ct214661456"/><text:span text:style-name="T1"> w celu uzupełnienia luk w tekście dotyczącym wycieczki.</text:span></text:p>
      <text:p text:style-name="P1"><text:span text:style-name="T1">Poprawnie przyporządkowuje podane dialogi do ilustracji.</text:span></text:p>
      <text:p text:style-name="P1"><text:span text:style-name="T1">Poprawnie i swobodnie rozmawia o podróżach i podróżowaniu.</text:span></text:p>
      <text:p text:style-name="P1"><text:span text:style-name="T1">Poprawnie wykonuje zadanie na znajomość środków językowych.</text:span></text:p>
      <text:p text:style-name="P33"><text:span text:style-name="T1">VOCABULARY 2</text:span></text:p>
      <text:p text:style-name="P1"><text:span text:style-name="T1">Zna, ale nie zawsze poprawnie stosuje słownictwo związane z zakupem biletów w automacie biletowym: uzupełnia luki w tekście</text:span><text:change-start text:change-id="ct214659896"/><text:span text:style-name="T1">,</text:span><text:change-end text:change-id="ct214659896"/><text:span text:style-name="T1"> używając informacji wydrukowanych na bilecie kolejowym oraz wyrazów z ramki.</text:span></text:p>
      <text:p text:style-name="P1"><text:soft-page-break/><text:span text:style-name="T1">Współpracując w grupie, tworzy ogłoszenie dla podróżnych, informując o tym, że automat biletowy jest nieczynny; pisząc ogłoszenie</text:span><text:change-start text:change-id="ct214659168"/><text:span text:style-name="T1">,</text:span><text:change-end text:change-id="ct214659168"/><text:span text:style-name="T1"> popełnia błędy.</text:span></text:p>
      <text:p text:style-name="P1"><text:span text:style-name="T1">Zna wybrane czasowniki fraz</text:span><text:change-start text:change-id="ct214661560"/><text:span text:style-name="T1">owe</text:span><text:change-end text:change-id="ct214661560"/><text:span text:style-name="T1"> związane z podróżowaniem, ale nie zawsze stosuje je poprawnie: uzupełnia luki w zdaniach odpowiednim przyimkiem, tworząc czasowniki </text:span><text:change-start text:change-id="ct214659272"/><text:span text:style-name="T1">frazowe</text:span><text:change-end text:change-id="ct214659272"/><text:span text:style-name="T1">; tworzy zdania z wybranymi przez siebie czasownikami fr</text:span><text:change-start text:change-id="ct214660104"/><text:span text:style-name="T1">azowymi</text:span><text:change-end text:change-id="ct214660104"/><text:span text:style-name="T1">; uzupełnia dialog</text:span><text:change-start text:change-id="ct214659480"/><text:span text:style-name="T1">,</text:span><text:change-end text:change-id="ct214659480"/><text:span text:style-name="T1"> wybierając jedną z </text:span><text:change-start text:change-id="ct214664784"/><text:span text:style-name="T1">dwóch</text:span><text:change-end text:change-id="ct214664784"/><text:span text:style-name="T1"> opcji odpowiedzi.</text:span></text:p>
      <text:p text:style-name="P1"><text:span text:style-name="T1">Poprawnie stosuje słownictwo związane z zakupem biletów w automacie biletowym: wykonuje zadanie na znajomość środków językowych oraz rozumienie tekstów pisanych.</text:span></text:p>
      <text:p text:style-name="P1"><text:span text:style-name="T1">Poprawnie tworzy ogłoszenie dla podróżnych, informując o tym, że automat biletowy jest nieczynny.</text:span></text:p>
      <text:p text:style-name="P1"><text:span text:style-name="T1">Zna i poprawnie stosuje czasowniki </text:span><text:change-start text:change-id="ct214663640"/><text:span text:style-name="T1">frazowe</text:span><text:change-end text:change-id="ct214663640"/><text:span text:style-name="T1"> związane z podróżowaniem.</text:span></text:p>
      <text:p text:style-name="P1"><text:span text:style-name="T1">Poprawnie wykonuje zadanie na znajomość środków językowych.</text:span></text:p>
      <text:p text:style-name="P33"><text:span text:style-name="T1">GRAMMAR 2</text:span></text:p>
      <text:p text:style-name="P1"><text:span text:style-name="T1">Zna zasady tworzenia i stosowania strony biernej w czasie </text:span><text:span text:style-name="T2">Present Perfect </text:span><text:span text:style-name="T1">i</text:span><text:span text:style-name="T2"> Future</text:span><text:change text:change-id="ct214665512"/><text:change-start text:change-id="ct214665720"/><text:span text:style-name="T2"> </text:span><text:change-end text:change-id="ct214665720"/><text:span text:style-name="T2">Simple</text:span><text:span text:style-name="T1">: kategoryzuje zdania na te napisane w stronie czynnej i biernej; odpowiada na pytania dotyczące budowy zdań w stronie czynnej i biernej; uzupełnia regułę dotyczącą tworzenia strony biernej w języku angielskim; uzupełnia luki w zdaniach odpowiednią formą czasownika w stronie biernej; kategoryzuje zdania z nagrania; przekształca zdania napisane w stronie czynnej na stronę bierną; tłumaczy fragmenty zdań z języka polskiego na język angielski; we wszystkich wskazanych zadaniach może popełniać błędy.</text:span></text:p>
      <text:p text:style-name="P2"/>
      <text:p text:style-name="P1"><text:span text:style-name="T1">Poprawnie stosuje stronę czynną i bierną w czasie </text:span><text:span text:style-name="T2">Present Perfect </text:span><text:span text:style-name="T1">i</text:span><text:span text:style-name="T2"> Future</text:span><text:change text:change-id="ct214663120"/><text:change-start text:change-id="ct214663952"/><text:span text:style-name="T2"> </text:span><text:change-end text:change-id="ct214663952"/><text:span text:style-name="T2">Simple.</text:span></text:p>
      <text:p text:style-name="P5"/>
      <text:p text:style-name="P1"><text:span text:style-name="T1">Poprawnie wykonuje zadania na znajomość środków językowych.</text:span></text:p>
      <text:p text:style-name="P2"/>
      <text:p text:style-name="P33"><text:span text:style-name="T1">WRITING</text:span></text:p>
      <text:p text:style-name="P1"><text:span text:style-name="T1">Zapraszając i odpowiadając na zaproszenie, nie zawsze poprawnie stosuje odpowiednie czasowniki modalne.</text:span></text:p>
      <text:p text:style-name="P1"><text:span text:style-name="T1">Czyta ze zrozumieniem: odpowiada na pytania do dwóch związanych ze </text:span><text:change-start text:change-id="ct214662912"/><text:span text:style-name="T1">sobą</text:span><text:change-end text:change-id="ct214662912"/><text:span text:style-name="T1"> tekstów; odnajduje w nich zdania z czasownikami modalnymi i tłumaczy je na język polski; określa, które z podanych czynności zostały wykonane zgodnie z treścią tekstu; uzupełnia tekst odpowiedzi na zaproszenie</text:span><text:change-start text:change-id="ct214663224"/><text:span text:style-name="T1">,</text:span><text:change-end text:change-id="ct214663224"/><text:change text:change-id="ct214664056"/><text:change-start text:change-id="ct214664888"/><text:span text:style-name="T1"> </text:span><text:change-end text:change-id="ct214664888"/><text:span text:style-name="T1">wybierając czasowniki z ramki oraz tłumacząc </text:span><text:change-start text:change-id="ct214665200"/><text:span text:style-name="T1">fragmenty</text:span><text:change-end text:change-id="ct214665200"/><text:span text:style-name="T1"> zdań z języka polskiego na język angielski.</text:span></text:p>
      <text:p text:style-name="P2"/>
      <text:p text:style-name="P1"><text:span text:style-name="T1">Posługując się podanym słownictwem, tworzy zaproszenie na przyjęcie, ale popełnia w nim błędy</text:span><text:change-start text:change-id="ct214665096"/><text:span text:style-name="T1">.</text:span><text:change-end text:change-id="ct214665096"/></text:p>
      <text:p text:style-name="P1"><text:span text:style-name="T1">Zna, ale nie zawsze stosuje strategie związane z udzielaniem poprawnych odpowiedzi w wypowiedzi pisemnej: przyporządkowuje odpowiedzi do pytań; pisze </text:span><text:change-start text:change-id="ct214662496"/><text:span text:style-name="T1">wiadomość</text:span><text:change-end text:change-id="ct214662496"/><text:span text:style-name="T1"> SMS, odpowiadając na pytania zawarte w zaproszeniu przesłanym przez kolegę</text:span><text:change-start text:change-id="ct214663536"/><text:span text:style-name="T1"> / koleżankę</text:span><text:change-end text:change-id="ct214663536"/><text:span text:style-name="T1">; wykonując zadania</text:span><text:change-start text:change-id="ct214664472"/><text:span text:style-name="T1">,</text:span><text:change-end text:change-id="ct214664472"/><text:span text:style-name="T1"> </text:span><text:change-start text:change-id="ct214664992"/><text:span text:style-name="T1">popełnia</text:span><text:change-end text:change-id="ct214664992"/><text:span text:style-name="T1"> błędy.</text:span></text:p>
      <text:p text:style-name="P1"><text:soft-page-break/><text:span text:style-name="T1">Zna i poprawnie stosuje czasowniki modalne</text:span><text:change-start text:change-id="ct214665304"/><text:span text:style-name="T1">,</text:span><text:change-end text:change-id="ct214665304"/><text:span text:style-name="T1"> zapraszając i odpowiadając na zaproszenie.</text:span></text:p>
      <text:p text:style-name="P1"><text:span text:style-name="T1">Poprawnie wykonuje zadania na rozumienie tekstu pisanego oraz znajomość środków językowych.</text:span></text:p>
      <text:p text:style-name="P1"><text:span text:style-name="T1"><text:line-break/><text:line-break/></text:span></text:p>
      <text:p text:style-name="P2"/>
      <text:p text:style-name="P2"/>
      <text:p text:style-name="P1"><text:span text:style-name="T1">Tworzy poprawną wypowiedź pisemną – zaproszenie na przyjęcie.</text:span></text:p>
      <text:p text:style-name="P1"><text:span text:style-name="T1">Poprawnie wykonuje zadanie na </text:span><text:change-start text:change-id="ct214663016"/><text:span text:style-name="T1">znajomość</text:span><text:change-end text:change-id="ct214663016"/><text:span text:style-name="T1"> funkcji językowych.</text:span></text:p>
      <text:p text:style-name="P1"><text:span text:style-name="T1">Poprawnie odpowiada na zaproszenie kolegi</text:span><text:change-start text:change-id="ct214664264"/><text:span text:style-name="T1"> / koleżanki</text:span><text:change-end text:change-id="ct214664264"/><text:span text:style-name="T1">, stosując wszystkie reguły dotyczące </text:span><text:change-start text:change-id="ct214664160"/><text:span text:style-name="T1">udzielania</text:span><text:change-end text:change-id="ct214664160"/><text:span text:style-name="T1"> poprawnych odpowiedzi.</text:span></text:p>
      <text:p text:style-name="P9"/>
      <text:p text:style-name="P9"/>
      <text:p text:style-name="P9"/>
      <text:p text:style-name="P9"/>
      <table:table table:name="Tabela5" table:style-name="Tabela5">
        <table:table-column table:style-name="Tabela5.A"/>
        <table:table-column table:style-name="Tabela5.B"/>
        <table:table-column table:style-name="Tabela5.C"/>
        <text:soft-page-break/>
        <table:table-row table:style-name="Tabela5.1">
          <table:table-cell table:style-name="Tabela5.A1" office:value-type="string">
            <text:p text:style-name="P33"><text:span text:style-name="T1">SKILLS CHECKPOINT 2</text:span></text:p>
          </table:table-cell>
          <table:table-cell table:style-name="Tabela5.B1" office:value-type="string">
            <text:p text:style-name="P3"><text:span text:style-name="T1">Nie zawsze poprawnie wykonuje zadania sprawdzające:<text:line-break/></text:span><text:change text:change-id="ct214663328"/><text:change-start text:change-id="ct214662600"/><text:span text:style-name="T1">– </text:span><text:change-end text:change-id="ct214662600"/><text:span text:style-name="T1">rozumienie ze słuchu: uzupełnia podane zdania zgodnie z treścią nagrania, wybierając jedną z podanych odpowiedzi</text:span><text:change text:change-id="ct214665408"/><text:change-start text:change-id="ct214662704"/><text:span text:style-name="T1">;</text:span><text:change-end text:change-id="ct214662704"/></text:p>
            <text:p text:style-name="P3"><text:change text:change-id="ct214664368"/><text:change-start text:change-id="ct214665616"/><text:span text:style-name="T1">– </text:span><text:change-end text:change-id="ct214665616"/><text:span text:style-name="T1">znajomość funkcji językowych: do każdej z opisanych w języku polskim sytuacji dobiera właściwą reakcję; uzupełnia luki w dialogu brakującymi fragmentami wypowiedzi</text:span><text:change-start text:change-id="ct214663744"/><text:span text:style-name="T1">,</text:span><text:change-end text:change-id="ct214663744"/><text:span text:style-name="T1"> tak</text:span><text:change text:change-id="ct214662808"/><text:span text:style-name="T1"> aby otrzymać spójny i logiczny tekst</text:span><text:change-start text:change-id="ct214663848"/><text:span text:style-name="T1">;</text:span><text:change-end text:change-id="ct214663848"/><text:span text:style-name="T1"><text:line-break/></text:span><text:change text:change-id="ct214664576"/><text:change-start text:change-id="ct214663432"/><text:span text:style-name="T1">– </text:span><text:change-end text:change-id="ct214663432"/><text:span text:style-name="T1">rozumienie tekstów pisanych: uzupełnia zdania jedną z trzech podanych odpowiedzi, zgodną z treścią tekstów; uzupełnia luki w zaproszeniu</text:span><text:change text:change-id="ct214664680"/><text:span text:style-name="T1"> zgodnie z treścią e-maila</text:span><text:change-start text:change-id="ct214703160"/><text:span text:style-name="T1">;</text:span><text:change-end text:change-id="ct214703160"/><text:span text:style-name="T1"><text:line-break/></text:span><text:change text:change-id="ct214703264"/><text:change-start text:change-id="ct214702328"/><text:span text:style-name="T1">– </text:span><text:change-end text:change-id="ct214702328"/><text:span text:style-name="T1">znajomość środków językowych: uzupełnia luki w opisie ilustracji; tłumaczy fragmenty zdań z języka polskiego na język angielski</text:span><text:change-start text:change-id="ct214701288"/><text:span text:style-name="T1">;</text:span><text:change-end text:change-id="ct214701288"/><text:change text:change-id="ct214700560"/><text:span text:style-name="T1"><text:line-break/></text:span><text:change text:change-id="ct214702744"/><text:change-start text:change-id="ct214700664"/><text:span text:style-name="T1">– </text:span><text:change-end text:change-id="ct214700664"/><text:span text:style-name="T1">umiejętność tworzenia wypowiedzi pisemnej</text:span><text:change-start text:change-id="ct214702432"/><text:span text:style-name="T1">:</text:span><text:change-end text:change-id="ct214702432"/><text:change text:change-id="ct214703368"/><text:span text:style-name="T1"> pisze e-mail, odpowiadając na zaproszenie na imprezę</text:span><text:change-start text:change-id="ct214701392"/><text:span text:style-name="T1">.</text:span><text:change-end text:change-id="ct214701392"/></text:p>
          </table:table-cell>
          <table:table-cell table:style-name="Tabela5.B1" office:value-type="string">
            <text:p text:style-name="P3"><text:span text:style-name="T1">Poprawnie wykonuje zadania związane ze sprawdzanymi umiejętnościami.</text:span></text:p>
          </table:table-cell>
        </table:table-row>
        <text:soft-page-break/>
        <table:table-row table:style-name="Tabela5.2">
          <table:table-cell table:style-name="Tabela5.A1" office:value-type="string">
            <text:p text:style-name="P33"><text:span text:style-name="T1">EXPLORERS’ CLUB 1</text:span></text:p>
          </table:table-cell>
          <table:table-cell table:style-name="Tabela5.B1" office:value-type="string">
            <text:p text:style-name="P1"><text:span text:style-name="T1">Słucha ze zrozumieniem: odpowiada na pytania otwarte do treści nagrania, </text:span><text:change-start text:change-id="ct214701080"/><text:span text:style-name="T1">popełniając</text:span><text:change-end text:change-id="ct214701080"/><text:span text:style-name="T1"> błędy. </text:span></text:p>
            <text:p text:style-name="P1"><text:span text:style-name="T1">W rozmowie z kolegą odpowiada na pytania dotyczące dni świątecznych</text:span><text:change text:change-id="ct214702952"/><text:span text:style-name="T1">.</text:span></text:p>
            <text:p text:style-name="P2"/>
            <text:p text:style-name="P1"><text:span text:style-name="T1">Czyta ze zrozumieniem: odpowiada na pytania otwarte do tekstu; odpowiada na pytania otwarte dotyczące przedstawionego wykresu; popełnia błędy.</text:span></text:p>
            <text:p text:style-name="P1"><text:span text:style-name="T1">Przygotowuje ankietę dotyczącą prawa w Polsce i Kanadzie</text:span><text:change text:change-id="ct214700352"/><text:span text:style-name="T1">; jej rezultaty prezentuje w formie wykresów.</text:span></text:p>
          </table:table-cell>
          <table:table-cell table:style-name="Tabela5.B1" office:value-type="string">
            <text:p text:style-name="P1"><text:span text:style-name="T1">Poprawnie wykonuje zadanie na rozumienie ze słuchu.</text:span></text:p>
            <text:p text:style-name="P1"><text:span text:style-name="T1"><text:line-break/>Swobodnie i poprawnie prowadzi rozmowę na temat dni świątecznych.</text:span></text:p>
            <text:p text:style-name="P1"><text:span text:style-name="T1">Bezbłędnie odpowiada na pytania otwarte do tekstu oraz interpretuje wyniki przedstawione na wykresie.</text:span></text:p>
            <text:p text:style-name="P1"><text:span text:style-name="T1"><text:line-break/>Analizuje wyniki ankiety, wypowiadając się poprawnie na jej </text:span><text:change-start text:change-id="ct214702016"/><text:span text:style-name="T1">temat</text:span><text:change-end text:change-id="ct214702016"/><text:span text:style-name="T1"> na forum klasy.</text:span></text:p>
          </table:table-cell>
        </table:table-row>
        <table:table-row table:style-name="Tabela5.1">
          <table:table-cell table:style-name="Tabela5.A1" office:value-type="string">
            <text:p text:style-name="P33"><text:span text:style-name="T1">REVIEW 2</text:span></text:p>
          </table:table-cell>
          <table:table-cell table:style-name="Tabela5.B1" office:value-type="string">
            <text:p text:style-name="P1"><text:span text:style-name="T1">Uczeń</text:span><text:change-start text:change-id="ct214702536"/><text:span text:style-name="T1"> / uczennica</text:span><text:change-end text:change-id="ct214702536"/><text:span text:style-name="T1"> rozwiązuje zadania powtórzeniowe dotyczące słownictwa, gramatyki, rozumienia tekstów słuchanych i czytanych oraz komunikacji językowej z rozdziału 2</text:span><text:change text:change-id="ct214702224"/><text:span text:style-name="T1"> podręcznika, popełniając przy tym błędy.</text:span></text:p>
          </table:table-cell>
          <table:table-cell table:style-name="Tabela5.B1" office:value-type="string">
            <text:p text:style-name="P1"><text:span text:style-name="T1">Uczeń</text:span><text:change-start text:change-id="ct214700144"/><text:span text:style-name="T1"> / uczennica</text:span><text:change-end text:change-id="ct214700144"/><text:span text:style-name="T1"> poprawnie wykonuje zadania powtórzeniowe dotyczące słownictwa, gramatyki, rozumienia tekstów słuchanych i czytanych oraz komunikacji językowej z rozdziału 2.</text:span></text:p>
          </table:table-cell>
        </table:table-row>
      </table:table>
      <text:p text:style-name="P8"/>
      <table:table table:name="Tabela6" table:style-name="Tabela6">
        <table:table-column table:style-name="Tabela6.A"/>
        <table:table-column table:style-name="Tabela6.B"/>
        <table:table-row table:style-name="Tabela6.1">
          <table:table-cell table:style-name="Tabela6.A1" office:value-type="string">
            <text:p text:style-name="P15"><text:span text:style-name="T33">UNIT 3: </text:span><text:span text:style-name="T35">It’s Raining Cats &amp; Dogs</text:span></text:p>
          </table:table-cell>
        </table:table-row>
        <text:soft-page-break/>
        <table:table-row table:style-name="Tabela6.2">
          <table:table-cell table:style-name="Tabela6.A2" office:value-type="string">
            <text:p text:style-name="P33"><text:span text:style-name="T1">READING</text:span></text:p>
          </table:table-cell>
          <table:table-cell table:style-name="Tabela6.B2" office:value-type="string">
            <text:p text:style-name="P1"><text:span text:style-name="T1">Zna, ale nie zawsze poprawnie stosuje słownictwo dotyczące warunków atmosferycznych: przyporządkowuje wyrazy z ramki do ilustracji</text:span><text:change-start text:change-id="ct214702640"/><text:span text:style-name="T1">,</text:span><text:change-end text:change-id="ct214702640"/><text:span text:style-name="T1"> popełniając błędy.</text:span></text:p>
            <text:p text:style-name="P1"><text:span text:style-name="T1">Czyta ze zrozumieniem: przyporządkowuje teksty e</text:span><text:change-start text:change-id="ct214700456"/><text:span text:style-name="T1">-</text:span><text:change-end text:change-id="ct214700456"/><text:span text:style-name="T1">maili do zagadnień; kategoryzuje wskazane słowa z tekstu, dopasowuje je do definicji i uzupełnia nimi luki w zdaniach; kategoryzuje pytania dotyczące autorów tekstów; w podanych zadaniach popełnia błędy.</text:span></text:p>
            <text:p text:style-name="P1"><text:span text:style-name="T1">Zna strategie dotyczące udzielania odpowiedzi na pytania.</text:span></text:p>
            <text:p text:style-name="P1"><text:span text:style-name="T1">Czyta ze zrozumieniem: odpowiada na pytania, wybierając jedną z trzech podanych odpowiedzi; uzupełnia luki w dialogu zdaniami</text:span><text:change-start text:change-id="ct214702848"/><text:span text:style-name="T1">,</text:span><text:change-end text:change-id="ct214702848"/><text:span text:style-name="T1"> tak</text:span><text:change text:change-id="ct214703056"/><text:span text:style-name="T1"> aby powstał spójny i logiczny tekst; popełnia błędy.</text:span></text:p>
          </table:table-cell>
          <table:table-cell table:style-name="Tabela6.B2" table:number-columns-spanned="0" office:value-type="string">
            <text:p text:style-name="P1"><text:span text:style-name="T1">Zna i poprawnie stosuje słownictwo dotyczące warunków atmosferycznych.</text:span></text:p>
            <text:p text:style-name="P2"/>
            <text:p text:style-name="P1"><text:span text:style-name="T1">Poprawnie wykonuje zadania związane z rozumienie</text:span><text:change-start text:change-id="ct214700248"/><text:span text:style-name="T1">m</text:span><text:change-end text:change-id="ct214700248"/><text:span text:style-name="T1"> tekstów pisanych.</text:span></text:p>
            <text:p text:style-name="P2"/>
            <text:p text:style-name="P2"/>
            <text:p text:style-name="P1"><text:span text:style-name="T1">Poprawnie wykonuje zadania związane ze znajomością funkcji językowych.</text:span></text:p>
            <text:p text:style-name="P2"/>
          </table:table-cell>
        </table:table-row>
        <text:soft-page-break/>
        <table:table-row table:style-name="Tabela6.2">
          <table:table-cell table:style-name="Tabela6.A2" office:value-type="string">
            <text:p text:style-name="P33"><text:span text:style-name="T1">VOCABULARY 1</text:span></text:p>
          </table:table-cell>
          <table:table-cell table:style-name="Tabela6.B2" office:value-type="string">
            <text:p text:style-name="P1"><text:span text:style-name="T1">Zna słownictwo związane warunkami pogodowymi: od podanych rzeczowników tworzy przymiotniki; uzupełnia luki w zdaniach; dopasowuje wskazania termometrów do odpowiadających im przymiotników; dopasowuje początek do końca pytania; w </text:span><text:change-start text:change-id="ct214700768"/><text:span text:style-name="T1">zadaniach</text:span><text:change-end text:change-id="ct214700768"/><text:span text:style-name="T1"> tych może popełniać błędy</text:span><text:change-start text:change-id="ct214701600"/><text:span text:style-name="T1">.</text:span><text:change-end text:change-id="ct214701600"/></text:p>
            <text:p text:style-name="P1"><text:span text:style-name="T1">Nie zawsze poprawnie pozyskuje</text:span><text:change-start text:change-id="ct214700872"/><text:span text:style-name="T1"> informacje</text:span><text:change-end text:change-id="ct214700872"/><text:span text:style-name="T1"> i udziela informacji dotyczących bieżących warunków pogodowych, wykorzystując dane z tabeli.</text:span></text:p>
            <text:p text:style-name="P2"/>
            <text:p text:style-name="P1"><text:span text:style-name="T1">Wypowiada się na temat warunków pogodowych w czasie przeszłym, </text:span><text:change-start text:change-id="ct214701704"/><text:span text:style-name="T1">popełniając</text:span><text:change-end text:change-id="ct214701704"/><text:span text:style-name="T1"> błędy.</text:span></text:p>
            <text:p text:style-name="P2"/>
          </table:table-cell>
          <table:table-cell table:style-name="Tabela6.B2" table:number-columns-spanned="0" office:value-type="string">
            <text:p text:style-name="P1"><text:span text:style-name="Italics"><text:span text:style-name="T28">Zna i poprawnie stosuje </text:span></text:span><text:span text:style-name="T1">słownictwo związane </text:span><text:change-start text:change-id="ct214700976"/><text:span text:style-name="T1">z </text:span><text:change-end text:change-id="ct214700976"/><text:span text:style-name="T1">warunkami pogodowymi.</text:span></text:p>
            <text:p text:style-name="P2"/>
            <text:p text:style-name="P2"/>
            <text:p text:style-name="P1"><text:span text:style-name="T1">Poprawnie prowadzi rozmowę dotyczącą </text:span><text:change-start text:change-id="ct214701184"/><text:span text:style-name="T1">bieżąc</text:span><text:change-end text:change-id="ct214701184"/><text:span text:style-name="T1">ych warunków pogodowych, przetwarzając dane z tabeli.</text:span></text:p>
            <text:p text:style-name="P2"/>
            <text:p text:style-name="P1"><text:span text:style-name="T1">Poprawnie wypowiada się na temat warunków pogodowych w czasie przeszłym.</text:span></text:p>
            <text:p text:style-name="P25"/>
          </table:table-cell>
        </table:table-row>
        <text:soft-page-break/>
        <table:table-row table:style-name="Tabela6.2">
          <table:table-cell table:style-name="Tabela6.A2" office:value-type="string">
            <text:p text:style-name="P33"><text:span text:style-name="T3">GRAMMAR 1</text:span></text:p>
          </table:table-cell>
          <table:table-cell table:style-name="Tabela6.B2" office:value-type="string">
            <text:p text:style-name="P1"><text:span text:style-name="T3">Zna zasady stosowania i tworzenia stopnia wyższego przymiotników i przysłówków, ale nie zawsze stosuje je poprawnie: rozpoznaje w zdaniach przymiotniki i przysłówki w stopniu równym i wyższym; odpowiada na pytania i uzupełnia reguły dotyczące tworzenia stopnia wyższego tych części mowy; uzupełnia tabelę odpowiednią formą przymiotników i przysłówków, a następnie uzupełnia nimi luki w zdaniach.</text:span></text:p>
          </table:table-cell>
          <table:table-cell table:style-name="Tabela6.B2" table:number-columns-spanned="0" office:value-type="string">
            <text:p text:style-name="P1"><text:span text:style-name="T1">Zna i poprawnie stosuje stopień równy i wyższy przymiotników i przysłówków.</text:span></text:p>
            <text:p text:style-name="P25"/>
            <text:p text:style-name="P1"><text:span text:style-name="T3">Poprawnie wykonuje zadania na znajomość środków językowych.</text:span></text:p>
            <text:p text:style-name="P2"/>
          </table:table-cell>
        </table:table-row>
        <text:soft-page-break/>
        <table:table-row table:style-name="Tabela6.2">
          <table:table-cell table:style-name="Tabela6.A2" office:value-type="string">
            <text:p text:style-name="P33"><text:span text:style-name="T1">LISTENING</text:span></text:p>
          </table:table-cell>
          <table:table-cell table:style-name="Tabela6.B2" office:value-type="string">
            <text:p text:style-name="P1"><text:span text:style-name="T1">Wskazuje podobieństwa pomiędzy fotografiami.</text:span></text:p>
            <text:p text:style-name="P1"><text:span text:style-name="T1">Zna, ale nie zawsze poprawnie stosuje słownictwo dotyczące warunków atmosferycznych i kierunków świata: odnajduje w grupie wyraz nie</text:span><text:change text:change-id="ct214701496"/><text:span text:style-name="T1">pasujący do danej kategorii; zapisuje strony świata na rysunku </text:span><text:change-start text:change-id="ct214701808"/><text:span text:style-name="T1">obrazującym</text:span><text:change-end text:change-id="ct214701808"/><text:span text:style-name="T1"> kompas.</text:span></text:p>
            <text:p text:style-name="P1"><text:span text:style-name="T1">Nie zawsze poprawnie wykonuje zadania związane z</text:span><text:change-start text:change-id="ct214701912"/><text:span text:style-name="T1">e</text:span><text:change-end text:change-id="ct214701912"/><text:span text:style-name="T1"> zrozumieniem tekstu słuchanego: uzupełnia zdania jedną z dwóch podanych opcji odpowiedzi. </text:span></text:p>
            <text:p text:style-name="P1"><text:span text:style-name="T1">Zna strategie dotyczące liczb, przymiotników i </text:span><text:change-start text:change-id="ct214702120"/><text:span text:style-name="T1">wyrazów </text:span><text:change-end text:change-id="ct214702120"/><text:span text:style-name="T1">często stosowanych w zadaniach na rozumienie ze słuchu, ale stosując je, popełnia błędy: uzupełnia luki w tekście informacjami z nagrania</text:span><text:change-start text:change-id="ct214704928"/><text:span text:style-name="T1">.</text:span><text:change-end text:change-id="ct214704928"/></text:p>
          </table:table-cell>
          <table:table-cell table:style-name="Tabela6.B2" table:number-columns-spanned="0" office:value-type="string">
            <text:p text:style-name="P1"><text:span text:style-name="T3">Poprawnie wypowiada się na temat podobieństw</text:span><text:change text:change-id="ct214703888"/><text:span text:style-name="T3"> ilustracji</text:span><text:change-start text:change-id="ct214705864"/><text:span text:style-name="T3">.</text:span><text:change-end text:change-id="ct214705864"/></text:p>
            <text:p text:style-name="P1"><text:span text:style-name="T3">Poprawnie wykonuje zadanie dotyczące </text:span><text:change-start text:change-id="ct214704408"/><text:span text:style-name="T3">najomości</text:span><text:change-end text:change-id="ct214704408"/><text:span text:style-name="T3"> środków językowych</text:span><text:change-start text:change-id="ct214706280"/><text:span text:style-name="T3">.</text:span><text:change-end text:change-id="ct214706280"/></text:p>
            <text:p text:style-name="P25"/>
            <text:p text:style-name="P1"><text:span text:style-name="T3">Poprawnie wykonuje zadania na rozumienie tekstu słuchanego.</text:span></text:p>
            <text:p text:style-name="P2"/>
            <text:p text:style-name="P1"><text:span text:style-name="T3">Poprawnie wykonuje zadania na rozumienie tekstu słuchanego, stosując odpowiednie strategie</text:span><text:change-start text:change-id="ct214703680"/><text:span text:style-name="T3">.</text:span><text:change-end text:change-id="ct214703680"/></text:p>
          </table:table-cell>
        </table:table-row>
        <text:soft-page-break/>
        <table:table-row table:style-name="Tabela6.2">
          <table:table-cell table:style-name="Tabela6.A2" office:value-type="string">
            <text:p text:style-name="P33"><text:span text:style-name="T1">SPEAKING</text:span></text:p>
          </table:table-cell>
          <table:table-cell table:style-name="Tabela6.B2" office:value-type="string">
            <text:p text:style-name="P1"><text:span text:style-name="T1">Odpowiada na pytania otwarte dotyczące wybranej przez siebie ilustracji, popełniając błędy.</text:span></text:p>
            <text:p text:style-name="P1"><text:span text:style-name="T1">Nie zawsze poprawnie odpowiada na pytania dotyczące danych pogodowych zawartych w tabeli</text:span><text:change-start text:change-id="ct214704512"/><text:span text:style-name="T1">.</text:span><text:change-end text:change-id="ct214704512"/></text:p>
            <text:p text:style-name="P1"><text:span text:style-name="T1">Zna słownictwo dotyczące warunków pogodowych oraz strategie dotyczące poprawnego opisywania podobieństw i różnic, ale stosując je, popełnia błędy; informuje i pozyskuje informacje o warunkach pogodowych, wskazuje na podobieństwa i różnice w pogodzie.</text:span></text:p>
          </table:table-cell>
          <table:table-cell table:style-name="Tabela6.B2" table:number-columns-spanned="0" office:value-type="string">
            <text:p text:style-name="P1"><text:span text:style-name="T1">Swobodnie i poprawnie wypowiada się na temat wybranej przez siebie ilustracji.</text:span></text:p>
            <text:p text:style-name="P1"><text:span text:style-name="T1">Poprawnie interpretuje dane pogodowe znajdujące się w tabeli.</text:span></text:p>
            <text:p text:style-name="P1"><text:span text:style-name="T1"><text:line-break/>Swobodnie i poprawnie prowadzi rozmowę: informuje i pozyskuje informacje o warunkach pogodowych, wskazuje na podobieństwa i różnice w pogodzie.</text:span></text:p>
          </table:table-cell>
        </table:table-row>
        <text:soft-page-break/>
        <table:table-row table:style-name="Tabela6.2">
          <table:table-cell table:style-name="Tabela6.A2" office:value-type="string">
            <text:p text:style-name="P33"><text:span text:style-name="T1">VOCABULARY 2</text:span></text:p>
          </table:table-cell>
          <table:table-cell table:style-name="Tabela6.B2" office:value-type="string">
            <text:p text:style-name="P1"><text:span text:style-name="T1">Zna słownictwo dotyczące ekstremalnych warunków pogodowych, katastrof naturalnych, które mogą powodować, nazwy pór roku, ale stosując je</text:span><text:change-start text:change-id="ct214704720"/><text:span text:style-name="T1">,</text:span><text:change-end text:change-id="ct214704720"/><text:span text:style-name="T1"> popełnia błędy: dopasowuje słowa do definicji, a następnie uzupełnia tymi słowami luki w zdaniach; przyporządkowuje nazwy miesięcy do nazw pór roku, zapisując je w zeszycie</text:span><text:change-start text:change-id="ct214703472"/><text:span text:style-name="T1">,</text:span><text:change-end text:change-id="ct214703472"/><text:span text:style-name="T1"> oraz wskazuje na podobieństwa i różnice pomiędzy przyporządkowaniami dla Polski i Wielkiej Brytanii; uzupełnia luki w zdaniach wyrazami z nawiasów.</text:span></text:p>
            <text:p text:style-name="P1"><text:span text:style-name="T1">Zna, ale nie zawsze poprawnie stosuje strategie dotyczące określania cech brakujących wyrazów: uzupełnia luki w tekście odpowiednimi wyrazami</text:span><text:change-start text:change-id="ct214705760"/><text:span text:style-name="T1">.</text:span><text:change-end text:change-id="ct214705760"/></text:p>
          </table:table-cell>
          <table:table-cell table:style-name="Tabela6.B2" table:number-columns-spanned="0" office:value-type="string">
            <text:p text:style-name="P1"><text:span text:style-name="T1">Zna słownictwo dotyczące ekstremalnych warunków pogodowych,</text:span><text:change text:change-id="ct214706592"/><text:change-start text:change-id="ct214706176"/><text:span text:style-name="T1"> </text:span><text:change-end text:change-id="ct214706176"/><text:span text:style-name="T1">katastrof naturalnych, które mogą powodować, nazwy pór roku oraz poprawnie wykonuje zadania na znajomość środków językowych.</text:span></text:p>
            <text:p text:style-name="P2"/>
            <text:p text:style-name="P2"/>
            <text:p text:style-name="P1"><text:span text:style-name="T1">Poprawnie stosuje strategie dotyczące określania cech brakujących wyrazów oraz prawidłowo wykonuje zadania na znajomość środków językowych.</text:span></text:p>
          </table:table-cell>
        </table:table-row>
        <text:soft-page-break/>
        <table:table-row table:style-name="Tabela6.2">
          <table:table-cell table:style-name="Tabela6.A2" office:value-type="string">
            <text:p text:style-name="P33"><text:span text:style-name="T1">GRAMMAR 2</text:span></text:p>
          </table:table-cell>
          <table:table-cell table:style-name="Tabela6.B2" office:value-type="string">
            <text:p text:style-name="P1"><text:span text:style-name="T3">Zna zasady stosowania i tworzenia stopnia najwyższego przymiotników i przysłówków, ale nie zawsze stosuje je poprawnie: rozpoznaje w zdaniach przymiotniki i przysłówki w stopniu najwyższym; odpowiada na pytania i uzupełnia reguły dotyczące tworzenia stopnia najwyższego tych części mowy; uzupełnia luki w zdaniach formą stopnia najwyższego przymiotników.</text:span></text:p>
            <text:p text:style-name="P1"><text:span text:style-name="T3">Zna strategie dotyczące odpowiedniego dobierania wyrazów do luk w tekście: uzupełnia luki w </text:span><text:change-start text:change-id="ct214706384"/><text:span text:style-name="T3">tekście</text:span><text:change-end text:change-id="ct214706384"/><text:span text:style-name="T3"> odpowiednim wyrazem, </text:span><text:change-start text:change-id="ct214706488"/><text:span text:style-name="T3">popełniając</text:span><text:change-end text:change-id="ct214706488"/><text:span text:style-name="T3"> błędy.</text:span></text:p>
          </table:table-cell>
          <table:table-cell table:style-name="Tabela6.B2" table:number-columns-spanned="0" office:value-type="string">
            <text:p text:style-name="P1"><text:span text:style-name="T1">Zna i poprawnie stosuje stopień najwyższy przymiotników i przysłówków.</text:span></text:p>
            <text:p text:style-name="P25"/>
            <text:p text:style-name="P25"/>
            <text:p text:style-name="P1"><text:span text:style-name="T3">Poprawnie wykonuje zadania na znajomość środków językowych.</text:span></text:p>
            <text:p text:style-name="P2"/>
          </table:table-cell>
        </table:table-row>
        <text:soft-page-break/>
        <table:table-row table:style-name="Tabela6.2">
          <table:table-cell table:style-name="Tabela6.A2" office:value-type="string">
            <text:p text:style-name="P33"><text:span text:style-name="T1">WRITING</text:span></text:p>
          </table:table-cell>
          <table:table-cell table:style-name="Tabela6.B2" office:value-type="string">
            <text:p text:style-name="P1"><text:span text:style-name="T1">Zna strategie dotyczące poprawnego stosowania różnych czasów w pracy pisemnej, ale nie zawsze stosuje je właściwie: uzupełnia luki w zdaniach </text:span><text:change-start text:change-id="ct214705240"/><text:span text:style-name="T1">odpowiednią</text:span><text:change-end text:change-id="ct214705240"/><text:span text:style-name="T1"> formą czasownika w nawiasie, popełniając błędy.</text:span></text:p>
            <text:p text:style-name="P1"><text:span text:style-name="T1">Rozpoznaje i nazywa poszczególne części pocztówki; tłumaczy </text:span><text:change-start text:change-id="ct214704824"/><text:span text:style-name="T1">fragmenty</text:span><text:change-end text:change-id="ct214704824"/><text:span text:style-name="T1"> tekstu pocztówki z języka polskiego na język angielski; wskazuje w tekście czasowniki i określa, w jakim czasie zostały napisane.</text:span></text:p>
            <text:p text:style-name="P1"><text:span text:style-name="T1">Tworzy tekst pocztówki, wykorzystując podane informacje–</text:span><text:change text:change-id="ct214706696"/><text:change-start text:change-id="ct214705968"/><text:span text:style-name="T1"> </text:span><text:change-end text:change-id="ct214705968"/><text:span text:style-name="T1">w treści pocztówki popełnia błędy.</text:span></text:p>
            <text:p text:style-name="P1"><text:span text:style-name="T1">Zna, ale nie zawsze poprawnie stosuje czasy i określniki czasu, mówiąc o czynnościach teraźniejszych, przeszłych i przyszłych: nie zawsze potrafi poprawić błędy w podanych zdaniach.</text:span></text:p>
            <text:p text:style-name="P1"><text:span text:style-name="T1">Zna strategie dotyczące poprawnego planowania wypowiedzi pisemnej, ale nie zawsze stosuje je właściwie: planuje pocztówkę, sporządzając notatkę.</text:span></text:p>
            <text:p text:style-name="P1"><text:span text:style-name="T1">Tworzy wypowiedź pisemną – pocztówkę, przekazując podane w poleceniu informacje</text:span><text:change text:change-id="ct214704200"/><text:change-start text:change-id="ct214705552"/><text:span text:style-name="T1">;</text:span><text:change-end text:change-id="ct214705552"/><text:span text:style-name="T1"> popełnia błędy.</text:span></text:p>
            <text:p text:style-name="P2"/>
          </table:table-cell>
          <table:table-cell table:style-name="Tabela6.B2" table:number-columns-spanned="0" office:value-type="string">
            <text:p text:style-name="P1"><text:span text:style-name="T1">Poprawnie stosuje strategie dotyczące poprawnego stosowania różnych czasów w pracy pisemnej</text:span><text:change-start text:change-id="ct214703992"/><text:span text:style-name="T1">.</text:span><text:change-end text:change-id="ct214703992"/></text:p>
            <text:p text:style-name="P2"/>
            <text:p text:style-name="P1"><text:span text:style-name="T1">Poprawnie wykonuje zadanie na znajomość środków językowych</text:span><text:change-start text:change-id="ct214706072"/><text:span text:style-name="T1">.</text:span><text:change-end text:change-id="ct214706072"/></text:p>
            <text:p text:style-name="P1"><text:span text:style-name="T1"><text:line-break/>Tworzy tekst pocztówki zawierający wskazane informacje – treść pocztówki nie zawiera błędów.</text:span></text:p>
            <text:p text:style-name="P2"/>
            <text:p text:style-name="P1"><text:span text:style-name="T1">Poprawnie wykonuje zadanie na znajomość środków językowych.</text:span></text:p>
            <text:p text:style-name="P2"/>
            <text:p text:style-name="P1"><text:span text:style-name="T1">Poprawnie planuje wypowiedź pisemną.</text:span></text:p>
            <text:p text:style-name="P2"/>
            <text:p text:style-name="P1"><text:span text:style-name="T1">Poprawnie wykonuje zadania tworzenia krótkiej wypowiedzi pisemnej.</text:span></text:p>
          </table:table-cell>
        </table:table-row>
      </table:table>
      <text:p text:style-name="P9"><text:soft-page-break/></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3"><text:span text:style-name="T24">SKILLS CHECKPOINT 3</text:span></text:p>
          </table:table-cell>
          <table:table-cell table:style-name="Tabela7.B1" office:value-type="string">
            <text:p text:style-name="P3"><text:span text:style-name="T1">Nie zawsze poprawnie wykonuje zadania sprawdzające:<text:line-break/></text:span><text:change text:change-id="ct214703576"/><text:change-start text:change-id="ct214705656"/><text:span text:style-name="T1">– </text:span><text:change-end text:change-id="ct214705656"/><text:span text:style-name="T1">rozumienie ze słuchu: odpowiada na pytania otwarte zgodnie z treścią nagrania</text:span><text:change text:change-id="ct214705032"/><text:change-start text:change-id="ct214703784"/><text:span text:style-name="T1">;</text:span><text:change-end text:change-id="ct214703784"/></text:p>
            <text:p text:style-name="P3"><text:change text:change-id="ct214704096"/><text:change-start text:change-id="ct214704304"/><text:span text:style-name="T1">– </text:span><text:change-end text:change-id="ct214704304"/><text:span text:style-name="T1">znajomość funkcji językowych: uzupełnia luki w dialogach, wpisując brakujący fragment wypowiedzi</text:span><text:change text:change-id="ct214704616"/><text:change-start text:change-id="ct214705136"/><text:span text:style-name="T1">;</text:span><text:change-end text:change-id="ct214705136"/><text:span text:style-name="T1"><text:line-break/></text:span><text:change text:change-id="ct214705448"/><text:change-start text:change-id="ct214705344"/><text:span text:style-name="T1">– </text:span><text:change-end text:change-id="ct214705344"/><text:span text:style-name="T1">rozumienie tekstów pisanych: uzupełnia luki w zdaniach</text:span><text:change text:change-id="ct214707112"/><text:span text:style-name="T1"> zgodnie z treścią tekstu; uzupełnia luki w tekście zgodnie z mapą i treścią ulotki; odpowiada na pytania – kończy podane zdania</text:span><text:change text:change-id="ct214706800"/><text:span text:style-name="T1"> zgodnie z treścią tekstu</text:span><text:change text:change-id="ct214707736"/><text:change-start text:change-id="ct214707528"/><text:span text:style-name="T1">;</text:span><text:change-end text:change-id="ct214707528"/><text:span text:style-name="T1"><text:line-break/></text:span><text:change text:change-id="ct214707008"/><text:change-start text:change-id="ct214708048"/><text:span text:style-name="T1">– </text:span><text:change-end text:change-id="ct214708048"/><text:span text:style-name="T1">znajomość środków językowych: uzupełnia luki w tekście, wybierając jedną z trzech podanych odpowiedzi</text:span><text:change text:change-id="ct214707320"/><text:change-start text:change-id="ct214707632"/><text:span text:style-name="T1">;</text:span><text:change-end text:change-id="ct214707632"/><text:span text:style-name="T1"><text:line-break/></text:span><text:change text:change-id="ct214706904"/><text:change-start text:change-id="ct214707424"/><text:span text:style-name="T1">– </text:span><text:change-end text:change-id="ct214707424"/><text:span text:style-name="T1">umiejętność tworzenia wypowiedzi pisemnej</text:span><text:change-start text:change-id="ct214707216"/><text:span text:style-name="T1">:</text:span><text:change-end text:change-id="ct214707216"/><text:change text:change-id="ct214707840"/><text:span text:style-name="T1"> pisze pocztówkę</text:span><text:change text:change-id="ct214707944"/><text:span text:style-name="T1"> zawierającą wskazane informacje.</text:span></text:p>
          </table:table-cell>
          <table:table-cell table:style-name="Tabela7.B1" office:value-type="string">
            <text:p text:style-name="P3"><text:span text:style-name="T1">Poprawnie wykonuje zadania związane ze sprawdzanymi umiejętnościami.</text:span></text:p>
          </table:table-cell>
        </table:table-row>
        <table:table-row table:style-name="Tabela7.1">
          <table:table-cell table:style-name="Tabela7.A1" office:value-type="string">
            <text:p text:style-name="P33"><text:span text:style-name="T1">REVIEW 3</text:span></text:p>
          </table:table-cell>
          <table:table-cell table:style-name="Tabela7.B1" office:value-type="string">
            <text:p text:style-name="P1"><text:span text:style-name="T1">Uczeń rozwiązuje zadania powtórzeniowe dotyczące słownictwa, gramatyki, rozumienia tekstów słuchanych i czytanych oraz komunikacji językowej z rozdziału 3</text:span><text:change text:change-id="ct214708152"/><text:span text:style-name="T1"> podręcznika, popełniając przy tym błędy.</text:span></text:p>
          </table:table-cell>
          <table:table-cell table:style-name="Tabela7.B1" office:value-type="string">
            <text:p text:style-name="P1"><text:span text:style-name="T1">Uczeń poprawnie wykonuje zadania powtórzeniowe dotyczące słownictwa, gramatyki, rozumienia tekstów słuchanych i czytanych oraz komunikacji językowej z rozdziału 3.</text:span></text:p>
          </table:table-cell>
        </table:table-row>
      </table:table>
      <text:p text:style-name="P8"><text:soft-page-break/></text:p>
      <table:table table:name="Tabela8" table:style-name="Tabela8">
        <table:table-column table:style-name="Tabela8.A"/>
        <table:table-column table:style-name="Tabela8.B"/>
        <table:table-row table:style-name="Tabela8.1">
          <table:table-cell table:style-name="Tabela8.A1" office:value-type="string">
            <text:p text:style-name="P15"><text:span text:style-name="T34">UNIT 4: </text:span><text:span text:style-name="T36">The World Around Us</text:span></text:p>
          </table:table-cell>
        </table:table-row>
        <table:table-row table:style-name="Tabela8.2">
          <table:table-cell table:style-name="Tabela8.A2" office:value-type="string">
            <text:p text:style-name="P33"><text:span text:style-name="T1">READING</text:span></text:p>
          </table:table-cell>
          <table:table-cell table:style-name="Tabela8.B2" office:value-type="string">
            <text:p text:style-name="P1"><text:span text:style-name="T1">Zna nazwy zwierząt oraz przymiotniki określające </text:span><text:change-start text:change-id="ct214789496"/><text:span text:style-name="T1">zwierzęta</text:span><text:change-end text:change-id="ct214789496"/><text:span text:style-name="T1">; wskazuje na podobieństwa dotyczące zwierząt przedstawionych na fotografiach; łączy przymiotniki w pary synonimiczne, a następnie stosuje je, opisując</text:span><text:change text:change-id="ct214789704"/><text:change-start text:change-id="ct214789080"/><text:span text:style-name="T1"> </text:span><text:change-end text:change-id="ct214789080"/><text:span text:style-name="T1">zwierzęta z </text:span><text:change-start text:change-id="ct214789184"/><text:span text:style-name="T1">fotografii</text:span><text:change-end text:change-id="ct214789184"/><text:span text:style-name="T1">; w podanych zadaniach popełnia błędy.</text:span></text:p>
            <text:p text:style-name="P1"><text:span text:style-name="T1">Czyta ze zrozumieniem: przyporządkowuje ilustracje do opisów z artykułu; odnajduje w tekście wskazane czasowniki, zastępuje nimi wskazane czasowniki w zdaniach, a następnie sprawdza poprawność wykonania zadania</text:span><text:change-start text:change-id="ct214790016"/><text:span text:style-name="T1">,</text:span><text:change-end text:change-id="ct214790016"/><text:span text:style-name="T1"> słuchając nagrania; popełnia błędy.</text:span></text:p>
            <text:p text:style-name="P1"><text:span text:style-name="T1">Zna strategie dotyczące skutecznego wyszukiwania konkretnych informacji w tekście, ale nie zawsze stosuje je poprawnie: czyta ze zrozumieniem artykuł i odpowiada na pytania do tekstu, wybierając jedną z trzech odpowiedzi</text:span><text:change-start text:change-id="ct214789288"/><text:span text:style-name="T1">.</text:span><text:change-end text:change-id="ct214789288"/><text:span text:style-name="T1"> </text:span></text:p>
          </table:table-cell>
          <table:table-cell table:style-name="Tabela8.B2" table:number-columns-spanned="0" office:value-type="string">
            <text:p text:style-name="P1"><text:span text:style-name="T1">Swobodnie i poprawnie wypowiada się na temat zwierząt.<text:line-break/></text:span></text:p>
            <text:p text:style-name="P2"/>
            <text:p text:style-name="P2"/>
            <text:p text:style-name="P1"><text:span text:style-name="T1">Poprawnie wykonuje wszystkie zadania związane z rozumieniem tekstu pisanego.</text:span></text:p>
            <text:p text:style-name="P1"><text:span text:style-name="T1"><text:line-break/>Zna strategie dotyczące skutecznego wyszukiwania konkretnych informacji w tekście oraz poprawnie wykonuje zadanie związane z rozumieniem tekstu pisanego.</text:span></text:p>
          </table:table-cell>
        </table:table-row>
        <text:soft-page-break/>
        <table:table-row table:style-name="Tabela8.2">
          <table:table-cell table:style-name="Tabela8.A2" office:value-type="string">
            <text:p text:style-name="P33"><text:span text:style-name="T1">VOCABULARY 1</text:span></text:p>
          </table:table-cell>
          <table:table-cell table:style-name="Tabela8.B2" office:value-type="string">
            <text:p text:style-name="P1"><text:span text:style-name="T1">Zna, ale nie zawsze poprawnie stosuje nazwy elementów krajobrazu; przyporządkowuje nazwy do definicji z nagrania oraz ilustracji; uzupełnia nimi luki w zdaniach.</text:span></text:p>
            <text:p text:style-name="P1"><text:span text:style-name="T1">Nie zawsze zna znaczenie i popełnia błędy, używając czasowników frazalnych związanych z tematyką środowiska naturalnego: uzupełnia zdania jednym z dwóch czasowników frazalnych, posiłkując się słownikiem.</text:span></text:p>
            <text:p text:style-name="P1"><text:span text:style-name="T1">Zna przyimki </text:span><text:span text:style-name="T2">at</text:span><text:span text:style-name="T1">, </text:span><text:span text:style-name="T2">in</text:span><text:span text:style-name="T1">, </text:span><text:span text:style-name="T2">of</text:span><text:span text:style-name="T1">, </text:span><text:span text:style-name="T2">on</text:span><text:span text:style-name="T1"> i </text:span><text:span text:style-name="T2">to</text:span><text:span text:style-name="T1">, ale stosując je w połączeniu z rzeczownikami</text:span><text:change-start text:change-id="ct214788976"/><text:span text:style-name="T1">,</text:span><text:change-end text:change-id="ct214788976"/><text:span text:style-name="T1"> </text:span><text:change-start text:change-id="ct214788664"/><text:span text:style-name="T1">popełnia</text:span><text:change-end text:change-id="ct214788664"/><text:span text:style-name="T1"> błędy: uzupełnia luki w tekście</text:span><text:change-start text:change-id="ct214789808"/><text:span text:style-name="T1">,</text:span><text:change-end text:change-id="ct214789808"/><text:span text:style-name="T1"> dobierając odpowiedni przyimek</text:span><text:change-start text:change-id="ct214789392"/><text:span text:style-name="T1">.</text:span><text:change-end text:change-id="ct214789392"/></text:p>
          </table:table-cell>
          <table:table-cell table:style-name="Tabela8.B2" table:number-columns-spanned="0" office:value-type="string">
            <text:p text:style-name="P1"><text:span text:style-name="T1">Poprawnie wykonuje zadania związane ze znajomością środków językowych.</text:span></text:p>
            <text:p text:style-name="P1"><text:span text:style-name="T1"><text:line-break/><text:line-break/>Poprawnie wykonuje zadania związane ze znajomością środków językowych.</text:span></text:p>
            <text:p text:style-name="P1"><text:span text:style-name="T1">Zna i poprawnie stosuje </text:span><text:change-start text:change-id="ct214789600"/><text:span text:style-name="T1">przyimki</text:span><text:change-end text:change-id="ct214789600"/><text:span text:style-name="T1"> w połączeniu z rzeczownikami oraz poprawnie wykonuje zadania związane ze znajomością środków językowych.</text:span></text:p>
          </table:table-cell>
        </table:table-row>
        <text:soft-page-break/>
        <table:table-row table:style-name="Tabela8.2">
          <table:table-cell table:style-name="Tabela8.A2" office:value-type="string">
            <text:p text:style-name="P33"><text:span text:style-name="T1">GRAMMAR 1</text:span></text:p>
          </table:table-cell>
          <table:table-cell table:style-name="Tabela8.B2" office:value-type="string">
            <text:p text:style-name="P1"><text:span text:style-name="T3">Zna zasady dotyczące kolejności stosowania przymiotników odnoszących się do rzeczownika: identyfikuje w zdaniach przymiotniki; kategoryzuje przymiotniki z nagrania; form</text:span><text:change-start text:change-id="ct214789912"/><text:span text:style-name="T3">uł</text:span><text:change-end text:change-id="ct214789912"/><text:span text:style-name="T3">uje regułę dotyczącą kolejności stosowania przymiotników odnoszących się do jednego obiektu oraz porządkuje podane przymiotniki zgodnie z podaną zasadą; pracując w grupie</text:span><text:change-start text:change-id="ct214788768"/><text:span text:style-name="T3">,</text:span><text:change-end text:change-id="ct214788768"/><text:span text:style-name="T3"> tworzy opis wybranego obiektu, stosując jak największą liczbę przymiotników; przyporządkowuje przymiotniki do podanych </text:span><text:change-start text:change-id="ct214788872"/><text:span text:style-name="T3">ilustracji</text:span><text:change-end text:change-id="ct214788872"/><text:span text:style-name="T3">; opisuje wybrane elementy wyposażenia sali lekcyjnej lub zawartości plecaka szkolnego; tworzy</text:span><text:change text:change-id="ct214783152"/><text:change-start text:change-id="ct214785024"/><text:span text:style-name="T3"> </text:span><text:change-end text:change-id="ct214785024"/><text:span text:style-name="T3">zdania, używając przymiotników należących do różnych kategorii; w podanych zadaniach popełnia błędy. </text:span></text:p>
          </table:table-cell>
          <table:table-cell table:style-name="Tabela8.B2" table:number-columns-spanned="0" office:value-type="string">
            <text:p text:style-name="P1"><text:span text:style-name="T1">Poprawnie stosuje</text:span><text:span text:style-name="T3"> zasady dotyczące kolejności stosowania przymiotników odnoszących się do rzeczownika.</text:span></text:p>
            <text:p text:style-name="P25"/>
            <text:p text:style-name="P1"><text:span text:style-name="T1">Poprawnie wykonuje wszystkie zadania związane ze znajomością funkcji i środków językowych.</text:span></text:p>
            <text:p text:style-name="P2"/>
          </table:table-cell>
        </table:table-row>
        <text:soft-page-break/>
        <table:table-row table:style-name="Tabela8.2">
          <table:table-cell table:style-name="Tabela8.A2" office:value-type="string">
            <text:p text:style-name="P33"><text:span text:style-name="T1">LISTENING</text:span></text:p>
          </table:table-cell>
          <table:table-cell table:style-name="Tabela8.B2" office:value-type="string">
            <text:p text:style-name="P1"><text:span text:style-name="T1">Wskazuje na podobieństwa i różnice pomiędzy fotografiami; odpowiada na pytania otwarte dotyczące tych zdjęć; na podstawie nagrania określa, o</text:span><text:change text:change-id="ct214783984"/><text:change-start text:change-id="ct214782528"/><text:span text:style-name="T1"> </text:span><text:change-end text:change-id="ct214782528"/><text:span text:style-name="T1">której z podanych czynności jest mowa; we wszystkich zadaniach popełnia błędy.</text:span></text:p>
            <text:p text:style-name="P1"><text:span text:style-name="T1">Słucha ze zrozumieniem: zna strategie dotyczące słuchania ze zrozumieniem</text:span><text:change-start text:change-id="ct214782840"/><text:span text:style-name="T1"> </text:span><text:change-end text:change-id="ct214782840"/><text:span text:style-name="T1">– testu wyboru, ale nie zawsze stosuje je poprawnie; określa, która z </text:span><text:change-start text:change-id="ct214783880"/><text:span text:style-name="T1">lustracji</text:span><text:change-end text:change-id="ct214783880"/><text:span text:style-name="T1"> najlepiej </text:span><text:change-start text:change-id="ct214782008"/><text:span text:style-name="T1">oddaje </text:span><text:change-end text:change-id="ct214782008"/><text:span text:style-name="T1">treść nagrania; dobiera pytania do odpowiedzi</text:span><text:change text:change-id="ct214785128"/><text:span text:style-name="T1"> zgodnie z treścią nagrania; odpowiada na pytania otwarte, wybierając jedną z trzech podanych odpowiedzi.</text:span></text:p>
          </table:table-cell>
          <table:table-cell table:style-name="Tabela8.B2" table:number-columns-spanned="0" office:value-type="string">
            <text:p text:style-name="P1"><text:span text:style-name="T1">Poprawnie opisuje przedstawione zdjęcia.</text:span></text:p>
            <text:p text:style-name="P1"><text:span text:style-name="T1">Poprawnie wykonuje wszystkie zadania związane ze znajomością środków językowych.</text:span><text:change text:change-id="ct214784400"/><text:change-start text:change-id="ct214785232"/></text:p>
            <text:p text:style-name="P1"><text:change-end text:change-id="ct214785232"/><text:span text:style-name="T1">Poprawnie wykonuje wszystkie zadania związane z rozumieniem tekstów słuchanych.</text:span></text:p>
          </table:table-cell>
        </table:table-row>
        <text:soft-page-break/>
        <table:table-row table:style-name="Tabela8.6">
          <table:table-cell table:style-name="Tabela8.A2" office:value-type="string">
            <text:p text:style-name="P33"><text:span text:style-name="T1">SPEAKING</text:span></text:p>
          </table:table-cell>
          <table:table-cell table:style-name="Tabela8.B2" office:value-type="string">
            <text:p text:style-name="P1"><text:span text:style-name="T1">Czyta ze zrozumieniem: nie zawsze poprawnie przyporządkowuje opisy do </text:span><text:change-start text:change-id="ct214783568"/><text:span text:style-name="T1">fotografii</text:span><text:change-end text:change-id="ct214783568"/><text:span text:style-name="T1">.</text:span></text:p>
            <text:p text:style-name="P1"><text:span text:style-name="T1">Zna znaczenie wskazanych w ramce słów: słucha definicji i dobiera do nich odpowiadające im słowa z ramki.</text:span></text:p>
            <text:p text:style-name="P1"><text:span text:style-name="T1">Opowiada na pytania dotyczące</text:span><text:change text:change-id="ct214784088"/><text:span text:style-name="T1"> żywnoś; w wypowiedzi </text:span><text:change-start text:change-id="ct214782216"/><text:span text:style-name="T1">popełnia</text:span><text:change-end text:change-id="ct214782216"/><text:span text:style-name="T1"> błędy; nie zawsze </text:span><text:change-start text:change-id="ct214782736"/><text:span text:style-name="T1">potrafi</text:span><text:change-end text:change-id="ct214782736"/><text:span text:style-name="T1"> wskazać i poprawić błędy w podanych pytaniach. </text:span></text:p>
            <text:p text:style-name="P2"/>
            <text:p text:style-name="P1"><text:span text:style-name="T1">Tworzy pytania szczegółowe odnoszące się do ilustracji</text:span><text:change-start text:change-id="ct214782112"/><text:span text:style-name="T1">.</text:span><text:change-end text:change-id="ct214782112"/></text:p>
            <text:p text:style-name="P1"><text:span text:style-name="T1">Zna, ale nie zawsze poprawnie stosuje strategie dotyczące poprawnego wyszukiwania informacji szczegółowych w rozmowie; podaje i pozyskuje informacje od rozmówcy, </text:span><text:change-start text:change-id="ct214784192"/><text:span text:style-name="T1">popełniając</text:span><text:change-end text:change-id="ct214784192"/><text:span text:style-name="T1"> błędy.</text:span></text:p>
          </table:table-cell>
          <table:table-cell table:style-name="Tabela8.B2" table:number-columns-spanned="0" office:value-type="string">
            <text:p text:style-name="P1"><text:span text:style-name="T1">Poprawnie wykonuje zadanie związane z rozumieniem tekstów pisanych.</text:span></text:p>
            <text:p text:style-name="P1"><text:span text:style-name="T18">Poprawnie wykonuje zadania dotyczące znajomości środków językowych.</text:span></text:p>
            <text:p text:style-name="P1"><text:span text:style-name="T1">Swobodnie i poprawnie prowadzi rozmowę na temat żywności. </text:span></text:p>
            <text:p text:style-name="P26"/>
            <text:p text:style-name="P1"><text:span text:style-name="T18">Poprawnie wykonuje zadania dotyczące znajomości środków językowych.</text:span></text:p>
            <text:p text:style-name="P1"><text:span text:style-name="T1">Zna i poprawnie stosuje strategie dotyczące poprawnego wyszukiwania informacji szczegółowych w rozmowie; prawidłowo podaje i pozyskuje informacje od rozmówcy.</text:span></text:p>
          </table:table-cell>
        </table:table-row>
        <text:soft-page-break/>
        <table:table-row table:style-name="Tabela8.2">
          <table:table-cell table:style-name="Tabela8.A2" office:value-type="string">
            <text:p text:style-name="P33"><text:span text:style-name="T1">VOCABULARY 2</text:span></text:p>
          </table:table-cell>
          <table:table-cell table:style-name="Tabela8.B2" office:value-type="string">
            <text:p text:style-name="P1"><text:span text:style-name="T1">Zna, ale nie zawsze poprawnie stosuje słownictwo związane ze środowiskiem naturalnym: uzupełnia tekst</text:span><text:change-start text:change-id="ct214784296"/><text:span text:style-name="T1">,</text:span><text:change-end text:change-id="ct214784296"/><text:span text:style-name="T1"> wybierając jeden z dwóch podanych wyrazów; przyporządkowuje nazwy zwierząt do fotografii, uzupełnia luki w zdaniach</text:span><text:change-start text:change-id="ct214782320"/><text:span text:style-name="T1">,</text:span><text:change-end text:change-id="ct214782320"/><text:span text:style-name="T1"> stosując podane nazwy zwierząt oraz tłumacząc wybrane fragmenty zdań z języka polskiego na język angielski.</text:span></text:p>
            <text:p text:style-name="P2"/>
          </table:table-cell>
          <table:table-cell table:style-name="Tabela8.B2" table:number-columns-spanned="0" office:value-type="string">
            <text:p text:style-name="P1"><text:span text:style-name="T18">Poprawnie wykonuje zadania dotyczące znajomości środków językowych.</text:span></text:p>
          </table:table-cell>
        </table:table-row>
        <table:table-row table:style-name="Tabela8.2">
          <table:table-cell table:style-name="Tabela8.A2" office:value-type="string">
            <text:p text:style-name="P33"><text:span text:style-name="T1">GRAMMAR 2</text:span></text:p>
          </table:table-cell>
          <table:table-cell table:style-name="Tabela8.B2" office:value-type="string">
            <text:p text:style-name="P1"><text:span text:style-name="T1">Zna zasady dotyczące stosowania przymiotników zakończonych na </text:span><text:change text:change-id="ct214782424"/><text:change-start text:change-id="ct214782632"/><text:span text:style-name="T2">-</text:span><text:change-end text:change-id="ct214782632"/><text:span text:style-name="T2">ing</text:span><text:span text:style-name="T1"> i </text:span><text:change text:change-id="ct214782944"/><text:change-start text:change-id="ct214783048"/><text:span text:style-name="T2">-</text:span><text:change-end text:change-id="ct214783048"/><text:span text:style-name="T2">ed</text:span><text:span text:style-name="T1">, ale wykonując zadania z nimi związane</text:span><text:change-start text:change-id="ct214783256"/><text:span text:style-name="T1">,</text:span><text:change-end text:change-id="ct214783256"/><text:span text:style-name="T1"> </text:span><text:change-start text:change-id="ct214783360"/><text:span text:style-name="T1">popełnia</text:span><text:change-end text:change-id="ct214783360"/><text:span text:style-name="T1"> błędy: tworzy przymiotniki zakończone na </text:span><text:change text:change-id="ct214784608"/><text:change-start text:change-id="ct214784504"/><text:span text:style-name="T2">-</text:span><text:change-end text:change-id="ct214784504"/><text:span text:style-name="T2">ing</text:span><text:span text:style-name="T1"> i </text:span><text:change text:change-id="ct214783464"/><text:change-start text:change-id="ct214783672"/><text:span text:style-name="T1">-</text:span><text:change-end text:change-id="ct214783672"/><text:span text:style-name="T2">ed</text:span><text:span text:style-name="T1"> od czasowników; uzupełnia zdania jednym z dwóch podanych przymiotników; opisuje ilustracje z użyciem przymiotników zakończonych na </text:span><text:change text:change-id="ct214783776"/><text:change-start text:change-id="ct214784712"/><text:span text:style-name="T2">-</text:span><text:change-end text:change-id="ct214784712"/><text:span text:style-name="T2">ing</text:span><text:span text:style-name="T1"> i </text:span><text:change text:change-id="ct214784816"/><text:change-start text:change-id="ct214784920"/><text:span text:style-name="T1">-</text:span><text:change-end text:change-id="ct214784920"/><text:span text:style-name="T2">ed</text:span><text:span text:style-name="T1">; wskazuje w otoczeniu rzeczy i opisuje je</text:span><text:change-start text:change-id="ct214788560"/><text:span text:style-name="T1">,</text:span><text:change-end text:change-id="ct214788560"/><text:span text:style-name="T1"> używając przymiotników zakończonych na </text:span><text:change text:change-id="ct214785960"/><text:change-start text:change-id="ct214786064"/><text:span text:style-name="T1">-</text:span><text:change-end text:change-id="ct214786064"/><text:span text:style-name="T2">ing</text:span><text:span text:style-name="T1"> i </text:span><text:change text:change-id="ct214785544"/><text:change-start text:change-id="ct214786168"/><text:span text:style-name="T2">-</text:span><text:change-end text:change-id="ct214786168"/><text:span text:style-name="T2">ed</text:span><text:span text:style-name="T1">.</text:span></text:p>
          </table:table-cell>
          <table:table-cell table:style-name="Tabela8.B2" table:number-columns-spanned="0" office:value-type="string">
            <text:p text:style-name="P1"><text:span text:style-name="T18">Poprawnie wykonuje zadania dotyczące znajomości środków językowych.</text:span></text:p>
          </table:table-cell>
        </table:table-row>
        <text:soft-page-break/>
        <table:table-row table:style-name="Tabela8.2">
          <table:table-cell table:style-name="Tabela8.A2" office:value-type="string">
            <text:p text:style-name="P33"><text:span text:style-name="T1">WRITING</text:span></text:p>
          </table:table-cell>
          <table:table-cell table:style-name="Tabela8.B2" office:value-type="string">
            <text:p text:style-name="P1"><text:span text:style-name="T1">Wypełnia ankietę.</text:span></text:p>
            <text:p text:style-name="P1"><text:span text:style-name="T1">Czyta ze zrozumieniem opracowanie wyników ankiety: odpowiada na pytania otwarte do tekstu opracowania; na podstawie opracowania przyporządkowuje nagłówki do stwierdzeń</text:span><text:change-start text:change-id="ct214785648"/><text:span text:style-name="T1">,</text:span><text:change-end text:change-id="ct214785648"/><text:span text:style-name="T1"> do czego się odnoszą; uzupełnia luki w zdaniach wyrazami z tekstu; we wszystkich zadaniach </text:span><text:change-start text:change-id="ct214786584"/><text:span text:style-name="T1">popełnia</text:span><text:change-end text:change-id="ct214786584"/><text:span text:style-name="T1"> błędy.</text:span></text:p>
            <text:p text:style-name="P1"><text:span text:style-name="T1">Pisze opracowanie wyników przeprowadzonej przez siebie ankiety: zadając pytania</text:span><text:change-start text:change-id="ct214786272"/><text:span text:style-name="T1">,</text:span><text:change-end text:change-id="ct214786272"/><text:span text:style-name="T1"> pozyskuje informacje od kolegów </text:span><text:change-start text:change-id="ct214786792"/><text:span text:style-name="T1">/ koleżanek </text:span><text:change-end text:change-id="ct214786792"/><text:span text:style-name="T1">z klasy, a następnie opracowuje je</text:span><text:change-start text:change-id="ct214786376"/><text:span text:style-name="T1">,</text:span><text:change-end text:change-id="ct214786376"/><text:span text:style-name="T1"> popełniając błędy.</text:span></text:p>
            <text:p text:style-name="P1"><text:span text:style-name="T1">Czyta ze zrozumieniem dwa teksty źródłowe i na ich podstawie uzupełnia luki w raporcie.</text:span></text:p>
          </table:table-cell>
          <table:table-cell table:style-name="Tabela8.B2" table:number-columns-spanned="0" office:value-type="string">
            <text:p text:style-name="P2"/>
            <text:p text:style-name="P1"><text:span text:style-name="T1">Poprawnie wykonuje wszystkie zadania związane z rozumieniem tekstu pisanego</text:span><text:change text:change-id="ct214787520"/><text:change-start text:change-id="ct214785752"/><text:span text:style-name="T1"> </text:span><text:change-end text:change-id="ct214785752"/><text:span text:style-name="T1">oraz na rozumienie środków językowych</text:span><text:change-start text:change-id="ct214787104"/><text:span text:style-name="T1">.</text:span><text:change-end text:change-id="ct214787104"/></text:p>
            <text:p text:style-name="P2"/>
            <text:p text:style-name="P2"/>
            <text:p text:style-name="P1"><text:span text:style-name="T1">Poprawnie sporządza opracowanie przeprowadzonej przez siebie ankiety</text:span><text:change-start text:change-id="ct214785856"/><text:span text:style-name="T1">.</text:span><text:change-end text:change-id="ct214785856"/></text:p>
            <text:p text:style-name="P1"><text:span text:style-name="T1">Poprawnie wykonuje zadanie związane z rozumieniem tekstów pisanych</text:span><text:change-start text:change-id="ct214787624"/><text:span text:style-name="T1">.</text:span><text:change-end text:change-id="ct214787624"/><text:change text:change-id="ct214786480"/><text:change-start text:change-id="ct214786688"/><text:span text:style-name="T1"> </text:span><text:change-end text:change-id="ct214786688"/></text:p>
          </table:table-cell>
        </table:table-row>
        <text:soft-page-break/>
        <table:table-row table:style-name="Tabela8.2">
          <table:table-cell table:style-name="Tabela8.A2" office:value-type="string">
            <text:p text:style-name="P33"><text:span text:style-name="T1">SKILLS CHECKPOINT 4</text:span></text:p>
          </table:table-cell>
          <table:table-cell table:style-name="Tabela8.B2" office:value-type="string">
            <text:p text:style-name="P6"><text:span text:style-name="T1">Nie zawsze poprawnie wykonuje zadania sprawdzające:</text:span></text:p>
            <text:p text:style-name="P6"><text:change text:change-id="ct214786896"/><text:change-start text:change-id="ct214787208"/><text:span text:style-name="T1">–</text:span><text:change-end text:change-id="ct214787208"/><text:span text:style-name="T1"> rozumienie ze słuchu: uzupełnia luki informacjami z nagrania</text:span><text:change-start text:change-id="ct214787000"/><text:span text:style-name="T1">;</text:span><text:change-end text:change-id="ct214787000"/><text:change text:change-id="ct214787312"/></text:p>
            <text:p text:style-name="P6"><text:change text:change-id="ct214787728"/><text:change-start text:change-id="ct214787416"/><text:span text:style-name="T1">– </text:span><text:change-end text:change-id="ct214787416"/><text:span text:style-name="T1">znajomość funkcji językowych: do podanych wypowiedzi dobiera właściwe reakcje; na </text:span><text:change-start text:change-id="ct214787832"/><text:span text:style-name="T1">podstawie</text:span><text:change-end text:change-id="ct214787832"/><text:span text:style-name="T1"> dwóch tekstów źródłowych uzupełnia zdania</text:span><text:change-start text:change-id="ct214787936"/><text:span text:style-name="T1">,</text:span><text:change-end text:change-id="ct214787936"/><text:span text:style-name="T1"> wybierając jedną z trzech podanych odpowiedzi; uzupełnia luki w tekście informacjami z</text:span><text:change text:change-id="ct214785336"/><text:change-start text:change-id="ct214788144"/><text:span text:style-name="T1"> </text:span><text:change-end text:change-id="ct214788144"/><text:span text:style-name="T1">tekstów źródłowych</text:span><text:change text:change-id="ct214788040"/><text:change-start text:change-id="ct214788248"/><text:span text:style-name="T1">;</text:span><text:change-end text:change-id="ct214788248"/><text:span text:style-name="T1"><text:line-break/></text:span><text:change-start text:change-id="ct214788352"/><text:span text:style-name="T1">–</text:span><text:change-end text:change-id="ct214788352"/><text:change text:change-id="ct214788456"/><text:span text:style-name="T1"> rozumienie tekstów pisanych: uzupełnia zdania</text:span><text:change-start text:change-id="ct214785440"/><text:span text:style-name="T1">,</text:span><text:change-end text:change-id="ct214785440"/><text:span text:style-name="T1"> wybierając jedną z trzech podanych odpowiedzi</text:span><text:change text:change-id="ct214822632"/><text:change-start text:change-id="ct214822008"/><text:span text:style-name="T1">; </text:span><text:change-end text:change-id="ct214822008"/></text:p>
            <text:p text:style-name="P6"><text:change text:change-id="ct214822736"/><text:change-start text:change-id="ct214820552"/><text:span text:style-name="T1">– </text:span><text:change-end text:change-id="ct214820552"/><text:span text:style-name="T1">umiejętność tworzenia wypowiedzi pisemnej: tworzy i opracowuje ankietę, stosując się do instrukcji.</text:span></text:p>
          </table:table-cell>
          <table:table-cell table:style-name="Tabela8.B2" table:number-columns-spanned="0" office:value-type="string">
            <text:p text:style-name="P3"><text:span text:style-name="T1">Poprawnie wykonuje zadania związane ze sprawdzanymi umiejętnościami.</text:span></text:p>
          </table:table-cell>
        </table:table-row>
        <text:soft-page-break/>
        <table:table-row table:style-name="Tabela8.11">
          <table:table-cell table:style-name="Tabela8.A2" office:value-type="string">
            <text:p text:style-name="P33"><text:span text:style-name="T1">EXPLORERS’CLUB 2 </text:span></text:p>
          </table:table-cell>
          <table:table-cell table:style-name="Tabela8.B2" office:value-type="string">
            <text:p text:style-name="P1"><text:span text:style-name="T1">Słucha ze zrozumieniem, ale w wykonywanych </text:span><text:change-start text:change-id="ct214822840"/><text:span text:style-name="T1">zadaniach</text:span><text:change-end text:change-id="ct214822840"/><text:span text:style-name="T1"> popełnia błędy; odpowiada na pytania do treści nagrania.</text:span></text:p>
            <text:p text:style-name="P1"><text:span text:style-name="T1">Pyta i odpowiada na pytania dotyczące sytuacji problematycznych; popełnia błędy.</text:span></text:p>
            <text:p text:style-name="P1"><text:span text:style-name="T1">Czyta ze zrozumieniem tekst dotyczący posiłków rodzinnych: nie zawsze poprawnie odpowiada na pytania do tekstu, wybierając jedną z trzech opcji odpowiedzi.</text:span></text:p>
            <text:p text:style-name="P1"><text:span text:style-name="T1">Tworzy krótką wypowiedź pisemną –</text:span><text:change text:change-id="ct214822320"/><text:change-start text:change-id="ct214820032"/><text:span text:style-name="T1"> </text:span><text:change-end text:change-id="ct214820032"/><text:span text:style-name="T1">vlog o wybranej przez siebie organizacji</text:span><text:change-start text:change-id="ct214821488"/><text:span text:style-name="T1">.</text:span><text:change-end text:change-id="ct214821488"/></text:p>
          </table:table-cell>
          <table:table-cell table:style-name="Tabela8.B2" table:number-columns-spanned="0" office:value-type="string">
            <text:p text:style-name="P1"><text:span text:style-name="T1">Poprawnie wykonuje zadania związane z rozumieniem ze słuchu.</text:span></text:p>
            <text:p text:style-name="P1"><text:span text:style-name="T1"><text:line-break/>Swobodnie i poprawnie prowadzi rozmowę dotyczącą sytuacji problematycznych.</text:span></text:p>
            <text:p text:style-name="P1"><text:span text:style-name="T1">Poprawnie wykonuje zadanie związane z rozumieniem tekstów pisanych.</text:span><text:change text:change-id="ct214820968"/><text:change-start text:change-id="ct214820136"/><text:span text:style-name="T1"> </text:span><text:change-end text:change-id="ct214820136"/><text:span text:style-name="T1"><text:line-break/></text:span></text:p>
            <text:p text:style-name="P1"><text:span text:style-name="T1">Poprawnie tworzy krótką wypowiedź pisemną.</text:span></text:p>
          </table:table-cell>
        </table:table-row>
        <table:table-row table:style-name="Tabela8.2">
          <table:table-cell table:style-name="Tabela8.A2" office:value-type="string">
            <text:p text:style-name="P33"><text:span text:style-name="T1">REVIEW 4</text:span></text:p>
          </table:table-cell>
          <table:table-cell table:style-name="Tabela8.B2" office:value-type="string">
            <text:p text:style-name="P1"><text:span text:style-name="T1">Uczeń </text:span><text:change-start text:change-id="ct214821176"/><text:span text:style-name="T1">/ uczennica </text:span><text:change-end text:change-id="ct214821176"/><text:span text:style-name="T1">rozwiązuje zadania powtórzeniowe dotyczące słownictwa, gramatyki, rozumienia tekstów słuchanych i czytanych oraz komunikacji językowej z rozdziału 4</text:span><text:change text:change-id="ct214822424"/><text:span text:style-name="T1"> podręcznika, popełniając przy tym błędy.</text:span></text:p>
          </table:table-cell>
          <table:table-cell table:style-name="Tabela8.B2" table:number-columns-spanned="0" office:value-type="string">
            <text:p text:style-name="P1"><text:span text:style-name="T1">Uczeń</text:span><text:change-start text:change-id="ct214820656"/><text:span text:style-name="T1"> / uczennica</text:span><text:change-end text:change-id="ct214820656"/><text:span text:style-name="T1"> poprawnie wykonuje zadania powtórzeniowe dotyczące słownictwa, gramatyki, rozumienia tekstów słuchanych i czytanych oraz komunikacji językowej z rozdziału 4.</text:span></text:p>
          </table:table-cell>
        </table:table-row>
      </table:table>
      <text:p text:style-name="P8"/>
      <table:table table:name="Tabela9" table:style-name="Tabela9">
        <table:table-column table:style-name="Tabela9.A"/>
        <table:table-column table:style-name="Tabela9.B"/>
        <table:table-row table:style-name="Tabela9.1">
          <table:table-cell table:style-name="Tabela9.A1" office:value-type="string">
            <text:p text:style-name="P15"><text:span text:style-name="T33">UNIT 5: </text:span><text:span text:style-name="T35">Family Ties</text:span></text:p>
          </table:table-cell>
        </table:table-row>
        <text:soft-page-break/>
        <table:table-row table:style-name="Tabela9.2">
          <table:table-cell table:style-name="Tabela9.A2" office:value-type="string">
            <text:p text:style-name="P33"><text:span text:style-name="T1">READING</text:span></text:p>
          </table:table-cell>
          <table:table-cell table:style-name="Tabela9.B2" office:value-type="string">
            <text:p text:style-name="P1"><text:span text:style-name="T1">Zna, ale nie zawsze poprawnie stosuje słownictwo dotyczące relacji rodzinnych; potrafi</text:span><text:change text:change-id="ct214821696"/><text:change-start text:change-id="ct214820240"/><text:span text:style-name="T1"> </text:span><text:change-end text:change-id="ct214820240"/><text:span text:style-name="T1">wskazać źródła, jak pozyskać informacje o przodkach.</text:span></text:p>
            <text:p text:style-name="P1"><text:span text:style-name="T1">Czyta ze zrozumieniem, popełniając błędy; dopasowuje nagłówki do poszczególnych części tekstu; zna strategie dotyczące określania kluczowych elementów zdań; określa, czy podane zdania są zgodne z treścią tekstu; dopasowuje wyrazy do ich definicji. </text:span></text:p>
          </table:table-cell>
          <table:table-cell table:style-name="Tabela9.B2" table:number-columns-spanned="0" office:value-type="string">
            <text:p text:style-name="P1"><text:span text:style-name="Italics"><text:span text:style-name="T28">Swobodnie i poprawnie </text:span></text:span><text:span text:style-name="T1">stosuje słownictwo dotyczące relacji rodzinnych; potrafi</text:span><text:change text:change-id="ct214820760"/><text:change-start text:change-id="ct214821592"/><text:span text:style-name="T1"> </text:span><text:change-end text:change-id="ct214821592"/><text:span text:style-name="T1">wskazać źródła, jak pozyskać informacje o przodkach.</text:span></text:p>
            <text:p text:style-name="P1"><text:span text:style-name="T1">Poprawnie wykonuje zadania na rozumienie tekstu pisanego oraz na rozumienie środków językowych</text:span><text:change-start text:change-id="ct214820344"/><text:span text:style-name="T1">.</text:span><text:change-end text:change-id="ct214820344"/></text:p>
          </table:table-cell>
        </table:table-row>
        <table:table-row table:style-name="Tabela9.2">
          <table:table-cell table:style-name="Tabela9.A2" office:value-type="string">
            <text:p text:style-name="P33"><text:span text:style-name="T3">VOCABULARY 1</text:span></text:p>
          </table:table-cell>
          <table:table-cell table:style-name="Tabela9.B2" office:value-type="string">
            <text:p text:style-name="P1"><text:span text:style-name="T3">Zna, ale nie zawsze poprawnie stosuje słownictwo dotyczące relacji rodzinnych: dopasowuje wyrazy do definicji; uzupełnia luki w zdaniach</text:span><text:change-start text:change-id="ct214822528"/><text:span text:style-name="T3">,</text:span><text:change-end text:change-id="ct214822528"/><text:span text:style-name="T3"> wybierając dwa z trzech podanych wyrazów; uzupełnia luki w tekście wyrazami z ramki.</text:span></text:p>
            <text:p text:style-name="P1"><text:span text:style-name="T3">Zna, ale nie zawsze poprawnie stosuje strategie dotyczące uzupełniania luk w tekście właściwą formą wyrazu.</text:span></text:p>
          </table:table-cell>
          <table:table-cell table:style-name="Tabela9.B2" table:number-columns-spanned="0" office:value-type="string">
            <text:p text:style-name="P1"><text:span text:style-name="T3">Zna słownictwo dotyczące relacji rodzinnych i poprawnie wykonuje wszystkie zadania związane ze znajomością środków językowych.</text:span></text:p>
          </table:table-cell>
        </table:table-row>
        <text:soft-page-break/>
        <table:table-row table:style-name="Tabela9.4">
          <table:table-cell table:style-name="Tabela9.A2" office:value-type="string">
            <text:p text:style-name="P33"><text:span text:style-name="T1">GRAMMAR 1</text:span></text:p>
          </table:table-cell>
          <table:table-cell table:style-name="Tabela9.B2" office:value-type="string">
            <text:p text:style-name="P1"><text:span text:style-name="T3">Zna zasady tworzenia zdań twierdzących, przeczących i pytających z użyciem czasów </text:span><text:span text:style-name="T19">Present Simple </text:span><text:span text:style-name="T3">i</text:span><text:span text:style-name="T19"> Present Continuous</text:span><text:span text:style-name="T3">,</text:span><text:span text:style-name="T19"> </text:span><text:span text:style-name="T3">ale nie zawsze stosuje je poprawnie: dopasowuje zdania do zastosowań tych czasów.</text:span></text:p>
            <text:p text:style-name="P1"><text:span text:style-name="T3">Zna, ale nie zawsze poprawnie stosuje formy czasowników statycznych: wskazuje czasowniki statyczne w zdaniach; uzupełnia regułę dotyczącą</text:span><text:change text:change-id="ct214821384"/><text:change-start text:change-id="ct214821800"/><text:span text:style-name="T3"> </text:span><text:change-end text:change-id="ct214821800"/><text:span text:style-name="T3">czasowników statycznych w odniesieniu do czasów </text:span><text:span text:style-name="T19">Present Simple </text:span><text:span text:style-name="T3">i </text:span><text:span text:style-name="T19">Present Continuous</text:span><text:span text:style-name="T3">; uzupełnia luki w </text:span><text:change-start text:change-id="ct214821904"/><text:span text:style-name="T3">zdaniach</text:span><text:change-end text:change-id="ct214821904"/><text:change-start text:change-id="ct214819928"/><text:span text:style-name="T3">,</text:span><text:change-end text:change-id="ct214819928"/><text:span text:style-name="T3"> wybierając czasownik w czasie </text:span><text:span text:style-name="T19">Present Simple </text:span><text:span text:style-name="T3">lub</text:span><text:span text:style-name="T19"> Present Continuous; </text:span><text:span text:style-name="T3">uzupełnia luki w tekście czasownikami w nawiasach w formie czasu </text:span><text:span text:style-name="T19">Present Simple </text:span><text:span text:style-name="T3">lub</text:span><text:span text:style-name="T19"> Present Continuous.</text:span></text:p>
            <text:p text:style-name="P25"/>
          </table:table-cell>
          <table:table-cell table:style-name="Tabela9.B2" table:number-columns-spanned="0" office:value-type="string">
            <text:p text:style-name="P1"><text:span text:style-name="T1">Poprawnie wykonuje zadania związane z</text:span><text:change-start text:change-id="ct214822112"/><text:span text:style-name="T1">e</text:span><text:change-end text:change-id="ct214822112"/><text:span text:style-name="T1"> znajomością środków językowych.</text:span></text:p>
          </table:table-cell>
        </table:table-row>
        <text:soft-page-break/>
        <table:table-row table:style-name="Tabela9.2">
          <table:table-cell table:style-name="Tabela9.A2" office:value-type="string">
            <text:p text:style-name="P33"><text:span text:style-name="T1">LISTENING</text:span></text:p>
          </table:table-cell>
          <table:table-cell table:style-name="Tabela9.B2" office:value-type="string">
            <text:p text:style-name="P1"><text:span text:style-name="T1">Określa, co widzi na ilustracjach</text:span><text:change-start text:change-id="ct214820448"/><text:span text:style-name="T1">,</text:span><text:change-end text:change-id="ct214820448"/><text:span text:style-name="T1"> oraz przyporządkowuje pytania do ilustracji, popełniając przy tym błędy. </text:span></text:p>
            <text:p text:style-name="P1"><text:span text:style-name="T1">Wykonuje zadania związane z rozumieniem tekstu ze słuchu, popełniając błędy; odpowiada na pytania</text:span><text:change-start text:change-id="ct214821072"/><text:span text:style-name="T1">,</text:span><text:change-end text:change-id="ct214821072"/><text:span text:style-name="T1"> wybierając jedną z trzech odpowiedzi – ilustracji; zna, ale nie zawsze poprawnie stosuje </text:span><text:change text:change-id="ct214822216"/><text:change-start text:change-id="ct214820864"/><text:span text:style-name="T1">strategię </text:span><text:change-end text:change-id="ct214820864"/><text:span text:style-name="T1">dotyczącą rozpoznawania różnic pomiędzy ilustracjami.</text:span></text:p>
          </table:table-cell>
          <table:table-cell table:style-name="Tabela9.B2" table:number-columns-spanned="0" office:value-type="string">
            <text:p text:style-name="P1"><text:span text:style-name="T1">Poprawnie opisuje ilustracje i przyporządkowuje do nich pytania.</text:span></text:p>
            <text:p text:style-name="P2"/>
            <text:p text:style-name="P1"><text:span text:style-name="T1">Poprawnie wykonuje zadanie na rozumienie tekstu ze słuchu.</text:span></text:p>
            <text:p text:style-name="P2"/>
          </table:table-cell>
        </table:table-row>
        <text:soft-page-break/>
        <table:table-row table:style-name="Tabela9.2">
          <table:table-cell table:style-name="Tabela9.A2" office:value-type="string">
            <text:p text:style-name="P33"><text:span text:style-name="T1">SPEAKING</text:span></text:p>
          </table:table-cell>
          <table:table-cell table:style-name="Tabela9.B2" office:value-type="string">
            <text:p text:style-name="P1"><text:span text:style-name="T1">Pyta i odpowiada na pytania dotyczące rodziny, popełniając błędy.</text:span></text:p>
            <text:p text:style-name="P1"><text:span text:style-name="T1">Słucha, kategoryzuje nagranie, określając, czy ma charakter formalny, czy nie; może się pomylić.</text:span></text:p>
            <text:p text:style-name="P1"><text:span text:style-name="T1">Określa, czy podane wyrazy odnoszą się do jednej </text:span><text:change-start text:change-id="ct214821280"/><text:span text:style-name="T1">ilustracji</text:span><text:change-end text:change-id="ct214821280"/><text:span text:style-name="T1">, czy obydwu; sprawdza znaczenie nieznanych mu </text:span><text:change-start text:change-id="ct214807968"/><text:span text:style-name="T1">/ jej </text:span><text:change-end text:change-id="ct214807968"/><text:span text:style-name="T1">wyrazów w słowniku dwujęzycznym.</text:span></text:p>
            <text:p text:style-name="P1"><text:change-start text:change-id="ct214808904"/><text:span text:style-name="T1">Uzupełnia</text:span><text:change-end text:change-id="ct214808904"/><text:span text:style-name="T1"> luki w zdaniach dotyczących ilustracji, wybierając wyrazy z ramki; </text:span><text:change-start text:change-id="ct214807552"/><text:span text:style-name="T1">popełnia</text:span><text:change-end text:change-id="ct214807552"/><text:span text:style-name="T1"> błędy.</text:span></text:p>
            <text:p text:style-name="P1"><text:span text:style-name="T1">Nie zawsze poprawnie opisuje ilustracje: zna strategie dotyczące podawania szczegółów, ale nie zawsze je stosuje.</text:span></text:p>
            <text:p text:style-name="P2"/>
          </table:table-cell>
          <table:table-cell table:style-name="Tabela9.B2" table:number-columns-spanned="0" office:value-type="string">
            <text:p text:style-name="P1"><text:span text:style-name="T1">Swobodnie i poprawnie prowadzi rozmowę o rodzinie.</text:span></text:p>
            <text:p text:style-name="P1"><text:span text:style-name="T1">Poprawnie określa styl wypowiedzi z nagrania.<text:line-break/><text:line-break/>Poprawnie podaje znaczenie wyrazów i określa, czy odnoszą się do jednej </text:span><text:change-start text:change-id="ct214809112"/><text:span text:style-name="T1">ilustracji</text:span><text:change-end text:change-id="ct214809112"/><text:span text:style-name="T1">, czy obydwu.</text:span></text:p>
            <text:p text:style-name="P1"><text:span text:style-name="T1">Poprawnie wykonuje zadanie na znajomość środków językowych.</text:span></text:p>
            <text:p text:style-name="P2"/>
            <text:p text:style-name="P1"><text:span text:style-name="T1">Swobodnie, poprawnie i szczegółowo opisuje ilustracje.</text:span></text:p>
          </table:table-cell>
        </table:table-row>
        <table:table-row table:style-name="Tabela9.2">
          <table:table-cell table:style-name="Tabela9.A2" office:value-type="string">
            <text:p text:style-name="P33"><text:span text:style-name="T1">VOCABULARY 2</text:span></text:p>
          </table:table-cell>
          <table:table-cell table:style-name="Tabela9.B2" office:value-type="string">
            <text:p text:style-name="P1"><text:span text:style-name="T1">Zna, ale nie zawsze poprawnie stosuje kolokacje i wyrażenia dotyczące życia rodzinnego: dopasowuje czasowniki, tworząc wyrażenia i kolokacje; uzupełnia nimi luki w zdaniach; uzupełnia luki w zdaniach odpowiednią formą tych wyrażeń.</text:span></text:p>
            <text:p text:style-name="P2"/>
          </table:table-cell>
          <table:table-cell table:style-name="Tabela9.B2" table:number-columns-spanned="0" office:value-type="string">
            <text:p text:style-name="P1"><text:span text:style-name="T1">Poprawnie wykonuje wszystkie zadania na znajomość środków językowych.</text:span></text:p>
            <text:p text:style-name="P2"/>
          </table:table-cell>
        </table:table-row>
        <text:soft-page-break/>
        <table:table-row table:style-name="Tabela9.2">
          <table:table-cell table:style-name="Tabela9.A2" office:value-type="string">
            <text:p text:style-name="P33"><text:span text:style-name="T1">GRAMMAR 2</text:span></text:p>
          </table:table-cell>
          <table:table-cell table:style-name="Tabela9.B2" office:value-type="string">
            <text:p text:style-name="P1"><text:span text:style-name="T1">Zna, ale nie zawsze poprawnie stosuje rzeczowniki policzalne i niepoliczalne: kategoryzuje je; uzupełnia reguły dotyczące ich stosowania, a następnie tłumaczy je na</text:span><text:change-start text:change-id="ct214806928"/><text:span text:style-name="T1"> </text:span><text:change-end text:change-id="ct214806928"/><text:span text:style-name="T1">język polski; podaje przykłady rzeczowników, które mogą być albo rzeczownikami policzalnymi, albo niepoliczalnymi</text:span><text:change-start text:change-id="ct214809840"/><text:span text:style-name="T1">,</text:span><text:change-end text:change-id="ct214809840"/><text:span text:style-name="T1"> i ilustruje ich znaczenie</text:span><text:change-start text:change-id="ct214808280"/><text:span text:style-name="T1">,</text:span><text:change-end text:change-id="ct214808280"/><text:span text:style-name="T1"> </text:span><text:change-start text:change-id="ct214809008"/><text:span text:style-name="T1">podając</text:span><text:change-end text:change-id="ct214809008"/><text:span text:style-name="T1"> przykłady; przekształca zdania z użyciem wskazanego słowa</text:span><text:change-start text:change-id="ct214808800"/><text:span text:style-name="T1">,</text:span><text:change-end text:change-id="ct214808800"/><text:span text:style-name="T1"> tak</text:span><text:change text:change-id="ct214807344"/><text:span text:style-name="T1"> żeby miały znaczenie zdania wyjściowego.</text:span></text:p>
            <text:p text:style-name="P1"><text:span text:style-name="T1">Zna określniki, ale popełnia błędy, stosując określniki ilościowe: określa, które z nich stosujemy w odniesieniu do rzeczowników policzalnych, które do niepoliczalnych, a które do obu rodzajów: uzupełnia nimi luki w dialogach.</text:span></text:p>
          </table:table-cell>
          <table:table-cell table:style-name="Tabela9.B2" table:number-columns-spanned="0" office:value-type="string">
            <text:p text:style-name="P1"><text:span text:style-name="T1">Zna i poprawnie stosuje rzeczowniki policzalne i niepoliczalne oraz określniki ilościowe.</text:span></text:p>
            <text:p text:style-name="P2"/>
            <text:p text:style-name="P2"/>
            <text:p text:style-name="P1"><text:span text:style-name="T1">Poprawnie wykonuje wszystkie zadania dotyczące</text:span><text:change text:change-id="ct214806824"/><text:change-start text:change-id="ct214809216"/><text:span text:style-name="T1"> </text:span><text:change-end text:change-id="ct214809216"/><text:span text:style-name="T1">znajomości środków językowych.</text:span></text:p>
            <text:p text:style-name="P2"/>
          </table:table-cell>
        </table:table-row>
        <text:soft-page-break/>
        <table:table-row table:style-name="Tabela9.2">
          <table:table-cell table:style-name="Tabela9.A2" office:value-type="string">
            <text:p text:style-name="P33"><text:span text:style-name="T1">WRITING</text:span></text:p>
          </table:table-cell>
          <table:table-cell table:style-name="Tabela9.B2" office:value-type="string">
            <text:p text:style-name="P1"><text:span text:style-name="T1">Nie zawsze poprawnie wykonuje zadania związane z napisaniem życzeń: wyszukuje i zapisuje w formie skróconej wyrazy w zdaniach; uzupełnia tekst informacjami z nagrania; uzupełnia luki w tekście odpowiedzi na zaproszenie wyrazami z ramki; określa, która z części tekstu zawiera życzenia</text:span><text:change-start text:change-id="ct214809320"/><text:span text:style-name="T1">,</text:span><text:change-end text:change-id="ct214809320"/><text:span text:style-name="T1"> i podkreśla w niej słowa </text:span><text:change-start text:change-id="ct214808176"/><text:span text:style-name="T1">ora</text:span><text:change-end text:change-id="ct214808176"/><text:span text:style-name="T1">z wyrażenia przydatne przy form</text:span><text:change-start text:change-id="ct214807032"/><text:span text:style-name="T1">uł</text:span><text:change-end text:change-id="ct214807032"/><text:span text:style-name="T1">owaniu życzeń; uzupełnia luki w tekście</text:span><text:change-start text:change-id="ct214807448"/><text:span text:style-name="T1">,</text:span><text:change-end text:change-id="ct214807448"/><text:span text:style-name="T1"> tłumacząc słowa i wyrażenia z języka polskiego na język angielski, a następnie określa, czy podane zdania są </text:span><text:change-start text:change-id="ct214807136"/><text:span text:style-name="T1">zgodne</text:span><text:change-end text:change-id="ct214807136"/><text:span text:style-name="T1"> z treścią tekstu, czy nie; sporządza listę wydarzeń, podczas których składane są życzenia; odpowiada na pytania związane z budową tekstu odpowiedzi na zaproszenie; dopasowuje wydarzenia do treści życzeń z nagrania; zna, ale nie zawsze poprawnie stosuje strategie dotyczące podpunktów przy tworzeniu</text:span><text:change-start text:change-id="ct214807240"/><text:span text:style-name="T1"> wypowiedzi / tekstu</text:span><text:change-end text:change-id="ct214807240"/><text:span text:style-name="T1">. </text:span></text:p>
            <text:p text:style-name="P1"><text:span text:style-name="T1">Pisząc e-mail z gratulacjami i życzeniami, stosuje się do instrukcji.</text:span></text:p>
          </table:table-cell>
          <table:table-cell table:style-name="Tabela9.B2" table:number-columns-spanned="0" office:value-type="string">
            <text:p text:style-name="P1"><text:span text:style-name="T1">Poprawnie wykonuje wszystkie zadania dotyczące czytania i słuchania ze zrozumieniem, znajomości środków i funkcji językowych.</text:span></text:p>
            <text:p text:style-name="P2"/>
            <text:p text:style-name="P2"/>
            <text:p text:style-name="P2"/>
            <text:p text:style-name="P2"/>
            <text:p text:style-name="P2"/>
            <text:p text:style-name="P1"><text:span text:style-name="T1">Poprawnie tworzy wypowiedź pisemną – e-mail</text:span><text:change text:change-id="ct214807656"/><text:span text:style-name="T1"> zawierający życzenia i gratulacje.</text:span></text:p>
          </table:table-cell>
        </table:table-row>
        <text:soft-page-break/>
        <table:table-row table:style-name="Tabela9.2">
          <table:table-cell table:style-name="Tabela9.A2" office:value-type="string">
            <text:p text:style-name="P33"><text:span text:style-name="T1">SKILLS CHECKPOINT 5</text:span></text:p>
          </table:table-cell>
          <table:table-cell table:style-name="Tabela9.B2" office:value-type="string">
            <text:p text:style-name="P3"><text:span text:style-name="T1">Nie zawsze poprawnie wykonuje zadania sprawdzające:<text:line-break/></text:span><text:change text:change-id="ct214809424"/><text:change-start text:change-id="ct214809528"/><text:span text:style-name="T1">– </text:span><text:change-end text:change-id="ct214809528"/><text:span text:style-name="T1">rozumienie ze słuchu: dopasowuje do każdej wypowiedzi odpowiadające jej zdanie</text:span><text:change text:change-id="ct214809632"/><text:change-start text:change-id="ct214808696"/><text:span text:style-name="T1">;</text:span><text:change-end text:change-id="ct214808696"/></text:p>
            <text:p text:style-name="P3"><text:change text:change-id="ct214806616"/><text:change-start text:change-id="ct214809736"/><text:span text:style-name="T1">– </text:span><text:change-end text:change-id="ct214809736"/><text:span text:style-name="T1">znajomość funkcji językowych: uzupełnia dialogi</text:span><text:change text:change-id="ct214808592"/><text:span text:style-name="T1"> brakującymi fragmentami wypowiedzi</text:span><text:change text:change-id="ct214807760"/><text:change-start text:change-id="ct214807864"/><text:span text:style-name="T1">;</text:span><text:change-end text:change-id="ct214807864"/><text:span text:style-name="T1"><text:line-break/></text:span><text:change text:change-id="ct214808072"/><text:change-start text:change-id="ct214806720"/><text:span text:style-name="T1">– </text:span><text:change-end text:change-id="ct214806720"/><text:span text:style-name="T1">rozumienie tekstów pisanych: układa fragmenty tekstu we właściwej kolejności</text:span><text:change-start text:change-id="ct214808384"/><text:span text:style-name="T1">;</text:span><text:change-end text:change-id="ct214808384"/><text:change text:change-id="ct214808488"/><text:span text:style-name="T1"><text:line-break/></text:span><text:change text:change-id="ct214813064"/><text:change-start text:change-id="ct214810152"/><text:span text:style-name="T1">– </text:span><text:change-end text:change-id="ct214810152"/><text:span text:style-name="T1">rozumienie środków językowych: wykorzystując podane wyrazy</text:span><text:change-start text:change-id="ct214812128"/><text:span text:style-name="T1">,</text:span><text:change-end text:change-id="ct214812128"/><text:span text:style-name="T1"> uzupełnia zdania z luką</text:span><text:change-start text:change-id="ct214810672"/><text:span text:style-name="T1">,</text:span><text:change-end text:change-id="ct214810672"/><text:span text:style-name="T1"> tak</text:span><text:change text:change-id="ct214811920"/><text:span text:style-name="T1"> aby zachować sens zdania wyjściowego; uzupełnia luki w dialogach jedną z trzech podanych opcji odpowiedzi; uzupełnia luki w opisie ilustracji</text:span><text:change text:change-id="ct214812024"/><text:change-start text:change-id="ct214810464"/><text:span text:style-name="T1">;</text:span><text:change-end text:change-id="ct214810464"/><text:span text:style-name="T1"><text:line-break/></text:span><text:change text:change-id="ct214812856"/><text:change-start text:change-id="ct214812960"/><text:span text:style-name="T1">– </text:span><text:change-end text:change-id="ct214812960"/><text:span text:style-name="T1">umiejętność tworzenia wypowiedzi pisemnej: pisze e-mail, przekazując informacje z instrukcji.</text:span></text:p>
          </table:table-cell>
          <table:table-cell table:style-name="Tabela9.B2" table:number-columns-spanned="0" office:value-type="string">
            <text:p text:style-name="P3"><text:span text:style-name="T1">Poprawnie wykonuje zadania związane ze sprawdzanymi umiejętnościami.</text:span></text:p>
          </table:table-cell>
        </table:table-row>
        <table:table-row table:style-name="Tabela9.2">
          <table:table-cell table:style-name="Tabela9.A2" office:value-type="string">
            <text:p text:style-name="P33"><text:span text:style-name="T1">REVIEW 5</text:span></text:p>
          </table:table-cell>
          <table:table-cell table:style-name="Tabela9.B2" office:value-type="string">
            <text:p text:style-name="P1"><text:span text:style-name="T1">Uczeń</text:span><text:change-start text:change-id="ct214810256"/><text:span text:style-name="T1"> / uczennica</text:span><text:change-end text:change-id="ct214810256"/><text:span text:style-name="T1"> rozwiązuje zadania powtórzeniowe dotyczące słownictwa, gramatyki, rozumienia tekstów słuchanych i czytanych oraz komunikacji językowej z rozdziału 5</text:span><text:change text:change-id="ct214812336"/><text:span text:style-name="T1"> podręcznika, popełniając przy tym błędy.</text:span></text:p>
          </table:table-cell>
          <table:table-cell table:style-name="Tabela9.B2" table:number-columns-spanned="0" office:value-type="string">
            <text:p text:style-name="P1"><text:span text:style-name="T1">Uczeń</text:span><text:change-start text:change-id="ct214810360"/><text:span text:style-name="T1"> / uczennica</text:span><text:change-end text:change-id="ct214810360"/><text:span text:style-name="T1"> poprawnie wykonuje zadania powtórzeniowe dotyczące słownictwa, gramatyki, rozumienia tekstów słuchanych i czytanych oraz komunikacji językowej z rozdziału 5.</text:span></text:p>
          </table:table-cell>
        </table:table-row>
      </table:table>
      <text:p text:style-name="P8"/>
      <text:p text:style-name="P8"><text:soft-page-break/></text:p>
      <table:table table:name="Tabela10" table:style-name="Tabela10">
        <table:table-column table:style-name="Tabela10.A"/>
        <table:table-column table:style-name="Tabela10.B"/>
        <table:table-row table:style-name="Tabela10.1">
          <table:table-cell table:style-name="Tabela10.A1" office:value-type="string">
            <text:p text:style-name="P15"><text:span text:style-name="T33">UNIT 6: </text:span><text:span text:style-name="T35">Food, Food, Food!</text:span></text:p>
          </table:table-cell>
        </table:table-row>
        <table:table-row table:style-name="Tabela10.2">
          <table:table-cell table:style-name="Tabela10.A2" office:value-type="string">
            <text:p text:style-name="P33"><text:span text:style-name="T1">READING</text:span></text:p>
          </table:table-cell>
          <table:table-cell table:style-name="Tabela10.B2" office:value-type="string">
            <text:p text:style-name="P1"><text:span text:style-name="T1">Nie zawsze poprawnie wykonuje zadania związane z rozumieniem tekstu czytanego: odpowiada na pytania kwizu dotyczące chleba, a następnie sprawdza poprawność odpowiedzi, czytając tekst; odpowiada na pytania do tekstu;</text:span><text:change-start text:change-id="ct214811608"/><text:span text:style-name="T1">odnajduje</text:span><text:change-end text:change-id="ct214811608"/><text:span text:style-name="T1"> wyrazy w tekście i łączy je z ich </text:span><text:change-start text:change-id="ct214813168"/><text:span text:style-name="T1">definicjami</text:span><text:change-end text:change-id="ct214813168"/><text:span text:style-name="T1">, a następnie </text:span><text:change-start text:change-id="ct214812232"/><text:span text:style-name="T1">sprawdza</text:span><text:change-end text:change-id="ct214812232"/><text:span text:style-name="T1"> poprawność wykonania zadania</text:span><text:change-start text:change-id="ct214810568"/><text:span text:style-name="T1">,</text:span><text:change-end text:change-id="ct214810568"/><text:span text:style-name="T1"> słuchając nagrania.</text:span></text:p>
            <text:p text:style-name="P1"><text:span text:style-name="T1">Zna strategie dotyczące poprawnego wykonywania testu wielokrotnego wyboru, ale nie zawsze stosuje je poprawnie: określa, jaką częścią mowy powinien być wyraz z luki w tekście; uzupełnia luki w tekście</text:span><text:change-start text:change-id="ct214810984"/><text:span text:style-name="T1">,</text:span><text:change-end text:change-id="ct214810984"/><text:span text:style-name="T1"> wybierając jedną z czterech podanych odpowiedzi, uzupełnia luki w tekście</text:span><text:change-start text:change-id="ct214812440"/><text:span text:style-name="T1">,</text:span><text:change-end text:change-id="ct214812440"/><text:span text:style-name="T1"> wybierając jedną z trzech podanych odpowiedzi.</text:span></text:p>
          </table:table-cell>
          <table:table-cell table:style-name="Tabela10.B2" table:number-columns-spanned="0" office:value-type="string">
            <text:p text:style-name="P1"><text:span text:style-name="T18">Poprawnie wykonuje zadania na rozumienie tekstu pisanego.</text:span></text:p>
            <text:p text:style-name="P26"/>
            <text:p text:style-name="P26"/>
            <text:p text:style-name="P26"/>
            <text:p text:style-name="P1"><text:span text:style-name="T18">Poprawnie wykonuje zadania na rozumienie tekstu ze słuchu.</text:span></text:p>
            <text:p text:style-name="P1"><text:span text:style-name="T18"><text:line-break/><text:line-break/></text:span></text:p>
          </table:table-cell>
        </table:table-row>
        <text:soft-page-break/>
        <table:table-row table:style-name="Tabela10.2">
          <table:table-cell table:style-name="Tabela10.A2" office:value-type="string">
            <text:p text:style-name="P33"><text:span text:style-name="T1">VOCABULARY 1</text:span></text:p>
          </table:table-cell>
          <table:table-cell table:style-name="Tabela10.B2" office:value-type="string">
            <text:p text:style-name="P1"><text:span text:style-name="T1">Zna nazwy produktów żywnościowych i czynności związanych z przygotowaniem posiłków; łączy ich nazwy z ilustracjami, ale stosując je, może popełniać błędy; </text:span><text:change-start text:change-id="ct214812544"/><text:span text:style-name="T1">kategoryzuje</text:span><text:change-end text:change-id="ct214812544"/><text:span text:style-name="T1"> produkty żywnościowe, a następnie sprawdza poprawność wykonania zadania</text:span><text:change-start text:change-id="ct214812648"/><text:span text:style-name="T1">,</text:span><text:change-end text:change-id="ct214812648"/><text:span text:style-name="T1"> słuchając nagrania; wskazuje w grupie wyraz, który nie pasuje do pozostałych; uzupełnia luki w zdaniach</text:span><text:change-start text:change-id="ct214810776"/><text:span text:style-name="T1">,</text:span><text:change-end text:change-id="ct214810776"/><text:span text:style-name="T1"> dobierając właściwe wyrazy; uzupełnia luki w tekście, wybierając </text:span><text:change-start text:change-id="ct214811504"/><text:span text:style-name="T1">jedną </text:span><text:change-end text:change-id="ct214811504"/><text:span text:style-name="T1">z trzech opcji odpowiedzi</text:span><text:change-start text:change-id="ct214810880"/><text:span text:style-name="T1">.</text:span><text:change-end text:change-id="ct214810880"/><text:span text:style-name="T1"> </text:span></text:p>
          </table:table-cell>
          <table:table-cell table:style-name="Tabela10.B2" table:number-columns-spanned="0" office:value-type="string">
            <text:p text:style-name="P1"><text:span text:style-name="T1">Zna i poprawnie stosuje nazwy produktów żywnościowych i czynności związanych z przygotowaniem posiłków.</text:span></text:p>
            <text:p text:style-name="P1"><text:span text:style-name="T18">Poprawnie wykonuje zadania dotyczące znajomości środków językowych.</text:span></text:p>
          </table:table-cell>
        </table:table-row>
        <text:soft-page-break/>
        <table:table-row table:style-name="Tabela10.2">
          <table:table-cell table:style-name="Tabela10.A2" office:value-type="string">
            <text:p text:style-name="P33"><text:span text:style-name="T1">GRAMMAR 1</text:span></text:p>
          </table:table-cell>
          <table:table-cell table:style-name="Tabela10.B2" office:value-type="string">
            <text:p text:style-name="P1"><text:span text:style-name="T3">Zna zasady użycia i tworzenia zdań twierdzących, przeczących i pytających z użyciem czasów </text:span><text:span text:style-name="T19">Past Simple </text:span><text:span text:style-name="T3">i</text:span><text:span text:style-name="T19"> Past Continuous</text:span><text:span text:style-name="T3">,</text:span><text:span text:style-name="T19"> </text:span><text:span text:style-name="T3">ale nie zawsze stosuje je poprawnie: wskazuje w zdaniach w czasie </text:span><text:span text:style-name="T19">Past Simple</text:span><text:span text:style-name="T3"> czasowniki regularne i nieregularne; dopasowuje podane zdania do zastosowań czasu </text:span><text:span text:style-name="T19">Past Simple</text:span><text:span text:style-name="T3"> i </text:span><text:span text:style-name="T19">Past Continuous</text:span><text:span text:style-name="T3">; odpowiada na pytanie</text:span><text:change-start text:change-id="ct214811088"/><text:span text:style-name="T3">,</text:span><text:change-end text:change-id="ct214811088"/><text:span text:style-name="T3"> jak tworzymy formy czasu </text:span><text:span text:style-name="T19">Past Continuous</text:span><text:span text:style-name="T3">, opierając się na przykładach zdań napisanych w tym czasie; wie, że czasowniki </text:span><text:change-start text:change-id="ct214811192"/><text:span text:style-name="T3">statyczne</text:span><text:change-end text:change-id="ct214811192"/><text:span text:style-name="T3"> nie tworzą form ciągłych; uzupełnia luki w tekście odpowiednią formą czasownika podanego w nawiasie – używa czasu </text:span><text:span text:style-name="T19">Past Simple </text:span><text:span text:style-name="T3">i</text:span><text:span text:style-name="T19"> Past Continuous; </text:span><text:span text:style-name="T3">z podanych wyrazów tworzy zdania w czasie </text:span><text:span text:style-name="T19">Past Continuous, </text:span><text:span text:style-name="T3">a następnie sprawdza poprawność wykonania zadania</text:span><text:change-start text:change-id="ct214812752"/><text:span text:style-name="T3">,</text:span><text:change-end text:change-id="ct214812752"/><text:span text:style-name="T3"> słuchając nagrania; uzupełnia luki w zdaniach odpowiednią formą czasownika podanego w nawiasie – używa czasu </text:span><text:span text:style-name="T19">Past Simple </text:span><text:span text:style-name="T3">i </text:span><text:span text:style-name="T19">Past Continuou</text:span><text:change-start text:change-id="ct214809944"/><text:span text:style-name="T19">s</text:span><text:change-end text:change-id="ct214809944"/><text:span text:style-name="T19">.</text:span></text:p>
            <text:p text:style-name="P2"/>
          </table:table-cell>
          <table:table-cell table:style-name="Tabela10.B2" table:number-columns-spanned="0" office:value-type="string">
            <text:p text:style-name="P1"><text:span text:style-name="T1">Zna i poprawnie stosuje czasy</text:span><text:span text:style-name="T19"> Past Simple </text:span><text:span text:style-name="T3">i </text:span><text:span text:style-name="T19">Past Continuous</text:span><text:change text:change-id="ct214811816"/><text:span text:style-name="T1">.</text:span></text:p>
            <text:p text:style-name="P1"><text:span text:style-name="T18">Poprawnie wykonuje zadania dotyczące znajomości środków językowych.</text:span></text:p>
            <text:p text:style-name="P26"/>
            <text:p text:style-name="P1"><text:span text:style-name="T1"><text:line-break/></text:span></text:p>
            <text:p text:style-name="P2"/>
          </table:table-cell>
        </table:table-row>
        <text:soft-page-break/>
        <table:table-row table:style-name="Tabela10.2">
          <table:table-cell table:style-name="Tabela10.A2" office:value-type="string">
            <text:p text:style-name="P33"><text:span text:style-name="T1">LISTENING</text:span></text:p>
          </table:table-cell>
          <table:table-cell table:style-name="Tabela10.B2" office:value-type="string">
            <text:p text:style-name="P1"><text:span text:style-name="T1">Czyta liczebniki główne i porządkowe, a następnie wybiera jeden z trzech,</text:span><text:change text:change-id="ct214811712"/><text:change-start text:change-id="ct214811296"/><text:span text:style-name="T1"> </text:span><text:change-end text:change-id="ct214811296"/><text:span text:style-name="T1">o którym jest mowa w nagraniu; zna strategie dotyczące liczb stosowanych w zadaniach na rozumienie tekstu ze słuchu; odpowiada na pytania, wybierając jedną z trzech opcji odpowiedzi, zgodnie z treścią nagrania. W zadaniach związanych z rozumieniem tekstu słuchanego popełnia błędy.</text:span></text:p>
            <text:p text:style-name="P1"><text:span text:style-name="T1">Na podstawie podanych odpowiedzi tworzy i zapisuje pytania.</text:span></text:p>
          </table:table-cell>
          <table:table-cell table:style-name="Tabela10.B2" table:number-columns-spanned="0" office:value-type="string">
            <text:p text:style-name="P1"><text:span text:style-name="T18">Poprawnie wykonuje zadania dotyczące rozumienia tekstu ze słuchu.</text:span></text:p>
            <text:p text:style-name="P26"/>
            <text:p text:style-name="P26"/>
            <text:p text:style-name="P1"><text:span text:style-name="T18">Poprawnie wykonuje zadania dotyczące znajomości środków językowych.</text:span></text:p>
          </table:table-cell>
        </table:table-row>
        <table:table-row table:style-name="Tabela10.2">
          <table:table-cell table:style-name="Tabela10.A2" office:value-type="string">
            <text:p text:style-name="P33"><text:span text:style-name="T1">SPEAKING</text:span></text:p>
          </table:table-cell>
          <table:table-cell table:style-name="Tabela10.B2" office:value-type="string">
            <text:p text:style-name="P1"><text:span text:style-name="T1">Zna nazwy produktów żywnościowych, przymiotniki opisujące produkty żywnościowe oraz słownictwo dotyczące przygotowywania posiłków, ale używając </text:span><text:change-start text:change-id="ct214810048"/><text:span text:style-name="T1">ich</text:span><text:change-end text:change-id="ct214810048"/><text:span text:style-name="T1">, popełnia błędy; odpowiada na pytania dotyczące gotowania; kategoryzuje teksty nagrań, a następnie wskazuje na ich podobieństwa; wybiera w zdaniach jeden z dwóch podanych przymiotników; zna strategie dotyczące stosowania różnorodnych przymiotników; opisuje </text:span><text:change-start text:change-id="ct214811400"/><text:span text:style-name="T1">ilustracje</text:span><text:change-end text:change-id="ct214811400"/><text:change-start text:change-id="ct214816288"/><text:span text:style-name="T1">,</text:span><text:change-end text:change-id="ct214816288"/><text:span text:style-name="T1"> stosując </text:span><text:change-start text:change-id="ct214813376"/><text:span text:style-name="T1">różnorodne</text:span><text:change-end text:change-id="ct214813376"/><text:span text:style-name="T1"> przymiotniki.</text:span></text:p>
            <text:p text:style-name="P2"/>
          </table:table-cell>
          <table:table-cell table:style-name="Tabela10.B2" table:number-columns-spanned="0" office:value-type="string">
            <text:p text:style-name="P1"><text:span text:style-name="T1">Zna i poprawnie stosuje nazwy produktów żywnościowych, przymiotniki opisujące produkty żywnościowe </text:span><text:change-start text:change-id="ct214813480"/><text:span text:style-name="T1">i</text:span><text:change-end text:change-id="ct214813480"/><text:span text:style-name="T1"> słownictwo dotyczące przygotowywania posiłków</text:span><text:span text:style-name="T18"> oraz prowadzi rozmowę </text:span><text:change-start text:change-id="ct214815976"/><text:span text:style-name="T18">na temat</text:span><text:change-end text:change-id="ct214815976"/><text:change-start text:change-id="ct214814936"/><text:span text:style-name="T18"> </text:span><text:change-end text:change-id="ct214814936"/><text:span text:style-name="T18">gotowania.</text:span></text:p>
            <text:p text:style-name="P1"><text:span text:style-name="T18">Poprawnie wykonuje zadania na rozumienie ze słuchu oraz dotyczące znajomości środków językowych.</text:span></text:p>
            <text:p text:style-name="P1"><text:span text:style-name="T1">Swobodnie i poprawnie opisuje ilustracje</text:span><text:change-start text:change-id="ct214813584"/><text:span text:style-name="T1">,</text:span><text:change-end text:change-id="ct214813584"/><text:span text:style-name="T1"> stosując różnorodne przymiotniki.</text:span></text:p>
          </table:table-cell>
        </table:table-row>
        <text:soft-page-break/>
        <table:table-row table:style-name="Tabela10.2">
          <table:table-cell table:style-name="Tabela10.A2" office:value-type="string">
            <text:p text:style-name="P33"><text:span text:style-name="T1">VOCABULARY 2</text:span></text:p>
          </table:table-cell>
          <table:table-cell table:style-name="Tabela10.B2" office:value-type="string">
            <text:p text:style-name="P1"><text:span text:style-name="T1">Tworzy czasowniki i przymiotniki od wskazanych rzeczowników, ale </text:span><text:change-start text:change-id="ct214814728"/><text:span text:style-name="T1">popełnia</text:span><text:change-end text:change-id="ct214814728"/><text:span text:style-name="T1"> w nich błędy: uzupełnia nimi luki w zdaniach; uzupełnia luki w tekście</text:span><text:change-start text:change-id="ct214816080"/><text:span text:style-name="T1">,</text:span><text:change-end text:change-id="ct214816080"/><text:span text:style-name="T1"> wpisując odpowiednią formę podanego wyrazu.</text:span></text:p>
          </table:table-cell>
          <table:table-cell table:style-name="Tabela10.B2" table:number-columns-spanned="0" office:value-type="string">
            <text:p text:style-name="P1"><text:span text:style-name="T1">Poprawnie tworzy czasowniki i przymiotniki od wskazanych rzeczowników.</text:span></text:p>
            <text:p text:style-name="P1"><text:span text:style-name="T1">Poprawnie wykonuje zadania dotyczące znajomości środków językowych.</text:span></text:p>
            <text:p text:style-name="P2"/>
          </table:table-cell>
        </table:table-row>
        <table:table-row table:style-name="Tabela10.2">
          <table:table-cell table:style-name="Tabela10.A2" office:value-type="string">
            <text:p text:style-name="P33"><text:span text:style-name="T1">GRAMMAR 2</text:span></text:p>
          </table:table-cell>
          <table:table-cell table:style-name="Tabela10.B2" office:value-type="string">
            <text:p text:style-name="P1"><text:span text:style-name="T3">Zna zasady użycia i tworzenia zdań twierdzących, przeczących i pytających z użyciem konstrukcji </text:span><text:span text:style-name="T19">used to</text:span><text:span text:style-name="T3"> i </text:span><text:span text:style-name="T19">would</text:span><text:span text:style-name="T3"> oraz </text:span><text:span text:style-name="T19">be used to</text:span><text:span text:style-name="T3"> i </text:span><text:span text:style-name="T19">get used to</text:span><text:span text:style-name="T3">, ale nie zawsze stosuje je poprawnie: wskazuje zdania, w których konstrukcję </text:span><text:span text:style-name="T19">used to</text:span><text:span text:style-name="T3"> można zastąpić </text:span><text:span text:style-name="T19">would</text:span><text:span text:style-name="T3">; uzupełnia regułę dotyczącą użycia tych konstrukcji; odpowiada na pytania</text:span><text:change-start text:change-id="ct214813792"/><text:span text:style-name="T3">,</text:span><text:change-end text:change-id="ct214813792"/><text:span text:style-name="T3"> do czego odnoszą się w podanych zdaniach konstrukcje </text:span><text:span text:style-name="T19">be used to</text:span><text:span text:style-name="T3"> i </text:span><text:span text:style-name="T19">get used to</text:span><text:span text:style-name="T3">, dobierając podane odpowiedzi; uzupełnia luki w zdaniach</text:span><text:change-start text:change-id="ct214815768"/><text:span text:style-name="T3">,</text:span><text:change-end text:change-id="ct214815768"/><text:span text:style-name="T3"> wybierając jedną z trzech podanych odpowiedzi.</text:span></text:p>
          </table:table-cell>
          <table:table-cell table:style-name="Tabela10.B2" table:number-columns-spanned="0" office:value-type="string">
            <text:p text:style-name="P1"><text:span text:style-name="T1">Poprawnie wykonuje zadania dotyczące znajomości środków językowych</text:span><text:change-start text:change-id="ct214814416"/><text:span text:style-name="T1">.</text:span><text:change-end text:change-id="ct214814416"/></text:p>
            <text:p text:style-name="P2"/>
          </table:table-cell>
        </table:table-row>
        <text:soft-page-break/>
        <table:table-row table:style-name="Tabela10.2">
          <table:table-cell table:style-name="Tabela10.A2" office:value-type="string">
            <text:p text:style-name="P33"><text:span text:style-name="T1">WRITING</text:span></text:p>
          </table:table-cell>
          <table:table-cell table:style-name="Tabela10.B2" office:value-type="string">
            <text:p text:style-name="P1"><text:span text:style-name="T1">Wykonując zadania związane z napisaniem recenzji, popełnia błędy; zna zasadę dotyczącą kolejności </text:span><text:change-start text:change-id="ct214815664"/><text:span text:style-name="T1">stosowania </text:span><text:change-end text:change-id="ct214815664"/><text:span text:style-name="T1">przymiotników w zdaniu, wskazuje zdania, gdzie są one użyte niepoprawnie</text:span><text:change-start text:change-id="ct214815872"/><text:span text:style-name="T1">,</text:span><text:change-end text:change-id="ct214815872"/><text:span text:style-name="T1"> i star</text:span><text:change-start text:change-id="ct214816392"/><text:span text:style-name="T1">a</text:span><text:change-end text:change-id="ct214816392"/><text:span text:style-name="T1"> się poprawić ich kolejność; odnosi się do instrukcji </text:span><text:change-start text:change-id="ct214816184"/><text:span text:style-name="T1">napisania </text:span><text:change-end text:change-id="ct214816184"/><text:span text:style-name="T1">recenzji, odpowiadając na pytania: prawda</text:span><text:change text:change-id="ct214816496"/><text:span text:style-name="T1">/</text:span><text:change text:change-id="ct214813688"/><text:span text:style-name="T1">fałsz; uzupełnia luki w przykładowej recenzji przymiotnikami w odpowiedniej kolejności, a następnie odpowiada na pytania otwarte do tekstu; porządkuje elementy, które powinny </text:span><text:change-start text:change-id="ct214815560"/><text:span text:style-name="T1">się </text:span><text:change-end text:change-id="ct214815560"/><text:span text:style-name="T1">pojawić w recenzji; zna strategie dotyczące tworzenia interesujących tekstów oraz słowa i wyrażenia, które mogą być użyteczne.</text:span></text:p>
            <text:p text:style-name="P1"><text:span text:style-name="T1">Tworzy recenzję, przekazując informacje zawarte w instrukcji.</text:span></text:p>
            <text:p text:style-name="P2"/>
          </table:table-cell>
          <table:table-cell table:style-name="Tabela10.B2" table:number-columns-spanned="0" office:value-type="string">
            <text:p text:style-name="P1"><text:span text:style-name="T1">Samodzielnie i poprawnie pisze e-mail formalny.</text:span></text:p>
            <text:p text:style-name="P1"><text:span text:style-name="T1">Poprawnie wykonuje zadania dotyczące znajomości środków i funkcji językowych.</text:span></text:p>
            <text:p text:style-name="P2"/>
            <text:p text:style-name="P2"/>
            <text:p text:style-name="P2"/>
            <text:p text:style-name="P1"><text:span text:style-name="T1">Samodzielnie i poprawnie pisze recenzję.</text:span></text:p>
          </table:table-cell>
        </table:table-row>
        <text:soft-page-break/>
        <table:table-row table:style-name="Tabela10.2">
          <table:table-cell table:style-name="Tabela10.A2" office:value-type="string">
            <text:p text:style-name="P33"><text:span text:style-name="T1"><text:s/>SKILLS CHECKPOINT 6</text:span></text:p>
          </table:table-cell>
          <table:table-cell table:style-name="Tabela10.B2" office:value-type="string">
            <text:p text:style-name="P3"><text:span text:style-name="T1">Nie zawsze poprawnie wykonuje zadania sprawdzające:<text:line-break/></text:span><text:change text:change-id="ct214814000"/><text:change-start text:change-id="ct214813272"/><text:span text:style-name="T1">– </text:span><text:change-end text:change-id="ct214813272"/><text:span text:style-name="T1">rozumienie ze słuchu: odpowiada na pytania zgodnie z treścią nagrania, wybierając jedną z trzech podanych odpowiedzi, uzupełnia luki w tekście informacjami z nagrania</text:span><text:change text:change-id="ct214814208"/><text:change-start text:change-id="ct214814832"/><text:span text:style-name="T1">;</text:span><text:change-end text:change-id="ct214814832"/><text:span text:style-name="T1"><text:line-break/></text:span><text:change text:change-id="ct214814104"/><text:change-start text:change-id="ct214813896"/><text:span text:style-name="T1">– </text:span><text:change-end text:change-id="ct214813896"/><text:span text:style-name="T1">znajomość funkcji językowych: uzupełnia luki w wypowiedziach</text:span><text:change-start text:change-id="ct214814312"/><text:span text:style-name="T1">,</text:span><text:change-end text:change-id="ct214814312"/><text:span text:style-name="T1"> tak</text:span><text:change text:change-id="ct214815248"/><text:span text:style-name="T1"> aby uzyskać spójne i logiczne teksty</text:span><text:change text:change-id="ct214815456"/><text:change-start text:change-id="ct214815040"/><text:span text:style-name="T1">;</text:span><text:change-end text:change-id="ct214815040"/><text:span text:style-name="T1"><text:line-break/></text:span><text:change text:change-id="ct214814624"/><text:change-start text:change-id="ct214814520"/><text:span text:style-name="T1">– </text:span><text:change-end text:change-id="ct214814520"/><text:span text:style-name="T1">znajomość środków językowych: spośród wyrazów podanych w ramce wybiera te, które poprawnie uzupełniają luki w tekście</text:span><text:change text:change-id="ct214815144"/><text:change-start text:change-id="ct214815352"/><text:span text:style-name="T1">;</text:span><text:change-end text:change-id="ct214815352"/></text:p>
            <text:p text:style-name="P3"><text:change text:change-id="ct214819304"/><text:change-start text:change-id="ct214817536"/><text:span text:style-name="T1">– </text:span><text:change-end text:change-id="ct214817536"/><text:span text:style-name="T1">rozumienie tekstów pisanych: do luk w tekście dopasowuje zdania; uzupełnia luki w </text:span><text:change-start text:change-id="ct214817328"/><text:span text:style-name="T1">tekście</text:span><text:change-end text:change-id="ct214817328"/><text:span text:style-name="T1"> e-maila zgodnie z informacjami podanymi w dwóch tekstach</text:span><text:change text:change-id="ct214817848"/><text:change-start text:change-id="ct214818992"/><text:span text:style-name="T1">;</text:span><text:change-end text:change-id="ct214818992"/></text:p>
            <text:p text:style-name="P3"><text:change text:change-id="ct214818368"/><text:change-start text:change-id="ct214817432"/><text:span text:style-name="T1">– </text:span><text:change-end text:change-id="ct214817432"/><text:span text:style-name="T1">umiejętność tworzenia wypowiedzi pisemnej: tworzy recenzję kawiarni.</text:span></text:p>
          </table:table-cell>
          <table:table-cell table:style-name="Tabela10.B2" table:number-columns-spanned="0" office:value-type="string">
            <text:p text:style-name="P3"><text:span text:style-name="T1">Poprawnie wykonuje zadania związane ze sprawdzanymi umiejętnościami.</text:span></text:p>
          </table:table-cell>
        </table:table-row>
        <text:soft-page-break/>
        <table:table-row table:style-name="Tabela10.11">
          <table:table-cell table:style-name="Tabela10.A2" office:value-type="string">
            <text:p text:style-name="P33"><text:span text:style-name="T1">EXPLORERS’ CLUB 3</text:span></text:p>
          </table:table-cell>
          <table:table-cell table:style-name="Tabela10.B2" office:value-type="string">
            <text:p text:style-name="P1"><text:span text:style-name="T1">Słucha ze zrozumieniem, ale w wykonywanych </text:span><text:change-start text:change-id="ct214817640"/><text:span text:style-name="T1">zadaniach</text:span><text:change-end text:change-id="ct214817640"/><text:span text:style-name="T1"> popełnia błędy; odpowiada na pytania do treści nagrania.</text:span></text:p>
            <text:p text:style-name="P1"><text:span text:style-name="T1">Pyta i odpowiada na pytania sławnych ludzi; popełnia przy tym błędy. Czyta tekst o sławnych ludziach; odpowiada na pytania do tekstu.</text:span></text:p>
            <text:p text:style-name="P1"><text:span text:style-name="T1">Przyporządkowuje nazwiska noblistów do krajów</text:span><text:change-start text:change-id="ct214819096"/><text:span text:style-name="T1">,</text:span><text:change-end text:change-id="ct214819096"/><text:span text:style-name="T1"> z których pochodzą</text:span><text:change-start text:change-id="ct214818576"/><text:span text:style-name="T1">,</text:span><text:change-end text:change-id="ct214818576"/><text:span text:style-name="T1"> oraz roku, w którym otrzymali nagrodę; pozyskuje informacje i uzupełnia listę noblistów.</text:span></text:p>
            <text:p text:style-name="P1"><text:span text:style-name="T1">Tworzy vlog dotyczący osoby, która jest dla niego</text:span><text:change-start text:change-id="ct214819200"/><text:span text:style-name="T1"> / niej</text:span><text:change-end text:change-id="ct214819200"/><text:span text:style-name="T1"> inspiracją, </text:span><text:change-start text:change-id="ct214817016"/><text:span text:style-name="T1">popełniając</text:span><text:change-end text:change-id="ct214817016"/><text:span text:style-name="T1"> błędy.</text:span></text:p>
          </table:table-cell>
          <table:table-cell table:style-name="Tabela10.B2" table:number-columns-spanned="0" office:value-type="string">
            <text:p text:style-name="P1"><text:span text:style-name="T1">Poprawnie wykonuje zadania związane z rozumieniem ze słuchu.</text:span></text:p>
            <text:p text:style-name="P1"><text:span text:style-name="T1"><text:line-break/>Swobodnie i poprawnie prowadzi rozmowę dotyczącą znanych ludzi, którzy osiągnęli sukces.</text:span></text:p>
            <text:p text:style-name="P2"/>
            <text:p text:style-name="P2"/>
            <text:p text:style-name="P1"><text:span text:style-name="T1">Poprawnie tworzy vlog dotyczący osoby, która jest dla niego</text:span><text:change-start text:change-id="ct214819408"/><text:span text:style-name="T1"> / niej</text:span><text:change-end text:change-id="ct214819408"/><text:span text:style-name="T1"> inspiracją.</text:span></text:p>
          </table:table-cell>
        </table:table-row>
        <table:table-row table:style-name="Tabela10.2">
          <table:table-cell table:style-name="Tabela10.A2" office:value-type="string">
            <text:p text:style-name="P33"><text:span text:style-name="T1">REVIEW 6</text:span></text:p>
          </table:table-cell>
          <table:table-cell table:style-name="Tabela10.B2" office:value-type="string">
            <text:p text:style-name="P1"><text:span text:style-name="T1">Uczeń</text:span><text:change-start text:change-id="ct214819512"/><text:span text:style-name="T1"> / uczennica</text:span><text:change-end text:change-id="ct214819512"/><text:span text:style-name="T1"> rozwiązuje zadania powtórzeniowe dotyczące słownictwa, gramatyki, rozumienia tekstów słuchanych i czytanych oraz komunikacji językowej z rozdziału 6</text:span><text:change text:change-id="ct214819720"/><text:span text:style-name="T1"> podręcznika, popełniając przy tym błędy.</text:span></text:p>
          </table:table-cell>
          <table:table-cell table:style-name="Tabela10.B2" table:number-columns-spanned="0" office:value-type="string">
            <text:p text:style-name="P1"><text:span text:style-name="T1">Uczeń</text:span><text:change-start text:change-id="ct214818472"/><text:span text:style-name="T1"> / uczennica</text:span><text:change-end text:change-id="ct214818472"/><text:span text:style-name="T1"> poprawnie wykonuje zadania powtórzeniowe dotyczące słownictwa, gramatyki, rozumienia tekstów słuchanych i czytanych oraz komunikacji językowej z rozdziału 6.</text:span></text:p>
          </table:table-cell>
        </table:table-row>
      </table:table>
      <text:p text:style-name="P8"/>
      <table:table table:name="Tabela11" table:style-name="Tabela11">
        <table:table-column table:style-name="Tabela11.A"/>
        <table:table-column table:style-name="Tabela11.B"/>
        <table:table-row table:style-name="Tabela11.1">
          <table:table-cell table:style-name="Tabela11.A1" office:value-type="string">
            <text:p text:style-name="P15"><text:span text:style-name="T33">UNIT 7: </text:span><text:span text:style-name="T35">The Wonders of Nature</text:span></text:p>
          </table:table-cell>
        </table:table-row>
        <text:soft-page-break/>
        <table:table-row table:style-name="Tabela11.2">
          <table:table-cell table:style-name="Tabela11.A2" office:value-type="string">
            <text:p text:style-name="P33"><text:span text:style-name="T1">READING</text:span></text:p>
          </table:table-cell>
          <table:table-cell table:style-name="Tabela11.B2" office:value-type="string">
            <text:p text:style-name="P1"><text:span text:style-name="T1">Wykonuje zadania związane z umiejętnością czytania ze zrozumieniem, popełniając błędy; zna</text:span><text:change-start text:change-id="ct214817744"/><text:span text:style-name="T1"> rodzaje tekstów pisanych</text:span><text:change-end text:change-id="ct214817744"/><text:change text:change-id="ct214816704"/><text:span text:style-name="T1"> określa, co czyta; przyporządkowuje rodzaje tekstów do publikacji.</text:span></text:p>
            <text:p text:style-name="P1"><text:span text:style-name="T1">Czyta ze zrozumieniem: odpowiada na pytania otwarte dotyczące formy tekstu; odpowiada na pytania zgodnie z treścią tekstu, wybierając jedną z trzech podanych odpowiedzi; w grupie zdań</text:span><text:change text:change-id="ct214819616"/><text:span text:style-name="T1"> wybiera to, które nie jest zgodne z treścią tekstu; zna strategie dotyczące analizowania formy tekstu; odpowiada na pytania do tekstu, wybierając jedną z czterech opcji odpowiedzi.</text:span></text:p>
          </table:table-cell>
          <table:table-cell table:style-name="Tabela11.B2" table:number-columns-spanned="0" office:value-type="string">
            <text:p text:style-name="P1"><text:span text:style-name="T1">Swobodnie i poprawnie wypowiada się na temat publikacji i czytania.</text:span></text:p>
            <text:p text:style-name="P2"/>
            <text:p text:style-name="P1"><text:span text:style-name="T1">Poprawnie wykonuje zadania na rozumienie tekstu pisanego.</text:span></text:p>
            <text:p text:style-name="P2"/>
            <text:p text:style-name="P2"/>
          </table:table-cell>
        </table:table-row>
        <table:table-row table:style-name="Tabela11.2">
          <table:table-cell table:style-name="Tabela11.A2" office:value-type="string">
            <text:p text:style-name="P33"><text:span text:style-name="T3">VOCABULARY 1</text:span></text:p>
          </table:table-cell>
          <table:table-cell table:style-name="Tabela11.B3" office:value-type="string">
            <text:p text:style-name="P1"><text:span text:style-name="T3">Nie zawsze poprawnie wykonuje zadania związane ze znajomością słownictwa: zna i nazywa elementy krajobrazu; przyporządkowuje podane nazwy do ilustracji, słucha definicji podanych w nagraniu i łączy je z elementami krajobrazu; czyta ze zrozumieniem i na podstawie tekstu łączy w pary rzeczowniki złożone; łączy w pary zdania, tak</text:span><text:change text:change-id="ct214817224"/><text:span text:style-name="T3"> żeby stanowiły spójny i logiczny tekst.</text:span></text:p>
          </table:table-cell>
          <table:table-cell table:style-name="Tabela11.B3" table:number-columns-spanned="0" office:value-type="string">
            <text:p text:style-name="P1"><text:span text:style-name="T1">Zna i poprawnie stosuje nazwy elementów krajobrazu</text:span><text:change-start text:change-id="ct214819824"/><text:span text:style-name="T1">.</text:span><text:change-end text:change-id="ct214819824"/></text:p>
            <text:p text:style-name="P1"><text:span text:style-name="T3">Poprawnie wykonuje zadania związane ze znajomością środków językowych.</text:span></text:p>
            <text:p text:style-name="P1"><text:span text:style-name="T3">Poprawnie wykonuje zadania na rozumienie tekstów pisanych.</text:span></text:p>
          </table:table-cell>
        </table:table-row>
        <text:soft-page-break/>
        <table:table-row table:style-name="Tabela11.4">
          <table:table-cell table:style-name="Tabela11.A4" office:value-type="string">
            <text:p text:style-name="P33"><text:span text:style-name="T3">GRAMMAR 1</text:span></text:p>
          </table:table-cell>
          <table:table-cell table:style-name="Tabela11.B4" office:value-type="string">
            <text:p text:style-name="P1"><text:span text:style-name="T3">Zna zasady użycia i tworzenia zdań twierdzących, przeczących i pytających z użyciem czasów </text:span><text:span text:style-name="T19">Present Perfect Simple </text:span><text:span text:style-name="T3">i </text:span><text:span text:style-name="T19">Past Pefrect Simple</text:span><text:span text:style-name="T3">,</text:span><text:span text:style-name="T19"> </text:span><text:span text:style-name="T3">ale nie zawsze stosuje je poprawnie: określa</text:span><text:change-start text:change-id="ct214817952"/><text:span text:style-name="T3">,</text:span><text:change-end text:change-id="ct214817952"/><text:span text:style-name="T3"> jak tworzymy formy oznajmujące, pytania i przeczenia w czasie </text:span><text:span text:style-name="T19">Present Perfect Simple</text:span><text:span text:style-name="T3">, dopasowuje zastosowania czasu </text:span><text:span text:style-name="T19">Present Perfect Simple </text:span><text:span text:style-name="T3">do podanych zdań; tłumaczy zdania napisane w czasie </text:span><text:span text:style-name="T19">Past Pefrect Simple </text:span><text:span text:style-name="T3">na język polski oraz odpowiada na pytania dotyczące zastosowania tego czasu; określa</text:span><text:change-start text:change-id="ct214817120"/><text:span text:style-name="T3">,</text:span><text:change-end text:change-id="ct214817120"/><text:span text:style-name="T3"> czy podane zdania dotyczące zastosowania czasu </text:span><text:span text:style-name="T19">Past Pefrect Simple </text:span><text:span text:style-name="T3">są prawdziwe, czy nie; uzupełnia luki w zdaniach</text:span><text:change-start text:change-id="ct214816808"/><text:span text:style-name="T3">,</text:span><text:change-end text:change-id="ct214816808"/><text:span text:style-name="T3"> wybierając jedną z trzech podanych odpowiedzi; uzupełnia zdania odpowiednią formą wyrazów z nawiasu; </text:span><text:change-start text:change-id="ct214816912"/><text:span text:style-name="T3">uzupełnia</text:span><text:change-end text:change-id="ct214816912"/><text:span text:style-name="T3"> zdania, wybierając jedną z </text:span><text:change-start text:change-id="ct214818680"/><text:span text:style-name="T3">dwóch</text:span><text:change-end text:change-id="ct214818680"/><text:span text:style-name="T3"> podanych opcji odpowiedzi; uzupełnia tekst odpowiednią </text:span><text:change-start text:change-id="ct214818056"/><text:span text:style-name="T3">formą </text:span><text:change-end text:change-id="ct214818056"/><text:span text:style-name="T3">czasowników podanych w nawiasach w czasie </text:span><text:span text:style-name="T19">Present Perfect Simple, Past Pefrect Simple </text:span><text:span text:style-name="T3">lub</text:span><text:span text:style-name="T19"> Past Simple.</text:span></text:p>
          </table:table-cell>
          <table:table-cell table:style-name="Tabela11.B4" table:number-columns-spanned="0" office:value-type="string">
            <text:p text:style-name="P1"><text:span text:style-name="T1">Zna zasady tworzenia i stosowania czasów </text:span><text:span text:style-name="T19">Present Perfect Simple </text:span><text:span text:style-name="T3">i </text:span><text:span text:style-name="T19">Past Pefrect Simple</text:span><text:change-start text:change-id="ct214816600"/><text:span text:style-name="T19">.</text:span><text:change-end text:change-id="ct214816600"/></text:p>
            <text:p text:style-name="P2"/>
            <text:p text:style-name="P1"><text:span text:style-name="T1">Poprawnie wykonuje zadania związane ze znajomością środków językowych.</text:span></text:p>
            <text:p text:style-name="P2"/>
          </table:table-cell>
        </table:table-row>
        <text:soft-page-break/>
        <table:table-row table:style-name="Tabela11.2">
          <table:table-cell table:style-name="Tabela11.A5" office:value-type="string">
            <text:p text:style-name="P33"><text:span text:style-name="T1">LISTENING</text:span></text:p>
          </table:table-cell>
          <table:table-cell table:style-name="Tabela11.B5" office:value-type="string">
            <text:p text:style-name="P1"><text:span text:style-name="T1">Wykonuje zadania na rozumienie tekstu ze słuchu, popełniając błędy; określa, który z wyrazów z luk nie będzie liczebnikiem, a następnie słucha i uzupełnia luki w zdaniach</text:span><text:change text:change-id="ct214818784"/><text:span text:style-name="T1"> zgodnie z treścią nagrania; zna strategie dotyczące przewidywania poprawnych odpowiedzi; uzupełnia luki w tekście</text:span><text:change text:change-id="ct214818160"/><text:span text:style-name="T1"> zgodnie z treścią nagrania.</text:span></text:p>
          </table:table-cell>
          <table:table-cell table:style-name="Tabela11.B5" table:number-columns-spanned="0" office:value-type="string">
            <text:p text:style-name="P1"><text:span text:style-name="T1">Poprawnie wykonuje zadanie na rozumienie tekstu słuchanego.</text:span></text:p>
            <text:p text:style-name="P2"/>
          </table:table-cell>
        </table:table-row>
        <table:table-row table:style-name="Tabela11.2">
          <table:table-cell table:style-name="Tabela11.A2" office:value-type="string">
            <text:p text:style-name="P33"><text:span text:style-name="T1">SPEAKING</text:span></text:p>
          </table:table-cell>
          <table:table-cell table:style-name="Tabela11.B2" office:value-type="string">
            <text:p text:style-name="P1"><text:span text:style-name="T1">Wypowiadając się na zadany temat, popełnia błędy; odpowiada na pytania związane z zagrożeniami dotyczącymi środowiska naturalnego;</text:span><text:change text:change-id="ct214818888"/><text:change-start text:change-id="ct214818264"/><text:span text:style-name="T1"> </text:span><text:change-end text:change-id="ct214818264"/><text:span text:style-name="T1">zna strategie dotyczące poprawnego wykonywania zadań na komunikację; dopasowuje słowa do definicji; na podstawie ilustracji odpowiada na pytania dotyczące sposobów ochrony środowiska naturalnego.</text:span></text:p>
          </table:table-cell>
          <table:table-cell table:style-name="Tabela11.B2" table:number-columns-spanned="0" office:value-type="string">
            <text:p text:style-name="P1"><text:span text:style-name="T1">Swobodnie i poprawnie prowadzi rozmowę dotyczącą zagrożeń związanych ze środowiskiem naturalnym.</text:span></text:p>
            <text:p text:style-name="P1"><text:span text:style-name="T1">Poprawnie wykonuje zadanie na rozumienie ze słuchu oraz znajomość środków językowych.</text:span></text:p>
            <text:p text:style-name="P1"><text:span text:style-name="T1">Swobodnie i poprawnie prowadzi rozmowę dotyczącą sposobów ochrony środowiska naturalnego.</text:span></text:p>
          </table:table-cell>
        </table:table-row>
        <text:soft-page-break/>
        <table:table-row table:style-name="Tabela11.2">
          <table:table-cell table:style-name="Tabela11.A2" office:value-type="string">
            <text:p text:style-name="P33"><text:span text:style-name="T1">VOCABULARY 2</text:span></text:p>
          </table:table-cell>
          <table:table-cell table:style-name="Tabela11.B2" office:value-type="string">
            <text:p text:style-name="P1"><text:span text:style-name="T1">Zna, ale nie zawsze poprawnie stosuje przyimki: dopasowuje jeden z dwóch podanych przyimków do danego wyrazu, tworząc</text:span><text:change text:change-id="ct214862024"/><text:change-start text:change-id="ct214862128"/><text:span text:style-name="T1"> </text:span><text:change-end text:change-id="ct214862128"/><text:span text:style-name="T1">wyrażenia przyimkowe; uzupełnia luki w zdaniach przyimkami z ramki, a następnie sprawdza poprawność wykonania zadania</text:span><text:change-start text:change-id="ct214859944"/><text:span text:style-name="T1">,</text:span><text:change-end text:change-id="ct214859944"/><text:span text:style-name="T1"> słuchając nagrania; zna strategie dotyczące trafnego dobierania odpowiedzi; czyta ze zrozumieniem tekst i uzupełnia w nim luki, wybierając jedną z czterech opcji odpowiedzi</text:span><text:change-start text:change-id="ct214861608"/><text:span text:style-name="T1">,</text:span><text:change-end text:change-id="ct214861608"/><text:span text:style-name="T1"> oraz odpowiada na pytanie do tekstu</text:span><text:change-start text:change-id="ct214860568"/><text:span text:style-name="T1">,</text:span><text:change-end text:change-id="ct214860568"/><text:span text:style-name="T1"> inicjując dyskusję na poruszony w pytaniu temat</text:span><text:change-start text:change-id="ct214860672"/><text:span text:style-name="T1">.</text:span><text:change-end text:change-id="ct214860672"/></text:p>
          </table:table-cell>
          <table:table-cell table:style-name="Tabela11.B2" table:number-columns-spanned="0" office:value-type="string">
            <text:p text:style-name="P1"><text:span text:style-name="T1">Poprawnie stosuje przyimki</text:span><text:change-start text:change-id="ct214861816"/><text:span text:style-name="T1">.</text:span><text:change-end text:change-id="ct214861816"/></text:p>
            <text:p text:style-name="P1"><text:span text:style-name="T1">Poprawnie wykonuje zadania na rozumienie ze słuchu oraz dotyczące znajomości środków językowych</text:span><text:change-start text:change-id="ct214861400"/><text:span text:style-name="T1">.</text:span><text:change-end text:change-id="ct214861400"/></text:p>
          </table:table-cell>
        </table:table-row>
        <table:table-row table:style-name="Tabela11.2">
          <table:table-cell table:style-name="Tabela11.A2" office:value-type="string">
            <text:p text:style-name="P33"><text:span text:style-name="T1">GRAMMAR 2</text:span></text:p>
          </table:table-cell>
          <table:table-cell table:style-name="Tabela11.B2" office:value-type="string">
            <text:p text:style-name="P1"><text:span text:style-name="T1">Zna, ale nie zawsze poprawnie stosuje przedimki: kategoryzuje przedimki użyte w zdaniach; tworzy reguły dotyczące stosowania przedimków, dopasowując pytania do odpowiedzi oraz </text:span><text:change-start text:change-id="ct214861712"/><text:span text:style-name="T1">uzupełniając</text:span><text:change-end text:change-id="ct214861712"/><text:span text:style-name="T1"> luki w regułach; </text:span><text:change-start text:change-id="ct214861504"/><text:span text:style-name="T1">uzupełnia</text:span><text:change-end text:change-id="ct214861504"/><text:span text:style-name="T1"> luki w zdaniach odpowiednim przedimkiem, a następnie sprawdza poprawność wykonania zadania</text:span><text:change-start text:change-id="ct214861920"/><text:span text:style-name="T1">,</text:span><text:change-end text:change-id="ct214861920"/><text:span text:style-name="T1"> słuchając nagrania; </text:span><text:change-start text:change-id="ct214860776"/><text:span text:style-name="T1">uzupełnia</text:span><text:change-end text:change-id="ct214860776"/><text:span text:style-name="T1"> luki w tekście odpowiednim przedimkiem</text:span><text:change-start text:change-id="ct214862232"/><text:span text:style-name="T1">.</text:span><text:change-end text:change-id="ct214862232"/></text:p>
          </table:table-cell>
          <table:table-cell table:style-name="Tabela11.B2" table:number-columns-spanned="0" office:value-type="string">
            <text:p text:style-name="P1"><text:span text:style-name="T1">Zna i poprawnie stosuje przedimki.</text:span></text:p>
            <text:p text:style-name="P1"><text:span text:style-name="T1">Poprawnie wykonuje zadania dotyczące znajomości środków językowych.</text:span></text:p>
            <text:p text:style-name="P2"/>
          </table:table-cell>
        </table:table-row>
        <text:soft-page-break/>
        <table:table-row table:style-name="Tabela11.2">
          <table:table-cell table:style-name="Tabela11.A2" office:value-type="string">
            <text:p text:style-name="P33"><text:span text:style-name="T1">WRITING</text:span></text:p>
          </table:table-cell>
          <table:table-cell table:style-name="Tabela11.B2" office:value-type="string">
            <text:p text:style-name="P1"><text:span text:style-name="T1">Wykonuje określone zadania związane z napisaniem wiadomości, ale popełnia w niej błędy: zna popularne wyrażenia stosowane w wiadomościach tekstowych; określa, które z podanych informacji są przekazywane w nagraniu rozmowy; w przykładowej wiadomości odgaduje znaczenie wskazanych wyrazów; dopasowuje skróty stosowane w wiadomościach tekstowych do ich słownych odpowiedników; czyta przykładową wiadomość tekstową i tłumaczy w niej wskazane fragmenty na język angielski; odpowiada na pytania dotyczące dwóch przykładowych wiadomości tekstowych; pracując w grupie</text:span><text:change-start text:change-id="ct214860880"/><text:span text:style-name="T1">,</text:span><text:change-end text:change-id="ct214860880"/><text:span text:style-name="T1"> planuje szkolne wydarzenie, sporządzając notatkę; zna strategie dotyczące prawidłowego planowania działań.</text:span></text:p>
            <text:p text:style-name="P18"><text:span text:style-name="T1">Tworzy prawdopodobną rozmowę, przekazując informacje zawarte w instrukcji, ale </text:span><text:change-start text:change-id="ct214862336"/><text:span text:style-name="T1">popełnia</text:span><text:change-end text:change-id="ct214862336"/><text:span text:style-name="T1"> błędy.</text:span></text:p>
          </table:table-cell>
          <table:table-cell table:style-name="Tabela11.B2" table:number-columns-spanned="0" office:value-type="string">
            <text:p text:style-name="P1"><text:span text:style-name="T1">Zna i poprawnie oraz adekwatnie do danej sytuacji stosuje w wiadomościach tekstowych popularne słowa i wyrażenia oraz skróty.</text:span></text:p>
            <text:p text:style-name="P1"><text:span text:style-name="T1">Poprawnie wykonuje zadania na rozumienie tekstów słuchanych i pisanych oraz znajomość środków i funkcji językowych.</text:span></text:p>
            <text:p text:style-name="P2"/>
            <text:p text:style-name="P2"/>
            <text:p text:style-name="P2"/>
            <text:p text:style-name="P1"><text:span text:style-name="T1">Samodzieln</text:span><text:change-start text:change-id="ct214859112"/><text:span text:style-name="T1">i</text:span><text:change-end text:change-id="ct214859112"/><text:span text:style-name="T1">e i poprawnie tworzy tekst rozmowy, uwzględniając w nim wskazane informacje.</text:span></text:p>
          </table:table-cell>
        </table:table-row>
        <text:soft-page-break/>
        <table:table-row table:style-name="Tabela11.2">
          <table:table-cell table:style-name="Tabela11.A2" office:value-type="string">
            <text:p text:style-name="P35"><text:span text:style-name="T1">SKILLS CHECKPOINT 7</text:span></text:p>
          </table:table-cell>
          <table:table-cell table:style-name="Tabela11.B2" office:value-type="string">
            <text:p text:style-name="P1"><text:span text:style-name="T1">Nie zawsze poprawnie wykonuje zadania sprawdzające:</text:span></text:p>
            <text:p text:style-name="P1"><text:change text:change-id="ct214860360"/><text:change-start text:change-id="ct214859632"/><text:span text:style-name="T1">– </text:span><text:change-end text:change-id="ct214859632"/><text:span text:style-name="T1">rozumienie ze słuchu: odpowiada na pytania</text:span><text:change text:change-id="ct214860152"/><text:span text:style-name="T1"> zgodnie z treścią nagrania</text:span><text:change text:change-id="ct214859216"/><text:change-start text:change-id="ct214859320"/><text:span text:style-name="T1">;</text:span><text:change-end text:change-id="ct214859320"/></text:p>
            <text:p text:style-name="P1"><text:change text:change-id="ct214859424"/><text:change-start text:change-id="ct214859528"/><text:span text:style-name="T1">– </text:span><text:change-end text:change-id="ct214859528"/><text:span text:style-name="T1">znajomość funkcji językowych: </text:span><text:change-start text:change-id="ct214860048"/><text:span text:style-name="T1">uzupełnia</text:span><text:change-end text:change-id="ct214860048"/><text:span text:style-name="T1"> luki w dialogu</text:span><text:change text:change-id="ct214860256"/><text:span text:style-name="T1"> brakującymi fragmentami wypowiedzi</text:span><text:change-start text:change-id="ct214860464"/><text:span text:style-name="T1">,</text:span><text:change-end text:change-id="ct214860464"/><text:span text:style-name="T1"> tak</text:span><text:change text:change-id="ct214859736"/><text:span text:style-name="T1"> aby otrzymać spójny i logiczny tekst</text:span><text:change text:change-id="ct214859840"/><text:change-start text:change-id="ct214860984"/><text:span text:style-name="T1">;</text:span><text:change-end text:change-id="ct214860984"/></text:p>
            <text:p text:style-name="P1"><text:change text:change-id="ct214861192"/><text:change-start text:change-id="ct214861088"/><text:span text:style-name="T1">– </text:span><text:change-end text:change-id="ct214861088"/><text:span text:style-name="T1">znajomość tekstów pisanych: uzupełnia luki w zdaniach</text:span><text:change text:change-id="ct214861296"/><text:span text:style-name="T1"> zgodnie z treścią tekstu; do każdego zdania dopasowuje właściwy tekst</text:span><text:change text:change-id="ct214864312"/><text:change-start text:change-id="ct214864208"/><text:span text:style-name="T1">;</text:span><text:change-end text:change-id="ct214864208"/></text:p>
            <text:p text:style-name="P1"><text:change text:change-id="ct214864416"/><text:change-start text:change-id="ct214863064"/><text:span text:style-name="T1">– </text:span><text:change-end text:change-id="ct214863064"/><text:span text:style-name="T1">znajomość środków językowych: spośród wyrazów podanych w ramce wybiera te, które poprawnie uzupełniają luki w tekście; uzupełnia luki w zdaniach, wykorzystując podane w nawiasie wyrazy w odpowiedniej formie</text:span><text:change text:change-id="ct214862960"/><text:change-start text:change-id="ct214865352"/><text:span text:style-name="T1">;</text:span><text:change-end text:change-id="ct214865352"/></text:p>
            <text:p text:style-name="P1"><text:change text:change-id="ct214865040"/><text:change-start text:change-id="ct214863896"/><text:span text:style-name="T1">– </text:span><text:change-end text:change-id="ct214863896"/><text:span text:style-name="T1">umiejętność tworzenia wypowiedzi pisemnej: pisze wiadomość tekstową</text:span><text:change-start text:change-id="ct214863584"/><text:span text:style-name="T1">,</text:span><text:change-end text:change-id="ct214863584"/><text:span text:style-name="T1"> przekazując informacje zawarte w instrukcji.</text:span></text:p>
          </table:table-cell>
          <table:table-cell table:style-name="Tabela11.B2" table:number-columns-spanned="0" office:value-type="string">
            <text:p text:style-name="P1"><text:span text:style-name="T1">Poprawnie wykonuje zadania związane ze sprawdzanymi umiejętnościami.</text:span></text:p>
          </table:table-cell>
        </table:table-row>
        <text:soft-page-break/>
        <table:table-row table:style-name="Tabela11.2">
          <table:table-cell table:style-name="Tabela11.A2" office:value-type="string">
            <text:p text:style-name="P33"><text:span text:style-name="T1">REVIEW 7</text:span></text:p>
          </table:table-cell>
          <table:table-cell table:style-name="Tabela11.B2" office:value-type="string">
            <text:p text:style-name="P1"><text:span text:style-name="T1">Uczeń</text:span><text:change-start text:change-id="ct214864000"/><text:span text:style-name="T1"> / uczennica</text:span><text:change-end text:change-id="ct214864000"/><text:span text:style-name="T1"> rozwiązuje zadania powtórzeniowe dotyczące słownictwa, gramatyki, rozumienia tekstów słuchanych i czytanych oraz komunikacji językowej z rozdziału 7</text:span><text:change text:change-id="ct214863480"/><text:span text:style-name="T1"> podręcznika, popełniając przy tym błędy.</text:span></text:p>
          </table:table-cell>
          <table:table-cell table:style-name="Tabela11.B2" table:number-columns-spanned="0" office:value-type="string">
            <text:p text:style-name="P1"><text:span text:style-name="T1">Uczeń </text:span><text:change-start text:change-id="ct214862752"/><text:span text:style-name="T1">/ uczennica </text:span><text:change-end text:change-id="ct214862752"/><text:span text:style-name="T1">poprawnie wykonuje zadania powtórzeniowe dotyczące słownictwa, gramatyki, rozumienia tekstów słuchanych i czytanych oraz komunikacji językowej z rozdziału 7.</text:span></text:p>
          </table:table-cell>
        </table:table-row>
      </table:table>
      <text:p text:style-name="P7"/>
      <table:table table:name="Tabela12" table:style-name="Tabela12">
        <table:table-column table:style-name="Tabela12.A"/>
        <table:table-column table:style-name="Tabela12.B"/>
        <table:table-row table:style-name="Tabela12.1">
          <table:table-cell table:style-name="Tabela12.A1" office:value-type="string">
            <text:p text:style-name="P15"><text:span text:style-name="T30">UNIT 8: </text:span><text:span text:style-name="T32">Special Relationships</text:span></text:p>
          </table:table-cell>
        </table:table-row>
        <table:table-row table:style-name="Tabela12.2">
          <table:table-cell table:style-name="Tabela12.A2" office:value-type="string">
            <text:p text:style-name="P33"><text:span text:style-name="T1">READING</text:span></text:p>
          </table:table-cell>
          <table:table-cell table:style-name="Tabela12.B2" office:value-type="string">
            <text:p text:style-name="P1"><text:span text:style-name="T1">Wykonując zadania dotyczące czytania ze zrozumieniem, popełnia błędy; określa, które z psów przedstawionych na ilustracjach to zwierzęta pracujące; sporządza listę prac, do których są wykorzystywane.</text:span></text:p>
            <text:p text:style-name="P1"><text:span text:style-name="T1">Czyta ze zrozumieniem </text:span><text:change text:change-id="ct214864104"/><text:change-start text:change-id="ct214862544"/><text:span text:style-name="T1">– </text:span><text:change-end text:change-id="ct214862544"/><text:span text:style-name="T1">odpowiada na pytania otwarte do tekstu; zna strategie dotyczące rozumienia kontekstowego wyrazów; określa, które ze zdań są zgodne z treścią tekstu, a które nie; dopasowuje wyrazy z tekstu do podanych definicji, a następnie sprawdza poprawność wykonania zadania</text:span><text:change-start text:change-id="ct214865144"/><text:span text:style-name="T1">,</text:span><text:change-end text:change-id="ct214865144"/><text:span text:style-name="T1"> słuchając nagrania.</text:span></text:p>
          </table:table-cell>
          <table:table-cell table:style-name="Tabela12.B2" table:number-columns-spanned="0" office:value-type="string">
            <text:p text:style-name="P1"><text:span text:style-name="T1">Poprawnie wypowiada się na temat zwierząt wykorzystywanych przez ludzi do wykonywania prac.</text:span></text:p>
            <text:p text:style-name="P2"/>
            <text:p text:style-name="P1"><text:span text:style-name="T1">Poprawnie wykonuje zadania na rozumienie tekstu pisanego.</text:span></text:p>
            <text:p text:style-name="P1"><text:span text:style-name="T1"><text:line-break/>Poprawnie wykonuje zadania dotyczące znajomości środków językowych.</text:span></text:p>
          </table:table-cell>
        </table:table-row>
        <text:soft-page-break/>
        <table:table-row table:style-name="Tabela12.2">
          <table:table-cell table:style-name="Tabela12.A2" office:value-type="string">
            <text:p text:style-name="P33"><text:span text:style-name="T1">VOCABULARY 1</text:span></text:p>
          </table:table-cell>
          <table:table-cell table:style-name="Tabela12.B2" office:value-type="string">
            <text:p text:style-name="P1"><text:span text:style-name="T1">Zna wskazane czasowniki i przymiotniki tworzące wyrażenia przyimkowe, ale wykonując związane z nim</text:span><text:change-start text:change-id="ct214862648"/><text:span text:style-name="T1">i</text:span><text:change-end text:change-id="ct214862648"/><text:span text:style-name="T1"> zadania, popełnia błędy: przyporządkowuje przyimki do rzeczowników i przymiotników, na następnie powtarza je za nagraniem sprawdzając poprawność wykonania zadania; uzupełnia tekst wyrażeniami przyimkowymi; uzupełnia zdania wyrażeniami przyimkowymi.</text:span></text:p>
          </table:table-cell>
          <table:table-cell table:style-name="Tabela12.B2" table:number-columns-spanned="0" office:value-type="string">
            <text:p text:style-name="P1"><text:span text:style-name="T1">Poprawnie wykonuje zadania związane ze znajomością środków językowych.</text:span></text:p>
          </table:table-cell>
        </table:table-row>
        <text:soft-page-break/>
        <table:table-row table:style-name="Tabela12.2">
          <table:table-cell table:style-name="Tabela12.A2" office:value-type="string">
            <text:p text:style-name="P33"><text:span text:style-name="T3">GRAMMAR 1</text:span></text:p>
          </table:table-cell>
          <table:table-cell table:style-name="Tabela12.B2" office:value-type="string">
            <text:p text:style-name="P1"><text:span text:style-name="T3">Zna zasady tworzenia zdań względnych określających i nieokreślających z zaimkami względnymi </text:span><text:span text:style-name="T19">who</text:span><text:span text:style-name="T3">,</text:span><text:span text:style-name="T19"> whose</text:span><text:span text:style-name="T3">,</text:span><text:span text:style-name="T19"> which</text:span><text:span text:style-name="T3">,</text:span><text:span text:style-name="T19"> that</text:span><text:span text:style-name="T3">,</text:span><text:span text:style-name="T19"> when</text:span><text:span text:style-name="T3">,</text:span><text:span text:style-name="T19"> where</text:span><text:span text:style-name="T3">, ale stosując je</text:span><text:change-start text:change-id="ct214862856"/><text:span text:style-name="T3">,</text:span><text:change-end text:change-id="ct214862856"/><text:span text:style-name="T3"> popełnia błędy: odnajduje w zdaniach zaimki względne i określa, do czego się one odnoszą; wskazuje różnice w podanych zdaniach; do reguł dopasowuje ilustrujące je zdania; uzupełnia zdania</text:span><text:change-start text:change-id="ct214862440"/><text:span text:style-name="T3">,</text:span><text:change-end text:change-id="ct214862440"/><text:span text:style-name="T3"> wybierając jeden z </text:span><text:change-start text:change-id="ct214863376"/><text:span text:style-name="T3">dwóch</text:span><text:change-end text:change-id="ct214863376"/><text:span text:style-name="T3"> zaimków względnych; wykorzystując podane wyrazy</text:span><text:change-start text:change-id="ct214864624"/><text:span text:style-name="T3">,</text:span><text:change-end text:change-id="ct214864624"/><text:span text:style-name="T3"> tworzy zdania z użyciem zaimków względnych; uzupełnia luki w tekście właściwymi zaimkami względnymi, a następnie sprawdza poprawność wykonania zadania, </text:span><text:change-start text:change-id="ct214865248"/><text:span text:style-name="T3">słuchając</text:span><text:change-end text:change-id="ct214865248"/><text:span text:style-name="T3"> nagrania; pracując w grupie</text:span><text:change-start text:change-id="ct214863168"/><text:span text:style-name="T3">,</text:span><text:change-end text:change-id="ct214863168"/><text:span text:style-name="T3"> tworzy opowiadanie o przyjaźni, stosując zdania względne określające i nieokreślające.</text:span></text:p>
          </table:table-cell>
          <table:table-cell table:style-name="Tabela12.B2" table:number-columns-spanned="0" office:value-type="string">
            <text:p text:style-name="P1"><text:span text:style-name="T3">Zna i poprawnie stosuje zasady tworzenia zdań względnych określających i nieokreślających z zaimkami względnymi </text:span><text:span text:style-name="T19">who</text:span><text:span text:style-name="T3">,</text:span><text:span text:style-name="T19"> whose</text:span><text:span text:style-name="T3">,</text:span><text:span text:style-name="T19"> which</text:span><text:span text:style-name="T3">,</text:span><text:span text:style-name="T19"> that</text:span><text:span text:style-name="T3">,</text:span><text:span text:style-name="T19"> when</text:span><text:span text:style-name="T3">,</text:span><text:span text:style-name="T19"> where</text:span><text:span text:style-name="T3">.</text:span></text:p>
            <text:p text:style-name="P1"><text:span text:style-name="T1">Poprawnie wykonuje zadania związane ze znajomością środków językowych.</text:span></text:p>
            <text:p text:style-name="P2"/>
            <text:p text:style-name="P1"><text:span text:style-name="T1">Samodzielnie i poprawnie pisze opowiadanie o przyjaźni i odczytuje je na forum klasy.</text:span></text:p>
          </table:table-cell>
        </table:table-row>
        <text:soft-page-break/>
        <table:table-row table:style-name="Tabela12.2">
          <table:table-cell table:style-name="Tabela12.A2" office:value-type="string">
            <text:p text:style-name="P33"><text:span text:style-name="T1">LISTENING </text:span></text:p>
          </table:table-cell>
          <table:table-cell table:style-name="Tabela12.B2" office:value-type="string">
            <text:p text:style-name="P1"><text:span text:style-name="T1">Nie zawsze poprawnie wykonuje zadania </text:span><text:change-start text:change-id="ct214864728"/><text:span text:style-name="T1">związane</text:span><text:change-end text:change-id="ct214864728"/><text:span text:style-name="T1"> z rozumieniem tekstu ze słuchu: zna znaczenie i kategoryzuje podane wyrażenia na te, które mają pozytywne i negatywne znaczenie; informuje i pozyskuje informacje dotyczące samopoczucia własnego i kolegów; kategoryzuje je na pozytywne i negatywne oraz klasyfikuje ilościowo.</text:span></text:p>
            <text:p text:style-name="P1"><text:span text:style-name="T1">Słucha ze zrozumieniem, ale popełnia w zadaniach błędy: odpowiada na pytania</text:span><text:change-start text:change-id="ct214863272"/><text:span text:style-name="T1">,</text:span><text:change-end text:change-id="ct214863272"/><text:span text:style-name="T1"> wybierając jedną z dwóch odpowiedzi; zna strategie dotyczące wyszukiwania wyrażeń bliskoznacznych; określa, czy podane zdania są zgodne z </text:span><text:change-start text:change-id="ct214864832"/><text:span text:style-name="T1">treścią</text:span><text:change-end text:change-id="ct214864832"/><text:span text:style-name="T1"> nagrania, czy nie.</text:span></text:p>
          </table:table-cell>
          <table:table-cell table:style-name="Tabela12.B2" table:number-columns-spanned="0" office:value-type="string">
            <text:p text:style-name="P1"><text:span text:style-name="T1">Zna i poprawnie stosuje wskazane </text:span><text:change-start text:change-id="ct214864936"/><text:span text:style-name="T1">wyrażenia</text:span><text:change-end text:change-id="ct214864936"/><text:span text:style-name="T1">.</text:span></text:p>
            <text:p text:style-name="P1"><text:span text:style-name="T1">Swobodnie i poprawnie prowadzi rozmowę </text:span><text:change-start text:change-id="ct214863688"/><text:span text:style-name="T1">dotyczącą </text:span><text:change-end text:change-id="ct214863688"/><text:span text:style-name="T1">samopoczucia własnego i kolegów</text:span><text:change-start text:change-id="ct214863792"/><text:span text:style-name="T1"> / koleżanek</text:span><text:change-end text:change-id="ct214863792"/><text:span text:style-name="T1">.</text:span></text:p>
            <text:p text:style-name="P2"/>
            <text:p text:style-name="P1"><text:span text:style-name="T1">Poprawnie wykonuje zadania związane z rozumieniem tekstów ze słuchu.</text:span></text:p>
            <text:p text:style-name="P2"/>
            <text:p text:style-name="P2"/>
          </table:table-cell>
        </table:table-row>
        <text:soft-page-break/>
        <table:table-row table:style-name="Tabela12.2">
          <table:table-cell table:style-name="Tabela12.A2" office:value-type="string">
            <text:p text:style-name="P33"><text:span text:style-name="T1">SPEAKING</text:span></text:p>
          </table:table-cell>
          <table:table-cell table:style-name="Tabela12.B2" office:value-type="string">
            <text:p text:style-name="P1"><text:span text:style-name="T1">W wypowiedziach ustnych popełnia błędy: odpowiada na pytania dotyczące cech charakteru i relacji z ludźmi.</text:span></text:p>
            <text:p text:style-name="P1"><text:span text:style-name="T1">Zna słowa i wyrażenia związane z </text:span><text:change-start text:change-id="ct214865456"/><text:span text:style-name="T1">udzielaniem</text:span><text:change-end text:change-id="ct214865456"/><text:span text:style-name="T1"> rad, sugestii i nakazywaniem oraz strategie związane z poprawnym argumentowaniem za i przeciw, ale nie zawsze stosuje je poprawnie: kategoryzuje podane zdania zgodnie z instrukcją.</text:span></text:p>
            <text:p text:style-name="P1"><text:span text:style-name="T1">Zgodnie z instrukcją tworzy i odgrywa z kolegą</text:span><text:change-start text:change-id="ct214864520"/><text:span text:style-name="T1"> / koleżanką</text:span><text:change-end text:change-id="ct214864520"/><text:span text:style-name="T1"> dialog dotyczący sytuacji problemowej.</text:span></text:p>
          </table:table-cell>
          <table:table-cell table:style-name="Tabela12.B2" table:number-columns-spanned="0" office:value-type="string">
            <text:p text:style-name="P1"><text:span text:style-name="T1">Swobodnie i poprawnie wypowiada się na temat cech charakteru i relacji z ludźmi.</text:span></text:p>
            <text:p text:style-name="P1"><text:span text:style-name="T1">Poprawnie wykonuje zadania związane ze znajomością funkcji językowych.</text:span></text:p>
            <text:p text:style-name="P1"><text:span text:style-name="T1"><text:line-break/>Swobodnie i poprawnie prowadzi rozmowę na temat sytuacji problemowej.</text:span></text:p>
          </table:table-cell>
        </table:table-row>
        <table:table-row table:style-name="Tabela12.2">
          <table:table-cell table:style-name="Tabela12.A2" office:value-type="string">
            <text:p text:style-name="P33"><text:span text:style-name="T1">VOCABULARY 2</text:span></text:p>
          </table:table-cell>
          <table:table-cell table:style-name="Tabela12.B2" office:value-type="string">
            <text:p text:style-name="P1"><text:span text:style-name="T1">Zna wskazane czasowniki frazowe, ale stosując je</text:span><text:change-start text:change-id="ct214865560"/><text:span text:style-name="T1">,</text:span><text:change-end text:change-id="ct214865560"/><text:span text:style-name="T1"> </text:span><text:change-start text:change-id="ct214865664"/><text:span text:style-name="T1">popełnia</text:span><text:change-end text:change-id="ct214865664"/><text:span text:style-name="T1"> błędy: przyporządkowuje czasowniki frazowe do ich definicji; </text:span><text:change-start text:change-id="ct214866808"/><text:span text:style-name="T1">uzupełnia</text:span><text:change-end text:change-id="ct214866808"/><text:span text:style-name="T1"> luki w zdaniach, stosując czasowniki frazowe; uzupełnia luki w tekście</text:span><text:change-start text:change-id="ct214867744"/><text:span text:style-name="T1">,</text:span><text:change-end text:change-id="ct214867744"/><text:span text:style-name="T1"> stosując te czasowniki.</text:span></text:p>
            <text:p text:style-name="P2"/>
          </table:table-cell>
          <table:table-cell table:style-name="Tabela12.B2" table:number-columns-spanned="0" office:value-type="string">
            <text:p text:style-name="P1"><text:span text:style-name="T1">Zna i poprawnie stosuje wskazane czasowniki frazowe.</text:span></text:p>
            <text:p text:style-name="P1"><text:span text:style-name="T1">Poprawnie wykonuje zadania związane ze znajomością środków językowych.</text:span></text:p>
          </table:table-cell>
        </table:table-row>
        <text:soft-page-break/>
        <table:table-row table:style-name="Tabela12.2">
          <table:table-cell table:style-name="Tabela12.A2" office:value-type="string">
            <text:p text:style-name="P33"><text:span text:style-name="T1">GRAMMAR 2</text:span></text:p>
          </table:table-cell>
          <table:table-cell table:style-name="Tabela12.B2" office:value-type="string">
            <text:p text:style-name="P1"><text:span text:style-name="T1">Zna zasady tworzenia zdań oznajmujących, pytających, przeczących, poleceń i próśb w mowie zależnej, ale nie zawsze poprawnie wykonuje </text:span><text:change-start text:change-id="ct214867848"/><text:span text:style-name="T1">związane</text:span><text:change-end text:change-id="ct214867848"/><text:span text:style-name="T1"> z nimi zadania. W podanych zdaniach wskazuje czasowniki, zaimki i określenia związane z czasem; wskazuje na różnice pomiędzy zdaniami; uzupełnia luki w zdaniach</text:span><text:change-start text:change-id="ct214867016"/><text:span text:style-name="T1">,</text:span><text:change-end text:change-id="ct214867016"/><text:span text:style-name="T1"> form</text:span><text:change-start text:change-id="ct214867120"/><text:span text:style-name="T1">uł</text:span><text:change-end text:change-id="ct214867120"/><text:span text:style-name="T1">ując zasady dotyczące stosowania mowy zależnej; odpowiada na pytania dotyczące tworzenia mowy zależnej; </text:span><text:change-start text:change-id="ct214865976"/><text:span text:style-name="T1">przyporządkowuje</text:span><text:change-end text:change-id="ct214865976"/><text:span text:style-name="T1"> pytanie do ilustrującego je zdania; uzupełnia zdania</text:span><text:change-start text:change-id="ct214866080"/><text:span text:style-name="T1">,</text:span><text:change-end text:change-id="ct214866080"/><text:span text:style-name="T1"> wybierając jedną z dwóch podanych odpowiedzi; przekształca zdania napisane w mowie niezależnej, stosując mowę zależną; pracując w grupie</text:span><text:change-start text:change-id="ct214865872"/><text:span text:style-name="T1">,</text:span><text:change-end text:change-id="ct214865872"/><text:span text:style-name="T1"> pisze zdania dotyczące klasy</text:span><text:change-start text:change-id="ct214866288"/><text:span text:style-name="T1">,</text:span><text:change-end text:change-id="ct214866288"/><text:span text:style-name="T1"> używając mowy niezależnej</text:span><text:change-start text:change-id="ct214865768"/><text:span text:style-name="T1">,</text:span><text:change-end text:change-id="ct214865768"/><text:change text:change-id="ct214866912"/><text:change-start text:change-id="ct214866600"/><text:span text:style-name="T1"> </text:span><text:change-end text:change-id="ct214866600"/><text:span text:style-name="T1">oraz przekształca zdania </text:span><text:change-start text:change-id="ct214867328"/><text:span text:style-name="T1">utworzone</text:span><text:change-end text:change-id="ct214867328"/><text:span text:style-name="T1"> przez uczniów z innych grup, stosując mowę zależną.</text:span></text:p>
          </table:table-cell>
          <table:table-cell table:style-name="Tabela12.B2" table:number-columns-spanned="0" office:value-type="string">
            <text:p text:style-name="P1"><text:span text:style-name="T1">Zna i poprawnie stosuje zdania oznajmujące, pytające, przeczące, polecenia i prośby w mowie zależnej.</text:span></text:p>
            <text:p text:style-name="P1"><text:span text:style-name="T1">Poprawnie wykonuje zadania związane ze znajomością środków językowych.</text:span></text:p>
          </table:table-cell>
        </table:table-row>
        <text:soft-page-break/>
        <table:table-row table:style-name="Tabela12.9">
          <table:table-cell table:style-name="Tabela12.A2" office:value-type="string">
            <text:p text:style-name="P33"><text:span text:style-name="T1">WRITING</text:span></text:p>
          </table:table-cell>
          <table:table-cell table:style-name="Tabela12.B2" office:value-type="string">
            <text:p text:style-name="P1"><text:span text:style-name="T1">W zadaniach związanych z tworzeniem opowiadania popełnia błędy: wie, jak wygląda struktura opowiadania; uzupełnia luki w zdaniach wyrazami z ramki; odpowiada na pytania dotyczące zrozumienia instrukcji do opowiadania</text:span><text:change-start text:change-id="ct214866184"/><text:span text:style-name="T1">.</text:span><text:change-end text:change-id="ct214866184"/></text:p>
            <text:p text:style-name="P1"><text:span text:style-name="T1">Czyta fragmenty opowiadania i stawia je w takiej kolejności, aby całość stanowiła spójny i logiczny tekst – wybiera kolejność fragmentów, wskazując jedną z </text:span><text:change-start text:change-id="ct214867224"/><text:span text:style-name="T1">czterech</text:span><text:change-end text:change-id="ct214867224"/><text:span text:style-name="T1"> podanych opcji; określa, czy podane zdania są zgodne z </text:span><text:change-start text:change-id="ct214866392"/><text:span text:style-name="T1">treścią</text:span><text:change-end text:change-id="ct214866392"/><text:span text:style-name="T1"> tekstu, czy nie</text:span><text:change-start text:change-id="ct214866496"/><text:span text:style-name="T1">.</text:span><text:change-end text:change-id="ct214866496"/></text:p>
            <text:p text:style-name="P1"><text:span text:style-name="T1">Zna słowa i wyrażenia służące opisywaniu osób, miejsc, czasu, ale zadania związane z ich użyciem nie zawsze wykonuje poprawnie</text:span><text:change-start text:change-id="ct214868264"/><text:span text:style-name="T1">.</text:span><text:change-end text:change-id="ct214868264"/><text:span text:style-name="T1"> </text:span></text:p>
            <text:p text:style-name="P1"><text:span text:style-name="T1">Zna strategie związane z notowaniem pomysłów i redaguje opowiadanie zaczynające się od podanych w instrukcji słów; nadaje tytuł opowiadaniu kolegi</text:span><text:change-start text:change-id="ct214868472"/><text:span text:style-name="T1"> / koleżanki</text:span><text:change-end text:change-id="ct214868472"/><text:change-start text:change-id="ct214866704"/><text:span text:style-name="T1">.</text:span><text:change-end text:change-id="ct214866704"/></text:p>
          </table:table-cell>
          <table:table-cell table:style-name="Tabela12.B2" table:number-columns-spanned="0" office:value-type="string">
            <text:p text:style-name="P1"><text:span text:style-name="T1">Poprawnie wykonuje zadania związane ze znajomością środków językowych.</text:span></text:p>
            <text:p text:style-name="P2"/>
            <text:p text:style-name="P1"><text:span text:style-name="T1">Poprawnie wykonuje zadania na rozumienie tekstów pisanych</text:span><text:change-start text:change-id="ct214867432"/><text:span text:style-name="T1">.</text:span><text:change-end text:change-id="ct214867432"/></text:p>
            <text:p text:style-name="P2"/>
            <text:p text:style-name="P2"/>
            <text:p text:style-name="P1"><text:span text:style-name="T1">Poprawnie wykonuje zadania związane ze znajomością funkcji językowych</text:span><text:change-start text:change-id="ct214867536"/><text:span text:style-name="T1">.</text:span><text:change-end text:change-id="ct214867536"/></text:p>
            <text:p text:style-name="P1"><text:span text:style-name="T1">Samodzielnie i poprawnie redaguje opowiadanie zaczynające się od podanych słów</text:span><text:change-start text:change-id="ct214867640"/><text:span text:style-name="T1">.</text:span><text:change-end text:change-id="ct214867640"/></text:p>
          </table:table-cell>
        </table:table-row>
        <text:soft-page-break/>
        <table:table-row table:style-name="Tabela12.2">
          <table:table-cell table:style-name="Tabela12.A2" office:value-type="string">
            <text:p text:style-name="P33"><text:span text:style-name="T1">SKILLS CHECKPOINT 8</text:span></text:p>
          </table:table-cell>
          <table:table-cell table:style-name="Tabela12.B2" office:value-type="string">
            <text:p text:style-name="P1"><text:span text:style-name="T1">Nie zawsze poprawnie wykonuje zadania sprawdzające:</text:span></text:p>
            <text:p text:style-name="P1"><text:change text:change-id="ct214867952"/><text:change-start text:change-id="ct214868368"/><text:span text:style-name="T1">– </text:span><text:change-end text:change-id="ct214868368"/><text:span text:style-name="T1">rozumienie ze słuchu: odpowiada na pytania</text:span><text:change text:change-id="ct214868056"/><text:span text:style-name="T1"> zgodnie z treścią nagrania, wybierając jedną trzech podanych odpowiedzi</text:span><text:change text:change-id="ct214868576"/><text:change-start text:change-id="ct214868160"/><text:span text:style-name="T1">;</text:span><text:change-end text:change-id="ct214868160"/></text:p>
            <text:p text:style-name="P1"><text:change text:change-id="ct214868784"/><text:change-start text:change-id="ct214868888"/><text:span text:style-name="T1">– </text:span><text:change-end text:change-id="ct214868888"/><text:span text:style-name="T1">znajomość funkcji językowych</text:span><text:change-start text:change-id="ct214868680"/><text:span text:style-name="T1">:</text:span><text:change-end text:change-id="ct214868680"/><text:change text:change-id="ct214868992"/><text:span text:style-name="T1"> uzupełnia dialogi brakującymi fragmentami wypowiedzi, tak aby otrzymać spójne i logiczne teksty</text:span><text:change text:change-id="ct214869200"/><text:change-start text:change-id="ct214869928"/><text:span text:style-name="T1">;</text:span><text:change-end text:change-id="ct214869928"/></text:p>
            <text:p text:style-name="P1"><text:change text:change-id="ct214870864"/><text:change-start text:change-id="ct214869720"/><text:span text:style-name="T1">– </text:span><text:change-end text:change-id="ct214869720"/><text:span text:style-name="T1">znajomość tekstów pisanych – uzupełnia luki w grafiku</text:span><text:change text:change-id="ct214871384"/><text:span text:style-name="T1"> zgodnie z treścią tekstu; odpowiada na pytania do tekstów, wybierając jedną z trzech podanych odpowiedzi oraz uzupełnia luki w dialogach zgodnie z </text:span><text:change-start text:change-id="ct214870968"/><text:span text:style-name="T1">treścią</text:span><text:change-end text:change-id="ct214870968"/><text:span text:style-name="T1"> tekstów.</text:span></text:p>
            <text:p text:style-name="P1"><text:change text:change-id="ct214871072"/><text:change-start text:change-id="ct214871280"/><text:span text:style-name="T1">– </text:span><text:change-end text:change-id="ct214871280"/><text:span text:style-name="T1">umiejętność tworzenia wypowiedzi pisemnej: redaguje opowiadanie o znajomej osobie, przekazując informacje zawarte w instrukcji.</text:span></text:p>
          </table:table-cell>
          <table:table-cell table:style-name="Tabela12.B2" table:number-columns-spanned="0" office:value-type="string">
            <text:p text:style-name="P1"><text:span text:style-name="T1">Poprawnie wykonuje zadania związane ze sprawdzanymi umiejętnościami.</text:span></text:p>
          </table:table-cell>
        </table:table-row>
        <text:soft-page-break/>
        <table:table-row table:style-name="Tabela12.11">
          <table:table-cell table:style-name="Tabela12.A2" office:value-type="string">
            <text:p text:style-name="P33"><text:span text:style-name="T1">EXPLORERS’ CLUB 4</text:span></text:p>
          </table:table-cell>
          <table:table-cell table:style-name="Tabela12.B2" office:value-type="string">
            <text:p text:style-name="P3"><text:span text:style-name="T1">Słucha ze zrozumieniem, ale w wykonywanych zadaniach popełnia błędy</text:span><text:change text:change-id="ct214870032"/><text:change-start text:change-id="ct214869824"/><text:span text:style-name="T1">:</text:span><text:change-end text:change-id="ct214869824"/></text:p>
            <text:p text:style-name="P3"><text:span text:style-name="T1">– odpowiada na pytania do treści nagrania; </text:span><text:change-start text:change-id="ct214869616"/><text:span text:style-name="T1">przyporządkowuje</text:span><text:change-end text:change-id="ct214869616"/><text:span text:style-name="T1"> nazwy miejsc do ilustracji.</text:span></text:p>
            <text:p text:style-name="P22"/>
            <text:p text:style-name="P3"><text:span text:style-name="T1">Pyta i odpowiada na pytania dotyczące cudów architektury; popełnia błędy.</text:span></text:p>
            <text:p text:style-name="P22"/>
            <text:p text:style-name="P3"><text:span text:style-name="T1">Wskazując kraje anglojęzyczne</text:span><text:change-start text:change-id="ct214871176"/><text:span text:style-name="T1">,</text:span><text:change-end text:change-id="ct214871176"/><text:span text:style-name="T1"> może popełniać błędy.</text:span></text:p>
            <text:p text:style-name="P22"/>
            <text:p text:style-name="P3"><text:span text:style-name="T1">Czyta tekst o przykładach niezwykłej polskiej architektury:</text:span></text:p>
            <text:p text:style-name="P3"><text:span text:style-name="T1">– odpowiada na pytania otwarte do tekstu</text:span><text:change-start text:change-id="ct214870760"/><text:span text:style-name="T1">;</text:span><text:change-end text:change-id="ct214870760"/><text:change text:change-id="ct214871488"/><text:span text:style-name="T1"> może popełniać błędy.</text:span></text:p>
            <text:p text:style-name="P22"/>
            <text:p text:style-name="P1"><text:span text:style-name="T1">Tworzy vlog, </text:span><text:change-start text:change-id="ct214870136"/><text:span text:style-name="T1">opisując</text:span><text:change-end text:change-id="ct214870136"/><text:span text:style-name="T1"> przykład niezwykłej architektury w swoim regionie.</text:span></text:p>
          </table:table-cell>
          <table:table-cell table:style-name="Tabela12.B2" table:number-columns-spanned="0" office:value-type="string">
            <text:p text:style-name="P3"><text:span text:style-name="T1">Poprawnie wykonuje zadania związane z rozumieniem ze słuchu.</text:span></text:p>
            <text:p text:style-name="P22"/>
            <text:p text:style-name="P22"/>
            <text:p text:style-name="P22"/>
            <text:p text:style-name="P3"><text:span text:style-name="T1">Swobodnie i poprawnie prowadzi rozmowę na temat cudów architektury.</text:span></text:p>
            <text:p text:style-name="P3"><text:span text:style-name="T1">Poprawnie wskazuje kraje anglojęzyczne.<text:line-break/></text:span></text:p>
            <text:p text:style-name="P3"><text:span text:style-name="T1">Poprawnie wykonuje zadania związane z rozumieniem tekstu pisanego.</text:span></text:p>
            <text:p text:style-name="P22"/>
            <text:p text:style-name="P22"/>
            <text:p text:style-name="P1"><text:span text:style-name="T1">Udostępnia swój vlog przyjaciołom w sieci.</text:span></text:p>
          </table:table-cell>
        </table:table-row>
        <text:soft-page-break/>
        <table:table-row table:style-name="Tabela12.12">
          <table:table-cell table:style-name="Tabela12.A2" office:value-type="string">
            <text:p text:style-name="P33"><text:span text:style-name="T1">REVIEW 8</text:span></text:p>
          </table:table-cell>
          <table:table-cell table:style-name="Tabela12.B2" office:value-type="string">
            <text:p text:style-name="P1"><text:span text:style-name="T1">Uczeń</text:span><text:change-start text:change-id="ct214871592"/><text:span text:style-name="T1"> / uczennica</text:span><text:change-end text:change-id="ct214871592"/><text:span text:style-name="T1"> rozwiązuje zadania powtórzeniowe dotyczące słownictwa, gramatyki, rozumienia tekstów słuchanych i czytanych oraz komunikacji językowej z rozdziału 8</text:span><text:change text:change-id="ct214870240"/><text:span text:style-name="T1"> podręcznika, popełniając przy tym błędy.</text:span></text:p>
          </table:table-cell>
          <table:table-cell table:style-name="Tabela12.B2" table:number-columns-spanned="0" office:value-type="string">
            <text:p text:style-name="P1"><text:span text:style-name="T1">Uczeń</text:span><text:change-start text:change-id="ct214871696"/><text:span text:style-name="T1"> / uczennica</text:span><text:change-end text:change-id="ct214871696"/><text:span text:style-name="T1"> poprawnie wykonuje zadania powtórzeniowe dotyczące słownictwa, gramatyki, rozumienia tekstów słuchanych i czytanych oraz komunikacji językowej z rozdziału 8.</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Arial1" fo:font-size="9pt" style:font-size-asian="9pt" style:font-name-complex="Arial2" style:font-size-complex="9pt"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Arial1" fo:font-size="9pt" fo:font-style="italic" style:font-size-asian="9pt" style:font-style-asian="italic" style:font-name-complex="Arial2" style:font-size-complex="9pt" style:font-style-complex="italic" style:font-weight-complex="bold"/>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Domy徑nie" style:family="paragraph" style:default-outline-level="" style:list-style-name="">
      <style:paragraph-properties fo:orphans="0" fo:widows="0" style:writing-mode="lr-tb"/>
      <style:text-properties fo:color="#00000a" fo:font-size="12pt" style:font-size-asian="12pt" style:font-size-complex="12pt"/>
    </style:style>
    <style:style style:name="Default_20_Paragraph_20_Font" style:display-name="Default Paragraph Font" style:family="text"/>
    <style:style style:name="Italics" style:family="text">
      <style:text-properties fo:font-style="italic" style:font-style-asian="italic" style:font-style-complex="italic"/>
    </style:style>
    <style:style style:name="Text-bold"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Tekst_20_przypisu_20_końcowego_20_Znak" style:display-name="Tekst przypisu końcowego Znak" style:family="text" style:parent-style-name="Default_20_Paragraph_20_Font"/>
    <style:style style:name="endnote_20_reference" style:display-name="endnote reference" style:family="text">
      <style:text-properties style:text-position="super 58%"/>
    </style:style>
    <style:style style:name="Nagłówek_20_Znak" style:display-name="Nagłówek Znak"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Tekst_20_dymka_20_Znak" style:display-name="Tekst dymka Znak"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text-properties fo:font-weight="bold" style:font-weight-asian="bold" style:font-weight-complex="bold"/>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834cm"/>
        </style:list-level-properties>
        <style:text-properties fo:font-family="Verdana" style:font-style-name="Normalny"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0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14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24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834cm"/>
        </style:list-level-properties>
        <style:text-properties fo:font-family="Verdana" style:font-style-name="Normalny"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0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14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24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752cm"/>
          <style:tab-stop style:position="8.001cm" style:type="center"/>
          <style:tab-stop style:position="16.002cm" style:type="right"/>
        </style:tab-stops>
      </style:paragraph-properties>
    </style:style>
    <style:style style:name="MP2" style:family="paragraph" style:parent-style-name="Standard">
      <style:paragraph-properties fo:margin-left="0.035cm" fo:margin-right="-0.083cm" fo:line-height="0.365cm" fo:text-indent="0cm" style:auto-text-indent="false"/>
    </style:style>
    <style:page-layout style:name="Mpm1">
      <style:page-layout-properties fo:page-width="29.7cm" fo:page-height="21.001cm" style:num-format="1" style:print-orientation="landscape" fo:margin-top="1.251cm" fo:margin-bottom="1.251cm" fo:margin-left="2cm" fo:margin-right="2.196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le osiągane przez ucznia</dc:title>
    <meta:initial-creator>Jola</meta:initial-creator>
    <dc:creator>Tomek</dc:creator>
    <meta:editing-cycles>2</meta:editing-cycles>
    <meta:print-date>2017-04-24T12:20:00</meta:print-date>
    <meta:creation-date>2018-09-13T19:35:00</meta:creation-date>
    <dc:date>2018-09-13T19:35:00</dc:date>
    <meta:editing-duration>PT4S</meta:editing-duration>
    <meta:generator>OpenOffice/4.1.1$Win32 OpenOffice.org_project/411m6$Build-9775</meta:generator>
    <meta:document-statistic meta:table-count="12" meta:image-count="0" meta:object-count="0" meta:page-count="74" meta:paragraph-count="809" meta:word-count="9590" meta:character-count="7192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