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4cm" fo:margin-left="-0.009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64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B2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3" style:family="table-row">
      <style:table-row-properties style:min-row-height="6.999cm" style:keep-together="true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1.4" style:family="table-row">
      <style:table-row-properties style:min-row-height="0.123cm" style:keep-together="true" fo:keep-together="auto"/>
    </style:style>
    <style:style style:name="Tabela2" style:family="table">
      <style:table-properties style:width="26.577cm" fo:margin-left="-0.044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32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88cm" fo:padding-right="0.097cm" fo:padding-top="0.097cm" fo:padding-bottom="0.097cm" fo:border="0.018cm solid #000080" style:writing-mode="lr-tb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4.313cm" style:keep-together="false" fo:keep-together="always"/>
    </style:style>
    <style:style style:name="Tabela2.6" style:family="table-row">
      <style:table-row-properties style:min-row-height="8.661cm" style:keep-together="false" fo:keep-together="always"/>
    </style:style>
    <style:style style:name="Tabela3" style:family="table">
      <style:table-properties style:width="28.289cm" fo:margin-left="-0.009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2" style:family="table-cell">
      <style:table-cell-properties style:vertical-align="top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C3" style:family="table-cell">
      <style:table-cell-properties style:vertical-align="middle" fo:background-color="#99ccff" fo:padding-left="0.18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3.E3" style:family="table-cell">
      <style:table-cell-properties style:vertical-align="middle" fo:background-color="#99cc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" style:family="table-row">
      <style:table-row-properties style:keep-together="false" fo:keep-together="always"/>
    </style:style>
    <style:style style:name="Tabela3.E4" style:family="table-cell">
      <style:table-cell-properties style:vertical-align="top" fo:background-color="#ffffff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A16" style:family="table-cell">
      <style:table-cell-properties style:vertical-align="top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22" style:family="table-row">
      <style:table-row-properties style:min-row-height="1.21cm" style:keep-together="false" fo:keep-together="always"/>
    </style:style>
    <style:style style:name="Tabela3.A24" style:family="table-cell">
      <style:table-cell-properties style:vertical-align="middle" fo:background-color="#d9d9d9" fo:padding-left="0.18cm" fo:padding-right="0.191cm" fo:padding-top="0cm" fo:padding-bottom="0cm" fo:border="0.002cm solid #000080" style:writing-mode="lr-tb">
        <style:background-image/>
      </style:table-cell-properties>
    </style:style>
    <style:style style:name="Tabela3.40" style:family="table-row">
      <style:table-row-properties style:min-row-height="0.422cm" style:keep-together="true" fo:keep-together="auto"/>
    </style:style>
    <style:style style:name="Tabela3.72" style:family="table-row">
      <style:table-row-properties style:min-row-height="0.445cm" style:keep-together="true" fo:keep-together="auto"/>
    </style:style>
    <style:style style:name="P1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2" style:family="paragraph" style:parent-style-name="Standard">
      <style:text-properties fo:color="#0f243e" style:font-name="Bookman Old Style" fo:font-size="28pt" style:font-size-asian="28pt" style:font-name-complex="Bookman Old Style" style:font-size-complex="28pt"/>
    </style:style>
    <style:style style:name="P3" style:family="paragraph" style:parent-style-name="Standard">
      <style:text-properties fo:color="#0f243e" style:font-name="Bookman Old Style" fo:font-size="28pt" fo:font-style="italic" style:font-size-asian="28pt" style:font-style-asian="italic" style:font-name-complex="Bookman Old Style" style:font-size-complex="28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 style:master-page-name="Standard">
      <style:paragraph-properties style:page-number="auto"/>
      <style:text-properties fo:color="#0f243e" style:font-name="Bookman Old Style" fo:font-size="28pt" style:text-underline-style="solid" style:text-underline-width="auto" style:text-underline-color="font-color" style:font-size-asian="28pt" style:font-name-complex="Bookman Old Style" style:font-size-complex="28pt"/>
    </style:style>
    <style:style style:name="T1" style:family="text">
      <style:text-properties fo:color="#0f243e" style:font-name="Bookman Old Style" fo:font-size="28pt" style:font-size-asian="28pt" style:font-name-complex="Bookman Old Style" style:font-size-complex="28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MAGANIA EDUKACYJNE</text:p>
      <text:p text:style-name="P2">Z JĘZYKA ANGIELSKIEGO </text:p>
      <text:p text:style-name="P3">DLA KLAS VI </text:p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Standard"/>
      <text:p text:style-name="P4"/>
      <text:p text:style-name="P4">Wymagania edukacyjne niezbędne do uzyskania poszczególnych ocen</text:p>
      <text:p text:style-name="Standard"/>
      <text:p text:style-name="Standard">English Class A2</text:p>
      <text:p text:style-name="Standard"/>
      <text:p text:style-name="Standard">1. POZIOM KOMPETENCJI JĘZYKOWEJ WG ESOKJ A2, KTÓRA JEST MOŻLIWA DO OSIĄGNIĘCIA W WYNIKU REALIZACJI PODRĘCZNIKA English Class A2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Standard">WIEDZA</text:p>
          </table:table-cell>
          <table:table-cell table:style-name="Tabela1.B1" table:number-columns-spanned="3" office:value-type="string">
            <text:p text:style-name="Standard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Standard">RECEPCJA</text:p>
          </table:table-cell>
          <table:table-cell table:style-name="Tabela1.B2" office:value-type="string">
            <text:p text:style-name="Standard">PRODUKCJA</text:p>
          </table:table-cell>
          <table:table-cell table:style-name="Tabela1.D2" office:value-type="string">
            <text:p text:style-name="Standard">INTERAKCJA</text:p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6"/>
            <text:p text:style-name="Standard">Uczeń posługuje się zakresem środków językowych pozwalających mu na realizację działań językowych w wybranych aspektach następujących bloków tematycznych:</text:p>
            <text:p text:style-name="Standard"/>
            <text:p text:style-name="P7">Get started!</text:p>
            <text:p text:style-name="P7">Life at home</text:p>
            <text:p text:style-name="P7">Shopping</text:p>
            <text:p text:style-name="P7">Going on holiday</text:p>
            <text:p text:style-name="P7">Useful things</text:p>
            <text:p text:style-name="P7">Health matters</text:p>
            <text:p text:style-name="P7">Cooking and eating</text:p>
            <text:p text:style-name="P7">Where I live</text:p>
            <text:p text:style-name="Standard">A happy life</text:p>
          </table:table-cell>
          <table:table-cell table:style-name="Tabela1.A3" office:value-type="string">
            <text:p text:style-name="P6"/>
            <text:p text:style-name="Standard">SŁUCHANIE:</text:p>
            <text:p text:style-name="Standard"/>
            <text:p text:style-name="Standard">Uczeń potrafi zrozumieć wyrażenia i najczęściej używane słowa dotyczące <text:line-break/>go osobiście, jego rodziny i bezpośredniego otoczenia, gdy tempo wypowiedzi jest wolne a wymowa wyraźna, potrafi zrozumieć główny sens zawarty w krótkich, prostych komunikatach i ogłoszeniach. </text:p>
            <text:p text:style-name="Standard"/>
            <text:p text:style-name="Standard">CZYTANIE:</text:p>
            <text:p text:style-name="Standard"/>
            <text:p text:style-name="Standard">Uczeń potrafi czytać bardzo krótkie, proste teksty. Potrafi znaleźć konkretne, przewidywalne informacje w prostych tekstach dotyczących życia codziennego, takich jak ogłoszenia, reklamy, prospekty, karty dań, rozkłady jazdy. Rozumie krótkie, proste listy prywatne.</text:p>
          </table:table-cell>
          <table:table-cell table:style-name="Tabela1.A3" office:value-type="string">
            <text:p text:style-name="P6"/>
            <text:p text:style-name="Standard">MÓWIENIE:</text:p>
            <text:p text:style-name="Standard"/>
            <text:p text:style-name="Standard"><text:s/>Uczeń potrafi posłużyć się ciągiem wyrażeń i zdań, by w prosty sposób opisać swoją rodzinę, innych ludzi, warunki życia, swoje wykształcenie.</text:p>
            <text:p text:style-name="Standard"/>
            <text:p text:style-name="Standard">PISANIE:</text:p>
            <text:p text:style-name="Standard"/>
            <text:p text:style-name="Standard">Uczeń potrafi pisać krótkie i proste notatki lub wiadomości wynikające z doraźnych potrzeb. Potrafi napisać bardzo prosty list prywatny.</text:p>
          </table:table-cell>
          <table:table-cell table:style-name="Tabela1.D3" office:value-type="string">
            <text:p text:style-name="P6"/>
            <text:p text:style-name="Standard">MÓWIENIE: </text:p>
            <text:p text:style-name="Standard"/>
            <text:p text:style-name="Standard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D3" table:number-columns-spanned="4" office:value-type="string">
            <text:p text:style-name="Standard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z najważniejszymi potrzebami.</text:p>
          </table:table-cell>
          <table:covered-table-cell/>
          <table:covered-table-cell/>
          <table:covered-table-cell/>
        </table:table-row>
      </table:table>
      <text:p text:style-name="Standard"/>
      <text:p text:style-name="P5">Kryteria oceniania ogólne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6"/>
          </table:table-cell>
          <table:table-cell table:style-name="Tabela2.A1" table:number-columns-spanned="3" office:value-type="string">
            <text:p text:style-name="Standard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Standard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Standard">OCENA</text:p>
            <text:p text:style-name="Standard">NIEDOSTATECZNA</text:p>
          </table:table-cell>
          <table:table-cell table:style-name="Tabela2.A1" office:value-type="string">
            <text:p text:style-name="Standard">OCENA</text:p>
            <text:p text:style-name="Standard">DOPUSZCZAJĄCA</text:p>
          </table:table-cell>
          <table:table-cell table:style-name="Tabela2.A1" office:value-type="string">
            <text:p text:style-name="Standard">OCENA</text:p>
            <text:p text:style-name="Standard">DOSTATECZNA</text:p>
          </table:table-cell>
          <table:table-cell table:style-name="Tabela2.A1" office:value-type="string">
            <text:p text:style-name="Standard">OCENA</text:p>
            <text:p text:style-name="Standard">DOBRA</text:p>
          </table:table-cell>
          <table:table-cell table:style-name="Tabela2.A1" office:value-type="string">
            <text:p text:style-name="Standard">OCENA</text:p>
            <text:p text:style-name="Standard">BARDZO DOBRA</text:p>
          </table:table-cell>
          <table:table-cell table:style-name="Tabela2.E1" office:value-type="string">
            <text:p text:style-name="Standard">OCENA</text:p>
            <text:p text:style-name="Standard">CELUJĄCA</text:p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Standard">NISKI STOPIEŃ SPEŁNIENIA WYMAGAŃ EDUKACYJNYCH</text:p>
          </table:table-cell>
          <table:table-cell table:style-name="Tabela2.A1" office:value-type="string">
            <text:p text:style-name="Standard">PODSTAWOWY STOPIEŃ SPEŁNIENIA WYMAGAŃ EDUKACYJNYCH</text:p>
          </table:table-cell>
          <table:table-cell table:style-name="Tabela2.A1" office:value-type="string">
            <text:p text:style-name="Standard">ŚREDNI STOPIEŃ SPEŁNIENIA WYMAGAŃ EDUKACYJNYCH</text:p>
          </table:table-cell>
          <table:table-cell table:style-name="Tabela2.A1" office:value-type="string">
            <text:p text:style-name="Standard">WYSOKI STOPIEŃ SPEŁNIENIA WYMAGAŃ EDUKACYJNYCH</text:p>
          </table:table-cell>
          <table:table-cell table:style-name="Tabela2.E1" office:value-type="string">
            <text:p text:style-name="P6"/>
          </table:table-cell>
        </table:table-row>
        <text:soft-page-break/>
        <table:table-row table:style-name="Tabela2.4">
          <table:table-cell table:style-name="Tabela2.A1" office:value-type="string">
            <text:p text:style-name="Standard">Wiadomości: środki językowe</text:p>
            <text:p text:style-name="Standard">fonetyka</text:p>
            <text:p text:style-name="Standard">ortografia</text:p>
          </table:table-cell>
          <table:table-cell table:style-name="Tabela2.A1" table:number-rows-spanned="3" office:value-type="string">
            <text:p text:style-name="Standard">Uczeń nie spełnia większości kryteriów, by otrzymać ocenę dopuszczającą, tj. nie opanował podstawowej wiedzy i nie potrafi wykonać zadań o elementarnym stopniu trudności nawet z pomocą nauczyciela. </text:p>
            <text:p text:style-name="Standard">Braki w wiadomościach i umiejętnościach są na tyle rozległe, że uniemożliwiają mu naukę na kolejnych etapach.</text:p>
            <text:p text:style-name="Standard"/>
            <text:p text:style-name="Standard"/>
          </table:table-cell>
          <table:table-cell table:style-name="Tabela2.A1" office:value-type="string">
            <text:p text:style-name="Standard">Uczeń:</text:p>
            <text:p text:style-name="Standard">• zna ograniczoną liczbę podstawowych słów <text:line-break/>i wyrażeń,</text:p>
            <text:p text:style-name="Standard">• popełnia liczne błędy <text:line-break/>w ich zapisie i wymowie,</text:p>
            <text:p text:style-name="Standard">• zna proste, elementarne struktury gramatyczne wprowadzone przez nauczyciela,</text:p>
            <text:p text:style-name="Standard">• popełnia liczne błędy leksykalno-gramatyczne we wszystkich typach zadań.</text:p>
          </table:table-cell>
          <table:table-cell table:style-name="Tabela2.A1" office:value-type="string">
            <text:p text:style-name="Standard">Uczeń:</text:p>
            <text:p text:style-name="Standard">• zna część wprowadzonych słów <text:line-break/>i wyrażeń,</text:p>
            <text:p text:style-name="Standard">• popełnia sporo błędów w ich zapisie i wymowie,</text:p>
            <text:p text:style-name="Standard">• zna większość wprowadzonych struktur gramatycznych,</text:p>
            <text:p text:style-name="Standard">• popełnia sporo błędów leksykalno-gramatycznych <text:line-break/>w trudniejszych zadaniach.</text:p>
          </table:table-cell>
          <table:table-cell table:style-name="Tabela2.A1" office:value-type="string">
            <text:p text:style-name="Standard">Uczeń:</text:p>
            <text:p text:style-name="Standard">• zna większość wprowadzonych słów <text:line-break/>i wyrażeń,</text:p>
            <text:p text:style-name="Standard">• zwykle poprawnie je zapisuje i wymawia,</text:p>
            <text:p text:style-name="Standard">• zna wszystkie wprowadzone struktury gramatyczne,</text:p>
            <text:p text:style-name="Standard">• popełnia nieliczne błędy leksykalno-gramatyczne.</text:p>
          </table:table-cell>
          <table:table-cell table:style-name="Tabela2.A1" office:value-type="string">
            <text:p text:style-name="Standard">Uczeń:</text:p>
            <text:p text:style-name="Standard">• zna wszystkie wprowadzone słowa <text:line-break/>i wyrażenia,</text:p>
            <text:p text:style-name="Standard">• poprawnie je zapisuje i wymawia,</text:p>
            <text:p text:style-name="Standard">• zna wszystkie wprowadzone struktury gramatyczne,</text:p>
            <text:p text:style-name="Standard">• popełnia sporadyczne błędy leksykalno-gramatyczne, które zwykle potrafi samodzielnie poprawić.</text:p>
          </table:table-cell>
          <table:table-cell table:style-name="Tabela2.E1" table:number-rows-spanned="3" office:value-type="string">
            <text:p text:style-name="Standard">Uczeń spełnia kryteria na ocenę bardzo dobrą oraz wykazuje się wiedzą i umiejętnościami wykraczającymi ponad te kryteria.</text:p>
            <text:p text:style-name="Standard"/>
            <text:p text:style-name="Standard"/>
            <text:p text:style-name="Standard"/>
          </table:table-cell>
        </table:table-row>
        <table:table-row table:style-name="Tabela2.1">
          <table:table-cell table:style-name="Tabela2.A1" table:number-rows-spanned="2" office:value-type="string">
            <text:p text:style-name="Standard">Umiejętności</text:p>
          </table:table-cell>
          <table:covered-table-cell/>
          <table:table-cell table:style-name="Tabela2.A1" office:value-type="string">
            <text:p text:style-name="Standard">Recepcja</text:p>
            <text:p text:style-name="Standard">Uczeń:</text:p>
            <text:p text:style-name="Standard">• rozumie polecenia nauczyciela, </text:p>
            <text:p text:style-name="Standard">• w ograniczonym stopniu rozwiązuje zadania na słuchanie – rozumie pojedyncze słowa,</text:p>
            <text:p text:style-name="Standard">• rozumie ogólny sens przeczytanych tekstów, w ograniczonym stopniu rozwiązuje zadania na czytanie.</text:p>
            <text:p text:style-name="Standard"/>
          </table:table-cell>
          <table:table-cell table:style-name="Tabela2.A1" office:value-type="string">
            <text:p text:style-name="Standard">Recepcja</text:p>
            <text:p text:style-name="Standard">Uczeń:</text:p>
            <text:p text:style-name="Standard">• rozumie polecenia nauczyciela,</text:p>
            <text:p text:style-name="Standard">• częściowo poprawnie rozwiązuje zadania na czytanie i słuchanie.</text:p>
          </table:table-cell>
          <table:table-cell table:style-name="Tabela2.A1" office:value-type="string">
            <text:p text:style-name="Standard">Recepcja</text:p>
            <text:p text:style-name="Standard">Uczeń:</text:p>
            <text:p text:style-name="Standard">• rozumie polecenia nauczyciela,</text:p>
            <text:p text:style-name="Standard">• poprawnie rozwiązuje zadania na czytanie <text:line-break/>i słuchanie.</text:p>
          </table:table-cell>
          <table:table-cell table:style-name="Tabela2.A1" office:value-type="string">
            <text:p text:style-name="Standard">Recepcja</text:p>
            <text:p text:style-name="Standard">Uczeń:</text:p>
            <text:p text:style-name="Standard">• rozumie polecenia nauczyciela,</text:p>
            <text:p text:style-name="Standard">• poprawnie rozwiązuje zadania na czytanie <text:line-break/>i słuchanie,</text:p>
            <text:p text:style-name="Standard">• zwykle potrafi uzasadnić swoje odpowiedzi.</text:p>
            <text:p text:style-name="Standard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Standard">Produkcja</text:p>
            <text:p text:style-name="Standard">• wypowiedzi ucznia nie są płynne i są bardzo krótkie: wyrazy, pojedyncze zdania, <text:line-break/>w formie pisemnej dwa lub trzy zdania,</text:p>
            <text:p text:style-name="Standard">• uczeń przekazuje i uzyskuje niewielką część istotnych informacji,</text:p>
            <text:p text:style-name="Standard">• wypowiedzi ucznia są w znacznym stopniu nielogiczne i niespójne,</text:p>
            <text:p text:style-name="Standard">• uczeń stosuje niewielki zakres poznanego słownictwa oraz struktur,</text:p>
            <text:p text:style-name="Standard">• uczeń popełnia liczne błędy leksykalno-gramatyczne, które mogą zakłócać komunikację.</text:p>
            <text:p text:style-name="Standard"/>
          </table:table-cell>
          <table:table-cell table:style-name="Tabela2.A1" office:value-type="string">
            <text:p text:style-name="Standard">Produkcja</text:p>
            <text:p text:style-name="Standard">• wypowiedzi ucznia nie są zbyt płynne, ale mają dostateczną długość,</text:p>
            <text:p text:style-name="Standard">• uczeń przekazuje i uzyskuje większość istotnych informacji,</text:p>
            <text:p text:style-name="Standard">• wypowiedzi ucznia są częściowo nielogiczne i niespójne,</text:p>
            <text:p text:style-name="Standard">• uczeń stosuje słownictwo i struktury odpowiednie do formy wypowiedzi,</text:p>
            <text:p text:style-name="Standard">• uczeń popełnia sporo błędów leksykalno-gramatycznych, które nie zakłócają jednak komunikacji.</text:p>
            <text:p text:style-name="Standard"/>
          </table:table-cell>
          <table:table-cell table:style-name="Tabela2.A1" office:value-type="string">
            <text:p text:style-name="Standard">Produkcja</text:p>
            <text:p text:style-name="Standard">• wypowiedzi ucznia są dość płynne, a jego prace pisemne mają odpowiednią długość,</text:p>
            <text:p text:style-name="Standard">• uczeń przekazuje <text:line-break/>i uzyskuje wszystkie istotne informacje,</text:p>
            <text:p text:style-name="Standard">• wypowiedzi ucznia są logiczne i w miarę spójne,</text:p>
            <text:p text:style-name="Standard">• uczeń stosuje adekwatne do tematu słownictwo oraz struktury,</text:p>
            <text:p text:style-name="Standard">• uczeń popełnia nieliczne błędy leksykalno-gramatyczne, niezakłócające komunikacji,</text:p>
            <text:p text:style-name="Standard">• uczeń stosuje odpowiednią formę <text:line-break/>i styl.</text:p>
          </table:table-cell>
          <table:table-cell table:style-name="Tabela2.A1" office:value-type="string">
            <text:p text:style-name="Standard">Produkcja</text:p>
            <text:p text:style-name="Standard">• wypowiedzi i prace pisemne ucznia są płynne i mają odpowiednią długość,</text:p>
            <text:p text:style-name="Standard">• uczeń przekazuje i uzyskuje wszystkie wymagane informacje,</text:p>
            <text:p text:style-name="Standard">• wypowiedzi ucznia są logiczne i spójne,</text:p>
            <text:p text:style-name="Standard">• uczeń stosuje bogate słownictwo i struktury,</text:p>
            <text:p text:style-name="Standard">• uczeń popełnia sporadyczne błędy leksykalno-gramatyczne,</text:p>
            <text:p text:style-name="Standard">• uczeń stosuje odpowiednią formę i styl.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English Class A2, rozdział 0: Get started!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office:value-type="string">
            <text:p text:style-name="P8"/>
            <text:p text:style-name="Standard">OCENA</text:p>
          </table:table-cell>
          <table:table-cell table:style-name="Tabela3.B2" office:value-type="string">
            <text:p text:style-name="P6"/>
            <text:p text:style-name="Standard">DOPUSZCZAJĄCA</text:p>
            <text:p text:style-name="Standard"/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4 –9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dane personalne</text:p>
            <text:p text:style-name="Standard">cechy charakteru</text:p>
            <text:p text:style-name="Standard">umiejętności i zainteresowania</text:p>
            <text:p text:style-name="Standard">uczucia i emocje</text:p>
            <text:p text:style-name="Standard">nazwy dni tygodnia</text:p>
            <text:p text:style-name="Standard">miejsca w mieście</text:p>
            <text:p text:style-name="Standard">środki transportu</text:p>
            <text:p text:style-name="Standard">zawody, miejsca pracy</text:p>
            <text:p text:style-name="Standard">przedmioty nauczania</text:p>
            <text:p text:style-name="Standard">miejsca w szkole</text:p>
            <text:p text:style-name="Standard">artykuły spożywcze</text:p>
            <text:p text:style-name="Standard">opakowania produktów</text:p>
            <text:p text:style-name="Standard">czas Present Simple</text:p>
            <text:p text:style-name="Standard">konstrukcja there is / there are</text:p>
            <text:p text:style-name="Standard">przysłówki częstotliwości</text:p>
            <text:p text:style-name="Standard">konstrukcja to be going to</text:p>
            <text:p text:style-name="Standard">kolokacje przymiotników</text:p>
            <text:p text:style-name="Standard">rzeczowniki policzalne i niepoliczalne</text:p>
            <text:p text:style-name="Standard">słowa pytające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<text:soft-page-break/>pojedyncze słowa: łatwe, krótkie, pospolite, internacjonalizmy. Częściowo poprawnie rozwiązuje zadania na czytanie. Zadania na rozumienie ze słuchu sprawiają mu trudność.</text:p>
            <text:p text:style-name="Standard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<text:soft-page-break/>• częściowo poprawnie rozwiązuje zadania na czytanie i słuchanie,</text:p>
            <text:p text:style-name="Standard">• reaguje adekwatnie na zadawane pytania, reaguje na polecenia i rozumie instrukcje,</text:p>
            <text:p text:style-name="Standard">• udziela podstawowych informacji o sobie oraz o szczegółach dotyczących życia</text:p>
            <text:p text:style-name="Standard">• opisuje wybrany zawód i miejsca pracy, używając podstawowych zwrotów,</text:p>
            <text:p text:style-name="Standard">• umie nazwać dni tygodnia,</text:p>
            <text:p text:style-name="Standard">• przedstawia wybrane plany na najbliższą przyszłość,</text:p>
            <text:p text:style-name="Standard">• opisuje charakter i emocje innych osób, wyraża uczucia i emocje</text:p>
            <text:p text:style-name="Standard">• opisuje wybrane produkty spożywcze</text:p>
            <text:p text:style-name="Standard">• formułuje proste pytania i wypowiedzi</text:p>
            <text:p text:style-name="Standard">• korzysta z podręcznika, aby formułować pytania i wypowiedzi,</text:p>
            <text:p text:style-name="Standard">• zapisuje i przekazuje ustnie część informacji z przeczytanych i wysłuchanych tekstów,</text:p>
            <text:p text:style-name="Standard">• zazwyczaj stosuje poprawny styl wypowiedzi.</text:p>
            <text:p text:style-name="Standard"/>
            <text:p text:style-name="Standard"><text:bookmark text:name="__DdeLink__14_1953253503"/></text:p>
            <text:p text:style-name="Standard"/>
          </table:table-cell>
          <table:table-cell table:style-name="Tabela3.B2" office:value-type="string">
            <text:p text:style-name="Standard">Rozumie większość tekstu i <text:soft-page-break/>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<text:bookmark text:name="OLE_LINK12"/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<text:soft-page-break/>• poprawnie rozwiązuje zadania na czytanie i słuchanie,</text:p>
            <text:p text:style-name="Standard">• wykonuje i wydaje instrukcje i polecenia,</text:p>
            <text:p text:style-name="Standard">• przedstawia siebie i inne osoby ze swojego otoczenia, podaje szczegóły na temat życia swojego i innych osób, opisuje ich cechy osobowości, umiejętności i zainteresowania,</text:p>
            <text:p text:style-name="Standard">• szczegółowo opisuje zawody i miejsca pracy powiązane z zawodem,</text:p>
            <text:p text:style-name="Standard">• zna nazwy wszystkich dni tygodnia i potrafi wymienić je we właściwej kolejności,</text:p>
            <text:p text:style-name="Standard">• przedstawia szczegółowe plany na przyszłość,</text:p>
            <text:p text:style-name="Standard">• szczegółowo opisuje prodikty spożywcze,</text:p>
            <text:p text:style-name="Standard">• stosuje właściwy styl wypowiedzi,</text:p>
            <text:p text:style-name="Standard">• samodzielnie zadaje pytania w celu uzyskania informacji,</text:p>
            <text:p text:style-name="Standard">• wyczerpująco odpowiada na zadawane pytania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1">
          <table:table-cell table:style-name="Tabela3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1: Life at hom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ext:soft-page-break/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10–23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uczucia i emocje</text:p>
            <text:p text:style-name="Standard">obowiązki domowe</text:p>
            <text:p text:style-name="Standard">czynności dnia codziennego</text:p>
            <text:p text:style-name="Standard">zainteresowania, formy spędzania czasu wolnego</text:p>
            <text:p text:style-name="Standard">problemy</text:p>
            <text:p text:style-name="Standard">cechy charakteru</text:p>
            <text:p text:style-name="Standard">rodzina</text:p>
            <text:p text:style-name="Standard">niezwykłe miejsca</text:p>
            <text:p text:style-name="Standard">czas Present Simple</text:p>
            <text:p text:style-name="Standard">czas Present Continuous</text:p>
            <text:p text:style-name="Standard">czasowniki statyczne</text:p>
            <text:p text:style-name="Standard">czasownik can do wyrażania próśb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udziela podstawowych informacji o sobie i ludziach ze swojego otoczenia, opisuje ludzi z ilustracji i najbliższego otoczenia, używając prostych struktur,</text:p>
            <text:p text:style-name="Standard">• nazywa niektóre obowiązki domowe, które wykonuje,</text:p>
            <text:p text:style-name="Standard">• w bardzo prostych słowach mówi o swoich zainteresowaniach i formach spędzania czasu wolnego,</text:p>
            <text:p text:style-name="Standard">• wzorując się na podręczniku używa bardzo podstawowych zwrotów,</text:p>
            <text:p text:style-name="Standard"><text:soft-page-break/>• udziela prostych informacji na temat niezwykłych miejsc,</text:p>
            <text:p text:style-name="Standard">• zapisuje i przekazuje ustnie część informacji z przeczytanych i wysłuchanych tekstów.</text:p>
            <text:p text:style-name="Standard"/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szczegółowo przedstawia siebie i inne osoby ze swojego otoczenia, podaje szczegóły na ich temat,</text:p>
            <text:p text:style-name="Standard">• swobodnie prowadzi i podtrzymuje rozmowę, używa poznane zwroty grzecznościowe,</text:p>
            <text:p text:style-name="Standard">• swobodnie i szczegółowo opisuje ludzi z ilustracji i najbliższego otoczenia,</text:p>
            <text:p text:style-name="Standard"><text:soft-page-break/>• zna obowiązki domowe, szczegółowo je opisuje i wyraża opinie na ich temat,</text:p>
            <text:p text:style-name="Standard">• opowiada o formach spędzania czasu wolnego, używając różnorodnych zwrotów,</text:p>
            <text:p text:style-name="Standard">• udziela szczegółowych informacji na temat niezwykłych miejsc,</text:p>
            <text:p text:style-name="Standard">• stosuje właściwy styl wypowiedzi,</text:p>
            <text:p text:style-name="Standard">• wyczerpująco odpowiada na pytania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1">
          <table:table-cell table:style-name="Tabela3.A16" table:number-columns-spanned="5" office:value-type="string">
            <text:p text:style-name="Standard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Standard"><text:span text:style-name="T2">English Class A2, rozdział 2: Shopp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24–37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ext:soft-page-break/>
        <table:table-row table:style-name="Tabela3.22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artykuły spożywcze, towary</text:p>
            <text:p text:style-name="Standard">opakowania</text:p>
            <text:p text:style-name="Standard">sprzedawanie i kupowanie, korzystanie z usług, wymiana i zwrot towaru</text:p>
            <text:p text:style-name="Standard">wygląd zewnętrzny</text:p>
            <text:p text:style-name="Standard">rzeczy osobiste</text:p>
            <text:p text:style-name="Standard">rodzaje sklepów</text:p>
            <text:p text:style-name="Standard">artykuły spożywcze, towary</text:p>
            <text:p text:style-name="Standard">polscy kompozytorzy i muzycy</text:p>
            <text:p text:style-name="P7">czas Present Simple</text:p>
            <text:p text:style-name="P7">czas Present Continuous</text:p>
            <text:p text:style-name="Standard">stopień wyższy i najwyższy przymiotników</text:p>
            <text:p text:style-name="Standard">konstrukcja too / enough / as...as z przymiotnikami</text:p>
            <text:p text:style-name="Standard">pytanie o liczbę i ilość z użyciem how much i how many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<text:bookmark text:name="OLE_LINK13"/>Uczeń:</text:p>
            <text:p text:style-name="Standard">• częściowo poprawnie rozwiązuje zadania na czytanie i słuchanie,</text:p>
            <text:p text:style-name="Standard">• w prostych zdaniach opisuje osoby i przedmioty,</text:p>
            <text:p text:style-name="Standard">• wzorując się na podręczniku, udziela podstawowych informacji na temat ulubionych sklepów,</text:p>
            <text:p text:style-name="Standard">• w bardzo prostych słowach opisuje wymarzoną restaurację,</text:p>
            <text:p text:style-name="Standard">• używając bardzo prostych struktur i wzorując się na podręczniku, opisuje swoje nawyki zakupowe i upodobania,</text:p>
            <text:p text:style-name="Standard">• wzorując się na podręczniku i używając poznanych zwrotów, udziela podstawowych informacji na temat upodobań muzycznych i wybranego muzyka,</text:p>
            <text:p text:style-name="Standard">• zapisuje i przekazuje ustnie część informacji z przeczytanych i wysłuchanych tekstów.</text:p>
            <text:p text:style-name="Standard"/>
            <text:p text:style-name="Standard"/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szczegółowo opisuje osoby i przedmioty, posługując się poznanym słownictwem i konstrukcjami,</text:p>
            <text:p text:style-name="Standard">• udziela szczegółowych informacji na temat ulubionych sklepów i dostępnych towarów posługując się poznanym słownictwem i konstrukcjami,</text:p>
            <text:p text:style-name="Standard">• szczegółowo opisuje wymarzoną restaurację, wyraża swoją opinię na jej temat,</text:p>
            <text:p text:style-name="Standard">• swobodnie prowadzi i podtrzymuje rozmowę w sklepie, przekazuje i uzyskuje informacje od swojego rozmówcy,</text:p>
            <text:p text:style-name="Standard">• używając poznanych zwrotów, szczegółowo opisuje swoje nawyki zakupowe i upodobania,</text:p>
            <text:p text:style-name="Standard"><text:soft-page-break/>• udziela szczegółowych informacji na temat upodobań muzycznych i wybranego muzyka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1">
          <table:table-cell table:style-name="Tabela3.A24" table:number-columns-spanned="5" office:value-type="string">
            <text:p text:style-name="Standard">Uczeń rozwiązuje test sprawdzający wiadomości i umiejętności z rozdziału 2 (e-Panel).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3: Going on holiday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38–51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wakacje, wycieczki, zwiedzanie</text:p>
            <text:p text:style-name="Standard">wyjazdy wakacyjne</text:p>
            <text:p text:style-name="Standard">przedmioty osobiste</text:p>
            <text:p text:style-name="Standard">krajobraz</text:p>
            <text:p text:style-name="Standard">środowisko naturalne</text:p>
            <text:p text:style-name="Standard">czas Past Simple</text:p>
            <text:p text:style-name="Standard">zwroty z czasownikiem get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<text:soft-page-break/>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<text:soft-page-break/>• w prostych zdaniach opisuje czynności wakacyjne,</text:p>
            <text:p text:style-name="Standard">• w bardzo prostych zdaniach opisuje wydarzenia z przeszłości,</text:p>
            <text:p text:style-name="Standard">• wyraża opinie, uczucia i emocje, używając bardzo prostych konstrukcji,</text:p>
            <text:p text:style-name="Standard">• używając bardzo prostych struktur i korzystając z podręcznika, opisuje ulubione miejsca,</text:p>
            <text:p text:style-name="Standard">• wzorując się na podręczniku, w prostej formie opisuje wybrany park narodowy,</text:p>
            <text:p text:style-name="Standard">• zapisuje i przekazuje ustnie część informacji z przeczytanych i wysłuchanych tekstów.</text:p>
            <text:p text:style-name="Standard"/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<text:soft-page-break/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<text:soft-page-break/>• wykonuje i wydaje instrukcje i polecenia</text:p>
            <text:p text:style-name="Standard">• szczegółowo opisuje czynności wakacyjne. stosując poznane słownictwo i właściwe zwroty,</text:p>
            <text:p text:style-name="Standard">• szczegółowo opisuje wydarzenia z przeszłości, stosując poznane słownictwo i konstrukcje gramatyczne,</text:p>
            <text:p text:style-name="Standard">• szczegółowo i swobodnie wyraża opinie, uczucia i emocje, opisuje swoje upodobania, używając poznanych konstrukcji,</text:p>
            <text:p text:style-name="Standard">• szczegółowo opisuje ulubione miejsca, stosuje właściwe słownictwo,</text:p>
            <text:p text:style-name="Standard">• korzystając z różnych materiałów, szczegółowo opisuje wybrany park narodowy</text:p>
            <text:p text:style-name="Standard">• opisuje swoje upodobania,</text:p>
            <text:p text:style-name="Standard">• stosuje właściwy styl wypowiedzi,</text:p>
            <text:p text:style-name="Standard">• zapisuje i przekazuje ustnie informacje z przeczytanych i wysłuchanych tekstów. </text:p>
            <text:p text:style-name="Standard"/>
          </table:table-cell>
        </table:table-row>
        <table:table-row table:style-name="Tabela3.1">
          <table:table-cell table:style-name="Tabela3.A16" table:number-columns-spanned="5" office:value-type="string">
            <text:p text:style-name="Standard">Uczeń rozwiązuje test sprawdzający wiadomości i umiejętności z rozdziału 3 (e-Panel).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4: Useful thing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ext:soft-page-break/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52–65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korzystanie z podstawowych urządzeń technicznych</text:p>
            <text:p text:style-name="Standard">wynalazki</text:p>
            <text:p text:style-name="Standard">formy spędzania czasu wolnego</text:p>
            <text:p text:style-name="Standard">wycieczki i zwiedzanie</text:p>
            <text:p text:style-name="Standard"><text:bookmark text:name="__DdeLink__1123_611970136"/>środki transportu</text:p>
            <text:p text:style-name="Standard">czas Past Continuous</text:p>
            <text:p text:style-name="Standard">przysłówki sposobu</text:p>
            <text:p text:style-name="Standard">czas przeszły z when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  <text:p text:style-name="Standard"/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w prostych zdaniach opisuje urządzenia techniczne, z których najczęściej korzysta,</text:p>
            <text:p text:style-name="Standard">• w prostych zdaniach opisuje wydarzenia z przeszłości,</text:p>
            <text:p text:style-name="Standard">• opisuje upodobania, wyraża opinie, uczucia i emocje, używając bardzo prostych konstrukcji,</text:p>
            <text:p text:style-name="Standard">• opisuje podróż, używając bardzo prostych konstrukcji,</text:p>
            <text:p text:style-name="Standard">• używając bardzo prostych słów, opisuje podróż, którą kiedyś odbył,</text:p>
            <text:p text:style-name="Standard">• zapisuje i przekazuje ustnie część informacji z przeczytanych i wysłuchanych tekstów.</text:p>
            <text:p text:style-name="Standard"><text:soft-page-break/></text:p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samodzielnie i szczegółowo opisuje urządzenia techniczne i najnowsze gadżety, uzasadnia swój wybór,</text:p>
            <text:p text:style-name="Standard">• używając poznanego słownictwa, udziela szczegółowych informacji na temat wydarzeń z przeszłości,</text:p>
            <text:p text:style-name="Standard">• używając bogatego słownictwa, opisuje upodobania, uczucia i emocje, </text:p>
            <text:p text:style-name="Standard">• swobodnie prowadzi i podtrzymuje rozmowę, </text:p>
            <text:p text:style-name="Standard">• szczegółowo opisuje podróż, którą <text:soft-page-break/>odbył w przeszłości, uzasadnia swój wybór,</text:p>
            <text:p text:style-name="Standard">• stosuje właściwy styl wypowiedzi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40">
          <table:table-cell table:style-name="Tabela3.A16" table:number-columns-spanned="5" office:value-type="string">
            <text:p text:style-name="Standard">Uczeń rozwiązuje test sprawdzający wiadomości i umiejętności z rozdziału 4 (e-Panel).</text:p>
            <text:p text:style-name="Standard"/>
            <text:p text:style-name="Standard">Uczeń rozwiązuje test sprawdzający wiadomości i umiejętności z rozdziałów 1–4 (e-Panel).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5: Health matter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66–79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samopoczucie</text:p>
            <text:p text:style-name="Standard">problemy zdrowotne i ich objawy</text:p>
            <text:p text:style-name="Standard">części ciała</text:p>
            <text:p text:style-name="Standard">wycieczki</text:p>
            <text:p text:style-name="Standard">udzielanie porad zdrowotnych</text:p>
            <text:p text:style-name="Standard">zdrowy tryb życia</text:p>
            <text:p text:style-name="Standard">rodzaje programów telewizyjnych</text:p>
            <text:p text:style-name="Standard">czasownik have to</text:p>
            <text:p text:style-name="Standard"><text:bookmark text:name="OLE_LINK2"/>czasownik should do udzielania rad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w prostych zdaniach, wzorując się na podręczniku, opisuje problemy zdrowotne,</text:p>
            <text:p text:style-name="Standard">• korzystając z podręcznika, prostymi zdaniami opisuje zasady obowiązujące w domu i w szkole,</text:p>
            <text:p text:style-name="Standard">• korzystając ze zwrotów z podręcznika, uzyskuje i przekazuje informacje,</text:p>
            <text:p text:style-name="Standard">• korzystając ze zwrotów z podręcznika, opisuje swoje samopoczucie,</text:p>
            <text:p text:style-name="Standard">• opisuje ulubione programy telewizyjne, stosując bardzo podstawowe słownictwo,</text:p>
            <text:p text:style-name="Standard">• zapisuje i przekazuje ustnie część informacji z przeczytanych i wysłuchanych tekstów.</text:p>
            <text:p text:style-name="Standard"/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przekazuje wyczerpujące i szczegółowe informacje na temat problemów zdrowotnych i sposobów radzenia sobie z nimi,</text:p>
            <text:p text:style-name="Standard">• udziela szczegółowych informacji na temat temat zasad obowiązujących w domu i w szkole,</text:p>
            <text:p text:style-name="Standard">• swobodnie prowadzi i podtrzymuje rozmowę, uzyskuje i przekazuje informacje,</text:p>
            <text:p text:style-name="Standard">• samodzielnie i szczegółowo opisuje swoje samopoczucie,</text:p>
            <text:p text:style-name="Standard">• szczegółowo opisuje programy telewizyjne,</text:p>
            <text:p text:style-name="Standard">• stosuje właściwy styl wypowiedzi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1">
          <table:table-cell table:style-name="Tabela3.A16" table:number-columns-spanned="5" office:value-type="string">
            <text:p text:style-name="Standard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6: Cooking and eating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><text:soft-page-break/></text:p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80–93).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produkty spożywcze</text:p>
            <text:p text:style-name="Standard">posiłki, przygotowanie i podawanie posiłków</text:p>
            <text:p text:style-name="Standard">naczynia</text:p>
            <text:p text:style-name="Standard">różne smaki</text:p>
            <text:p text:style-name="Standard">przepisy kulinarne</text:p>
            <text:p text:style-name="Standard">twórcy i ich dzieła</text:p>
            <text:p text:style-name="Standard">czas Present Perfect</text:p>
            <text:p text:style-name="Standard">pytania i odpowiedzi z ever i never w czasie Present Perfect</text:p>
            <text:p text:style-name="Standard">język instrukcji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w prostych zdaniach opowiada o czynnościach związanych z gotowaniem,</text:p>
            <text:p text:style-name="Standard">• korzystając z podręcznika, prostymi zdaniami opowiada o wykonywanych czynnościach i swoich doświadczeniach</text:p>
            <text:p text:style-name="Standard">• korzystając z wyrażeń z podręcznika, prowadzi rozmowę, uzyskuje i przekazuje informacje,</text:p>
            <text:p text:style-name="Standard">• krótko i prostym językiem opisuje <text:soft-page-break/>ulubione potrawy,</text:p>
            <text:p text:style-name="Standard">• wzorując się na podręczniku, uzyskuje i przekazuje informacje dotyczące ulubionych filmów</text:p>
            <text:p text:style-name="Standard">• zapisuje i przekazuje ustnie część informacji z przeczytanych i wysłuchanych tekstów.</text:p>
            <text:p text:style-name="Standard"/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samodzielnie, swobodnie i szczegółowo opowiada o czynnościach związanych z gotowaniem,</text:p>
            <text:p text:style-name="Standard">• szczegółowo opowiada o wykonywanych czynnościach i swoich doświadczeniach,</text:p>
            <text:p text:style-name="Standard">• swobodnie i szczegółowo opisuje <text:soft-page-break/>ulubione potrawy,</text:p>
            <text:p text:style-name="Standard">• swobodnie prowadzi rozmowę, uzyskuje i przekazuje szczegółowe informacje,</text:p>
            <text:p text:style-name="Standard">• szczegółowo opisuje ulubione filmy, wypowiada się na temat znanych aktorów</text:p>
            <text:p text:style-name="Standard">• zapisuje i przekazuje ustnie informacje z przeczytanych i wysłuchanych tekstów. </text:p>
          </table:table-cell>
        </table:table-row>
        <table:table-row table:style-name="Tabela3.1">
          <table:table-cell table:style-name="Tabela3.A16" table:number-columns-spanned="5" office:value-type="string">
            <text:p text:style-name="Standard">Uczeń rozwiązuje test sprawdzający wiadomości i umiejętności z rozdziału 6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7: Where I liv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OCENA</text:p>
            <text:p text:style-name="Standard"/>
          </table:table-cell>
          <table:table-cell table:style-name="Tabela3.B2" office:value-type="string">
            <text:p text:style-name="P6"/>
            <text:p text:style-name="Standard">DOPUSZCZAJĄCA</text:p>
          </table:table-cell>
          <table:table-cell table:style-name="Tabela3.C2" office:value-type="string">
            <text:p text:style-name="P6"/>
            <text:p text:style-name="Standard">DOSTATECZNA</text:p>
          </table:table-cell>
          <table:table-cell table:style-name="Tabela3.B2" office:value-type="string">
            <text:p text:style-name="P6"/>
            <text:p text:style-name="Standard">DOBRA</text:p>
          </table:table-cell>
          <table:table-cell table:style-name="Tabela3.E2" office:value-type="string">
            <text:p text:style-name="P6"/>
            <text:p text:style-name="Standard"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3" office:value-type="string">
            <text:p text:style-name="Standard">NISKI STOPIEŃ SPEŁNIENIA WYMAGAŃ EDUKACYJNYCH</text:p>
          </table:table-cell>
          <table:table-cell table:style-name="Tabela3.C3" office:value-type="string">
            <text:p text:style-name="Standard">PODSTAWOWY STOPIEŃ SPEŁNIENIA WYMAGAŃ EDUKACYJNYCH</text:p>
          </table:table-cell>
          <table:table-cell table:style-name="Tabela3.B3" office:value-type="string">
            <text:p text:style-name="Standard">ŚREDNI STOPIEŃ SPEŁNIENIA WYMAGAŃ</text:p>
            <text:p text:style-name="Standard">EDUKACYJNYCH</text:p>
          </table:table-cell>
          <table:table-cell table:style-name="Tabela3.E3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94–107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rodzaje domów, lokalizacje, najbliższa okolica</text:p>
            <text:p text:style-name="Standard">części domu, pomieszczenia, wyposażenie</text:p>
            <text:p text:style-name="Standard">formy spędzania czasu wolnego</text:p>
            <text:p text:style-name="Standard">zasady obowiązujące w domu</text:p>
            <text:p text:style-name="Standard">spotkania z sąsiadami</text:p>
            <text:p text:style-name="Standard">tradycyjne i regionalne potrawy</text:p>
            <text:p text:style-name="Standard">czas Present Continuous do wyrażania planów na przyszłość</text:p>
            <text:p text:style-name="Standard">czasowniki frazowe</text:p>
            <text:p text:style-name="Standard">czasowniki must, mustn't, can do wyrażania zasad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w prostych zdaniach opisuje miejsca zamieszkania i najbliższą okolicę,</text:p>
            <text:p text:style-name="Standard">• w prostych zdaniach udziela informacji na temat swoich planów na przyszłość, korzystając z tekstu w podręczniku,</text:p>
            <text:p text:style-name="Standard">• używając bardzo prostych zwrotów, opowiada o zasadach obowiązujących w domu,</text:p>
            <text:p text:style-name="Standard">• używając bardzo prostych zwrotów, opisuje tradycyjne i regionalne potrawy,</text:p>
            <text:p text:style-name="Standard">• zapisuje i przekazuje ustnie część informacji z przeczytanych i wysłuchanych tekstów. </text:p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udziela szczegółowych informacji na temat miejsca zamieszkania i najbliższej okolicy,</text:p>
            <text:p text:style-name="Standard">• udziela szczegółowych informacji na temat swoich planów na przyszłość, stosując właściwe zwroty i poznane słownictwo,</text:p>
            <text:p text:style-name="Standard">• swobodnie prowadzi rozmowę, uzyskuje niezbędne informacje,</text:p>
            <text:p text:style-name="Standard">• szczegółowo opowiada o zasadach obowiązujących w domu,</text:p>
            <text:p text:style-name="Standard">• szczegółowo opisuje tradycyjne i regionalne potrawy</text:p>
            <text:p text:style-name="Standard">• wyraża upodobania, opinie, uczucia i emocje, stosując właściwe zwroty i podając uzasadnienia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1">
          <table:table-cell table:style-name="Tabela3.A16" table:number-columns-spanned="5" office:value-type="string">
            <text:p text:style-name="Standard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English Class A2, rozdział 8: A happy lif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/>
            <text:p text:style-name="Standard"><text:soft-page-break/>OCENA</text:p>
            <text:p text:style-name="Standard"/>
          </table:table-cell>
          <table:table-cell table:style-name="Tabela3.B2" office:value-type="string">
            <text:p text:style-name="P6"/>
            <text:p text:style-name="Standard"><text:soft-page-break/>DOPUSZCZAJĄCA</text:p>
          </table:table-cell>
          <table:table-cell table:style-name="Tabela3.C2" office:value-type="string">
            <text:p text:style-name="P6"/>
            <text:p text:style-name="Standard"><text:soft-page-break/>DOSTATECZNA</text:p>
          </table:table-cell>
          <table:table-cell table:style-name="Tabela3.B2" office:value-type="string">
            <text:p text:style-name="P6"/>
            <text:p text:style-name="Standard"><text:soft-page-break/>DOBRA</text:p>
          </table:table-cell>
          <table:table-cell table:style-name="Tabela3.E2" office:value-type="string">
            <text:p text:style-name="P6"/>
            <text:p text:style-name="Standard"><text:soft-page-break/>BARDZO DOBRA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/>
          </table:table-cell>
          <table:table-cell table:style-name="Tabela3.B2" office:value-type="string">
            <text:p text:style-name="Standard">NISKI STOPIEŃ SPEŁNIENIA WYMAGAŃ EDUKACYJNYCH</text:p>
          </table:table-cell>
          <table:table-cell table:style-name="Tabela3.C2" office:value-type="string">
            <text:p text:style-name="Standard">PODSTAWOWY STOPIEŃ SPEŁNIENIA WYMAGAŃ EDUKACYJNYCH</text:p>
          </table:table-cell>
          <table:table-cell table:style-name="Tabela3.B2" office:value-type="string">
            <text:p text:style-name="Standard">ŚREDNI STOPIEŃ SPEŁNIENIA WYMAGAŃ</text:p>
            <text:p text:style-name="Standard">EDUKACYJNYCH</text:p>
          </table:table-cell>
          <table:table-cell table:style-name="Tabela3.E2" office:value-type="string">
            <text:p text:style-name="Standard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Standard">WIEDZA:</text:p>
            <text:p text:style-name="Standard">Znajomość środków językowych</text:p>
          </table:table-cell>
          <table:table-cell table:style-name="Tabela3.B2" office:value-type="string">
            <text:p text:style-name="Standard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Standard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Standard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Standard">Zna i stosuje wszystkie poznane wyrazy oraz zwroty (str. 108–121)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Standard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Standard">Częściowo poprawnie stosuje poznane struktury gramatyczne w zadaniach językowych i własnych wypowiedziach.</text:p>
          </table:table-cell>
          <table:table-cell table:style-name="Tabela3.B2" office:value-type="string">
            <text:p text:style-name="Standard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Standard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E4" table:number-columns-spanned="4" office:value-type="string">
            <text:p text:style-name="Standard">ambicje i cele życiowe</text:p>
            <text:p text:style-name="Standard">spędzanie czasu z innymi ludźmi</text:p>
            <text:p text:style-name="Standard">konflikty i problemy</text:p>
            <text:p text:style-name="Standard">dobre maniery</text:p>
            <text:p text:style-name="Standard">formy spędzania czasu wolnego</text:p>
            <text:p text:style-name="Standard">czas Future Simple</text:p>
            <text:p text:style-name="Standard">pytania o podmiot dopełnienie</text:p>
            <text:p text:style-name="Standard">przewidywania na przyszłość</text:p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>UMIEJĘTNOŚCI</text:p>
          </table:table-cell>
          <table:table-cell table:style-name="Tabela3.B2" office:value-type="string">
            <text:p text:style-name="Standard">Rozumie w tekście czytanym pojedyncze słowa: łatwe, krótkie, pospolite, internacjonalizmy. Częściowo poprawnie rozwiązuje zadania na czytanie. Zadania na rozumienie ze słuchu sprawiają mu trudność.</text:p>
            <text:p text:style-name="Standard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Standard">Uczeń:</text:p>
            <text:p text:style-name="Standard">• częściowo poprawnie rozwiązuje zadania na czytanie i słuchanie,</text:p>
            <text:p text:style-name="Standard">• posługując się poznanymi zwrotami, w prostych zdaniach przedstawia swoje ambicje i cele życiowe,</text:p>
            <text:p text:style-name="Standard">• posługując się prostymi zwrotami, opowiada o przewidywaniach na przyszłość,</text:p>
            <text:p text:style-name="Standard">• korzystając z podręcznika i używając bardzo prostego słownictwa, wyraża plany na przyszłość,</text:p>
            <text:p text:style-name="Standard">• używając prostych zdań i korzystając <text:soft-page-break/>ze schematu z podręcznika, opowiada o zasadach dobrego zachowania,</text:p>
            <text:p text:style-name="Standard">• wyraża opinie, uczucia i emocje, używając prostych konstrukcji,</text:p>
            <text:p text:style-name="Standard">• zapisuje i przekazuje ustnie część informacji z przeczytanych i wysłuchanych tekstów. </text:p>
            <text:p text:style-name="Standard"><text:s/></text:p>
            <text:p text:style-name="Standard"/>
          </table:table-cell>
          <table:table-cell table:style-name="Tabela3.B2" office:value-type="string">
            <text:p text:style-name="Standard">Rozumie większość tekstu i komunikatów słownych na bazie poznanego słownictwa.</text:p>
            <text:p text:style-name="Standard">W większości poprawnie rozwiązuje zadania na czytanie i słuchanie.</text:p>
            <text:p text:style-name="Standard">Wykazuje się umiejętnościami na wyższym poziomie od wymaganych na ocenę dostateczną, ale nie spełnia wymagań na ocenę bardzo dobrą. </text:p>
            <text:p text:style-name="Standard">Zachowuje poprawność językową na poziomie umożliwiającym dobrą komunikację.</text:p>
          </table:table-cell>
          <table:table-cell table:style-name="Tabela3.E4" office:value-type="string">
            <text:p text:style-name="Standard">Uczeń:</text:p>
            <text:p text:style-name="Standard">• poprawnie rozwiązuje zadania na czytanie i słuchanie,</text:p>
            <text:p text:style-name="Standard">• wykonuje i wydaje instrukcje i polecenia,</text:p>
            <text:p text:style-name="Standard">• szczegółowo przedstawia swoje ambicje i cele życiowe, uzasadniając swój wybór,</text:p>
            <text:p text:style-name="Standard">• szczegółowo opisuje przewidywania na przyszłość, wyraża opinie na ich temat,</text:p>
            <text:p text:style-name="Standard">• udziela szczegółowych informacji na temat planów na przyszłość, <text:soft-page-break/>używa poznane słownictwo i właściwe konstrukcje,</text:p>
            <text:p text:style-name="Standard">• używając właściwych konstrukcji, szczegółowo opowiada o zasadach dobrego zachowania,</text:p>
            <text:p text:style-name="Standard">• wyraża szczegółowe opinie, uczucia i emocje, pyta o opinie innych, proponuje i zachęca,</text:p>
            <text:p text:style-name="Standard">• swobodnie prowadzi i podtrzymuje rozmowę,</text:p>
            <text:p text:style-name="Standard">• zapisuje i przekazuje ustnie informacje z przeczytanych i wysłuchanych tekstów.</text:p>
            <text:p text:style-name="Standard"/>
          </table:table-cell>
        </table:table-row>
        <table:table-row table:style-name="Tabela3.72">
          <table:table-cell table:style-name="Tabela3.A16" table:number-columns-spanned="5" office:value-type="string">
            <text:p text:style-name="Standard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Standard">Uczeń rozwiązuje test końcoworoczny (e-Panel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pl" fo:country="PL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903cm" fo:margin-left="0.95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</dc:title>
    <meta:creation-date>2019-09-16T18:16:07.68</meta:creation-date>
    <dc:date>2019-09-16T18:17:10.62</dc:date>
    <meta:print-date>2019-09-07T18:38:00</meta:print-date>
    <meta:editing-cycles>2</meta:editing-cycles>
    <meta:editing-duration>PT18M3S</meta:editing-duration>
    <meta:document-statistic meta:table-count="3" meta:image-count="0" meta:object-count="0" meta:page-count="19" meta:paragraph-count="649" meta:word-count="5065" meta:character-count="38456"/>
    <meta:generator>OpenOffice/4.1.1$Win32 OpenOffice.org_project/411m6$Build-9775</meta:generator>
  </office:meta>
</office:document-meta>
</file>