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.176cm" fo:margin-bottom="0cm" fo:line-height="100%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3" style:family="paragraph" style:parent-style-name="Standard" style:master-page-name="Standard">
      <style:paragraph-properties fo:margin-top="0cm" fo:margin-bottom="0.132cm" style:line-height-at-least="1.429cm" fo:text-align="center" style:justify-single-word="false" style:page-number="auto"/>
      <style:text-properties fo:color="#000000" style:font-name="Verdana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.132cm" style:line-height-at-least="1.429cm" fo:text-align="center" style:justify-single-word="false"/>
      <style:text-properties fo:color="#000000" style:font-name="Verdana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/>
    </style:style>
    <style:style style:name="P5" style:family="paragraph" style:parent-style-name="Standard">
      <style:paragraph-properties fo:margin-top="0.714cm" fo:margin-bottom="0.45cm" style:line-height-at-least="0.794cm" fo:text-align="center" style:justify-single-word="false"/>
      <style:text-properties fo:color="#6666ff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6" style:family="paragraph" style:parent-style-name="Standard" style:list-style-name="WWNum1">
      <style:paragraph-properties fo:margin-left="1.191cm" fo:margin-right="0cm" fo:margin-top="0.176cm" fo:margin-bottom="0.265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7" style:family="paragraph" style:parent-style-name="Standard" style:list-style-name="WWNum2">
      <style:paragraph-properties fo:margin-left="1.191cm" fo:margin-right="0cm" fo:margin-top="0.176cm" fo:margin-bottom="0.265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8" style:family="paragraph" style:parent-style-name="Standard" style:list-style-name="WWNum3">
      <style:paragraph-properties fo:margin-left="1.191cm" fo:margin-right="0cm" fo:margin-top="0.176cm" fo:margin-bottom="0.265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9" style:family="paragraph" style:parent-style-name="Standard" style:list-style-name="WWNum4">
      <style:paragraph-properties fo:margin-left="1.191cm" fo:margin-right="0cm" fo:margin-top="0.176cm" fo:margin-bottom="0.265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0" style:family="paragraph" style:parent-style-name="Standard" style:list-style-name="WWNum5">
      <style:paragraph-properties fo:margin-left="1.191cm" fo:margin-right="0cm" fo:margin-top="0.176cm" fo:margin-bottom="0.265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 style:list-style-name="WWNum3">
      <style:paragraph-properties fo:margin-left="1.191cm" fo:margin-right="0cm" fo:margin-top="0.176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WWNum1">
      <style:paragraph-properties fo:margin-left="1.191cm" fo:margin-right="0cm" fo:margin-top="0.176cm" fo:margin-bottom="0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3" style:family="paragraph" style:parent-style-name="Standard" style:list-style-name="WWNum2">
      <style:paragraph-properties fo:margin-left="1.191cm" fo:margin-right="0cm" fo:margin-top="0.176cm" fo:margin-bottom="0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4" style:family="paragraph" style:parent-style-name="Standard" style:list-style-name="WWNum3">
      <style:paragraph-properties fo:margin-left="1.191cm" fo:margin-right="0cm" fo:margin-top="0.176cm" fo:margin-bottom="0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 style:list-style-name="WWNum4">
      <style:paragraph-properties fo:margin-left="1.191cm" fo:margin-right="0cm" fo:margin-top="0.176cm" fo:margin-bottom="0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Standard" style:list-style-name="WWNum5">
      <style:paragraph-properties fo:margin-left="1.191cm" fo:margin-right="0cm" fo:margin-top="0.176cm" fo:margin-bottom="0cm" fo:line-height="100%" fo:text-indent="0cm" style:auto-text-indent="false"/>
      <style:text-properties fo:color="#222222" style:font-name="Verdana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" style:family="text">
      <style:text-properties fo:color="#222222" style:font-name="Verdana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6666ff" style:font-name="Verdana" fo:font-weight="bold" style:font-name-asian="Times New Roman" style:language-asian="pl" style:country-asian="PL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obaw się językiem polskim, wymów bez błędu podane łamańce językowe.</text:h>
      <text:h text:style-name="P4" text:outline-level="1">Powodzenia!!!</text:h>
      <text:h text:style-name="P5" text:outline-level="3">Na rozgrzewkę klasyka:</text:h>
      <text:list xml:id="list3789777312841728463" text:style-name="WWNum1">
        <text:list-item>
          <text:p text:style-name="P6">Czarna krowa w kropki bordo żuła trawę kręcąc mordą.</text:p>
        </text:list-item>
        <text:list-item>
          <text:p text:style-name="P6">Nie pieprz wieprza pieprzem Pietrze, bo bez pieprzu wieprz jest lepszy.</text:p>
        </text:list-item>
        <text:list-item>
          <text:p text:style-name="P6">Król Karol kupił królowej Karolinie korale koloru koralowego.</text:p>
        </text:list-item>
        <text:list-item>
          <text:p text:style-name="P6">W Szczebrzeszynie chrząszcz brzmi w trzcinie.</text:p>
        </text:list-item>
        <text:list-item>
          <text:p text:style-name="P6">Jola lojalna, Jola nielojalna.</text:p>
        </text:list-item>
        <text:list-item>
          <text:p text:style-name="P6">Czy Tata czyta cytaty z Tacyta.</text:p>
        </text:list-item>
        <text:list-item>
          <text:p text:style-name="P6">Człek człekokształtny i człek nieczłekokształtny.</text:p>
        </text:list-item>
        <text:list-item>
          <text:p text:style-name="P12">Gdy Pomorze nie pomoże, to pomoże może morze, a gdy morze nie pomoże, to pomoże może las.</text:p>
        </text:list-item>
      </text:list>
      <text:h text:style-name="P5" text:outline-level="3">Jeżeli idzie Ci łatwo, spróbuj trudniejszych polskich łamańców:</text:h>
      <text:list xml:id="list4584059775175725174" text:style-name="WWNum2">
        <text:list-item>
          <text:p text:style-name="P7">Czy rak trzyma w szczypcach strzęp szczawiu czy trzy części trzciny.</text:p>
        </text:list-item>
        <text:list-item>
          <text:p text:style-name="P7">Konstantynopolitanczykowianeczka.</text:p>
        </text:list-item>
        <text:list-item>
          <text:p text:style-name="P7">Wyrewolwerowany rewolwerowiec wyrewolwerował swój <text:s text:c="19"/>niewyrewolwerowany rewolwer.</text:p>
        </text:list-item>
        <text:list-item>
          <text:p text:style-name="P7">Szczwanego czepka szczwany czepek zaszczepił na szczypicę.</text:p>
        </text:list-item>
        <text:list-item>
          <text:p text:style-name="P7">Stół z powyłamywanymi nogami.</text:p>
        </text:list-item>
        <text:list-item>
          <text:p text:style-name="P7">Czego trzeba strzelcowi do zestrzelenia cietrzewia drzemiącego </text:p>
          <text:p text:style-name="P7"><text:s text:c="10"/>w dżdżysty dzień na drzewie?</text:p>
        </text:list-item>
        <text:list-item>
          <text:p text:style-name="P7">Leży Jerzy na wieży i nie wierzy, że w tej wieży jest sto jeży</text:p>
          <text:p text:style-name="P7"><text:s text:c="10"/>i pięćdziesiąt jeżozwierzy.</text:p>
        </text:list-item>
        <text:list-item>
          <text:p text:style-name="P7">W czasie suszy szosa sucha.</text:p>
        </text:list-item>
        <text:list-item>
          <text:p text:style-name="P7">Pchnij w tę łódź jeża lub osiem skrzyń fig.</text:p>
        </text:list-item>
        <text:list-item>
          <text:p text:style-name="P7">To cóż, że ze Szwecji, to nic, że ze Szwecji.</text:p>
        </text:list-item>
        <text:list-item>
          <text:p text:style-name="P13">Wyimaginowana gżegżółka zgrzeszyła przeciw gżegżółkowemu <text:s text:c="3"/>Bożkowi Grzegorzowi.</text:p>
        </text:list-item>
      </text:list>
      <text:p text:style-name="P2"/>
      <text:p text:style-name="P2"/>
      <text:p text:style-name="P2"><text:soft-page-break/></text:p>
      <text:p text:style-name="P2"/>
      <text:h text:style-name="P5" text:outline-level="3">Kilka mniej znanych, ale wartych wypróbowania polskich łamańców językowych:</text:h>
      <text:list xml:id="list896100167914159952" text:style-name="WWNum3">
        <text:list-item>
          <text:p text:style-name="P8">Baba bada baobaby. Baba dba o oba baobaby.</text:p>
        </text:list-item>
        <text:list-item>
          <text:p text:style-name="P8">I wespół w zespół, by żądz moc móc zmóc.</text:p>
        </text:list-item>
        <text:list-item>
          <text:p text:style-name="P8">Tatka tka i Matka tka, a praczka czka i czkając tka.</text:p>
        </text:list-item>
        <text:list-item>
          <text:p text:style-name="P14">Wylaminowana i wyemaliowana iluminacja.</text:p>
          <text:p text:style-name="P11"><text:span text:style-name="T1"><text:line-break/></text:span><text:span text:style-name="T2">No i najtrudniejsze łamańce po polsku, z którymi zwykle są największe problemy:</text:span></text:p>
        </text:list-item>
      </text:list>
      <text:list xml:id="list8015416040405040173" text:style-name="WWNum4">
        <text:list-item>
          <text:p text:style-name="P9">Pocztmistrz z Tczewa.<text:bookmark text:name="_GoBack"/></text:p>
        </text:list-item>
        <text:list-item>
          <text:p text:style-name="P9">Z rozentuzjazmowanego tłumu wyindywidualizował się niezidentyfikowany prestidigitator, który wyimaginował sobie samounicestwienie.</text:p>
        </text:list-item>
        <text:list-item>
          <text:p text:style-name="P15">Na wyścigach wyścigowych wyścigówek wyścigówka wyścigowa wyścignęła wyścigówkę wyścigową numer sześć.</text:p>
        </text:list-item>
      </text:list>
      <text:h text:style-name="P5" text:outline-level="3">Plus zestaw różności:</text:h>
      <text:list xml:id="list4601866609989377146" text:style-name="WWNum5">
        <text:list-item>
          <text:p text:style-name="P10">Głaszcz jeźdźcze rżącego źrebca!</text:p>
        </text:list-item>
        <text:list-item>
          <text:p text:style-name="P10">Bzyczy bzyg znad Bzury zbzikowane bzdury, bzyczy bzdury, bzdurstwa bzdurzy i nad Bzurą w bzach bajdurzy, bzyczy bzdury, bzdurnie bzyka, bo zbzikował i ma bzika.</text:p>
        </text:list-item>
        <text:list-item>
          <text:p text:style-name="P10">Przez przemyską pszenicę przeszła przemycona przez przaśną przełęcz przeorysza przedniego zakonu.</text:p>
        </text:list-item>
        <text:list-item>
          <text:p text:style-name="P10">Wpadł ptak do wytapetowanego pokoju.</text:p>
        </text:list-item>
        <text:list-item>
          <text:p text:style-name="P16">Czy się Czesi cieszą, że się Czesio czesze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2</meta:editing-cycles>
    <meta:creation-date>2025-02-18T07:37:00</meta:creation-date>
    <dc:date>2025-02-19T15:01:52.79</dc:date>
    <meta:editing-duration>PT8M43S</meta:editing-duration>
    <meta:generator>OpenOffice/4.1.4$Win32 OpenOffice.org_project/414m5$Build-9788</meta:generator>
    <meta:document-statistic meta:table-count="0" meta:image-count="0" meta:object-count="0" meta:page-count="2" meta:paragraph-count="40" meta:word-count="345" meta:character-count="2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