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1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krutacja do szkół ponadpodstawowych, najważniejsze terminy i dokument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9 maja 2025 r. do 23 czerwca 2025 r. do godz. 15.00</text:span></text:p>
          </table:table-cell>
          <table:table-cell table:style-name="Tabela1.A1" office:value-type="string">
            <text:p text:style-name="P1"><text:span text:style-name="T2">Składanie wniosków o przyjęcie do szkoły ponadpodstawowej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9 maja 2025 r. do </text:span></text:p>
            <text:p text:style-name="P1"><text:span text:style-name="T2">17 lipca 2025 r. </text:span></text:p>
          </table:table-cell>
          <table:table-cell table:style-name="Tabela1.A1" office:value-type="string">
            <text:p text:style-name="P1"><text:span text:style-name="T2">Wydawanie przez szkołę skierowań na badania lekarskie <text:s text:c="25"/>do </text:span></text:p>
            <text:p text:style-name="P1"><text:span text:style-name="T2">Technikum i Branżowej Szkoły I stopni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7 czerwca 2025 r. do </text:span></text:p>
            <text:p text:style-name="P1"><text:span text:style-name="T2">8 lipca do godz. godz. 15.00</text:span></text:p>
          </table:table-cell>
          <table:table-cell table:style-name="Tabela1.A1" office:value-type="string">
            <text:p text:style-name="P1"><text:span text:style-name="T2">Dostarczenie przez kandydata świadectwa ukończenia szkoły podstawowej wraz z wynikami egzaminu ósmoklasist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6 lipca 2025 r. do godz. 15.00</text:span></text:p>
          </table:table-cell>
          <table:table-cell table:style-name="Tabela1.A1" office:value-type="string">
            <text:p text:style-name="P1"><text:span text:style-name="T2">Podanie do publicznej wiadomości listy kandydatów zakwalifikowanych <text:s text:c="4"/>i niezakwalifikowanych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7 lipca 2025 r. do </text:span></text:p>
            <text:p text:style-name="P1"><text:span text:style-name="T2">24 lipca 2025 r. do godz. 15.00</text:span><text:bookmark text:name="_GoBack"/></text:p>
          </table:table-cell>
          <table:table-cell table:style-name="Tabela1.A1" office:value-type="string">
            <text:p text:style-name="P1"><text:span text:style-name="T2">Potwierdzenie woli podjęcia nauki, czyli :</text:span></text:p>
            <text:p text:style-name="Standard"><text:span text:style-name="T2">- dostarczenie oryginałów świadectwa i wyników egzaminu ósmoklasisty,</text:span></text:p>
            <text:p text:style-name="Standard"><text:span text:style-name="T2">- dostarczenie 2 zdjęć do legitymacji oraz zdjęcia w formie elektronicznej : Plik ze zdjęciem, format jpg <text:s/>(parametry zalecane: <text:s/>wymiary 1000x1250 pikseli, 3,5 x 4,5 cm, rozdzielczość 300 DPI), przesłany na adres </text:span><text:a xlink:type="simple" xlink:href="mailto:sekretariat@zstio.glogow.pl" text:style-name="Internet_20_link" text:visited-style-name="Visited_20_Internet_20_Link"><text:span text:style-name="T2">sekretariat@zstio.glogow.pl</text:span></text:a><text:span text:style-name="T2"> , w treści e-maila proszę wpisać imię, nazwisko i typ szkoły (LO, Technikum, Branżowa),</text:span></text:p>
            <text:p text:style-name="Standard"><text:span text:style-name="T2">- dostarczenie zaświadczenia lekarskiego od lekarza medycyny pracy <text:s text:c="8"/>o braku przeciwwskazań do podjęcia nauki w danym zawodzie,</text:span></text:p>
            <text:p text:style-name="Standard"><text:span text:style-name="T2">- w przypadku Branżowej Szkoły I stopnia potwierdzenie pracodawcy o przyjęciu na praktyki (druk do pobrania na stronie internetowej lub w sekretariacie ZSTiO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5 lipca 2025 r. <text:s/>do godz. 12.00</text:span></text:p>
          </table:table-cell>
          <table:table-cell table:style-name="Tabela1.A1" office:value-type="string">
            <text:p text:style-name="P1"><text:span text:style-name="T2">Podanie do publicznej wiadomości listy kandydatów przyjętych <text:s text:c="18"/>i nieprzyjęt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8 lipca 2025 r. <text:s/>do</text:span></text:p>
            <text:p text:style-name="P1"><text:span text:style-name="T2"><text:s/>29 lipca 2025 r. do godz. 15.00</text:span></text:p>
          </table:table-cell>
          <table:table-cell table:style-name="Tabela1.A1" office:value-type="string">
            <text:p text:style-name="P1"><text:span text:style-name="T2">Składanie wniosków o przyjęcie do szkoły ponadpodstawowej w rekrutacji uzupełniającej 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7</meta:editing-cycles>
    <meta:creation-date>2025-03-20T08:05:00</meta:creation-date>
    <dc:date>2025-04-01T13:12:28.31</dc:date>
    <meta:editing-duration>PT41M37S</meta:editing-duration>
    <meta:generator>OpenOffice/4.1.4$Win32 OpenOffice.org_project/414m5$Build-9788</meta:generator>
    <meta:document-statistic meta:table-count="1" meta:image-count="0" meta:object-count="0" meta:page-count="1" meta:paragraph-count="24" meta:word-count="240" meta:character-count="1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