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25.696cm" fo:margin-top="0cm" fo:margin-bottom="0cm" table:align="left" style:writing-mode="lr-tb"/>
    </style:style>
    <style:style style:name="Tabela1.A" style:family="table-column">
      <style:table-column-properties style:column-width="4.191cm"/>
    </style:style>
    <style:style style:name="Tabela1.B" style:family="table-column">
      <style:table-column-properties style:column-width="10.901cm"/>
    </style:style>
    <style:style style:name="Tabela1.C" style:family="table-column">
      <style:table-column-properties style:column-width="2.604cm"/>
    </style:style>
    <style:style style:name="Tabela1.D" style:family="table-column">
      <style:table-column-properties style:column-width="3.895cm"/>
    </style:style>
    <style:style style:name="Tabela1.E" style:family="table-column">
      <style:table-column-properties style:column-width="4.106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878cm" fo:keep-together="auto"/>
    </style:style>
    <style:style style:name="Tabela1.A4" style:family="table-cell">
      <style:table-cell-properties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fo:padding-left="0.123cm" fo:padding-right="0.123cm" fo:padding-top="0cm" fo:padding-bottom="0cm" fo:border="0.5pt solid #000000" style:writing-mode="lr-tb"/>
    </style:style>
    <style:style style:name="Tabela1.B9" style:family="table-cell">
      <style:table-cell-properties fo:padding-left="0.123cm" fo:padding-right="0.123cm" fo:padding-top="0cm" fo:padding-bottom="0cm" fo:border="0.5pt solid #000000" style:writing-mode="lr-tb"/>
    </style:style>
    <style:style style:name="Tabela1.A10" style:family="table-cell">
      <style:table-cell-properties fo:padding-left="0.123cm" fo:padding-right="0.123cm" fo:padding-top="0cm" fo:padding-bottom="0cm" fo:border="0.5pt solid #000000" style:writing-mode="lr-tb"/>
    </style:style>
    <style:style style:name="Tabela1.B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fo:padding-left="0.123cm" fo:padding-right="0.123cm" fo:padding-top="0cm" fo:padding-bottom="0cm" fo:border="0.5pt solid #000000" style:writing-mode="lr-tb"/>
    </style:style>
    <style:style style:name="Tabela1.B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B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25.696cm" fo:margin-top="0cm" fo:margin-bottom="0cm" table:align="left" style:writing-mode="lr-tb"/>
    </style:style>
    <style:style style:name="Tabela2.A" style:family="table-column">
      <style:table-column-properties style:column-width="4.297cm"/>
    </style:style>
    <style:style style:name="Tabela2.B" style:family="table-column">
      <style:table-column-properties style:column-width="10.901cm"/>
    </style:style>
    <style:style style:name="Tabela2.C" style:family="table-column">
      <style:table-column-properties style:column-width="2.498cm"/>
    </style:style>
    <style:style style:name="Tabela2.D" style:family="table-column">
      <style:table-column-properties style:column-width="3.895cm"/>
    </style:style>
    <style:style style:name="Tabela2.E" style:family="table-column">
      <style:table-column-properties style:column-width="4.106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fo:padding-left="0.123cm" fo:padding-right="0.123cm" fo:padding-top="0cm" fo:padding-bottom="0cm" fo:border-left="0.5pt solid #000000" fo:border-right="none" fo:border-top="none" fo:border-bottom="0.5pt solid #000000" style:writing-mode="lr-tb"/>
    </style:style>
    <style:style style:name="Tabela2.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3" style:family="table-cell">
      <style:table-cell-properties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4" style:family="table-cell">
      <style:table-cell-properties fo:padding-left="0.123cm" fo:padding-right="0.123cm" fo:padding-top="0cm" fo:padding-bottom="0cm" fo:border-left="0.5pt solid #000000" fo:border-right="none" fo:border-top="none" fo:border-bottom="0.5pt solid #000000" style:writing-mode="lr-tb"/>
    </style:style>
    <style:style style:name="Tabela2.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5" style:family="table-cell">
      <style:table-cell-properties fo:padding-left="0.123cm" fo:padding-right="0.123cm" fo:padding-top="0cm" fo:padding-bottom="0cm" fo:border-left="0.5pt solid #000000" fo:border-right="none" fo:border-top="none" fo:border-bottom="0.5pt solid #000000" style:writing-mode="lr-tb"/>
    </style:style>
    <style:style style:name="Tabela2.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6" style:family="table-cell">
      <style:table-cell-properties fo:padding-left="0.123cm" fo:padding-right="0.123cm" fo:padding-top="0cm" fo:padding-bottom="0cm" fo:border-left="0.5pt solid #000000" fo:border-right="none" fo:border-top="none" fo:border-bottom="0.5pt solid #000000" style:writing-mode="lr-tb"/>
    </style:style>
    <style:style style:name="Tabela2.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7" style:family="table-cell">
      <style:table-cell-properties fo:padding-left="0.123cm" fo:padding-right="0.123cm" fo:padding-top="0cm" fo:padding-bottom="0cm" fo:border-left="0.5pt solid #000000" fo:border-right="none" fo:border-top="none" fo:border-bottom="0.5pt solid #000000" style:writing-mode="lr-tb"/>
    </style:style>
    <style:style style:name="Tabela2.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8" style:family="table-cell">
      <style:table-cell-properties fo:padding-left="0.123cm" fo:padding-right="0.123cm" fo:padding-top="0cm" fo:padding-bottom="0cm" fo:border-left="0.5pt solid #000000" fo:border-right="none" fo:border-top="none" fo:border-bottom="0.5pt solid #000000" style:writing-mode="lr-tb"/>
    </style:style>
    <style:style style:name="Tabela2.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A9" style:family="table-cell">
      <style:table-cell-properties fo:padding-left="0.123cm" fo:padding-right="0.123cm" fo:padding-top="0cm" fo:padding-bottom="0cm" fo:border-left="0.5pt solid #000000" fo:border-right="none" fo:border-top="none" fo:border-bottom="0.5pt solid #000000" style:writing-mode="lr-tb"/>
    </style:style>
    <style:style style:name="Tabela2.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C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D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25.696cm" fo:margin-top="0cm" fo:margin-bottom="0cm" table:align="left" style:writing-mode="lr-tb"/>
    </style:style>
    <style:style style:name="Tabela3.A" style:family="table-column">
      <style:table-column-properties style:column-width="4.318cm"/>
    </style:style>
    <style:style style:name="Tabela3.B" style:family="table-column">
      <style:table-column-properties style:column-width="10.816cm"/>
    </style:style>
    <style:style style:name="Tabela3.C" style:family="table-column">
      <style:table-column-properties style:column-width="2.582cm"/>
    </style:style>
    <style:style style:name="Tabela3.D" style:family="table-column">
      <style:table-column-properties style:column-width="3.916cm"/>
    </style:style>
    <style:style style:name="Tabela3.E" style:family="table-column">
      <style:table-column-properties style:column-width="4.064cm"/>
    </style:style>
    <style:style style:name="Tabela3.1" style:family="table-row">
      <style:table-row-properties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fo:padding-left="0.123cm" fo:padding-right="0.123cm" fo:padding-top="0cm" fo:padding-bottom="0cm" fo:border-left="0.5pt solid #000000" fo:border-right="none" fo:border-top="none" fo:border-bottom="0.5pt solid #000000" style:writing-mode="lr-tb"/>
    </style:style>
    <style:style style:name="Tabela3.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3" style:family="table-cell">
      <style:table-cell-properties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4" style:family="table-cell">
      <style:table-cell-properties fo:padding-left="0.123cm" fo:padding-right="0.123cm" fo:padding-top="0cm" fo:padding-bottom="0cm" fo:border-left="0.5pt solid #000000" fo:border-right="none" fo:border-top="none" fo:border-bottom="0.5pt solid #000000" style:writing-mode="lr-tb"/>
    </style:style>
    <style:style style:name="Tabela3.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5" style:family="table-cell">
      <style:table-cell-properties fo:padding-left="0.123cm" fo:padding-right="0.123cm" fo:padding-top="0cm" fo:padding-bottom="0cm" fo:border-left="0.5pt solid #000000" fo:border-right="none" fo:border-top="none" fo:border-bottom="0.5pt solid #000000" style:writing-mode="lr-tb"/>
    </style:style>
    <style:style style:name="Tabela3.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6" style:family="table-cell">
      <style:table-cell-properties fo:padding-left="0.123cm" fo:padding-right="0.123cm" fo:padding-top="0cm" fo:padding-bottom="0cm" fo:border-left="0.5pt solid #000000" fo:border-right="none" fo:border-top="none" fo:border-bottom="0.5pt solid #000000" style:writing-mode="lr-tb"/>
    </style:style>
    <style:style style:name="Tabela3.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7" style:family="table-cell">
      <style:table-cell-properties fo:padding-left="0.123cm" fo:padding-right="0.123cm" fo:padding-top="0cm" fo:padding-bottom="0cm" fo:border-left="0.5pt solid #000000" fo:border-right="none" fo:border-top="none" fo:border-bottom="0.5pt solid #000000" style:writing-mode="lr-tb"/>
    </style:style>
    <style:style style:name="Tabela3.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8" style:family="table-cell">
      <style:table-cell-properties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A9" style:family="table-cell">
      <style:table-cell-properties fo:padding-left="0.123cm" fo:padding-right="0.123cm" fo:padding-top="0cm" fo:padding-bottom="0cm" fo:border-left="0.5pt solid #000000" fo:border-right="none" fo:border-top="none" fo:border-bottom="0.5pt solid #000000" style:writing-mode="lr-tb"/>
    </style:style>
    <style:style style:name="Tabela3.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C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D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25.718cm" fo:margin-left="0cm" fo:margin-top="0cm" fo:margin-bottom="0cm" table:align="left" style:writing-mode="lr-tb"/>
    </style:style>
    <style:style style:name="Tabela4.A" style:family="table-column">
      <style:table-column-properties style:column-width="4.318cm"/>
    </style:style>
    <style:style style:name="Tabela4.B" style:family="table-column">
      <style:table-column-properties style:column-width="10.816cm"/>
    </style:style>
    <style:style style:name="Tabela4.C" style:family="table-column">
      <style:table-column-properties style:column-width="2.582cm"/>
    </style:style>
    <style:style style:name="Tabela4.D" style:family="table-column">
      <style:table-column-properties style:column-width="3.916cm"/>
    </style:style>
    <style:style style:name="Tabela4.E" style:family="table-column">
      <style:table-column-properties style:column-width="4.085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123cm" fo:padding-right="0.123cm" fo:padding-top="0cm" fo:padding-bottom="0cm" fo:border="0.5pt solid #000000" style:writing-mode="lr-tb"/>
    </style:style>
    <style:style style:name="Tabela4.A2" style:family="table-cell">
      <style:table-cell-properties fo:padding-left="0.123cm" fo:padding-right="0.123cm" fo:padding-top="0cm" fo:padding-bottom="0cm" fo:border-left="0.5pt solid #000000" fo:border-right="none" fo:border-top="none" fo:border-bottom="0.5pt solid #000000" style:writing-mode="lr-tb"/>
    </style:style>
    <style:style style:name="Tabela4.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3" style:family="table-cell">
      <style:table-cell-properties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4" style:family="table-cell">
      <style:table-cell-properties fo:padding-left="0.123cm" fo:padding-right="0.123cm" fo:padding-top="0cm" fo:padding-bottom="0cm" fo:border-left="0.5pt solid #000000" fo:border-right="none" fo:border-top="none" fo:border-bottom="0.5pt solid #000000" style:writing-mode="lr-tb"/>
    </style:style>
    <style:style style:name="Tabela4.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5" style:family="table-cell">
      <style:table-cell-properties fo:padding-left="0.123cm" fo:padding-right="0.123cm" fo:padding-top="0cm" fo:padding-bottom="0cm" fo:border-left="0.5pt solid #000000" fo:border-right="none" fo:border-top="none" fo:border-bottom="0.5pt solid #000000" style:writing-mode="lr-tb"/>
    </style:style>
    <style:style style:name="Tabela4.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6" style:family="table-cell">
      <style:table-cell-properties fo:padding-left="0.123cm" fo:padding-right="0.123cm" fo:padding-top="0cm" fo:padding-bottom="0cm" fo:border-left="0.5pt solid #000000" fo:border-right="none" fo:border-top="none" fo:border-bottom="0.5pt solid #000000" style:writing-mode="lr-tb"/>
    </style:style>
    <style:style style:name="Tabela4.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A7" style:family="table-cell">
      <style:table-cell-properties fo:padding-left="0.123cm" fo:padding-right="0.123cm" fo:padding-top="0cm" fo:padding-bottom="0cm" fo:border-left="0.5pt solid #000000" fo:border-right="none" fo:border-top="none" fo:border-bottom="0.5pt solid #000000" style:writing-mode="lr-tb"/>
    </style:style>
    <style:style style:name="Tabela4.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8" style:family="table-row">
      <style:table-row-properties style:min-row-height="1.545cm" fo:keep-together="auto"/>
    </style:style>
    <style:style style:name="Tabela4.A8" style:family="table-cell">
      <style:table-cell-properties fo:padding-left="0.123cm" fo:padding-right="0.123cm" fo:padding-top="0cm" fo:padding-bottom="0cm" fo:border-left="0.5pt solid #000000" fo:border-right="none" fo:border-top="none" fo:border-bottom="0.5pt solid #000000" style:writing-mode="lr-tb"/>
    </style:style>
    <style:style style:name="Tabela4.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 style:family="table">
      <style:table-properties style:width="25.718cm" fo:margin-left="0cm" fo:margin-top="0cm" fo:margin-bottom="0cm" table:align="left" style:writing-mode="lr-tb"/>
    </style:style>
    <style:style style:name="Tabela5.A" style:family="table-column">
      <style:table-column-properties style:column-width="4.318cm"/>
    </style:style>
    <style:style style:name="Tabela5.B" style:family="table-column">
      <style:table-column-properties style:column-width="10.816cm"/>
    </style:style>
    <style:style style:name="Tabela5.C" style:family="table-column">
      <style:table-column-properties style:column-width="2.688cm"/>
    </style:style>
    <style:style style:name="Tabela5.D" style:family="table-column">
      <style:table-column-properties style:column-width="3.81cm"/>
    </style:style>
    <style:style style:name="Tabela5.E" style:family="table-column">
      <style:table-column-properties style:column-width="4.085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A3" style:family="table-cell">
      <style:table-cell-properties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A4" style:family="table-cell">
      <style:table-cell-properties fo:padding-left="0.123cm" fo:padding-right="0.123cm" fo:padding-top="0cm" fo:padding-bottom="0cm" fo:border-left="0.5pt solid #000000" fo:border-right="none" fo:border-top="none" fo:border-bottom="0.5pt solid #000000" style:writing-mode="lr-tb"/>
    </style:style>
    <style:style style:name="Tabela5.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A5" style:family="table-cell">
      <style:table-cell-properties fo:padding-left="0.123cm" fo:padding-right="0.123cm" fo:padding-top="0cm" fo:padding-bottom="0cm" fo:border-left="0.5pt solid #000000" fo:border-right="none" fo:border-top="none" fo:border-bottom="0.5pt solid #000000" style:writing-mode="lr-tb"/>
    </style:style>
    <style:style style:name="Tabela5.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A6" style:family="table-cell">
      <style:table-cell-properties fo:padding-left="0.123cm" fo:padding-right="0.123cm" fo:padding-top="0cm" fo:padding-bottom="0cm" fo:border-left="0.5pt solid #000000" fo:border-right="none" fo:border-top="none" fo:border-bottom="0.5pt solid #000000" style:writing-mode="lr-tb"/>
    </style:style>
    <style:style style:name="Tabela5.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5.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25.718cm" fo:margin-left="0cm" fo:margin-top="0cm" fo:margin-bottom="0cm" table:align="left" style:writing-mode="lr-tb"/>
    </style:style>
    <style:style style:name="Tabela6.A" style:family="table-column">
      <style:table-column-properties style:column-width="4.318cm"/>
    </style:style>
    <style:style style:name="Tabela6.B" style:family="table-column">
      <style:table-column-properties style:column-width="10.71cm"/>
    </style:style>
    <style:style style:name="Tabela6.C" style:family="table-column">
      <style:table-column-properties style:column-width="2.9cm"/>
    </style:style>
    <style:style style:name="Tabela6.D" style:family="table-column">
      <style:table-column-properties style:column-width="3.704cm"/>
    </style:style>
    <style:style style:name="Tabela6.E" style:family="table-column">
      <style:table-column-properties style:column-width="4.085cm"/>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3" style:family="table-cell">
      <style:table-cell-properties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4" style:family="table-cell">
      <style:table-cell-properties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5" style:family="table-cell">
      <style:table-cell-properties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6" style:family="table-cell">
      <style:table-cell-properties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7" style:family="table-cell">
      <style:table-cell-properties fo:padding-left="0.123cm" fo:padding-right="0.123cm" fo:padding-top="0cm" fo:padding-bottom="0cm" fo:border-left="0.5pt solid #000000" fo:border-right="none" fo:border-top="none" fo:border-bottom="0.5pt solid #000000" style:writing-mode="lr-tb"/>
    </style:style>
    <style:style style:name="Tabela6.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25.633cm" fo:margin-top="0cm" fo:margin-bottom="0cm" table:align="left" style:writing-mode="lr-tb"/>
    </style:style>
    <style:style style:name="Tabela7.A" style:family="table-column">
      <style:table-column-properties style:column-width="4.318cm"/>
    </style:style>
    <style:style style:name="Tabela7.B" style:family="table-column">
      <style:table-column-properties style:column-width="10.71cm"/>
    </style:style>
    <style:style style:name="Tabela7.C" style:family="table-column">
      <style:table-column-properties style:column-width="2.9cm"/>
    </style:style>
    <style:style style:name="Tabela7.D" style:family="table-column">
      <style:table-column-properties style:column-width="3.704cm"/>
    </style:style>
    <style:style style:name="Tabela7.E" style:family="table-column">
      <style:table-column-properties style:column-width="4.001cm"/>
    </style:style>
    <style:style style:name="Tabela7.1" style:family="table-row">
      <style:table-row-properties fo:keep-together="auto"/>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fo:padding-left="0.123cm" fo:padding-right="0.123cm" fo:padding-top="0cm" fo:padding-bottom="0cm" fo:border-left="0.5pt solid #000000" fo:border-right="none" fo:border-top="none" fo:border-bottom="0.5pt solid #000000" style:writing-mode="lr-tb"/>
    </style:style>
    <style:style style:name="Tabela7.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3" style:family="table-cell">
      <style:table-cell-properties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4" style:family="table-cell">
      <style:table-cell-properties fo:padding-left="0.123cm" fo:padding-right="0.123cm" fo:padding-top="0cm" fo:padding-bottom="0cm" fo:border-left="0.5pt solid #000000" fo:border-right="none" fo:border-top="none" fo:border-bottom="0.5pt solid #000000" style:writing-mode="lr-tb"/>
    </style:style>
    <style:style style:name="Tabela7.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5" style:family="table-cell">
      <style:table-cell-properties fo:padding-left="0.123cm" fo:padding-right="0.123cm" fo:padding-top="0cm" fo:padding-bottom="0cm" fo:border-left="0.5pt solid #000000" fo:border-right="none" fo:border-top="none" fo:border-bottom="0.5pt solid #000000" style:writing-mode="lr-tb"/>
    </style:style>
    <style:style style:name="Tabela7.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6" style:family="table-cell">
      <style:table-cell-properties fo:padding-left="0.123cm" fo:padding-right="0.123cm" fo:padding-top="0cm" fo:padding-bottom="0cm" fo:border-left="0.5pt solid #000000" fo:border-right="none" fo:border-top="none" fo:border-bottom="0.5pt solid #000000" style:writing-mode="lr-tb"/>
    </style:style>
    <style:style style:name="Tabela7.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7" style:family="table-cell">
      <style:table-cell-properties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8" style:family="table-cell">
      <style:table-cell-properties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fo:padding-left="0.123cm" fo:padding-right="0.123cm" fo:padding-top="0cm" fo:padding-bottom="0cm" fo:border-left="0.5pt solid #000000" fo:border-right="none" fo:border-top="none" fo:border-bottom="0.5pt solid #000000" style:writing-mode="lr-tb"/>
    </style:style>
    <style:style style:name="Tabela7.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0"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1"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A15" style:family="table-cell">
      <style:table-cell-properties fo:padding-left="0.123cm" fo:padding-right="0.123cm" fo:padding-top="0cm" fo:padding-bottom="0cm" fo:border-left="0.5pt solid #000000" fo:border-right="none" fo:border-top="none" fo:border-bottom="0.5pt solid #000000" style:writing-mode="lr-tb"/>
    </style:style>
    <style:style style:name="Tabela7.B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C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D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E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25.718cm" fo:margin-left="0cm" fo:margin-top="0cm" fo:margin-bottom="0cm" table:align="left" style:writing-mode="lr-tb"/>
    </style:style>
    <style:style style:name="Tabela9.A" style:family="table-column">
      <style:table-column-properties style:column-width="4.318cm"/>
    </style:style>
    <style:style style:name="Tabela9.B" style:family="table-column">
      <style:table-column-properties style:column-width="10.71cm"/>
    </style:style>
    <style:style style:name="Tabela9.C" style:family="table-column">
      <style:table-column-properties style:column-width="2.9cm"/>
    </style:style>
    <style:style style:name="Tabela9.D" style:family="table-column">
      <style:table-column-properties style:column-width="3.704cm"/>
    </style:style>
    <style:style style:name="Tabela9.E" style:family="table-column">
      <style:table-column-properties style:column-width="4.085cm"/>
    </style:style>
    <style:style style:name="Tabela9.1" style:family="table-row">
      <style:table-row-properties fo:keep-together="auto"/>
    </style:style>
    <style:style style:name="Tabela9.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fo:padding-left="0.123cm" fo:padding-right="0.123cm" fo:padding-top="0cm" fo:padding-bottom="0cm" fo:border="0.5pt solid #000000" style:writing-mode="lr-tb"/>
    </style:style>
    <style:style style:name="Tabela9.A2" style:family="table-cell">
      <style:table-cell-properties fo:padding-left="0.123cm" fo:padding-right="0.123cm" fo:padding-top="0cm" fo:padding-bottom="0cm" fo:border-left="0.5pt solid #000000" fo:border-right="none" fo:border-top="none" fo:border-bottom="0.5pt solid #000000" style:writing-mode="lr-tb"/>
    </style:style>
    <style:style style:name="Tabela9.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25.718cm" fo:margin-left="0cm" fo:margin-top="0cm" fo:margin-bottom="0cm" table:align="left" style:writing-mode="lr-tb"/>
    </style:style>
    <style:style style:name="Tabela8.A" style:family="table-column">
      <style:table-column-properties style:column-width="4.318cm"/>
    </style:style>
    <style:style style:name="Tabela8.B" style:family="table-column">
      <style:table-column-properties style:column-width="10.71cm"/>
    </style:style>
    <style:style style:name="Tabela8.C" style:family="table-column">
      <style:table-column-properties style:column-width="2.9cm"/>
    </style:style>
    <style:style style:name="Tabela8.D" style:family="table-column">
      <style:table-column-properties style:column-width="3.704cm"/>
    </style:style>
    <style:style style:name="Tabela8.E" style:family="table-column">
      <style:table-column-properties style:column-width="4.085cm"/>
    </style:style>
    <style:style style:name="Tabela8.1" style:family="table-row">
      <style:table-row-properties fo:keep-together="auto"/>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23cm" fo:padding-right="0.123cm" fo:padding-top="0cm" fo:padding-bottom="0cm" fo:border="0.5pt solid #000000" style:writing-mode="lr-tb"/>
    </style:style>
    <style:style style:name="Tabela8.A2" style:family="table-cell">
      <style:table-cell-properties fo:padding-left="0.123cm" fo:padding-right="0.123cm" fo:padding-top="0cm" fo:padding-bottom="0cm" fo:border-left="0.5pt solid #000000" fo:border-right="none" fo:border-top="none" fo:border-bottom="0.5pt solid #000000" style:writing-mode="lr-tb"/>
    </style:style>
    <style:style style:name="Tabela8.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3" style:family="table-cell">
      <style:table-cell-properties fo:padding-left="0.123cm" fo:padding-right="0.123cm" fo:padding-top="0cm" fo:padding-bottom="0cm" fo:border-left="0.5pt solid #000000" fo:border-right="none" fo:border-top="none" fo:border-bottom="0.5pt solid #000000" style:writing-mode="lr-tb"/>
    </style:style>
    <style:style style:name="Tabela8.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4" style:family="table-cell">
      <style:table-cell-properties fo:padding-left="0.123cm" fo:padding-right="0.123cm" fo:padding-top="0cm" fo:padding-bottom="0cm" fo:border-left="0.5pt solid #000000" fo:border-right="none" fo:border-top="none" fo:border-bottom="0.5pt solid #000000" style:writing-mode="lr-tb"/>
    </style:style>
    <style:style style:name="Tabela8.B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5" style:family="table-cell">
      <style:table-cell-properties fo:padding-left="0.123cm" fo:padding-right="0.123cm" fo:padding-top="0cm" fo:padding-bottom="0cm" fo:border-left="0.5pt solid #000000" fo:border-right="none" fo:border-top="none" fo:border-bottom="0.5pt solid #000000" style:writing-mode="lr-tb"/>
    </style:style>
    <style:style style:name="Tabela8.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6" style:family="table-cell">
      <style:table-cell-properties fo:padding-left="0.123cm" fo:padding-right="0.123cm" fo:padding-top="0cm" fo:padding-bottom="0cm" fo:border-left="0.5pt solid #000000" fo:border-right="none" fo:border-top="none" fo:border-bottom="0.5pt solid #000000" style:writing-mode="lr-tb"/>
    </style:style>
    <style:style style:name="Tabela8.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7" style:family="table-cell">
      <style:table-cell-properties fo:padding-left="0.123cm" fo:padding-right="0.123cm" fo:padding-top="0cm" fo:padding-bottom="0cm" fo:border-left="0.5pt solid #000000" fo:border-right="none" fo:border-top="none" fo:border-bottom="0.5pt solid #000000" style:writing-mode="lr-tb"/>
    </style:style>
    <style:style style:name="Tabela8.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8" style:family="table-cell">
      <style:table-cell-properties fo:padding-left="0.123cm" fo:padding-right="0.123cm" fo:padding-top="0cm" fo:padding-bottom="0cm" fo:border-left="0.5pt solid #000000" fo:border-right="none" fo:border-top="none" fo:border-bottom="0.5pt solid #000000" style:writing-mode="lr-tb"/>
    </style:style>
    <style:style style:name="Tabela8.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9" style:family="table-cell">
      <style:table-cell-properties fo:padding-left="0.123cm" fo:padding-right="0.123cm" fo:padding-top="0cm" fo:padding-bottom="0cm" fo:border-left="0.5pt solid #000000" fo:border-right="none" fo:border-top="none" fo:border-bottom="0.5pt solid #000000" style:writing-mode="lr-tb"/>
    </style:style>
    <style:style style:name="Tabela8.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0"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1"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2"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3"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4"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5"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fo:padding-left="0.123cm" fo:padding-right="0.123cm" fo:padding-top="0cm" fo:padding-bottom="0cm" fo:border-left="0.5pt solid #000000" fo:border-right="none" fo:border-top="none" fo:border-bottom="0.5pt solid #000000" style:writing-mode="lr-tb"/>
    </style:style>
    <style:style style:name="Tabela8.B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C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D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E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paragraph-rsid="0006b72e"/>
    </style:style>
    <style:style style:name="P2"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paragraph-rsid="002477d4"/>
    </style:style>
    <style:style style:name="P3"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paragraph-rsid="00258ffc"/>
    </style:style>
    <style:style style:name="P4"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paragraph-rsid="002592b2"/>
    </style:style>
    <style:style style:name="P5"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paragraph-rsid="003610da"/>
    </style:style>
    <style:style style:name="P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style:font-name-complex="Calibri1"/>
    </style:style>
    <style:style style:name="P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90291" style:font-name-complex="Calibri1"/>
    </style:style>
    <style:style style:name="P8" style:family="paragraph" style:parent-style-name="Standard">
      <style:paragraph-properties fo:line-height="100%" fo:text-align="start" style:justify-single-word="false" fo:orphans="0" fo:widows="0">
        <style:tab-stops/>
      </style:paragraph-properties>
      <style:text-properties style:font-name="Times New Roman" officeooo:paragraph-rsid="00190291" style:font-name-complex="Calibri1"/>
    </style:style>
    <style:style style:name="P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aae9d" style:font-name-complex="Calibri1"/>
    </style:style>
    <style:style style:name="P10" style:family="paragraph" style:parent-style-name="Normalny">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aae9d" style:font-name-complex="Calibri1"/>
    </style:style>
    <style:style style:name="P1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cdef3" style:font-name-complex="Calibri1"/>
    </style:style>
    <style:style style:name="P1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d4f99" style:font-name-complex="Calibri1"/>
    </style:style>
    <style:style style:name="P1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fb525" style:font-name-complex="Calibri1"/>
    </style:style>
    <style:style style:name="P1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0f9d9" style:font-name-complex="Calibri1"/>
    </style:style>
    <style:style style:name="P1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2612c" style:font-name-complex="Calibri1"/>
    </style:style>
    <style:style style:name="P16" style:family="paragraph" style:parent-style-name="Standard">
      <style:paragraph-properties fo:margin-left="0.009cm" fo:margin-right="0.325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paragraph-rsid="0022612c" style:font-name-complex="Calibri1"/>
    </style:style>
    <style:style style:name="P17" style:family="paragraph" style:parent-style-name="Standard">
      <style:paragraph-properties fo:margin-left="0cm" fo:margin-right="3.946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paragraph-rsid="0022612c" style:font-name-complex="Calibri1"/>
    </style:style>
    <style:style style:name="P1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3b30a" style:font-name-complex="Calibri1"/>
    </style:style>
    <style:style style:name="P1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78764" style:font-name-complex="Calibri1"/>
    </style:style>
    <style:style style:name="P2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e6a90" style:font-name-complex="Calibri1"/>
    </style:style>
    <style:style style:name="P2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37b1d4" style:font-name-complex="Calibri1"/>
    </style:style>
    <style:style style:name="P22" style:family="paragraph" style:parent-style-name="Standard">
      <style:paragraph-properties fo:margin-left="0.635cm" fo:margin-right="0cm" fo:margin-top="0cm" fo:margin-bottom="0cm" style:contextual-spacing="false" fo:line-height="100%" fo:text-align="start" style:justify-single-word="false" fo:orphans="0" fo:widows="0" fo:text-indent="0cm" style:auto-text-indent="false">
        <style:tab-stops/>
      </style:paragraph-properties>
      <style:text-properties style:font-name="Times New Roman" style:font-name-complex="Calibri1"/>
    </style:style>
    <style:style style:name="P23" style:family="paragraph" style:parent-style-name="Standard">
      <style:paragraph-properties fo:line-height="100%" fo:text-align="start" style:justify-single-word="false" fo:orphans="0" fo:widows="0">
        <style:tab-stops/>
      </style:paragraph-properties>
      <style:text-properties style:font-name="Times New Roman" style:font-name-complex="Calibri1"/>
    </style:style>
    <style:style style:name="P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Times New Roman" style:font-name-complex="Calibri1"/>
    </style:style>
    <style:style style:name="P25" style:family="paragraph" style:parent-style-name="Standard">
      <style:paragraph-properties fo:margin-left="0.004cm" fo:margin-right="0cm" fo:margin-top="0cm" fo:margin-bottom="0.044cm" style:contextual-spacing="false" fo:line-height="100%" fo:text-align="start" style:justify-single-word="false" fo:orphans="0" fo:widows="0" fo:text-indent="0cm" style:auto-text-indent="false">
        <style:tab-stops/>
      </style:paragraph-properties>
      <style:text-properties style:font-name="Times New Roman" style:font-name-complex="Calibri1"/>
    </style:style>
    <style:style style:name="P26"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style:font-name="Times New Roman" style:font-name-complex="Calibri1"/>
    </style:style>
    <style:style style:name="P2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style:font-name-complex="Calibri1"/>
    </style:style>
    <style:style style:name="P2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paragraph-rsid="001aae9d" style:font-name-complex="Calibri1"/>
    </style:style>
    <style:style style:name="P2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paragraph-rsid="0022612c" style:font-name-complex="Calibri1"/>
    </style:style>
    <style:style style:name="P3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paragraph-rsid="0023b30a" style:font-name-complex="Calibri1"/>
    </style:style>
    <style:style style:name="P3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paragraph-rsid="00278764" style:font-name-complex="Calibri1"/>
    </style:style>
    <style:style style:name="P32" style:family="paragraph" style:parent-style-name="Standard">
      <style:paragraph-properties fo:margin-top="0cm" fo:margin-bottom="0cm" style:contextual-spacing="false" fo:line-height="150%" fo:text-align="start" style:justify-single-word="false" fo:orphans="0" fo:widows="0">
        <style:tab-stops/>
      </style:paragraph-properties>
      <style:text-properties style:font-name="Times New Roman" style:font-name-complex="Calibri1"/>
    </style:style>
    <style:style style:name="P33"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style:font-name-complex="Calibri1"/>
    </style:style>
    <style:style style:name="P3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447fe" officeooo:paragraph-rsid="0023b30a" style:font-name-complex="Calibri1"/>
    </style:style>
    <style:style style:name="P3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447fe" officeooo:paragraph-rsid="0037b1d4" style:font-name-complex="Calibri1"/>
    </style:style>
    <style:style style:name="P3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447fe" officeooo:paragraph-rsid="0037b1d4" style:font-name-complex="Calibri1"/>
    </style:style>
    <style:style style:name="P3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88560" officeooo:paragraph-rsid="002477d4" style:font-name-complex="Calibri1"/>
    </style:style>
    <style:style style:name="P3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88560" officeooo:paragraph-rsid="00088560" style:font-name-complex="Calibri1"/>
    </style:style>
    <style:style style:name="P3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88560" officeooo:paragraph-rsid="002477d4" style:font-name-complex="Calibri1"/>
    </style:style>
    <style:style style:name="P4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987ad" officeooo:paragraph-rsid="002477d4" style:font-name-complex="Calibri1"/>
    </style:style>
    <style:style style:name="P4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987ad" officeooo:paragraph-rsid="002477d4" style:font-name-complex="Calibri1"/>
    </style:style>
    <style:style style:name="P4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f1d78" officeooo:paragraph-rsid="000f1d78" style:font-name-complex="Calibri1"/>
    </style:style>
    <style:style style:name="P4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f1d78" officeooo:paragraph-rsid="001aae9d" style:font-name-complex="Calibri1"/>
    </style:style>
    <style:style style:name="P4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f1d78" officeooo:paragraph-rsid="001aae9d" style:font-name-complex="Calibri1"/>
    </style:style>
    <style:style style:name="P4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90291" officeooo:paragraph-rsid="00190291" style:font-name-complex="Calibri1"/>
    </style:style>
    <style:style style:name="P4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90291" officeooo:paragraph-rsid="00190291" style:font-name-complex="Calibri1"/>
    </style:style>
    <style:style style:name="P4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90291" officeooo:paragraph-rsid="001d4f99" style:font-name-complex="Calibri1"/>
    </style:style>
    <style:style style:name="P4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a7dbe" officeooo:paragraph-rsid="001a7dbe" style:font-name-complex="Calibri1"/>
    </style:style>
    <style:style style:name="P4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7dbe" officeooo:paragraph-rsid="001a7dbe" style:font-name-complex="Calibri1"/>
    </style:style>
    <style:style style:name="P50" style:family="paragraph" style:parent-style-name="Standard">
      <style:paragraph-properties fo:line-height="100%" fo:text-align="start" style:justify-single-word="false" fo:orphans="0" fo:widows="0">
        <style:tab-stops/>
      </style:paragraph-properties>
      <style:text-properties style:font-name="Times New Roman" officeooo:rsid="001a7dbe" officeooo:paragraph-rsid="001a7dbe" style:font-name-complex="Calibri1"/>
    </style:style>
    <style:style style:name="P5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7dbe" officeooo:paragraph-rsid="001d4f99" style:font-name-complex="Calibri1"/>
    </style:style>
    <style:style style:name="P5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7dbe" officeooo:paragraph-rsid="00476ba1" style:font-name-complex="Calibri1"/>
    </style:style>
    <style:style style:name="P5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aae9d" officeooo:paragraph-rsid="001aae9d" style:font-name-complex="Calibri1"/>
    </style:style>
    <style:style style:name="P5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ae9d" officeooo:paragraph-rsid="001aae9d" style:font-name-complex="Calibri1"/>
    </style:style>
    <style:style style:name="P5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ae9d" officeooo:paragraph-rsid="001d4f99" style:font-name-complex="Calibri1"/>
    </style:style>
    <style:style style:name="P5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ae9d" officeooo:paragraph-rsid="0027e5a1" style:font-name-complex="Calibri1"/>
    </style:style>
    <style:style style:name="P5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ae9d" officeooo:paragraph-rsid="0037b1d4" style:font-name-complex="Calibri1"/>
    </style:style>
    <style:style style:name="P58"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officeooo:rsid="001cdef3" officeooo:paragraph-rsid="001cdef3" style:font-name-complex="Calibri1"/>
    </style:style>
    <style:style style:name="P59" style:family="paragraph" style:parent-style-name="Standard">
      <style:paragraph-properties fo:margin-top="0cm" fo:margin-bottom="0cm" style:contextual-spacing="false" fo:line-height="150%" fo:text-align="start" style:justify-single-word="false" fo:orphans="0" fo:widows="0">
        <style:tab-stops/>
      </style:paragraph-properties>
      <style:text-properties style:font-name="Times New Roman" officeooo:rsid="001cdef3" officeooo:paragraph-rsid="001cdef3" style:font-name-complex="Calibri1"/>
    </style:style>
    <style:style style:name="P6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cdef3" officeooo:paragraph-rsid="001cdef3" style:font-name-complex="Calibri1"/>
    </style:style>
    <style:style style:name="P61"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officeooo:rsid="001d4f99" officeooo:paragraph-rsid="001d4f99" style:font-name-complex="Calibri1"/>
    </style:style>
    <style:style style:name="P62" style:family="paragraph" style:parent-style-name="Standard">
      <style:paragraph-properties fo:margin-top="0cm" fo:margin-bottom="0cm" style:contextual-spacing="false" fo:line-height="150%" fo:text-align="start" style:justify-single-word="false" fo:orphans="0" fo:widows="0">
        <style:tab-stops/>
      </style:paragraph-properties>
      <style:text-properties style:font-name="Times New Roman" officeooo:rsid="001d4f99" officeooo:paragraph-rsid="001d4f99" style:font-name-complex="Calibri1"/>
    </style:style>
    <style:style style:name="P6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d4f99" officeooo:paragraph-rsid="001d4f99" style:font-name-complex="Calibri1"/>
    </style:style>
    <style:style style:name="P6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e0d32" officeooo:paragraph-rsid="001e0d32" style:font-name-complex="Calibri1"/>
    </style:style>
    <style:style style:name="P65"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officeooo:rsid="001fb525" officeooo:paragraph-rsid="001fb525" style:font-name-complex="Calibri1"/>
    </style:style>
    <style:style style:name="P6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fb525" officeooo:paragraph-rsid="001fb525" style:font-name-complex="Calibri1"/>
    </style:style>
    <style:style style:name="P6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0f9d9" officeooo:paragraph-rsid="0020f9d9" style:font-name-complex="Calibri1"/>
    </style:style>
    <style:style style:name="P6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0f9d9" officeooo:paragraph-rsid="0023b30a" style:font-name-complex="Calibri1"/>
    </style:style>
    <style:style style:name="P6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0f9d9" officeooo:paragraph-rsid="0020f9d9" style:font-name-complex="Calibri1"/>
    </style:style>
    <style:style style:name="P7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2612c" officeooo:paragraph-rsid="0022612c" style:font-name-complex="Calibri1"/>
    </style:style>
    <style:style style:name="P7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2612c" officeooo:paragraph-rsid="0022612c" style:font-name-complex="Calibri1"/>
    </style:style>
    <style:style style:name="P7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477d4" officeooo:paragraph-rsid="00088560" style:font-name-complex="Calibri1"/>
    </style:style>
    <style:style style:name="P7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477d4" officeooo:paragraph-rsid="002477d4" style:font-name-complex="Calibri1"/>
    </style:style>
    <style:style style:name="P7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7f93c" officeooo:paragraph-rsid="000a316a" style:font-name-complex="Calibri1"/>
    </style:style>
    <style:style style:name="P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7f93c" officeooo:paragraph-rsid="002592b2" style:font-name-complex="Calibri1"/>
    </style:style>
    <style:style style:name="P7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7f93c" officeooo:paragraph-rsid="002592b2" style:font-name-complex="Calibri1"/>
    </style:style>
    <style:style style:name="P7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7f93c" officeooo:paragraph-rsid="00258ffc" style:font-name-complex="Calibri1"/>
    </style:style>
    <style:style style:name="P7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7f93c" officeooo:paragraph-rsid="00278764" style:font-name-complex="Calibri1"/>
    </style:style>
    <style:style style:name="P7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a316a" officeooo:paragraph-rsid="000a316a" style:font-name-complex="Calibri1"/>
    </style:style>
    <style:style style:name="P8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a316a" officeooo:paragraph-rsid="002592b2" style:font-name-complex="Calibri1"/>
    </style:style>
    <style:style style:name="P8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a316a" officeooo:paragraph-rsid="002592b2" style:font-name-complex="Calibri1"/>
    </style:style>
    <style:style style:name="P8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a316a" officeooo:paragraph-rsid="000a316a" style:font-name-complex="Calibri1"/>
    </style:style>
    <style:style style:name="P8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592b2" officeooo:paragraph-rsid="002592b2" style:font-name-complex="Calibri1"/>
    </style:style>
    <style:style style:name="P8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107df" style:font-name-complex="Calibri1"/>
    </style:style>
    <style:style style:name="P8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1107df" officeooo:paragraph-rsid="00278764" style:font-name-complex="Calibri1"/>
    </style:style>
    <style:style style:name="P8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107df" style:font-name-complex="Calibri1"/>
    </style:style>
    <style:style style:name="P8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107df" officeooo:paragraph-rsid="00278764" style:font-name-complex="Calibri1"/>
    </style:style>
    <style:style style:name="P8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78764" officeooo:paragraph-rsid="00278764" style:font-name-complex="Calibri1"/>
    </style:style>
    <style:style style:name="P8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a893c" officeooo:paragraph-rsid="002a893c" style:font-name-complex="Calibri1"/>
    </style:style>
    <style:style style:name="P9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a893c" officeooo:paragraph-rsid="002a893c" style:font-name-complex="Calibri1"/>
    </style:style>
    <style:style style:name="P9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c2522" officeooo:paragraph-rsid="002c2522" style:font-name-complex="Calibri1"/>
    </style:style>
    <style:style style:name="P9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e6a90" officeooo:paragraph-rsid="002e6a90" style:font-name-complex="Calibri1"/>
    </style:style>
    <style:style style:name="P9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e6a90" officeooo:paragraph-rsid="002e6a90" style:font-name-complex="Calibri1"/>
    </style:style>
    <style:style style:name="P9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2f9c9d" officeooo:paragraph-rsid="002f9c9d" style:font-name-complex="Calibri1"/>
    </style:style>
    <style:style style:name="P9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f9c9d" officeooo:paragraph-rsid="002f9c9d" style:font-name-complex="Calibri1"/>
    </style:style>
    <style:style style:name="P9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rsid="002f9c9d" officeooo:paragraph-rsid="002f9c9d" style:font-name-complex="Calibri1"/>
    </style:style>
    <style:style style:name="P97"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officeooo:rsid="0031d9f4" officeooo:paragraph-rsid="0031d9f4" style:font-name-complex="Calibri1"/>
    </style:style>
    <style:style style:name="P9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1d9f4" officeooo:paragraph-rsid="0031d9f4" style:font-name-complex="Calibri1"/>
    </style:style>
    <style:style style:name="P9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34763" officeooo:paragraph-rsid="00334763" style:font-name-complex="Calibri1"/>
    </style:style>
    <style:style style:name="P10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334763" officeooo:paragraph-rsid="00334763" style:font-name-complex="Calibri1"/>
    </style:style>
    <style:style style:name="P10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3610da" officeooo:paragraph-rsid="003610da" style:font-name-complex="Calibri1"/>
    </style:style>
    <style:style style:name="P10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610da" officeooo:paragraph-rsid="003610da" style:font-name-complex="Calibri1"/>
    </style:style>
    <style:style style:name="P10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366265" officeooo:paragraph-rsid="00366265" style:font-name-complex="Calibri1"/>
    </style:style>
    <style:style style:name="P10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66265" officeooo:paragraph-rsid="00366265" style:font-name-complex="Calibri1"/>
    </style:style>
    <style:style style:name="P10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88029" officeooo:paragraph-rsid="0037b1d4" style:font-name-complex="Calibri1"/>
    </style:style>
    <style:style style:name="P10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23b30a" officeooo:paragraph-rsid="0037b1d4" style:font-name-complex="Calibri1"/>
    </style:style>
    <style:style style:name="P10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398197" officeooo:paragraph-rsid="00398197" style:font-name-complex="Calibri1"/>
    </style:style>
    <style:style style:name="P10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98197" officeooo:paragraph-rsid="00398197" style:font-name-complex="Calibri1"/>
    </style:style>
    <style:style style:name="P10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2d192" officeooo:paragraph-rsid="0042d192" style:font-name-complex="Calibri1"/>
    </style:style>
    <style:style style:name="P11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32aed" officeooo:paragraph-rsid="00432aed" style:font-name-complex="Calibri1"/>
    </style:style>
    <style:style style:name="P111" style:family="paragraph" style:parent-style-name="Standard">
      <style:paragraph-properties fo:text-align="start" style:justify-single-word="false" fo:orphans="0" fo:widows="0"/>
      <style:text-properties style:font-name="Times New Roman" style:font-name-complex="Calibri1"/>
    </style:style>
    <style:style style:name="P112" style:family="paragraph" style:parent-style-name="Standard">
      <style:paragraph-properties fo:line-height="100%" fo:text-align="start" style:justify-single-word="false" fo:orphans="0" fo:widows="0">
        <style:tab-stops/>
      </style:paragraph-properties>
      <style:text-properties style:font-name="Times New Roman" officeooo:rsid="000ee3b7" officeooo:paragraph-rsid="000ee3b7" style:font-name-complex="Calibri1"/>
    </style:style>
    <style:style style:name="P113" style:family="paragraph" style:parent-style-name="Standard">
      <style:paragraph-properties fo:line-height="100%" fo:text-align="start" style:justify-single-word="false" fo:orphans="0" fo:widows="0">
        <style:tab-stops/>
      </style:paragraph-properties>
      <style:text-properties style:font-name="Times New Roman" officeooo:rsid="000ee3b7" officeooo:paragraph-rsid="00190291" style:font-name-complex="Calibri1"/>
    </style:style>
    <style:style style:name="P11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76ba1" officeooo:paragraph-rsid="00476ba1" style:font-name-complex="Calibri1"/>
    </style:style>
    <style:style style:name="P11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76ba1" officeooo:paragraph-rsid="00476ba1" style:font-name-complex="Calibri1"/>
    </style:style>
    <style:style style:name="P116" style:family="paragraph" style:parent-style-name="Standard">
      <style:paragraph-properties fo:line-height="100%" fo:text-align="start" style:justify-single-word="false" fo:orphans="0" fo:widows="0">
        <style:tab-stops/>
      </style:paragraph-properties>
      <style:text-properties style:font-name="Times New Roman" officeooo:rsid="00476ba1" officeooo:paragraph-rsid="00476ba1" style:font-name-complex="Calibri1"/>
    </style:style>
    <style:style style:name="P11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7ee89" officeooo:paragraph-rsid="0047ee89" style:font-name-complex="Calibri1"/>
    </style:style>
    <style:style style:name="P11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99aea" officeooo:paragraph-rsid="00499aea" style:font-name-complex="Calibri1"/>
    </style:style>
    <style:style style:name="P11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99aea" officeooo:paragraph-rsid="00499aea" style:font-name-complex="Calibri1"/>
    </style:style>
    <style:style style:name="P12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99aea" officeooo:paragraph-rsid="004b665a" style:font-name-complex="Calibri1"/>
    </style:style>
    <style:style style:name="P12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b665a" officeooo:paragraph-rsid="004b665a" style:font-name-complex="Calibri1"/>
    </style:style>
    <style:style style:name="P12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b665a" officeooo:paragraph-rsid="004b665a" style:font-name-complex="Calibri1"/>
    </style:style>
    <style:style style:name="P12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ed70b" officeooo:paragraph-rsid="004ed70b" style:font-name-complex="Calibri1"/>
    </style:style>
    <style:style style:name="P12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4f164f" officeooo:paragraph-rsid="004f164f" style:font-name-complex="Calibri1"/>
    </style:style>
    <style:style style:name="P12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f164f" officeooo:paragraph-rsid="004f164f" style:font-name-complex="Calibri1"/>
    </style:style>
    <style:style style:name="P12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style:font-name-complex="Calibri1"/>
    </style:style>
    <style:style style:name="P127" style:family="paragraph" style:parent-style-name="Standard">
      <style:paragraph-properties fo:line-height="100%" fo:text-align="start" style:justify-single-word="false" fo:orphans="0" fo:widows="0">
        <style:tab-stops/>
      </style:paragraph-properties>
      <style:text-properties style:font-name="Times New Roman" fo:language="en" fo:country="US" style:font-name-complex="Calibri1"/>
    </style:style>
    <style:style style:name="P12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officeooo:rsid="001fb525" officeooo:paragraph-rsid="001fb525" style:font-name-complex="Calibri1"/>
    </style:style>
    <style:style style:name="P129" style:family="paragraph" style:parent-style-name="Standard">
      <style:paragraph-properties fo:line-height="100%" fo:text-align="start" style:justify-single-word="false" fo:orphans="0" fo:widows="0">
        <style:tab-stops/>
      </style:paragraph-properties>
      <style:text-properties style:font-name="Times New Roman" fo:language="en" fo:country="US" officeooo:rsid="001fb525" officeooo:paragraph-rsid="001fb525" style:font-name-complex="Calibri1"/>
    </style:style>
    <style:style style:name="P13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officeooo:rsid="0020f9d9" officeooo:paragraph-rsid="0020f9d9" style:font-name-complex="Calibri1"/>
    </style:style>
    <style:style style:name="P131"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officeooo:rsid="0023b30a" officeooo:paragraph-rsid="0023b30a" style:font-name-complex="Calibri1"/>
    </style:style>
    <style:style style:name="P13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officeooo:rsid="0031d9f4" officeooo:paragraph-rsid="0031d9f4" style:font-name-complex="Calibri1"/>
    </style:style>
    <style:style style:name="P13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language="en" fo:country="US" officeooo:rsid="00334763" officeooo:paragraph-rsid="00334763" style:font-name-complex="Calibri1"/>
    </style:style>
    <style:style style:name="P13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style:font-name-asian="Times New Roman1" style:font-name-complex="Calibri1"/>
    </style:style>
    <style:style style:name="P13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23b30a" style:font-name-asian="Times New Roman1" style:font-name-complex="Calibri1"/>
    </style:style>
    <style:style style:name="P136"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37b1d4" style:font-name-asian="Times New Roman1" style:font-name-complex="Calibri1"/>
    </style:style>
    <style:style style:name="P137"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42d192" officeooo:paragraph-rsid="0042d192" style:font-name-asian="Times New Roman1" style:font-name-complex="Calibri1"/>
    </style:style>
    <style:style style:name="P138" style:family="paragraph" style:parent-style-name="Standard">
      <style:text-properties style:font-name="Times New Roman" style:font-name-asian="Times New Roman1" style:font-name-complex="Calibri1" style:font-weight-complex="bold"/>
    </style:style>
    <style:style style:name="P13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style:style>
    <style:style style:name="P140" style:family="paragraph" style:parent-style-name="Text_20_body">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1fb525"/>
    </style:style>
    <style:style style:name="P141" style:family="paragraph" style:parent-style-name="Standard">
      <style:paragraph-properties fo:line-height="100%" fo:text-align="start" style:justify-single-word="false" fo:orphans="0" fo:widows="0">
        <style:tab-stops/>
      </style:paragraph-properties>
      <style:text-properties style:font-name="Times New Roman"/>
    </style:style>
    <style:style style:name="P14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font-style="normal" officeooo:paragraph-rsid="001fb525" style:font-style-asian="normal" style:font-name-complex="Calibri1" style:font-style-complex="normal"/>
    </style:style>
    <style:style style:name="P14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fo:font-style="italic" style:font-style-asian="italic" style:font-name-complex="Calibri1"/>
    </style:style>
    <style:style style:name="P144" style:family="paragraph" style:parent-style-name="Normalny">
      <style:paragraph-properties fo:line-height="100%" fo:text-align="justify" style:justify-single-word="false"/>
      <style:text-properties style:font-name="Times New Roman" fo:font-weight="normal" style:font-weight-asian="normal" style:font-name-complex="Calibri1" style:font-weight-complex="normal"/>
    </style:style>
    <style:style style:name="P145" style:family="paragraph" style:parent-style-name="Normalny">
      <style:paragraph-properties fo:line-height="100%" fo:text-align="justify" style:justify-single-word="false"/>
      <style:text-properties style:font-name="Times New Roman" fo:font-weight="normal" officeooo:paragraph-rsid="003c4497" style:font-weight-asian="normal" style:font-name-complex="Calibri1" style:font-weight-complex="normal"/>
    </style:style>
    <style:style style:name="P146" style:family="paragraph" style:parent-style-name="Normalny">
      <style:paragraph-properties fo:line-height="100%" fo:text-align="justify" style:justify-single-word="false"/>
      <style:text-properties style:font-name="Times New Roman" fo:font-weight="normal" officeooo:paragraph-rsid="003dcf08" style:font-weight-asian="normal" style:font-name-complex="Calibri1" style:font-weight-complex="normal"/>
    </style:style>
    <style:style style:name="P147" style:family="paragraph" style:parent-style-name="Normalny">
      <style:paragraph-properties fo:line-height="100%" fo:text-align="justify" style:justify-single-word="false"/>
      <style:text-properties style:font-name="Times New Roman" fo:font-weight="normal" officeooo:paragraph-rsid="003ec3d9" style:font-weight-asian="normal" style:font-name-complex="Calibri1" style:font-weight-complex="normal"/>
    </style:style>
    <style:style style:name="P148" style:family="paragraph" style:parent-style-name="Normalny">
      <style:paragraph-properties fo:line-height="100%" fo:text-align="justify" style:justify-single-word="false"/>
      <style:text-properties style:font-name="Times New Roman" fo:font-weight="normal" officeooo:paragraph-rsid="003fd2b1" style:font-weight-asian="normal" style:font-name-complex="Calibri1" style:font-weight-complex="normal"/>
    </style:style>
    <style:style style:name="P149" style:family="paragraph" style:parent-style-name="Normalny">
      <style:paragraph-properties fo:line-height="100%" fo:text-align="justify" style:justify-single-word="false"/>
      <style:text-properties style:font-name="Times New Roman" fo:font-weight="normal" officeooo:paragraph-rsid="0040ea6e" style:font-weight-asian="normal" style:font-name-complex="Calibri1" style:font-weight-complex="normal"/>
    </style:style>
    <style:style style:name="P150" style:family="paragraph" style:parent-style-name="Normalny">
      <style:paragraph-properties fo:line-height="100%" fo:text-align="justify" style:justify-single-word="false"/>
      <style:text-properties style:font-name="Times New Roman" fo:font-weight="normal" officeooo:rsid="003a48ad" officeooo:paragraph-rsid="003a48ad" style:font-weight-asian="normal" style:font-name-complex="Calibri1" style:font-weight-complex="normal"/>
    </style:style>
    <style:style style:name="P151" style:family="paragraph" style:parent-style-name="Normalny">
      <style:paragraph-properties fo:margin-top="0cm" fo:margin-bottom="0cm" style:contextual-spacing="false" fo:line-height="100%" fo:text-align="start" style:justify-single-word="false" fo:orphans="0" fo:widows="0">
        <style:tab-stops/>
      </style:paragraph-properties>
      <style:text-properties style:font-name="Times New Roman" fo:font-size="12pt" officeooo:paragraph-rsid="002f9c9d" style:font-size-asian="12pt" style:font-name-complex="Calibri" style:font-size-complex="12pt"/>
    </style:style>
    <style:style style:name="P152" style:family="paragraph" style:parent-style-name="Normalny">
      <style:paragraph-properties fo:margin-left="0.004cm" fo:margin-right="0cm" fo:margin-top="0cm" fo:margin-bottom="0.044cm" style:contextual-spacing="false" fo:line-height="100%" fo:text-align="start" style:justify-single-word="false" fo:orphans="0" fo:widows="0" fo:text-indent="0cm" style:auto-text-indent="false">
        <style:tab-stops/>
      </style:paragraph-properties>
      <style:text-properties style:font-name="Times New Roman" fo:font-size="12pt" officeooo:paragraph-rsid="002e6a90" style:font-size-asian="12pt" style:font-name-complex="Calibri" style:font-size-complex="12pt"/>
    </style:style>
    <style:style style:name="P153" style:family="paragraph" style:parent-style-name="Normalny">
      <style:paragraph-properties fo:margin-left="0.004cm" fo:margin-right="0cm" fo:margin-top="0cm" fo:margin-bottom="0.044cm" style:contextual-spacing="false" fo:line-height="100%" fo:text-align="start" style:justify-single-word="false" fo:orphans="0" fo:widows="0" fo:text-indent="0cm" style:auto-text-indent="false">
        <style:tab-stops/>
      </style:paragraph-properties>
      <style:text-properties style:font-name="Times New Roman" fo:font-size="12pt" officeooo:rsid="002f9c9d" officeooo:paragraph-rsid="002f9c9d" style:font-size-asian="12pt" style:font-name-complex="Calibri" style:font-size-complex="12pt"/>
    </style:style>
    <style:style style:name="P154" style:family="paragraph" style:parent-style-name="Normalny">
      <style:paragraph-properties fo:line-height="100%" fo:text-align="justify" style:justify-single-word="false"/>
      <style:text-properties style:font-name="Times New Roman" fo:font-weight="bold" style:font-weight-asian="bold" style:font-name-complex="Calibri1" style:font-weight-complex="bold"/>
    </style:style>
    <style:style style:name="P155" style:family="paragraph" style:parent-style-name="Standard">
      <style:paragraph-properties fo:margin-left="0.423cm" fo:margin-right="0cm" fo:text-align="start" style:justify-single-word="false" fo:text-indent="0cm" style:auto-text-indent="false">
        <style:tab-stops>
          <style:tab-stop style:position="2.244cm"/>
        </style:tab-stops>
      </style:paragraph-properties>
      <style:text-properties style:font-name="Times New Roman" fo:font-weight="bold" style:font-weight-asian="bold" style:font-style-complex="italic" style:font-weight-complex="bold"/>
    </style:style>
    <style:style style:name="P156" style:family="paragraph" style:parent-style-name="Standard">
      <style:paragraph-properties fo:text-align="start" style:justify-single-word="false"/>
      <style:text-properties style:font-name="Times New Roman" fo:font-weight="bold" style:font-weight-asian="bold" style:font-style-complex="italic" style:font-weight-complex="bold"/>
    </style:style>
    <style:style style:name="P157" style:family="paragraph" style:parent-style-name="Standard">
      <style:paragraph-properties fo:text-align="start" style:justify-single-word="false" fo:orphans="0" fo:widows="0"/>
      <style:text-properties style:font-name="Times New Roman" fo:font-weight="bold" style:font-weight-asian="bold" style:font-style-complex="italic" style:font-weight-complex="bold"/>
    </style:style>
    <style:style style:name="P158" style:family="paragraph" style:parent-style-name="Standard">
      <style:paragraph-properties fo:margin-left="0.635cm" fo:margin-right="0cm" fo:text-align="start" style:justify-single-word="false" fo:orphans="0" fo:widows="0" fo:text-indent="-0.635cm" style:auto-text-indent="false">
        <style:tab-stops>
          <style:tab-stop style:position="3.175cm"/>
          <style:tab-stop style:position="3.598cm"/>
        </style:tab-stops>
      </style:paragraph-properties>
      <style:text-properties style:font-name="Times New Roman" fo:font-weight="bold" style:font-weight-asian="bold" style:font-style-complex="italic" style:font-weight-complex="bold"/>
    </style:style>
    <style:style style:name="P159" style:family="paragraph" style:parent-style-name="Standard">
      <style:paragraph-properties fo:text-align="start" style:justify-single-word="false" fo:orphans="0" fo:widows="0" fo:break-before="page"/>
      <style:text-properties style:font-name="Times New Roman" fo:font-weight="bold" officeooo:paragraph-rsid="00476ba1" style:font-weight-asian="bold" style:font-style-complex="italic" style:font-weight-complex="bold"/>
    </style:style>
    <style:style style:name="P160" style:family="paragraph" style:parent-style-name="Standard">
      <style:paragraph-properties fo:text-align="start" style:justify-single-word="false">
        <style:tab-stops>
          <style:tab-stop style:position="2.54cm"/>
        </style:tab-stops>
      </style:paragraph-properties>
      <style:text-properties style:font-name="Times New Roman" fo:font-weight="bold" style:font-weight-asian="bold" style:font-style-complex="italic" style:font-weight-complex="bold"/>
    </style:style>
    <style:style style:name="P161" style:family="paragraph" style:parent-style-name="Standard">
      <style:paragraph-properties fo:text-align="start" style:justify-single-word="false" fo:break-before="page">
        <style:tab-stops>
          <style:tab-stop style:position="2.54cm"/>
        </style:tab-stops>
      </style:paragraph-properties>
      <style:text-properties style:font-name="Times New Roman" fo:font-weight="bold" style:font-weight-asian="bold" style:font-style-complex="italic" style:font-weight-complex="bold"/>
    </style:style>
    <style:style style:name="P162" style:family="paragraph" style:parent-style-name="Standard">
      <style:paragraph-properties fo:margin-left="0.635cm" fo:margin-right="0cm" fo:text-align="start" style:justify-single-word="false" fo:text-indent="-0.635cm" style:auto-text-indent="false">
        <style:tab-stops>
          <style:tab-stop style:position="3.175cm"/>
          <style:tab-stop style:position="3.598cm"/>
        </style:tab-stops>
      </style:paragraph-properties>
      <style:text-properties style:font-name="Times New Roman" fo:font-weight="bold" style:font-weight-asian="bold" style:font-style-complex="italic" style:font-weight-complex="bold"/>
    </style:style>
    <style:style style:name="P163" style:family="paragraph" style:parent-style-name="Standard">
      <style:paragraph-properties fo:margin-left="0.635cm" fo:margin-right="0cm" fo:text-align="start" style:justify-single-word="false" fo:text-indent="-0.635cm" style:auto-text-indent="false">
        <style:tab-stops>
          <style:tab-stop style:position="3.175cm"/>
          <style:tab-stop style:position="3.598cm"/>
        </style:tab-stops>
      </style:paragraph-properties>
      <style:text-properties style:font-name="Times New Roman" fo:font-weight="bold" officeooo:paragraph-rsid="0037b1d4" style:font-weight-asian="bold" style:font-style-complex="italic" style:font-weight-complex="bold"/>
    </style:style>
    <style:style style:name="P164" style:family="paragraph" style:parent-style-name="Standard">
      <style:paragraph-properties fo:margin-left="0cm" fo:margin-right="0cm" fo:text-align="start" style:justify-single-word="false" fo:text-indent="0cm" style:auto-text-indent="false" fo:break-before="page">
        <style:tab-stops>
          <style:tab-stop style:position="3.175cm"/>
          <style:tab-stop style:position="3.598cm"/>
        </style:tab-stops>
      </style:paragraph-properties>
      <style:text-properties style:font-name="Times New Roman" fo:font-weight="bold" style:font-weight-asian="bold" style:font-style-complex="italic" style:font-weight-complex="bold"/>
    </style:style>
    <style:style style:name="P165" style:family="paragraph" style:parent-style-name="Standard">
      <style:paragraph-properties fo:margin-left="1.27cm" fo:margin-right="0cm" fo:text-align="start" style:justify-single-word="false" fo:text-indent="-0.635cm" style:auto-text-indent="false">
        <style:tab-stops>
          <style:tab-stop style:position="3.81cm"/>
        </style:tab-stops>
      </style:paragraph-properties>
      <style:text-properties style:font-name="Times New Roman" fo:font-weight="bold" style:font-weight-asian="bold" style:font-style-complex="italic" style:font-weight-complex="bold"/>
    </style:style>
    <style:style style:name="P166" style:family="paragraph" style:parent-style-name="Standard">
      <style:paragraph-properties fo:margin-left="0.635cm" fo:margin-right="0cm" fo:text-align="start" style:justify-single-word="false" fo:text-indent="-0.635cm" style:auto-text-indent="false">
        <style:tab-stops>
          <style:tab-stop style:position="3.175cm"/>
        </style:tab-stops>
      </style:paragraph-properties>
      <style:text-properties style:font-name="Times New Roman" fo:font-weight="bold" style:font-weight-asian="bold" style:font-style-complex="italic" style:font-weight-complex="bold"/>
    </style:style>
    <style:style style:name="P167" style:family="paragraph" style:parent-style-name="Standard">
      <style:paragraph-properties fo:margin-left="0.635cm" fo:margin-right="0cm" fo:text-align="start" style:justify-single-word="false" fo:text-indent="-0.635cm" style:auto-text-indent="false" fo:break-before="page">
        <style:tab-stops>
          <style:tab-stop style:position="3.175cm"/>
        </style:tab-stops>
      </style:paragraph-properties>
      <style:text-properties style:font-name="Times New Roman" fo:font-weight="bold" style:font-weight-asian="bold" style:font-style-complex="italic" style:font-weight-complex="bold"/>
    </style:style>
    <style:style style:name="P168" style:family="paragraph" style:parent-style-name="Standard">
      <style:paragraph-properties fo:text-align="start" style:justify-single-word="false" fo:orphans="0" fo:widows="0">
        <style:tab-stops>
          <style:tab-stop style:position="2.54cm"/>
        </style:tab-stops>
      </style:paragraph-properties>
      <style:text-properties style:font-name="Times New Roman" fo:font-weight="bold" officeooo:rsid="0037b1d4" officeooo:paragraph-rsid="0037b1d4" style:font-weight-asian="bold" style:font-style-complex="italic" style:font-weight-complex="bold"/>
    </style:style>
    <style:style style:name="P169" style:family="paragraph" style:parent-style-name="Standard">
      <style:paragraph-properties fo:margin-left="0cm" fo:margin-right="0cm" fo:text-align="justify" style:justify-single-word="false" fo:text-indent="0cm" style:auto-text-indent="false" fo:break-before="page">
        <style:tab-stops>
          <style:tab-stop style:position="4.445cm"/>
        </style:tab-stops>
      </style:paragraph-properties>
      <style:text-properties style:font-name="Times New Roman" fo:font-weight="bold" style:font-weight-asian="bold" style:font-style-complex="italic" style:font-weight-complex="bold"/>
    </style:style>
    <style:style style:name="P170" style:family="paragraph" style:parent-style-name="Standard">
      <style:paragraph-properties fo:margin-left="0cm" fo:margin-right="0cm" fo:text-align="start" style:justify-single-word="false" fo:orphans="0" fo:widows="0" fo:text-indent="0cm" style:auto-text-indent="false" fo:break-before="page">
        <style:tab-stops>
          <style:tab-stop style:position="3.175cm"/>
          <style:tab-stop style:position="3.598cm"/>
        </style:tab-stops>
      </style:paragraph-properties>
      <style:text-properties style:font-name="Times New Roman" fo:font-weight="bold" officeooo:rsid="000a316a" officeooo:paragraph-rsid="000a316a" style:font-weight-asian="bold"/>
    </style:style>
    <style:style style:name="P171" style:family="paragraph" style:parent-style-name="Standard">
      <style:paragraph-properties fo:margin-left="0cm" fo:margin-right="0cm" fo:text-align="start" style:justify-single-word="false" fo:text-indent="0cm" style:auto-text-indent="false">
        <style:tab-stops>
          <style:tab-stop style:position="3.175cm"/>
          <style:tab-stop style:position="3.598cm"/>
        </style:tab-stops>
      </style:paragraph-properties>
      <style:text-properties style:font-name="Times New Roman" fo:font-weight="bold" style:font-name-asian="Times New Roman1" style:font-weight-asian="bold" style:font-name-complex="Times New Roman1" style:font-weight-complex="bold"/>
    </style:style>
    <style:style style:name="P172" style:family="paragraph" style:parent-style-name="Standard">
      <style:paragraph-properties fo:margin-left="0cm" fo:margin-right="3.946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rsid="001107df" fo:background-color="#ffffff" style:font-name-complex="Calibri1"/>
    </style:style>
    <style:style style:name="P173"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rsid="001107df" officeooo:paragraph-rsid="00278764" fo:background-color="#ffffff" style:font-name-complex="Calibri1"/>
    </style:style>
    <style:style style:name="P174"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style:font-name="Times New Roman" fo:background-color="#ffffff" style:font-name-complex="Calibri1"/>
    </style:style>
    <style:style style:name="P175"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06b72e" officeooo:paragraph-rsid="0006b72e"/>
    </style:style>
    <style:style style:name="P176"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0a316a" officeooo:paragraph-rsid="000a316a"/>
    </style:style>
    <style:style style:name="P177"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366265" officeooo:paragraph-rsid="00366265"/>
    </style:style>
    <style:style style:name="P178"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366265" officeooo:paragraph-rsid="00499aea"/>
    </style:style>
    <style:style style:name="P179" style:family="paragraph" style:parent-style-name="Standard">
      <style:text-properties officeooo:rsid="00366265" officeooo:paragraph-rsid="00366265"/>
    </style:style>
    <style:style style:name="P180" style:family="paragraph" style:parent-style-name="Normalny">
      <style:paragraph-properties fo:line-height="100%" fo:text-align="center" style:justify-single-word="false"/>
      <style:text-properties fo:font-size="14pt" fo:font-weight="bold" style:font-size-asian="14pt" style:font-weight-asian="bold" style:font-name-complex="Calibri1" style:font-size-complex="14pt"/>
    </style:style>
    <style:style style:name="P18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ab-stops/>
      </style:paragraph-properties>
      <style:text-properties fo:color="#000000" loext:opacity="100%" style:font-name="Times New Roman" fo:background-color="#ffffff" style:font-name-complex="Calibri1"/>
    </style:style>
    <style:style style:name="P18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ab-stops/>
      </style:paragraph-properties>
      <style:text-properties fo:color="#000000" loext:opacity="100%" style:font-name="Times New Roman" officeooo:paragraph-rsid="003610da" fo:background-color="#ffffff" style:font-name-complex="Calibri1"/>
    </style:style>
    <style:style style:name="P183"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fo:background-color="#ffffff" style:font-name-complex="Calibri1"/>
    </style:style>
    <style:style style:name="P184"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officeooo:paragraph-rsid="00278764" fo:background-color="#ffffff" style:font-name-complex="Calibri1"/>
    </style:style>
    <style:style style:name="P185"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vertical-align="baseline" style:writing-mode="lr-tb">
        <style:tab-stops/>
      </style:paragraph-properties>
      <style:text-properties fo:color="#000000" loext:opacity="100%" style:font-name="Times New Roman" officeooo:paragraph-rsid="00278764" fo:background-color="#ffffff" style:font-name-complex="Calibri1"/>
    </style:style>
    <style:style style:name="P186" style:family="paragraph" style:parent-style-name="Standard">
      <loext:graphic-properties draw:fill="none"/>
      <style:paragraph-properties fo:margin-left="0cm" fo:margin-right="0.101cm" fo:margin-top="0cm" fo:margin-bottom="0cm" style:contextual-spacing="false" fo:line-height="100%" fo:text-align="start" style:justify-single-word="false" fo:orphans="0" fo:widows="0" fo:text-indent="0cm" style:auto-text-indent="false" fo:background-color="transparent">
        <style:tab-stops/>
      </style:paragraph-properties>
      <style:text-properties fo:color="#000000" loext:opacity="100%" style:font-name="Times New Roman" fo:background-color="#ffffff" style:font-name-complex="Calibri1"/>
    </style:style>
    <style:style style:name="P187"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officeooo:rsid="00103710" officeooo:paragraph-rsid="00278764" fo:background-color="#ffffff" style:font-name-complex="Calibri1"/>
    </style:style>
    <style:style style:name="P188"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officeooo:rsid="00278764" officeooo:paragraph-rsid="00278764" fo:background-color="#ffffff" style:font-name-complex="Calibri1"/>
    </style:style>
    <style:style style:name="P189"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officeooo:rsid="001107df" officeooo:paragraph-rsid="00278764" fo:background-color="#ffffff" style:font-name-complex="Calibri1"/>
    </style:style>
    <style:style style:name="P190" style:family="paragraph" style:parent-style-name="Table_20_Contents">
      <style:paragraph-properties fo:margin-left="0.009cm" fo:margin-right="0cm" fo:margin-top="0cm" fo:margin-bottom="0cm" style:contextual-spacing="false" fo:line-height="115%" fo:text-align="start" style:justify-single-word="false" fo:orphans="0" fo:widows="0" fo:text-indent="0cm" style:auto-text-indent="false" style:vertical-align="baseline" style:writing-mode="lr-tb">
        <style:tab-stops/>
      </style:paragraph-properties>
      <style:text-properties fo:color="#000000" loext:opacity="100%" style:font-name="Times New Roman" fo:font-size="12pt" officeooo:paragraph-rsid="002979d3" fo:background-color="#ffffff" style:font-size-asian="12pt" style:font-name-complex="Calibri1" style:font-size-complex="12pt"/>
    </style:style>
    <style:style style:name="P191" style:family="paragraph" style:parent-style-name="Table_20_Contents">
      <style:paragraph-properties fo:margin-left="0.009cm" fo:margin-right="0cm" fo:margin-top="0cm" fo:margin-bottom="0cm" style:contextual-spacing="false" fo:line-height="115%" fo:text-align="start" style:justify-single-word="false" fo:orphans="0" fo:widows="0" fo:text-indent="0cm" style:auto-text-indent="false" style:vertical-align="baseline" style:writing-mode="lr-tb">
        <style:tab-stops/>
      </style:paragraph-properties>
      <style:text-properties fo:color="#000000" loext:opacity="100%" style:font-name="Times New Roman" fo:font-size="12pt" officeooo:paragraph-rsid="002a893c" fo:background-color="#ffffff" style:font-size-asian="12pt" style:font-name-complex="Calibri1" style:font-size-complex="12pt"/>
    </style:style>
    <style:style style:name="P192" style:family="paragraph" style:parent-style-name="Heading_20_2">
      <style:paragraph-properties fo:line-height="100%" fo:text-align="center" style:justify-single-word="false" fo:orphans="0" fo:widows="0" style:writing-mode="lr-tb">
        <style:tab-stops/>
      </style:paragraph-properties>
      <style:text-properties style:use-window-font-color="true" loext:opacity="0%" style:font-name="Times New Roman" fo:font-size="12pt" style:font-size-asian="12pt" style:font-name-complex="Calibri1" style:font-size-complex="12pt"/>
    </style:style>
    <style:style style:name="P193" style:family="paragraph" style:parent-style-name="Heading_20_2">
      <style:paragraph-properties fo:text-align="center" style:justify-single-word="false" fo:orphans="0" fo:widows="0" style:writing-mode="lr-tb">
        <style:tab-stops/>
      </style:paragraph-properties>
      <style:text-properties style:use-window-font-color="true" loext:opacity="0%" style:font-name="Times New Roman" fo:font-size="12pt" style:font-size-asian="12pt" style:font-name-complex="Calibri1" style:font-size-complex="12pt"/>
    </style:style>
    <style:style style:name="P194" style:family="paragraph" style:parent-style-name="Normal_20__28_Web_29_">
      <style:paragraph-properties fo:margin-left="0.009cm" fo:margin-right="0cm" fo:margin-top="0cm" fo:margin-bottom="0cm" style:contextual-spacing="false" fo:line-height="115%" fo:text-align="start" style:justify-single-word="false" fo:orphans="0" fo:widows="0" fo:text-indent="0cm" style:auto-text-indent="false" style:vertical-align="baseline" style:writing-mode="lr-tb">
        <style:tab-stops/>
      </style:paragraph-properties>
      <style:text-properties officeooo:paragraph-rsid="00278764" style:font-name-complex="Calibri1"/>
    </style:style>
    <style:style style:name="P195" style:family="paragraph" style:parent-style-name="Standard">
      <style:text-properties officeooo:rsid="00476ba1" officeooo:paragraph-rsid="00476ba1"/>
    </style:style>
    <style:style style:name="P196" style:family="paragraph" style:parent-style-name="Standard">
      <style:text-properties officeooo:rsid="0047ee89" officeooo:paragraph-rsid="0047ee89"/>
    </style:style>
    <style:style style:name="P197"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499aea" officeooo:paragraph-rsid="00499aea"/>
    </style:style>
    <style:style style:name="P198" style:family="paragraph" style:parent-style-name="Standard">
      <style:text-properties officeooo:rsid="00499aea" officeooo:paragraph-rsid="00499aea"/>
    </style:style>
    <style:style style:name="P199" style:family="paragraph" style:parent-style-name="Standard">
      <style:paragraph-properties fo:margin-top="0cm" fo:margin-bottom="0cm" style:contextual-spacing="false" fo:line-height="100%" fo:text-align="start" style:justify-single-word="false" fo:orphans="0" fo:widows="0">
        <style:tab-stops/>
      </style:paragraph-properties>
      <style:text-properties officeooo:rsid="004b665a" officeooo:paragraph-rsid="004b665a"/>
    </style:style>
    <style:style style:name="P200" style:family="paragraph" style:parent-style-name="List_20_Paragraph" style:list-style-name="WWNum1">
      <style:paragraph-properties fo:margin-top="0cm" fo:margin-bottom="0.044cm" style:contextual-spacing="true" fo:line-height="100%" fo:text-align="start" style:justify-single-word="false" fo:orphans="0" fo:widows="0" style:writing-mode="lr-tb">
        <style:tab-stops/>
      </style:paragraph-properties>
      <style:text-properties style:font-name="Times New Roman" fo:font-size="12pt" style:font-size-asian="12pt" style:font-name-complex="Calibri1" style:font-size-complex="12pt"/>
    </style:style>
    <style:style style:name="P201" style:family="paragraph" style:parent-style-name="List_20_Paragraph" style:list-style-name="WWNum1">
      <style:paragraph-properties fo:margin-top="0cm" fo:margin-bottom="0.044cm" style:contextual-spacing="true" fo:line-height="100%" fo:text-align="start" style:justify-single-word="false" fo:orphans="0" fo:widows="0" style:writing-mode="lr-tb">
        <style:tab-stops/>
      </style:paragraph-properties>
      <style:text-properties style:font-name="Times New Roman" fo:font-size="12pt" style:font-size-asian="12pt" style:font-size-complex="12pt"/>
    </style:style>
    <style:style style:name="P202" style:family="paragraph" style:parent-style-name="Normalny" style:master-page-name="Standard">
      <style:paragraph-properties fo:line-height="100%" fo:text-align="center" style:justify-single-word="false" style:page-number="auto"/>
      <style:text-properties fo:font-size="14pt" fo:font-weight="bold" style:font-size-asian="14pt" style:font-weight-asian="bold" style:font-name-complex="Calibri1" style:font-size-complex="14pt"/>
    </style:style>
    <style:style style:name="P203" style:family="paragraph" style:parent-style-name="Normalny">
      <style:paragraph-properties fo:line-height="100%" fo:text-align="justify" style:justify-single-word="false"/>
      <style:text-properties style:font-name="Times New Roman" fo:font-weight="normal" officeooo:paragraph-rsid="0052806c" style:font-weight-asian="normal" style:font-name-complex="Calibri1" style:font-weight-complex="normal"/>
    </style:style>
    <style:style style:name="P204" style:family="paragraph" style:parent-style-name="Normalny">
      <style:paragraph-properties fo:line-height="100%" fo:text-align="justify" style:justify-single-word="false"/>
      <style:text-properties style:font-name="Times New Roman" fo:font-weight="normal" style:font-weight-asian="normal" style:font-name-complex="Calibri1" style:font-weight-complex="normal"/>
    </style:style>
    <style:style style:name="P205" style:family="paragraph" style:parent-style-name="Normalny">
      <style:paragraph-properties fo:line-height="100%" fo:text-align="justify" style:justify-single-word="false"/>
      <style:text-properties style:font-name="Times New Roman" fo:font-weight="normal" officeooo:paragraph-rsid="0053f6e3" style:font-weight-asian="normal" style:font-name-complex="Calibri1" style:font-weight-complex="normal"/>
    </style:style>
    <style:style style:name="P206" style:family="paragraph" style:parent-style-name="Normalny">
      <style:paragraph-properties fo:margin-top="0cm" fo:margin-bottom="0cm" style:contextual-spacing="false" fo:line-height="100%" fo:text-align="start" style:justify-single-word="false" fo:orphans="0" fo:widows="0">
        <style:tab-stops/>
      </style:paragraph-properties>
      <style:text-properties style:font-name="Times New Roman" fo:font-weight="normal" officeooo:paragraph-rsid="00278764" style:font-weight-asian="normal" style:font-name-complex="Calibri1" style:font-weight-complex="normal"/>
    </style:style>
    <style:style style:name="P207" style:family="paragraph" style:parent-style-name="Standard" style:list-style-name="L1">
      <style:paragraph-properties fo:margin-top="0cm" fo:margin-bottom="0cm" style:contextual-spacing="false" fo:line-height="100%" fo:text-align="start" style:justify-single-word="false" fo:orphans="0" fo:widows="0">
        <style:tab-stops/>
      </style:paragraph-properties>
      <style:text-properties officeooo:paragraph-rsid="00258ffc"/>
    </style:style>
    <style:style style:name="P208" style:family="paragraph" style:parent-style-name="Standard" style:list-style-name="L2">
      <style:paragraph-properties fo:margin-top="0cm" fo:margin-bottom="0cm" style:contextual-spacing="false" fo:line-height="100%" fo:text-align="start" style:justify-single-word="false" fo:orphans="0" fo:widows="0">
        <style:tab-stops/>
      </style:paragraph-properties>
      <style:text-properties officeooo:paragraph-rsid="00258ffc"/>
    </style:style>
    <style:style style:name="P209" style:family="paragraph" style:parent-style-name="Standard" style:list-style-name="L3">
      <style:paragraph-properties fo:margin-top="0cm" fo:margin-bottom="0cm" style:contextual-spacing="false" fo:line-height="100%" fo:text-align="start" style:justify-single-word="false" fo:orphans="0" fo:widows="0">
        <style:tab-stops/>
      </style:paragraph-properties>
      <style:text-properties officeooo:paragraph-rsid="00258ffc"/>
    </style:style>
    <style:style style:name="P210" style:family="paragraph" style:parent-style-name="Standard" style:list-style-name="L4"/>
    <style:style style:name="P211" style:family="paragraph" style:parent-style-name="Standard" style:list-style-name="L4">
      <style:text-properties style:font-name="Times New Roman" style:font-name-asian="Times New Roman1" style:font-name-complex="Calibri1" style:font-weight-complex="bold"/>
    </style:style>
    <style:style style:name="P21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5f2adf" officeooo:paragraph-rsid="005f2adf" style:font-name-asian="Times New Roman1" style:font-name-complex="Calibri1"/>
    </style:style>
    <style:style style:name="P213" style:family="paragraph" style:parent-style-name="Standard">
      <style:paragraph-properties fo:line-height="100%" fo:text-align="start" style:justify-single-word="false" fo:orphans="0" fo:widows="0">
        <style:tab-stops/>
      </style:paragraph-properties>
      <style:text-properties style:font-name="Times New Roman" officeooo:paragraph-rsid="00190291" style:font-name-complex="Calibri1"/>
    </style:style>
    <style:style style:name="P214"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paragraph-rsid="005e3e56" style:font-name-complex="Calibri1"/>
    </style:style>
    <style:style style:name="P21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Times New Roman" style:font-name-complex="Calibri1"/>
    </style:style>
    <style:style style:name="P216" style:family="paragraph" style:parent-style-name="Standard">
      <style:paragraph-properties fo:line-height="100%" fo:text-align="start" style:justify-single-word="false" fo:orphans="0" fo:widows="0">
        <style:tab-stops/>
      </style:paragraph-properties>
      <style:text-properties style:font-name="Times New Roman" officeooo:rsid="005624f8" officeooo:paragraph-rsid="005624f8" style:font-name-complex="Calibri1"/>
    </style:style>
    <style:style style:name="P217" style:family="paragraph" style:parent-style-name="Standard">
      <style:paragraph-properties fo:line-height="100%" fo:text-align="start" style:justify-single-word="false" fo:orphans="0" fo:widows="0">
        <style:tab-stops/>
      </style:paragraph-properties>
      <style:text-properties style:font-name="Times New Roman" officeooo:rsid="00580841" officeooo:paragraph-rsid="00580841" style:font-name-complex="Calibri1"/>
    </style:style>
    <style:style style:name="P21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580841" officeooo:paragraph-rsid="00580841" style:font-name-complex="Calibri1"/>
    </style:style>
    <style:style style:name="P21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580841" officeooo:paragraph-rsid="00580841" style:font-name-complex="Calibri1"/>
    </style:style>
    <style:style style:name="P22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5a9fc6" officeooo:paragraph-rsid="005a9fc6" style:font-name-complex="Calibri1"/>
    </style:style>
    <style:style style:name="P221" style:family="paragraph" style:parent-style-name="Standard">
      <style:paragraph-properties fo:margin-top="0cm" fo:margin-bottom="0cm" style:contextual-spacing="false" fo:line-height="150%" fo:text-align="center" style:justify-single-word="false" fo:orphans="0" fo:widows="0">
        <style:tab-stops/>
      </style:paragraph-properties>
      <style:text-properties style:font-name="Times New Roman" officeooo:rsid="005a9fc6" officeooo:paragraph-rsid="005a9fc6" style:font-name-complex="Calibri1"/>
    </style:style>
    <style:style style:name="P22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334763" officeooo:paragraph-rsid="00334763" style:font-name-complex="Calibri1"/>
    </style:style>
    <style:style style:name="P22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5e3e56" officeooo:paragraph-rsid="005e3e56" style:font-name-complex="Calibri1"/>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Times New Roman" officeooo:rsid="005f2adf" officeooo:paragraph-rsid="005f2adf" style:font-name-complex="Calibri1"/>
    </style:style>
    <style:style style:name="P225"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5f2adf" officeooo:paragraph-rsid="005f2adf" style:font-name-complex="Calibri1"/>
    </style:style>
    <style:style style:name="P22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5f2adf" officeooo:paragraph-rsid="005f2adf" style:font-name-complex="Calibri1"/>
    </style:style>
    <style:style style:name="P22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088560" officeooo:paragraph-rsid="00088560" style:font-name-complex="Calibri1"/>
    </style:style>
    <style:style style:name="P228"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0987ad" officeooo:paragraph-rsid="00088560" style:font-name-complex="Calibri1"/>
    </style:style>
    <style:style style:name="P22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607c65" officeooo:paragraph-rsid="00607c65" style:font-name-complex="Calibri1"/>
    </style:style>
    <style:style style:name="P230"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617fac" officeooo:paragraph-rsid="00617fac" style:font-name-complex="Calibri1"/>
    </style:style>
    <style:style style:name="P23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officeooo:rsid="00617fac" officeooo:paragraph-rsid="00617fac" style:font-name-complex="Calibri1"/>
    </style:style>
    <style:style style:name="P232"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1aae9d" officeooo:paragraph-rsid="00631e9d" style:font-name-complex="Calibri1"/>
    </style:style>
    <style:style style:name="P233"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officeooo:rsid="00631e9d" officeooo:paragraph-rsid="00631e9d" style:font-name-complex="Calibri1"/>
    </style:style>
    <style:style style:name="P234" style:family="paragraph" style:parent-style-name="Standard">
      <style:paragraph-properties fo:margin-left="0.635cm" fo:margin-right="0cm" fo:margin-top="0cm" fo:margin-bottom="0cm" style:contextual-spacing="false" fo:line-height="150%" fo:text-align="start" style:justify-single-word="false" fo:orphans="0" fo:widows="0" fo:text-indent="-0.635cm" style:auto-text-indent="false">
        <style:tab-stops>
          <style:tab-stop style:position="3.175cm"/>
        </style:tab-stops>
      </style:paragraph-properties>
      <style:text-properties style:font-name="Times New Roman" fo:font-weight="bold" style:font-weight-asian="bold" style:font-style-complex="italic" style:font-weight-complex="bold"/>
    </style:style>
    <style:style style:name="P235" style:family="paragraph" style:parent-style-name="Standard">
      <style:paragraph-properties fo:text-align="start" style:justify-single-word="false" fo:orphans="0" fo:widows="0">
        <style:tab-stops>
          <style:tab-stop style:position="2.54cm"/>
        </style:tab-stops>
      </style:paragraph-properties>
      <style:text-properties style:font-name="Times New Roman" fo:font-weight="bold" officeooo:rsid="0037b1d4" officeooo:paragraph-rsid="0037b1d4" style:font-weight-asian="bold" style:font-style-complex="italic" style:font-weight-complex="bold"/>
    </style:style>
    <style:style style:name="P236" style:family="paragraph" style:parent-style-name="Standard">
      <style:paragraph-properties fo:margin-left="0.009cm" fo:margin-right="3.946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Times New Roman" officeooo:rsid="00631e9d" officeooo:paragraph-rsid="00631e9d" fo:background-color="#ffffff" style:font-name-complex="Calibri1"/>
    </style:style>
    <style:style style:name="T1" style:family="text">
      <style:text-properties officeooo:rsid="0006b72e"/>
    </style:style>
    <style:style style:name="T2" style:family="text">
      <style:text-properties officeooo:rsid="00088560"/>
    </style:style>
    <style:style style:name="T3" style:family="text">
      <style:text-properties officeooo:rsid="000a316a"/>
    </style:style>
    <style:style style:name="T4" style:family="text">
      <style:text-properties officeooo:rsid="000ee3b7"/>
    </style:style>
    <style:style style:name="T5" style:family="text">
      <style:text-properties fo:font-weight="normal" style:font-weight-asian="normal" style:font-weight-complex="normal"/>
    </style:style>
    <style:style style:name="T6" style:family="text">
      <style:text-properties fo:font-weight="normal" officeooo:rsid="000f1d78" style:font-weight-asian="normal" style:font-weight-complex="normal"/>
    </style:style>
    <style:style style:name="T7" style:family="text">
      <style:text-properties officeooo:rsid="00103710"/>
    </style:style>
    <style:style style:name="T8" style:family="text">
      <style:text-properties officeooo:rsid="0011a3d8"/>
    </style:style>
    <style:style style:name="T9" style:family="text">
      <style:text-properties officeooo:rsid="00136438"/>
    </style:style>
    <style:style style:name="T10" style:family="text">
      <style:text-properties officeooo:rsid="00148ee0"/>
    </style:style>
    <style:style style:name="T11" style:family="text">
      <style:text-properties officeooo:rsid="0017f93c"/>
    </style:style>
    <style:style style:name="T12" style:family="text">
      <style:text-properties officeooo:rsid="00188029"/>
    </style:style>
    <style:style style:name="T13" style:family="text">
      <style:text-properties officeooo:rsid="00190291"/>
    </style:style>
    <style:style style:name="T14" style:family="text">
      <style:text-properties style:font-name-complex="Calibri1"/>
    </style:style>
    <style:style style:name="T15" style:family="text">
      <style:text-properties officeooo:rsid="00190291" style:font-name-complex="Calibri1"/>
    </style:style>
    <style:style style:name="T16" style:family="text">
      <style:text-properties officeooo:rsid="00476ba1" style:font-name-complex="Calibri1"/>
    </style:style>
    <style:style style:name="T17" style:family="text">
      <style:text-properties officeooo:rsid="001a7dbe"/>
    </style:style>
    <style:style style:name="T18" style:family="text">
      <style:text-properties fo:font-style="normal" style:font-style-asian="normal" style:font-style-complex="normal"/>
    </style:style>
    <style:style style:name="T19" style:family="text">
      <style:text-properties officeooo:rsid="001aae9d"/>
    </style:style>
    <style:style style:name="T20" style:family="text">
      <style:text-properties officeooo:rsid="001adfc1"/>
    </style:style>
    <style:style style:name="T21" style:family="text">
      <style:text-properties officeooo:rsid="001d4f99"/>
    </style:style>
    <style:style style:name="T22" style:family="text">
      <style:text-properties officeooo:rsid="001fb525"/>
    </style:style>
    <style:style style:name="T23" style:family="text">
      <style:text-properties officeooo:rsid="0020f9d9"/>
    </style:style>
    <style:style style:name="T24" style:family="text">
      <style:text-properties officeooo:rsid="0022612c"/>
    </style:style>
    <style:style style:name="T25" style:family="text">
      <style:text-properties officeooo:rsid="0023b30a"/>
    </style:style>
    <style:style style:name="T26" style:family="text">
      <style:text-properties officeooo:rsid="002592b2"/>
    </style:style>
    <style:style style:name="T27" style:family="text">
      <style:text-properties style:font-name="Times New Roman" style:font-name-asian="Times New Roman1" style:font-name-complex="Calibri1" style:font-weight-complex="bold"/>
    </style:style>
    <style:style style:name="T28" style:family="text">
      <style:text-properties style:font-name="Times New Roman" officeooo:rsid="002f9c9d" style:font-name-asian="Times New Roman1" style:font-name-complex="Calibri1" style:font-weight-complex="bold"/>
    </style:style>
    <style:style style:name="T29" style:family="text">
      <style:text-properties officeooo:rsid="00278764"/>
    </style:style>
    <style:style style:name="T30" style:family="text">
      <style:text-properties officeooo:rsid="002a893c"/>
    </style:style>
    <style:style style:name="T31" style:family="text">
      <style:text-properties officeooo:rsid="002cc7b0"/>
    </style:style>
    <style:style style:name="T32" style:family="text">
      <style:text-properties officeooo:rsid="002e6a90"/>
    </style:style>
    <style:style style:name="T33" style:family="text">
      <style:text-properties officeooo:rsid="002f9c9d"/>
    </style:style>
    <style:style style:name="T34" style:family="text">
      <style:text-properties fo:font-variant="normal" fo:text-transform="none" fo:color="#000000" loext:opacity="100%" fo:font-size="12pt" fo:letter-spacing="normal" fo:font-style="normal" fo:font-weight="normal" style:font-size-asian="12pt" style:font-size-complex="12pt"/>
    </style:style>
    <style:style style:name="T35" style:family="text">
      <style:text-properties fo:font-variant="normal" fo:text-transform="none" fo:color="#000000" loext:opacity="100%" fo:font-size="12pt" fo:letter-spacing="normal" fo:font-style="normal" fo:font-weight="normal" officeooo:rsid="0031d9f4" style:font-size-asian="12pt" style:font-size-complex="12pt"/>
    </style:style>
    <style:style style:name="T36" style:family="text">
      <style:text-properties officeooo:rsid="003610da"/>
    </style:style>
    <style:style style:name="T37" style:family="text">
      <style:text-properties officeooo:rsid="00366265"/>
    </style:style>
    <style:style style:name="T38" style:family="text">
      <style:text-properties officeooo:rsid="0037b1d4"/>
    </style:style>
    <style:style style:name="T39" style:family="text">
      <style:text-properties officeooo:rsid="00398197"/>
    </style:style>
    <style:style style:name="T40" style:family="text">
      <style:text-properties officeooo:rsid="003a48ad"/>
    </style:style>
    <style:style style:name="T41" style:family="text">
      <style:text-properties officeooo:rsid="003c4497"/>
    </style:style>
    <style:style style:name="T42" style:family="text">
      <style:text-properties style:use-window-font-color="true" loext:opacity="0%" fo:font-size="12pt" fo:language="pl" fo:country="PL" officeooo:rsid="003c4497" style:letter-kerning="true" style:font-name-asian="NSimSun" style:font-size-asian="12pt" style:language-asian="zh" style:country-asian="CN" style:font-size-complex="12pt" style:language-complex="hi" style:country-complex="IN"/>
    </style:style>
    <style:style style:name="T43" style:family="text">
      <style:text-properties style:use-window-font-color="true" loext:opacity="0%" fo:font-size="12pt" fo:language="pl" fo:country="PL" officeooo:rsid="003dcf08" style:letter-kerning="true" style:font-name-asian="NSimSun" style:font-size-asian="12pt" style:language-asian="zh" style:country-asian="CN" style:font-size-complex="12pt" style:language-complex="hi" style:country-complex="IN"/>
    </style:style>
    <style:style style:name="T44" style:family="text">
      <style:text-properties style:use-window-font-color="true" loext:opacity="0%" fo:font-size="12pt" fo:language="pl" fo:country="PL" officeooo:rsid="003fd2b1" style:letter-kerning="true" style:font-name-asian="NSimSun" style:font-size-asian="12pt" style:language-asian="zh" style:country-asian="CN" style:font-size-complex="12pt" style:language-complex="hi" style:country-complex="IN"/>
    </style:style>
    <style:style style:name="T45" style:family="text">
      <style:text-properties style:use-window-font-color="true" loext:opacity="0%" fo:font-size="12pt" fo:language="pl" fo:country="PL" officeooo:rsid="0040ea6e" style:letter-kerning="true" style:font-name-asian="NSimSun" style:font-size-asian="12pt" style:language-asian="zh" style:country-asian="CN" style:font-size-complex="12pt" style:language-complex="hi" style:country-complex="IN"/>
    </style:style>
    <style:style style:name="T46" style:family="text">
      <style:text-properties officeooo:rsid="003dcf08"/>
    </style:style>
    <style:style style:name="T47" style:family="text">
      <style:text-properties officeooo:rsid="003ec3d9"/>
    </style:style>
    <style:style style:name="T48" style:family="text">
      <style:text-properties officeooo:rsid="0040ea6e"/>
    </style:style>
    <style:style style:name="T49" style:family="text">
      <style:text-properties officeooo:rsid="004485c6"/>
    </style:style>
    <style:style style:name="T50" style:family="text">
      <style:text-properties officeooo:rsid="0045eecb"/>
    </style:style>
    <style:style style:name="T51" style:family="text">
      <style:text-properties officeooo:rsid="004669be"/>
    </style:style>
    <style:style style:name="T52" style:family="text">
      <style:text-properties officeooo:rsid="00476ba1"/>
    </style:style>
    <style:style style:name="T53" style:family="text">
      <style:text-properties officeooo:rsid="00499aea"/>
    </style:style>
    <style:style style:name="T54" style:family="text">
      <style:text-properties officeooo:rsid="004b665a"/>
    </style:style>
    <style:style style:name="T55" style:family="text">
      <style:text-properties officeooo:rsid="004bf661"/>
    </style:style>
    <style:style style:name="T56" style:family="text">
      <style:text-properties officeooo:rsid="004c0f36"/>
    </style:style>
    <style:style style:name="T57" style:family="text">
      <style:text-properties officeooo:rsid="004c2b2d"/>
    </style:style>
    <style:style style:name="T58" style:family="text">
      <style:text-properties officeooo:rsid="004ed70b"/>
    </style:style>
    <style:style style:name="T59" style:family="text">
      <style:text-properties officeooo:rsid="004f164f"/>
    </style:style>
    <style:style style:name="T60" style:family="text">
      <style:text-properties officeooo:rsid="00503c8d"/>
    </style:style>
    <style:style style:name="T61" style:family="text">
      <style:text-properties officeooo:rsid="0052806c"/>
    </style:style>
    <style:style style:name="T62" style:family="text">
      <style:text-properties officeooo:rsid="0053f6e3"/>
    </style:style>
    <style:style style:name="T63" style:family="text">
      <style:text-properties officeooo:rsid="00555f4d"/>
    </style:style>
    <style:style style:name="T64" style:family="text">
      <style:text-properties officeooo:rsid="005624f8"/>
    </style:style>
    <style:style style:name="T65" style:family="text">
      <style:text-properties officeooo:rsid="0059aae8"/>
    </style:style>
    <style:style style:name="T66" style:family="text">
      <style:text-properties officeooo:rsid="005c85de"/>
    </style:style>
    <style:style style:name="T67" style:family="text">
      <style:text-properties officeooo:rsid="005e3e56"/>
    </style:style>
    <style:style style:name="T68" style:family="text">
      <style:text-properties officeooo:rsid="005f2adf"/>
    </style:style>
    <style:style style:name="T69" style:family="text">
      <style:text-properties officeooo:rsid="00606da2"/>
    </style:style>
    <style:style style:name="T70" style:family="text">
      <style:text-properties officeooo:rsid="00607c65"/>
    </style:style>
    <style:style style:name="T71" style:family="text">
      <style:text-properties officeooo:rsid="00617fac"/>
    </style:style>
    <style:style style:name="T72" style:family="text">
      <style:text-properties officeooo:rsid="0061e26e"/>
    </style:style>
    <style:style style:name="T73" style:family="text">
      <style:text-properties officeooo:rsid="00631e9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Szkolny Program Wychowawczo-Profilaktyczny 202<text:span text:style-name="T52">3</text:span>/202<text:span text:style-name="T52">4</text:span></text:p>
      <text:p text:style-name="P180">Szkoła w Karścinie</text:p>
      <text:p text:style-name="P180"/>
      <text:p text:style-name="P144">Program wychowawczo - profilaktyczny jest przeznaczony dla uczniów Szkoły w Karścinie. Program został opracowany w oparciu o aktualne przepisy prawa oświatowego i jest dostosowany do potrzeb rozwojowych uczniów szkoły. Jest dokumentem stanowiącym wytyczne do pracy wychowawczej. Działalność wychowawcza szkoły jest zintegrowana z procesem dydaktycznym realizowanym przez wszystkich nauczycieli na zajęciach edukacyjnych oraz przez wszystkich pracowników szkoły w bezpośrednich kontaktach z uczniami. Program opisuje treści i działania skierowane do uczniów, nauczycieli i rodziców związane z realizacją misji wychowawczej szkoły oraz zadań w zakresie wychowania, opieki i działań profilaktycznych. </text:p>
      <text:p text:style-name="P144">Szkoła Podstawowa w Karścinie liczy <text:span text:style-name="T57">78</text:span> uczniów – są to dzieci z oddziału zerowego (<text:span text:style-name="T57">14</text:span> uczniów) oraz uczniowie z klas I-VIII (<text:span text:style-name="T57">64</text:span> uczniów). Częścią działań wynikających ze Szkolnego Programu Wychowawczo-Profilaktycznego będą objęte również dzieci z <text:span text:style-name="T57">Małego Przedszkola </text:span><text:span text:style-name="T60">przy Szkole Podstawowej w Karścinie.</text:span></text:p>
      <text:p text:style-name="P144"/>
      <text:p text:style-name="P154">I. Podstawowe kierunki realizacji polityki oświatowej państwa w roku szkolnym 202<text:span text:style-name="T56">3</text:span>/202<text:span text:style-name="T56">4</text:span>:</text:p>
      <text:p text:style-name="P144"><text:span text:style-name="T52">1. </text:span>Kontynuacja działań na rzecz szerszego udostępnienia kanonu i założeń edukacji klasycznej oraz sięgania do dziedzictwa cywilizacyjnego Europy, w tym wsparcie powrotu do szkół języka łacińskiego jako drugiego języka obcego.</text:p>
      <text:p text:style-name="P144"><text:span text:style-name="T52">2. </text:span>Wspomaganie wychowawczej roli rodziny poprzez pomoc w kształtowaniu u wychowanków i uczniów stałych sprawności w czynieniu dobra, rzetelną diagnozę potrzeb rozwojowych dzieci i młodzieży, realizację adekwatnego programu wychowawczo-profilaktycznego oraz zajęć wychowania do życia w rodzinie.</text:p>
      <text:p text:style-name="P144"><text:span text:style-name="T52">3. </text:span>Doskonalenie kompetencji dyrektorów szkół i nauczycieli w zakresie warunków i sposobu oceniania wewnątrzszkolnego.</text:p>
      <text:p text:style-name="P144"><text:span text:style-name="T52">4. </text:span>Doskonalenie kompetencji nauczycieli w pracy z uczniem z doświadczeniem migracyjnym, w tym w zakresie nauczania języka polskiego jako języka obcego.</text:p>
      <text:p text:style-name="P144"><text:span text:style-name="T52">5. </text:span>Rozwój kształcenia zawodowego i uczenia się w miejscu pracy w partnerstwie z przedstawicielami branż.</text:p>
      <text:p text:style-name="P144"><text:span text:style-name="T52">6. </text:span>Podnoszenie jakości wsparcia dla dzieci, uczniów i rodzin udzielanego w systemie oświaty poprzez rozwijanie współpracy wewnątrz- i międzyszkolnej, a także z podmiotami działającymi w innych sektorach, w tym w zakresie wczesnego wspomagania rozwoju dzieci i wsparcia rodziny.</text:p>
      <text:p text:style-name="P144"><text:soft-page-break/><text:span text:style-name="T52">7. </text:span>Wspieranie nauczycieli w podejmowaniu inicjatyw/działań w zakresie zachęcania i wspierania uczniów do rozwijania ich aktywności fizycznej.</text:p>
      <text:p text:style-name="P144"><text:span text:style-name="T52">8. </text:span>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text:p>
      <text:p text:style-name="P144"><text:span text:style-name="T52">9. </text:span>Rozwijanie umiejętności uczniów i nauczycieli z wykorzystaniem sprzętu zakupionego w ramach programu „Laboratoria przyszłości”.</text:p>
      <text:p text:style-name="P144"><text:span text:style-name="T52">10. </text:span>Wspieranie rozwoju nauki języka polskiego i oświaty polskiej za granicą oraz tworzenie stabilnych warunków do nauczania języka polskiego za granicą przez Instytut Rozwoju Języka Polskiego im. świętego Maksymiliana Marii Kolbego, Ośrodek Rozwoju Polskiej Edukacji za Granicą oraz beneficjentów przedsięwzięć i programów ustanowionych przez ministra właściwego do spraw oświaty i wychowania.</text:p>
      <text:p text:style-name="P154">II. Podstawy prawne:</text:p>
      <text:p text:style-name="P144">1. Konstytucja Rzeczypospolitej Polskiej (Dz. U. z 1997r. nr 78, poz. 483 z późniejszymi zmianami).</text:p>
      <text:p text:style-name="P144">2. Ustawa o Systemie Oświaty (Dz. U. z 2015r. poz. 2156 z późniejszymi zmianami).</text:p>
      <text:p text:style-name="P144">3. Ustawa Karta Nauczyciela (Dz. U. 2014 r. poz. 191 z późniejszymi zmianami).</text:p>
      <text:p text:style-name="P144">4. Ustawa z dnia 14 grudnia 2016 r. Prawo Oświatowe ( Dz. U. Poz. 59).</text:p>
      <text:p text:style-name="P144"><text:span text:style-name="T50">5</text:span>. Rozporządzenie Ministra Edukacji Narodowej z dnia 14 lutego 2017 roku w sprawie podstawy programowej wychowania przedszkolnego oraz podstawy programowej kształcenia ogólnego (Dz. U. Poz. 356).</text:p>
      <text:p text:style-name="P144"><text:span text:style-name="T50">6</text:span>. Rozporządzenie Ministra Edukacji Narodowej z dnia 9 sierpnia 2017 r. w sprawie zasad udzielania i organizacji pomocy psychologiczno-pedagogicznej w publicznych przedszkolach, szkołach i placówkach (Dz.U. Nr 228, poz. 1487).</text:p>
      <text:p text:style-name="P144"><text:span text:style-name="T50">7</text:span>. Ustawa z <text:span text:style-name="T51">d</text:span>nia 25 lipca 2005 r. o przeciwdziałaniu narkomanii (tekst jednolity Dz. U. z 2017r. Poz 783).</text:p>
      <text:p text:style-name="P144"><text:span text:style-name="T50">8</text:span>. Rozporządzenia Ministra Edukacji Narodowej z dnia 22 stycznia 2018 r. w sprawie zakresu i form prowadzenia w szkołach i placówkach systemu oświaty działalności wychowawczej, edukacyjnej, informacyjnej i profilaktycznej w celu przeciwdziałania narkomanii.</text:p>
      <text:p text:style-name="P144"><text:span text:style-name="T50">9</text:span>. Konwencja o Prawach Dziecka (Dz. U. z roku 1991 nr 120, poz. 526 z późniejszymi zmianami).</text:p>
      <text:p text:style-name="P144">1<text:span text:style-name="T50">0</text:span>. Powszechna Deklaracja Praw Człowieka.</text:p>
      <text:p text:style-name="P144"/>
      <text:p text:style-name="P154"><text:soft-page-break/>III. Realizacja programu:</text:p>
      <text:p text:style-name="P144">Podstawowym celem realizacji Szkolnego Programu Wychowawczo-Profilaktycznego jest wspieranie dzieci i młodzieży w rozwoju, a także zapobieganie zachowaniom problemowym, <text:span text:style-name="T41">r</text:span>yzykownym <text:span text:style-name="T41">i uzależnieniom.</text:span></text:p>
      <text:p text:style-name="P144">Podstawowe zasady realizacji Szkolnego Programu Wychowawczo-Profilaktycznego obejmują:</text:p>
      <text:p text:style-name="P145">• znajomość założeń programu – przez uczniów, rodziców i wszystkich pracowników szkoły,</text:p>
      <text:p text:style-name="P145">• zaangażowanie i współpracę w realizacji zadań określonych w programie,</text:p>
      <text:p text:style-name="P144">• respektowanie praw wszystkich członków szkolnej społeczności oraz <text:span text:style-name="T41">ich </text:span>kompetencji,</text:p>
      <text:p text:style-name="P144">• współdziałanie ze środowiskiem zewnętrznym szkoły,</text:p>
      <text:p text:style-name="P144">• współodpowiedzialność za efekty realizacji programu.</text:p>
      <text:p text:style-name="P144"/>
      <text:p text:style-name="P154">IV. Misja szkoły:</text:p>
      <text:p text:style-name="P144">1. Dążenie do wychowania ucznia mającego świadomość, że jest człowiekiem społeczności szkolnej. </text:p>
      <text:p text:style-name="P144">2. Nauka szanowania i życia kulturą oraz tradycją narodu polskiego; jednocześnie wychowanie w poszanowaniu kultur i wartości innych narodów. </text:p>
      <text:p text:style-name="P144">3. Wychowanie ucznia świadomego i odpowiedzialnego, posiadającego wiedzę i umiejętności konieczne do przyszłego funkcjonowania we współczesnym świecie. </text:p>
      <text:p text:style-name="P144">4. Zwracanie szczególną uwagę na rozwój <text:span text:style-name="T42">intelektualny, emocjonalny, społeczny i zdrowotny</text:span> naszych uczniów. </text:p>
      <text:p text:style-name="P144">5. Propagowanie wśród uczniów zdrow<text:span text:style-name="T41">ego</text:span> styl<text:span text:style-name="T41">u</text:span> życia. </text:p>
      <text:p text:style-name="P144">6. Dbanie o bezpieczeństwo uczniów, <text:span text:style-name="T42">pracowników szkoły</text:span> i rodziców.</text:p>
      <text:p text:style-name="P144">7. Uczenie wzajemnego szacunku i uczciwości jako postawy życia w społeczeństwie i w państwie, w duchu przekazu dziedzictwa kulturowego i kształtowania postaw patriotycznych.</text:p>
      <text:p text:style-name="P144">8. Budowanie pozytywnego obrazu szkoły poprzez kultywowanie i tworzenie jej tradycji.</text:p>
      <text:p text:style-name="P144"><text:soft-page-break/>9. Przeciwdziałanie pojawianiu się zachowań ryzykownych, a także kształtowanie postawy odpowiedzialności za siebie i innych.</text:p>
      <text:p text:style-name="P144">10. Profilaktyka i działania pomocowe na rzecz wsparcia psychicznego uczniów.</text:p>
      <text:p text:style-name="P144"/>
      <text:p text:style-name="P154">V. Sylwetka absolwenta:</text:p>
      <text:p text:style-name="P144">Dążeniem szkoły w Karścinie jest przygotowanie uczniów do efektywnego funkcjonowania w życiu społecznym oraz podejmowania samodzielnych decyzji w poczuciu odpowiedzialności za własny rozwój. Uczeń kończący szkołę powinien:</text:p>
      <text:p text:style-name="P144">• kierować się w codziennym życiu zasadami etyki i moralności,</text:p>
      <text:p text:style-name="P144">• znać i stosować zasady dobrych obyczajów i kultury bycia,</text:p>
      <text:p text:style-name="P144">• szanować siebie i innych, być odpowiedzialnym za siebie i innych, </text:p>
      <text:p text:style-name="P144">• prezentować aktywną postawę w promowaniu dbałości o środowisko naturalne,</text:p>
      <text:p text:style-name="P144">• znać historię i kulturę własnego narodu <text:span text:style-name="T41">oraz </text:span>regionu,</text:p>
      <text:p text:style-name="P144">• przestrzegać zasad bezpieczeństwa i higieny życia, a także ochrony przed chorobami zakaźnymi (np. COVID-19) i cywilizacyjnymi, </text:p>
      <text:p text:style-name="P144">• znać i rozumieć zasady współżycia społecznego, </text:p>
      <text:p text:style-name="P145">• być tolerancyjnym, ambitnym, kreatywnym, odważnym, samodzielnym,</text:p>
      <text:p text:style-name="P145">• korzystać z różnych źródeł wiedzy i informacji, racjonalnie wykorzystywać narzędzia i technologie informatyczne,</text:p>
      <text:p text:style-name="P145">• rozumieć związek między pogorszeniem się stanu zdrowia psychicznego a podejmowaniem zachowań ryzykownych i problemów z tym związanych,</text:p>
      <text:p text:style-name="P144">• <text:span text:style-name="T41">b</text:span>yć chętnym do niesienia pomocy <text:span text:style-name="T41">i </text:span>odpornym na niepowodzenia,</text:p>
      <text:p text:style-name="P144">• integrować się z rówieśnikami i prawidłowo funkcjonować w zespole.</text:p>
      <text:p text:style-name="P144"/>
      <text:p text:style-name="P154">VI. Kryteria efektywności:</text:p>
      <text:p text:style-name="P144">1. Nauczyciele <text:span text:style-name="T41">i wychowawcy:</text:span></text:p>
      <text:p text:style-name="P144"><text:soft-page-break/>Wszyscy nauczyciele realizują Program Wychowawczo-Profilaktyczny, a wychowawcy uwzględniają go przy realizacji klasowych planów pracy. </text:p>
      <text:p text:style-name="P144">2. Rodzice: </text:p>
      <text:p text:style-name="P144">Rodzice uczniów naszej szkoły znają i akceptują program oraz czynnie współpracują przy jego realizacji.</text:p>
      <text:p text:style-name="P144"/>
      <text:p text:style-name="P154">VII. Struktura oddziaływań wychowawczych i profilaktycznych:</text:p>
      <text:p text:style-name="P144">1. Dyrektor szkoły:</text:p>
      <text:p text:style-name="P144">• stwarza warunki dla realizacji procesu wychowawczego w szkole,</text:p>
      <text:p text:style-name="P144">• dba o prawidłowy poziom pracy wychowawczej i opiekuńczej szkoły, </text:p>
      <text:p text:style-name="P144">• inspiruje nauczycieli do poprawy istniejących lub wdrożenia nowych rozwiązań w procesie kształcenia, przy zastosowaniu innowacyjnych działań,</text:p>
      <text:p text:style-name="P146">• współpracuje z wychowawcami, pedagogiem, pedagogiem <text:span text:style-name="T46">specjalnym</text:span>, psychologiem szkolnym oraz <text:span text:style-name="T46">s</text:span>amorządem <text:span text:style-name="T46">u</text:span>czniowskim,</text:p>
      <text:p text:style-name="P146">• wspomaga nauczycieli w realizacji zadań,</text:p>
      <text:p text:style-name="P144">• czuwa nad realizowaniem przez uczniów obowiązku szkolnego,</text:p>
      <text:p text:style-name="P144">• nadzoruje zgodność działania szkoły ze statutem, w tym dba o przestrzeganie zasad oceniania <text:span text:style-name="T46">i</text:span> praw uczniów,</text:p>
      <text:p text:style-name="P144">• stwarza warunki do poszukiwania optymalnych rozwiązań w zakresie budowania systemu działań wspierających kondycję psychiczną uczniów,</text:p>
      <text:p text:style-name="P144">• inspiruje wszystkie grupy społeczności szkolnej do budowania dobrych, wzajemnych relacji w <text:span text:style-name="T43">szkole,</text:span></text:p>
      <text:p text:style-name="P144">• nadzoruje realizację Szkolnego Programu Wychowawczo-Profilaktycznego.</text:p>
      <text:p text:style-name="P144">2. Rada pedagogiczna:</text:p>
      <text:p text:style-name="P144">• uczestniczy w diagnozowaniu pracy wychowawczej szkoły i potrzeb w zakresie działań profilaktycznych,</text:p>
      <text:p text:style-name="P144">• dostosowuje wymagania związane z realizacją podstawy programowej,</text:p>
      <text:p text:style-name="P144">• uczestniczy w realizacji <text:span text:style-name="T46">i ewaluacji </text:span>Szkolnego Programu Wychowawczo-Profilaktycznego.</text:p>
      <text:p text:style-name="P144"><text:soft-page-break/>3. Nauczyciele:</text:p>
      <text:p text:style-name="P147">• współpracują z wychowawcami, innymi nauczycielami, pedagogiem, <text:span text:style-name="T47">pedagogiem specjalnym</text:span>, psychologiem,</text:p>
      <text:p text:style-name="P147">• uczestniczą w realizacji Szkolnego Programu Wychowawczo-Profilaktycznego,</text:p>
      <text:p text:style-name="P144">• reagują na obecność w szkole osób obcych, które swoim zachowaniem stwarzają zagrożenie dla ucznia,</text:p>
      <text:p text:style-name="P144">• reagują na przejawy depresji, agresji, niedostosowania społecznego i uzależnień uczniów,</text:p>
      <text:p text:style-name="P144">• przestrzegają obowiązujących w szkole procedur postępowania w sytuacjach zagrożenia młodzieży demoralizacją i przestępczością, a także depresją i <text:s/>negatywnymi skutkami epidemii COVID-19,</text:p>
      <text:p text:style-name="P144">• udzielają uczniom pomocy w przezwyciężaniu niepowodzeń szkolnych,</text:p>
      <text:p text:style-name="P144">• wspierają uczniów – cudzoziemców, <text:span text:style-name="T47">w tym uczniów z Ukrainy,</text:span> w pokonywaniu trudności związanych z wcześniejszym kształceniem za granicą,</text:p>
      <text:p text:style-name="P144">• zapewniają atmosferę współpracy, zaufania, otwartości, wzajemnego wspomagania,</text:p>
      <text:p text:style-name="P144">• kształcą i wychowują dzieci w duchu patriotyzmu i demokracji,</text:p>
      <text:p text:style-name="P144">• rozmawiają z uczniami i rodzicami o zachowaniu, frekwencji oraz postępach w nauce na swoich zajęciach,</text:p>
      <text:p text:style-name="P144">• wspierają zainteresowania, pasje i rozwój osobowy ucznia.</text:p>
      <text:p text:style-name="P144">4. Wychowawcy klas:</text:p>
      <text:p text:style-name="P144">• diagnozują sytuację wychowawczą w klasie, zapewniają atmosferę współpracy, zaufania, otwartości, wzajemnego wspomagania,</text:p>
      <text:p text:style-name="P144">• rozpoznają potrzeby uczniów w zakresie ochrony zdrowia psychicznego, w tym zagrożenia wynikające np. z długotrwałej izolacji społecznej w okresie epidemii COVID-19, z sytuacji kryzysowej uczniów ukraińskich,</text:p>
      <text:p text:style-name="P144">• rozpoznają indywidualne potrzeby rozwojowe uczniów,</text:p>
      <text:p text:style-name="P148">• na podstawie dokonanego rozpoznania oraz celów i zadań określonych w Szkolnym Programie Wychowawczo-Profilaktycznym opracowują plan pracy wychowawczej dla klasy na dany rok szkolny,</text:p>
      <text:p text:style-name="P144">• przygotowują sprawozdanie z realizacji planu pracy wychowawczej i wnioski do dalszej pracy,</text:p>
      <text:p text:style-name="P144"><text:soft-page-break/>• zapoznają uczniów swoich klas i ich rodziców z prawem wewnątrzszkolnym i obowiązującymi zwyczajami szkoły,</text:p>
      <text:p text:style-name="P144">• oceniają zachowanie uczniów swojej klasy, zgodnie z obowiązującymi w szkole procedurami,</text:p>
      <text:p text:style-name="P144">• współpracują z innymi nauczycielami uczącymi w klasie, rodzicami uczniów, pedagogiem, pedagogiem s<text:span text:style-name="T44">pecjalnym, psychologiem,</text:span></text:p>
      <text:p text:style-name="P144">• wspierają uczniów potrzebujących pomocy, znajdujących się w trudnej sytuacji,</text:p>
      <text:p text:style-name="P144">• rozpoznają oczekiwania swoich uczniów i ich rodziców,</text:p>
      <text:p text:style-name="P144">• podejmują działania profilaktyczne w celu przeciwdziałania niewłaściwym zachowaniom podopiecznych,</text:p>
      <text:p text:style-name="P144">• podejmują działania w zakresie poszerzania własnych kompetencji wychowawczych.</text:p>
      <text:p text:style-name="P203">5. Pedagog szkolny, <text:span text:style-name="T52">pedagog specjalny, </text:span>psycholog <text:span text:style-name="T61">szkolny</text:span>:</text:p>
      <text:p text:style-name="P144">• współpracuje z nauczycielami, <text:span text:style-name="T45">s</text:span>pecjalistami, rodzicami oraz uczniami <text:span text:style-name="T48">i podejmuje wobec nich działania wspierające,</text:span></text:p>
      <text:p text:style-name="P144">• współpracuje z zespołem w zakresie opracowania i realizacji indywidualnego programu edukacyjno-terapeutycznego ucznia posiadającego orzeczenie o potrzebie kształcenia specjalnego, w tym zapewnienia mu pomocy psychologiczno-pedagogicznej,</text:p>
      <text:p text:style-name="P144">• udziela pomocy psychologiczno-pedagogicznej uczniom, rodzicom i nauczycielom;</text:p>
      <text:p text:style-name="P144">• współpracuje, w zależności od potrzeb, z innymi podmiotami,</text:p>
      <text:p text:style-name="P144">• przedstawia radzie pedagogicznej propozycje w zakresie doskonalenia zawodowego nauczycieli szkoły,</text:p>
      <text:p text:style-name="P144">• diagnozuje środowisko wychowawcze, w tym stan kondycji psychicznej uczniów,</text:p>
      <text:p text:style-name="P144">• uczestniczy w poszukiwaniu nowych rozwiązań na rzecz budowania szkolnego systemu ochrony zdrowia psychicznego uczniów,</text:p>
      <text:p text:style-name="P144">• współpracuje z rodzicami w zakresie działań wychowawczych i profilaktycznych,</text:p>
      <text:p text:style-name="P144">• współpracuje z placówkami wspierającymi proces dydaktyczno-wychowawczy szkoły i poszerzającymi zakres działań o charakterze profilaktycznym,</text:p>
      <text:p text:style-name="P144">• wspiera nauczycieli <text:span text:style-name="T48">i</text:span> wychowawców w identyfikacji problemów uczniów,</text:p>
      <text:p text:style-name="P144"><text:soft-page-break/>• rozwija współpracę z nauczycielami, wychowawcami, a także pracownikami poradni psychologiczno-pedagogicznych w celu szybkiego i skutecznego reagowania na zaobserwowane problemy uczniów,</text:p>
      <text:p text:style-name="P149">• aktywnie włącza się do bezpośredniej pracy profilaktycznej i bezpośredniego wsparcia uczniów i rodziców,</text:p>
      <text:p text:style-name="P149">• służy doradztwem dla nauczycieli.</text:p>
      <text:p text:style-name="P144">6. Rodzice:</text:p>
      <text:p text:style-name="P144">• współtworzą Szkolny Program Wychowawczo-Profilaktyczny,</text:p>
      <text:p text:style-name="P144">• uczestniczą w diagnozowaniu pracy wychowawczej szkoły,</text:p>
      <text:p text:style-name="P144">• uczestniczą w poszukiwaniu nowych rozwiązań na rzecz budowania szkolnego systemu ochrony zdrowia psychicznego uczniów,</text:p>
      <text:p text:style-name="P144">• uczestniczą w wywiadówkach organizowanych przez szkołę,</text:p>
      <text:p text:style-name="P144">• zasięgają informacji na temat swoich dzieci w szkole,</text:p>
      <text:p text:style-name="P144">• współpracują z wychowawcą klasy i innymi nauczycielami uczącymi w klasie,</text:p>
      <text:p text:style-name="P144">• dbają o właściwą formę spędzania czasu wolnego przez uczniów,</text:p>
      <text:p text:style-name="P144">• Rada Rodziców ‒ uchwala w porozumieniu z Radą Pedagogiczną Szkolny Program Wychowawczo-Profilaktyczny.</text:p>
      <text:p text:style-name="P144">7. Samorząd Uczniowski:</text:p>
      <text:p text:style-name="P144">• jest inspiratorem i organizatorem życia kulturalnego uczniów szkoły, działalności sportowej oraz rozrywkowej zgodnie z własnymi potrzebami i możliwościami organizacyjnymi w porozumieniu z dyrektorem,</text:p>
      <text:p text:style-name="P144">• współpracuje z wychowawcami, Radą Pedagogiczną, <text:span text:style-name="T62">Radą Rodziców,</text:span></text:p>
      <text:p text:style-name="P205">• <text:span text:style-name="T62">podejmuje działania wolontariackie,</text:span></text:p>
      <text:p text:style-name="P144">• prowadzi akcje pomocy dla potrzebujących kolegów, </text:p>
      <text:p text:style-name="P144">• reprezentuje postawy i potrzeby środowiska uczniowskiego,</text:p>
      <text:p text:style-name="P144">• propaguje ideę samorządności oraz wychowania w demokracji,</text:p>
      <text:p text:style-name="P144"><text:soft-page-break/>• dba o dobre imię i honor szkoły oraz wzbogaca jej tradycję.</text:p>
      <text:p text:style-name="P144"/>
      <text:p text:style-name="P154">VIII. Obszary działań <text:span text:style-name="T49">Szkolnego P</text:span>rogramu <text:span text:style-name="T49">W</text:span>ychowawczo-<text:span text:style-name="T49">P</text:span>rofilaktycznego:</text:p>
      <text:p text:style-name="P144">1. Rozwój intelektualny ucznia.</text:p>
      <text:p text:style-name="P144">2. Rozwój emocjonalny ucznia – <text:span text:style-name="T52">dbałość o zdrowie psychiczne.</text:span></text:p>
      <text:p text:style-name="P144">3. Rozwój społeczny ucznia:</text:p>
      <text:p text:style-name="P144"><text:s text:c="4"/>a) funkcjonowanie w klasie,</text:p>
      <text:p text:style-name="P144"><text:s text:c="4"/>b) funkcjonowanie w społeczeństwie.</text:p>
      <text:p text:style-name="P144">4. Wychowanie patriotyczne i obywatelskie.</text:p>
      <text:p text:style-name="P144">5. Życie w rodzinie.</text:p>
      <text:p text:style-name="P144">6. Rozwój zdrowotny ucznia.</text:p>
      <text:p text:style-name="P150">7. Działania profilaktyczne.</text:p>
      <text:p text:style-name="P144"><text:span text:style-name="T40">8</text:span>. Bezpieczeństwo.</text:p>
      <text:p text:style-name="P144"/>
      <text:p text:style-name="P144"/>
      <text:p text:style-name="P144"/>
      <text:p text:style-name="P144"/>
      <text:p text:style-name="P144"/>
      <text:p text:style-name="P144"/>
      <text:p text:style-name="P144"/>
      <text:p text:style-name="P144"><text:soft-page-break/>IX. Zadania:</text:p>
      <text:p text:style-name="P155">1. <text:s/>Rozwój intelektualn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2">Zadania</text:p>
          </table:table-cell>
          <table:table-cell table:style-name="Tabela1.B1" office:value-type="string">
            <text:p text:style-name="P192">Sposoby realizacji</text:p>
          </table:table-cell>
          <table:table-cell table:style-name="Tabela1.B1" office:value-type="string">
            <text:p text:style-name="P192">Poziom</text:p>
          </table:table-cell>
          <table:table-cell table:style-name="Tabela1.B1" office:value-type="string">
            <text:p text:style-name="P192">Termin</text:p>
            <text:p text:style-name="P192">realizacji</text:p>
          </table:table-cell>
          <table:table-cell table:style-name="Tabela1.B1" office:value-type="string">
            <text:p text:style-name="P192">Osoby odpowiedzialne</text:p>
          </table:table-cell>
        </table:table-row>
        <table:table-row table:style-name="Tabela1.1">
          <table:table-cell table:style-name="Tabela1.A2" table:number-rows-spanned="3" office:value-type="string">
            <text:p text:style-name="P6">Praca z uczniem zdolnym</text:p>
            <text:p text:style-name="P6"/>
          </table:table-cell>
          <table:table-cell table:style-name="Tabela1.B2" office:value-type="string">
            <text:p text:style-name="P6">Przygotowanie do konkursów, olimpiad przedmiotowych. </text:p>
          </table:table-cell>
          <table:table-cell table:style-name="Tabela1.C2" office:value-type="string">
            <text:p text:style-name="P27">0-VII<text:span text:style-name="T8">I</text:span></text:p>
          </table:table-cell>
          <table:table-cell table:style-name="Tabela1.D2" office:value-type="string">
            <text:p text:style-name="P12">Cały rok<text:span text:style-name="T17"> </text:span><text:span text:style-name="T21">szkolny</text:span></text:p>
          </table:table-cell>
          <table:table-cell table:style-name="Tabela1.E2" office:value-type="string">
            <text:p text:style-name="P6"><text:span text:style-name="T19">N</text:span>auczyciele przedmiotu</text:p>
            <text:p text:style-name="P6"/>
          </table:table-cell>
        </table:table-row>
        <table:table-row table:style-name="Tabela1.1">
          <table:covered-table-cell table:style-name="Tabela1.A2"/>
          <table:table-cell table:style-name="Tabela1.B2" office:value-type="string">
            <text:p text:style-name="P7">Prowadzenie kół zainteresowań.</text:p>
          </table:table-cell>
          <table:table-cell table:style-name="Tabela1.C2" office:value-type="string">
            <text:p text:style-name="P45">0-VIII</text:p>
          </table:table-cell>
          <table:table-cell table:style-name="Tabela1.D2" office:value-type="string">
            <text:p text:style-name="P47">Cały rok<text:span text:style-name="T17"> </text:span><text:span text:style-name="T21">szkolny</text:span></text:p>
          </table:table-cell>
          <table:table-cell table:style-name="Tabela1.E2" office:value-type="string">
            <text:p text:style-name="P46">Nauczyciele prowadzący</text:p>
          </table:table-cell>
        </table:table-row>
        <table:table-row table:style-name="Tabela1.4">
          <table:covered-table-cell table:style-name="Tabela1.A2"/>
          <table:table-cell table:style-name="Tabela1.B2" office:value-type="string">
            <text:p text:style-name="P7">Różnicowanie zadań na lekcji.</text:p>
          </table:table-cell>
          <table:table-cell table:style-name="Tabela1.C2" office:value-type="string">
            <text:p text:style-name="P45">0-VIII</text:p>
          </table:table-cell>
          <table:table-cell table:style-name="Tabela1.D2" office:value-type="string">
            <text:p text:style-name="P47">Cały rok<text:span text:style-name="T17"> </text:span><text:span text:style-name="T21">szkolny</text:span></text:p>
          </table:table-cell>
          <table:table-cell table:style-name="Tabela1.E2" office:value-type="string">
            <text:p text:style-name="P46">Nauczyciele</text:p>
          </table:table-cell>
        </table:table-row>
        <table:table-row table:style-name="Tabela1.1">
          <table:table-cell table:style-name="Tabela1.A2" table:number-rows-spanned="4" office:value-type="string">
            <text:p text:style-name="P7">Praca z uczniem mającym trudności w nauce</text:p>
          </table:table-cell>
          <table:table-cell table:style-name="Tabela1.B2" office:value-type="string">
            <text:p text:style-name="P7">Prowadzenie zajęć dydaktyczno-wyrównawczych, korekcyjno-kompensacyjnych.</text:p>
          </table:table-cell>
          <table:table-cell table:style-name="Tabela1.C2" office:value-type="string">
            <text:p text:style-name="P45">0-VIII</text:p>
          </table:table-cell>
          <table:table-cell table:style-name="Tabela1.D2" office:value-type="string">
            <text:p text:style-name="P63">Wg ustaleń</text:p>
          </table:table-cell>
          <table:table-cell table:style-name="Tabela1.E2" office:value-type="string">
            <text:p text:style-name="P46">Nauczyciele prowadzący</text:p>
          </table:table-cell>
        </table:table-row>
        <table:table-row table:style-name="Tabela1.1">
          <table:covered-table-cell table:style-name="Tabela1.A2"/>
          <table:table-cell table:style-name="Tabela1.B2" office:value-type="string">
            <text:p text:style-name="P7">Organizowanie pomocy koleżeńskiej.</text:p>
          </table:table-cell>
          <table:table-cell table:style-name="Tabela1.C2" office:value-type="string">
            <text:p text:style-name="P45">0-VIII</text:p>
          </table:table-cell>
          <table:table-cell table:style-name="Tabela1.D2" office:value-type="string">
            <text:p text:style-name="P47">Cały rok<text:span text:style-name="T17"> </text:span><text:span text:style-name="T21">szkolny</text:span></text:p>
          </table:table-cell>
          <table:table-cell table:style-name="Tabela1.E2" office:value-type="string">
            <text:p text:style-name="P46">Nauczyciele, wychowawcy</text:p>
          </table:table-cell>
        </table:table-row>
        <table:table-row table:style-name="Tabela1.1">
          <table:covered-table-cell table:style-name="Tabela1.A7"/>
          <table:table-cell table:style-name="Tabela1.B7" office:value-type="string">
            <text:p text:style-name="P7">Współpraca z P<text:span text:style-name="T63">oradnią </text:span>P<text:span text:style-name="T63">sychologiczno-</text:span>P<text:span text:style-name="T63">edagogiczną</text:span>. </text:p>
          </table:table-cell>
          <table:table-cell table:style-name="Tabela1.C7" office:value-type="string">
            <text:p text:style-name="P45">0-VIII</text:p>
          </table:table-cell>
          <table:table-cell table:style-name="Tabela1.D7" office:value-type="string">
            <text:p text:style-name="P46">Wg potrzeb</text:p>
          </table:table-cell>
          <table:table-cell table:style-name="Tabela1.E7" office:value-type="string">
            <text:p text:style-name="P46">Wychowawcy, pedagog - pedagog specjalny, psycholog</text:p>
          </table:table-cell>
        </table:table-row>
        <table:table-row table:style-name="Tabela1.1">
          <table:covered-table-cell table:style-name="Tabela1.A2"/>
          <table:table-cell table:style-name="Tabela1.B2" office:value-type="string">
            <text:p text:style-name="P7">Przeprowadzeni<text:span text:style-name="T39">e</text:span> badania przesiewowego w kierunku ryzyka dysleksji za pomocą Skali Ryzyka Dysleksji opracowanej przez prof. Martę Bogdanowicz.</text:p>
          </table:table-cell>
          <table:table-cell table:style-name="Tabela1.C2" office:value-type="string">
            <text:p text:style-name="P107">I</text:p>
          </table:table-cell>
          <table:table-cell table:style-name="Tabela1.D2" office:value-type="string">
            <text:p text:style-name="P108">Październik i maj</text:p>
          </table:table-cell>
          <table:table-cell table:style-name="Tabela1.E2" office:value-type="string">
            <text:p text:style-name="P108">Wychowawca, pedagog</text:p>
          </table:table-cell>
        </table:table-row>
        <table:table-row table:style-name="Tabela1.1">
          <table:table-cell table:style-name="Tabela1.A9" table:number-rows-spanned="3" office:value-type="string">
            <text:p text:style-name="P6">Tworzenie warunków <text:span text:style-name="T63">do</text:span> rozwoju indywidualnych zainteresowań</text:p>
          </table:table-cell>
          <table:table-cell table:style-name="Tabela1.B9" office:value-type="string">
            <text:p text:style-name="P25">Prowadzenie zajęć: </text:p>
            <text:list text:style-name="WWNum1">
              <text:list-item>
                <text:p text:style-name="P200">zajęcia sportowe,</text:p>
              </text:list-item>
              <text:list-item>
                <text:p text:style-name="P201">rozwijanie zainteresowań dzieci w ramach zajęć świetlicowych oraz godzin wychowawczych.</text:p>
              </text:list-item>
            </text:list>
          </table:table-cell>
          <table:table-cell table:style-name="Tabela1.B1" office:value-type="string">
            <text:p text:style-name="P27">0-VII<text:span text:style-name="T8">I</text:span></text:p>
          </table:table-cell>
          <table:table-cell table:style-name="Tabela1.B1" office:value-type="string">
            <text:p text:style-name="P12">Cały rok<text:span text:style-name="T17"> </text:span><text:span text:style-name="T21">szkolny</text:span></text:p>
          </table:table-cell>
          <table:table-cell table:style-name="Tabela1.B1" office:value-type="string">
            <text:p text:style-name="P6"><text:span text:style-name="T13">N</text:span>auczyciele prowadzący.</text:p>
            <text:p text:style-name="P139">wychowawcy</text:p>
          </table:table-cell>
        </table:table-row>
        <table:table-row table:style-name="Tabela1.1">
          <table:covered-table-cell table:style-name="Tabela1.A9"/>
          <table:table-cell table:style-name="Tabela1.B10" office:value-type="string">
            <text:p text:style-name="P152"><text:span text:style-name="T32">O</text:span>bserwacje podczas bieżącej pracy.</text:p>
          </table:table-cell>
          <table:table-cell table:style-name="Tabela1.C10" office:value-type="string">
            <text:p text:style-name="P92">0-VIII</text:p>
          </table:table-cell>
          <table:table-cell table:style-name="Tabela1.C10" office:value-type="string">
            <text:p text:style-name="P20">Cały rok<text:span text:style-name="T17"> </text:span><text:span text:style-name="T21">szkolny</text:span></text:p>
          </table:table-cell>
          <table:table-cell table:style-name="Tabela1.C10" office:value-type="string">
            <text:p text:style-name="P93">Nauczyciele, wychowawcy</text:p>
          </table:table-cell>
        </table:table-row>
        <table:table-row table:style-name="Tabela1.1">
          <table:covered-table-cell table:style-name="Tabela1.A9"/>
          <table:table-cell table:style-name="Tabela1.B11" office:value-type="string">
            <text:p text:style-name="P152">Przygotowanie programów artystycznych na uroczystości szkolne, prezentowanie talentów na forum szkoły.</text:p>
          </table:table-cell>
          <table:table-cell table:style-name="Tabela1.C10" office:value-type="string">
            <text:p text:style-name="P92">0-VIII</text:p>
          </table:table-cell>
          <table:table-cell table:style-name="Tabela1.C10" office:value-type="string">
            <text:p text:style-name="P93">Wg harmonogramu</text:p>
          </table:table-cell>
          <table:table-cell table:style-name="Tabela1.C10" office:value-type="string">
            <text:p text:style-name="P93">Osoby odpowiedzialne za przygotowanie konkretnych <text:soft-page-break/>przedsięwzięć</text:p>
          </table:table-cell>
        </table:table-row>
        <table:table-row table:style-name="Tabela1.1">
          <table:table-cell table:style-name="Tabela1.A12" office:value-type="string">
            <text:p text:style-name="P151">Rozwijanie umiejętności rozpoznawania własnych uzdolnień</text:p>
          </table:table-cell>
          <table:table-cell table:style-name="Tabela1.B12" office:value-type="string">
            <text:p text:style-name="P153">Przeprowadzenie zajęć mających na celu poszukiwanie własnych uzdolnień i rozwijanie tej umiejętności w uczniach.</text:p>
          </table:table-cell>
          <table:table-cell table:style-name="Tabela1.C10" office:value-type="string">
            <text:p text:style-name="P94">VII-VIII</text:p>
          </table:table-cell>
          <table:table-cell table:style-name="Tabela1.C10" office:value-type="string">
            <text:p text:style-name="P95">Wg planu</text:p>
          </table:table-cell>
          <table:table-cell table:style-name="Tabela1.C10" office:value-type="string">
            <text:p text:style-name="P95">Nauczyciel doradztwa zawodowego</text:p>
          </table:table-cell>
        </table:table-row>
      </table:table>
      <text:section text:style-name="Sect1" text:name="TextSection">
        <text:p text:style-name="P157"/>
        <text:p text:style-name="P159">2. Rozwój emocjonalny ucznia - <text:span text:style-name="T16">dbałość o zdrowie psychiczne.</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2">Zadania</text:p>
            </table:table-cell>
            <table:table-cell table:style-name="Tabela2.B1" office:value-type="string">
              <text:p text:style-name="P192">Sposoby realizacji</text:p>
            </table:table-cell>
            <table:table-cell table:style-name="Tabela2.B1" office:value-type="string">
              <text:p text:style-name="P192">Poziom</text:p>
            </table:table-cell>
            <table:table-cell table:style-name="Tabela2.B1" office:value-type="string">
              <text:p text:style-name="P192">Termin</text:p>
              <text:p text:style-name="P192">realizacji</text:p>
            </table:table-cell>
            <table:table-cell table:style-name="Tabela2.B1" office:value-type="string">
              <text:p text:style-name="P192">Osoby odpowiedzialne</text:p>
            </table:table-cell>
          </table:table-row>
          <table:table-row table:style-name="Tabela2.1">
            <table:table-cell table:style-name="Tabela2.A2" office:value-type="string">
              <text:p text:style-name="P23">Radzenie sobie w różnych sytuacjach: stresowych, problemowych, nowych</text:p>
            </table:table-cell>
            <table:table-cell table:style-name="Tabela2.B2" office:value-type="string">
              <text:p text:style-name="P23">Zapoznanie ze sposobami <text:span text:style-name="T64">radzenia sobie ze stresem.</text:span></text:p>
              <text:p text:style-name="P23">Pogadanki na lekcjach wychowawczych – Jak radzić sobie <text:span text:style-name="T9">w sytuacjach emocjonalnie trudnych?</text:span></text:p>
              <text:p text:style-name="P23"/>
              <text:p text:style-name="P23"/>
              <text:p text:style-name="P112"/>
            </table:table-cell>
            <table:table-cell table:style-name="Tabela2.C2" office:value-type="string">
              <text:p text:style-name="P27">0-VII<text:span text:style-name="T4">I</text:span></text:p>
            </table:table-cell>
            <table:table-cell table:style-name="Tabela2.D2" office:value-type="string">
              <text:p text:style-name="P55">Wg indywidualnego planu pracy wychowawczej w każdej klasie</text:p>
            </table:table-cell>
            <table:table-cell table:style-name="Tabela2.E2" office:value-type="string">
              <text:p text:style-name="P139"><text:span text:style-name="T15">W</text:span><text:span text:style-name="T14">ychowawcy</text:span></text:p>
            </table:table-cell>
          </table:table-row>
          <table:table-row table:style-name="Tabela2.1">
            <table:table-cell table:style-name="Tabela2.A2" office:value-type="string">
              <text:p text:style-name="P8">Wdrażanie postaw asertywnych. Kształcenie umiejętności akceptacji samego siebie i innych</text:p>
            </table:table-cell>
            <table:table-cell table:style-name="Tabela2.B2" office:value-type="string">
              <text:p text:style-name="P216">Nauka rozróżniania postawy asertywnej od agresywnej i uległej.</text:p>
              <text:p text:style-name="P8">Rozwijanie postaw asertywnych (<text:span text:style-name="T21">poprzez </text:span>zabawy integracyjne, dyskusje, filmy edukacyjne).</text:p>
            </table:table-cell>
            <table:table-cell table:style-name="Tabela2.C2" office:value-type="string">
              <text:p text:style-name="P45">0-VIII</text:p>
            </table:table-cell>
            <table:table-cell table:style-name="Tabela2.D2" office:value-type="string">
              <text:p text:style-name="P47">Cały rok<text:span text:style-name="T17"> </text:span><text:span text:style-name="T21">szkolny</text:span></text:p>
            </table:table-cell>
            <table:table-cell table:style-name="Tabela2.E2" office:value-type="string">
              <text:p text:style-name="P46">Nauczyciele, wychowawcy</text:p>
            </table:table-cell>
          </table:table-row>
          <table:table-row table:style-name="Tabela2.1">
            <table:table-cell table:style-name="Tabela2.A4" table:number-rows-spanned="3" office:value-type="string">
              <text:p text:style-name="P113">Ochrona i wzmacnianie zdrowia psychicznego dzieci i młodzieży</text:p>
            </table:table-cell>
            <table:table-cell table:style-name="Tabela2.B4" office:value-type="string">
              <text:p text:style-name="P113">Organizacja lekcji wychowawczych nt. depresji i innych zaburzeń oraz sposobów ich zapobiegania.</text:p>
            </table:table-cell>
            <table:table-cell table:style-name="Tabela2.C4" office:value-type="string">
              <text:p text:style-name="P45">IV-VIII</text:p>
            </table:table-cell>
            <table:table-cell table:style-name="Tabela2.D4" office:value-type="string">
              <text:p text:style-name="P55">Wg indywidualnego planu pracy wychowawczej w każdej klasie</text:p>
            </table:table-cell>
            <table:table-cell table:style-name="Tabela2.E4" office:value-type="string">
              <text:p text:style-name="P46">Wychowawcy</text:p>
            </table:table-cell>
          </table:table-row>
          <table:table-row table:style-name="Tabela2.1">
            <table:covered-table-cell table:style-name="Tabela2.A4"/>
            <table:table-cell table:style-name="Tabela2.B5" office:value-type="string">
              <text:p text:style-name="P50">Stałe monitorowanie uczniów w trakcie lekcji oraz przerw. Reagowanie na zmiany w zachowaniu, zauważalne trudności, obniżenie nastroju.</text:p>
            </table:table-cell>
            <table:table-cell table:style-name="Tabela2.C5" office:value-type="string">
              <text:p text:style-name="P48">0-VIII</text:p>
            </table:table-cell>
            <table:table-cell table:style-name="Tabela2.D5" office:value-type="string">
              <text:p text:style-name="P51">Cały rok <text:span text:style-name="T21">szkolny</text:span></text:p>
            </table:table-cell>
            <table:table-cell table:style-name="Tabela2.E5" office:value-type="string">
              <text:p text:style-name="P49">Nauczyciele, wychowawcy, dyrektor, pedagog, pedagog specjalny, psycholog</text:p>
            </table:table-cell>
          </table:table-row>
          <table:table-row table:style-name="Tabela2.1">
            <table:covered-table-cell table:style-name="Tabela2.A4"/>
            <table:table-cell table:style-name="Tabela2.B6" office:value-type="string">
              <text:p text:style-name="P217">Konsultacje z pedagogiem/psychologiem szkolnym.</text:p>
            </table:table-cell>
            <table:table-cell table:style-name="Tabela2.C6" office:value-type="string">
              <text:p text:style-name="P219">0-VIII</text:p>
            </table:table-cell>
            <table:table-cell table:style-name="Tabela2.D6" office:value-type="string">
              <text:p text:style-name="P218">Wg potrzeb</text:p>
            </table:table-cell>
            <table:table-cell table:style-name="Tabela2.E6" office:value-type="string">
              <text:p text:style-name="P218">Pedagog, pedagog specjalny, psycholog</text:p>
            </table:table-cell>
          </table:table-row>
          <table:table-row table:style-name="Tabela2.1">
            <table:table-cell table:style-name="Tabela2.A2" office:value-type="string">
              <text:p text:style-name="Standard">Informowanie rodziców <text:span text:style-name="T52">i </text:span>uczniów o możliwościach uzyskania różnych form pomocy</text:p>
            </table:table-cell>
            <table:table-cell table:style-name="Tabela2.B2" office:value-type="string">
              <text:p text:style-name="P50">Bieżąca analiza sytuacji <text:span text:style-name="T52">ucznia</text:span>.</text:p>
              <text:p text:style-name="P50">Rozmowy z rodzicami i uczniami.</text:p>
              <text:p text:style-name="P50">Zapewnienie uczniom opieki oraz pomocy psychologiczno- pedagogicznej.</text:p>
            </table:table-cell>
            <table:table-cell table:style-name="Tabela2.C2" office:value-type="string">
              <text:p text:style-name="P114">0-VIII</text:p>
            </table:table-cell>
            <table:table-cell table:style-name="Tabela2.D2" office:value-type="string">
              <text:p text:style-name="P115">Cały rok szkolny</text:p>
            </table:table-cell>
            <table:table-cell table:style-name="Tabela2.E2" office:value-type="string">
              <text:p text:style-name="P52">Nauczyciele, wychowawcy, dyrektor, pedagog, pedagog specjalny, psycholog</text:p>
            </table:table-cell>
          </table:table-row>
          <table:table-row table:style-name="Tabela2.1">
            <table:table-cell table:style-name="Tabela2.A8" office:value-type="string">
              <text:p text:style-name="P195">Podejmowanie <text:soft-page-break/>stosownych działań w przypadku zagrożenia i występowania zaburzeń psychicznych bądź obniżenia nastroju</text:p>
              <text:p text:style-name="Standard"/>
            </table:table-cell>
            <table:table-cell table:style-name="Tabela2.B8" office:value-type="string">
              <text:p text:style-name="P116">Informowanie rodziców o aktualnym stanie psychicznym <text:soft-page-break/>uczniów.</text:p>
              <text:p text:style-name="P116">Wskazywanie dostępnych i bezpłatnych form pomocy dziecku.</text:p>
              <text:p text:style-name="P116">Rozmowy indywidualne z uczniami.</text:p>
              <text:p text:style-name="P116">Udzielanie pomocy psychologiczno-pedagogicznej.</text:p>
            </table:table-cell>
            <table:table-cell table:style-name="Tabela2.C8" office:value-type="string">
              <text:p text:style-name="P114">0-VIII</text:p>
            </table:table-cell>
            <table:table-cell table:style-name="Tabela2.D8" office:value-type="string">
              <text:p text:style-name="P115">Wg potrzeb</text:p>
            </table:table-cell>
            <table:table-cell table:style-name="Tabela2.E8" office:value-type="string">
              <text:p text:style-name="P115">Wychowawcy, <text:soft-page-break/>pedagog, pedagog specjalny, psycholog</text:p>
            </table:table-cell>
          </table:table-row>
          <table:table-row table:style-name="Tabela2.1">
            <table:table-cell table:style-name="Tabela2.A2" office:value-type="string">
              <text:p text:style-name="P195">Zapobieganie samookaleczeniom i próbom samobójczym uczniów</text:p>
            </table:table-cell>
            <table:table-cell table:style-name="Tabela2.B2" office:value-type="string">
              <text:p text:style-name="P116">Reagowanie na przesłanki dotyczące obniżenia kondycji psychicznej uczniów i podejmowania przez nich działań autodestrukcyjnych.</text:p>
              <text:p text:style-name="P116">Informowanie rodziców o podejmowanych działaniach autodestrukcyjnych przez uczniów.</text:p>
              <text:p text:style-name="P116">Zobowiązywanie rodziców do konsultacji ucznia u psychologa i/bądź psychiatry dziecięcego.</text:p>
              <text:p text:style-name="P116">Udzielanie uczniom niezbędnej pomocy: medycznej bądź psychologicznej.</text:p>
            </table:table-cell>
            <table:table-cell table:style-name="Tabela2.C2" office:value-type="string">
              <text:p text:style-name="P114">0-VIII</text:p>
            </table:table-cell>
            <table:table-cell table:style-name="Tabela2.D2" office:value-type="string">
              <text:p text:style-name="P115">Wg potrzeb</text:p>
            </table:table-cell>
            <table:table-cell table:style-name="Tabela2.E2" office:value-type="string">
              <text:p text:style-name="P115">Nauczyciele, wychowawcy, dyrektor, pedagog, pedagog specjalny, psycholog, pielęgniarka szkolna</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66"/>
        <text:p text:style-name="P167">3. Rozwój społeczny ucznia:</text:p>
        <text:p text:style-name="P165">a) funkcjonowanie w klasi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92">Zadania</text:p>
            </table:table-cell>
            <table:table-cell table:style-name="Tabela3.B1" office:value-type="string">
              <text:p text:style-name="P192">Sposoby realizacji</text:p>
            </table:table-cell>
            <table:table-cell table:style-name="Tabela3.B1" office:value-type="string">
              <text:p text:style-name="P192">Poziom</text:p>
            </table:table-cell>
            <table:table-cell table:style-name="Tabela3.B1" office:value-type="string">
              <text:p text:style-name="P192">Termin</text:p>
              <text:p text:style-name="P192">realizacji</text:p>
            </table:table-cell>
            <table:table-cell table:style-name="Tabela3.B1" office:value-type="string">
              <text:p text:style-name="P192">Osoby odpowiedzialne</text:p>
            </table:table-cell>
          </table:table-row>
          <table:table-row table:style-name="Tabela3.1">
            <table:table-cell table:style-name="Tabela3.A2" table:number-rows-spanned="5" office:value-type="string">
              <text:p text:style-name="P6">Kształtowanie umiejętności współdziałania i przestrzegania norm współżycia w grupie społecznej</text:p>
              <text:p text:style-name="P6"/>
              <text:p text:style-name="P6"/>
              <text:p text:style-name="P6"/>
              <text:p text:style-name="P6"/>
              <text:p text:style-name="P6"/>
            </table:table-cell>
            <table:table-cell table:style-name="Tabela3.B2" office:value-type="string">
              <text:p text:style-name="P6">Wdrażanie i nauka przestrzegania regulaminu szkoły, zasad zachowania na lekcji i w czasie przerw. </text:p>
            </table:table-cell>
            <table:table-cell table:style-name="Tabela3.C2" office:value-type="string">
              <text:p text:style-name="P27">0-VII<text:span text:style-name="T10">I</text:span></text:p>
            </table:table-cell>
            <table:table-cell table:style-name="Tabela3.D2" office:value-type="string">
              <text:p text:style-name="P54">Cały rok szkolny</text:p>
              <text:p text:style-name="P42"/>
            </table:table-cell>
            <table:table-cell table:style-name="Tabela3.E2" office:value-type="string">
              <text:p text:style-name="P6">Nauczyciele, <text:span text:style-name="T19">wychowawcy</text:span></text:p>
            </table:table-cell>
          </table:table-row>
          <table:table-row table:style-name="Tabela3.1">
            <table:covered-table-cell table:style-name="Tabela3.A2"/>
            <table:table-cell table:style-name="Tabela3.B2" office:value-type="string">
              <text:p text:style-name="P9">Opracowanie na każdym przedmiocie reguł współpracy w czasie lekcji oraz konsekwencji <text:span text:style-name="T65">ich </text:span>nieprzestrzegania. </text:p>
            </table:table-cell>
            <table:table-cell table:style-name="Tabela3.C2" office:value-type="string">
              <text:p text:style-name="P53">IV-VIII</text:p>
            </table:table-cell>
            <table:table-cell table:style-name="Tabela3.D2" office:value-type="string">
              <text:p text:style-name="P54">Wrzesień</text:p>
            </table:table-cell>
            <table:table-cell table:style-name="Tabela3.E2" office:value-type="string">
              <text:p text:style-name="P54">Nauczyciele przedmiotów</text:p>
            </table:table-cell>
          </table:table-row>
          <table:table-row table:style-name="Tabela3.1">
            <table:covered-table-cell table:style-name="Tabela3.A2"/>
            <table:table-cell table:style-name="Tabela3.B2" office:value-type="string">
              <text:p text:style-name="P9">Organizacja imprez klasowych i szkolnych jak: wycieczki, wyjazdy do kina/<text:span text:style-name="T65">teatru</text:span>, rozgrywki sportowe, wigilie klasowe, ogniska.</text:p>
            </table:table-cell>
            <table:table-cell table:style-name="Tabela3.C2" office:value-type="string">
              <text:p text:style-name="P28">0-VIII</text:p>
            </table:table-cell>
            <table:table-cell table:style-name="Tabela3.D2" office:value-type="string">
              <text:p text:style-name="P54">Wg ustaleń</text:p>
            </table:table-cell>
            <table:table-cell table:style-name="Tabela3.E2" office:value-type="string">
              <text:p text:style-name="P54">Nauczyciele, wychowawcy, dyrektor, pedagog, pedagog specjalny</text:p>
            </table:table-cell>
          </table:table-row>
          <table:table-row table:style-name="Tabela3.1">
            <table:covered-table-cell table:style-name="Tabela3.A2"/>
            <table:table-cell table:style-name="Tabela3.B2" office:value-type="string">
              <text:p text:style-name="P9">Zajęcia na temat <text:span text:style-name="T18">nieagresywnych sposobów rozwiązywania konfliktów. </text:span></text:p>
            </table:table-cell>
            <table:table-cell table:style-name="Tabela3.C2" office:value-type="string">
              <text:p text:style-name="P53">IV-VIII</text:p>
            </table:table-cell>
            <table:table-cell table:style-name="Tabela3.D2" office:value-type="string">
              <text:p text:style-name="P54">Wg indywidualnego planu pracy wychowawczej w każdej klasie</text:p>
            </table:table-cell>
            <table:table-cell table:style-name="Tabela3.E2" office:value-type="string">
              <text:p text:style-name="P54">Wychowawcy</text:p>
            </table:table-cell>
          </table:table-row>
          <table:table-row table:style-name="Tabela3.1">
            <table:covered-table-cell table:style-name="Tabela3.A2"/>
            <table:table-cell table:style-name="Tabela3.B2" office:value-type="string">
              <text:p text:style-name="P9">Na lekcjach wychowawczych oraz zajęciach z w<text:span text:style-name="T19">ychowania </text:span>d<text:span text:style-name="T19">o </text:span>ż<text:span text:style-name="T19">ycia </text:span>w r<text:span text:style-name="T19">odzinie</text:span> wskazywanie takich wartości jak: przyjaźń, koleżeństwo, wzajemny szacunek, zdolność empatii, wyrażanie uczuć, udzielanie pomocy w nauce i trudnych sytuacjach życiowych.</text:p>
            </table:table-cell>
            <table:table-cell table:style-name="Tabela3.C2" office:value-type="string">
              <text:p text:style-name="P53">IV-VIII</text:p>
            </table:table-cell>
            <table:table-cell table:style-name="Tabela3.D2" office:value-type="string">
              <text:p text:style-name="P54">Cały rok szkolny</text:p>
            </table:table-cell>
            <table:table-cell table:style-name="Tabela3.E2" office:value-type="string">
              <text:p text:style-name="P54">Nauczyciel przedmiotu wychowanie do życia w rodzinie, wychowawcy</text:p>
            </table:table-cell>
          </table:table-row>
          <table:table-row table:style-name="Tabela3.1">
            <table:table-cell table:style-name="Tabela3.A7" table:number-rows-spanned="2" office:value-type="string">
              <text:p text:style-name="P10"><text:span text:style-name="T6">Kształtowanie prawidłowej współ</text:span><text:span text:style-name="T5">pracy z uczniami przybyłymi z zagranicy, w szczególności z Ukrainy, </text:span><text:span text:style-name="T6">organizowanie im bezpiecznej i przyjaznej atmosfery oraz kształtowanie więzi między uczniami </text:span><text:soft-page-break/><text:span text:style-name="T6">z różnych narodów</text:span></text:p>
            </table:table-cell>
            <table:table-cell table:style-name="Tabela3.B7" office:value-type="string">
              <text:p text:style-name="P43">Organizowanie na zajęciach prac wykonywanych w grupie.</text:p>
              <text:p text:style-name="P43">Angażowanie uczniów przybyłych z zagranicy, w szczególności z Ukrainy, w inne działania na rzecz szkoły oraz zajęcia pozalekcyjne.</text:p>
              <text:p text:style-name="P43">Stwarzanie bezpiecznej i przyjaznej atmosfery dla wszystkich uczniów w szkole.</text:p>
            </table:table-cell>
            <table:table-cell table:style-name="Tabela3.C7" office:value-type="string">
              <text:p text:style-name="P44">0-VIII</text:p>
            </table:table-cell>
            <table:table-cell table:style-name="Tabela3.D7" office:value-type="string">
              <text:p text:style-name="P43">Cały rok szkolny</text:p>
              <text:p text:style-name="P43"/>
            </table:table-cell>
            <table:table-cell table:style-name="Tabela3.E7" office:value-type="string">
              <text:p text:style-name="P43">Nauczyciele, wychowawcy, dyrektor</text:p>
            </table:table-cell>
          </table:table-row>
          <table:table-row table:style-name="Tabela3.1">
            <table:covered-table-cell table:style-name="Tabela3.A7"/>
            <table:table-cell table:style-name="Tabela3.B8" office:value-type="string">
              <text:p text:style-name="P43">Wsparcie uczniów przybyłych z zagranicy, w szczególności z Ukrainy.</text:p>
            </table:table-cell>
            <table:table-cell table:style-name="Tabela3.C8" office:value-type="string">
              <text:p text:style-name="P44">0-VIII</text:p>
            </table:table-cell>
            <table:table-cell table:style-name="Tabela3.D8" office:value-type="string">
              <text:p text:style-name="P43">Cały rok szkolny</text:p>
              <text:p text:style-name="P43"/>
            </table:table-cell>
            <table:table-cell table:style-name="Tabela3.E8" office:value-type="string">
              <text:p text:style-name="P43">Nauczyciele, wychowawcy, dyrektor, pedagog, <text:span text:style-name="T20">pedagog specjalny</text:span>, <text:soft-page-break/>psycholog</text:p>
            </table:table-cell>
          </table:table-row>
          <table:table-row table:style-name="Tabela3.1">
            <table:table-cell table:style-name="Tabela3.A9" office:value-type="string">
              <text:p text:style-name="Standard">Systematyczne monitorowanie frekwencji uczniów na zajęciach lekcyjnych</text:p>
            </table:table-cell>
            <table:table-cell table:style-name="Tabela3.B9" office:value-type="string">
              <text:p text:style-name="P43">Analiza frekwencji uczniów.</text:p>
            </table:table-cell>
            <table:table-cell table:style-name="Tabela3.C9" office:value-type="string">
              <text:p text:style-name="P94">0-VIII</text:p>
            </table:table-cell>
            <table:table-cell table:style-name="Tabela3.D9" office:value-type="string">
              <text:p text:style-name="P95">Cały rok szkolny</text:p>
            </table:table-cell>
            <table:table-cell table:style-name="Tabela3.E9" office:value-type="string">
              <text:p text:style-name="P95">Wychowawcy</text:p>
            </table:table-cell>
          </table:table-row>
        </table:table>
        <text:p text:style-name="P157"/>
        <text:p text:style-name="P156">b) funkcjonowanie w społeczeństwi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3">Zadania</text:p>
            </table:table-cell>
            <table:table-cell table:style-name="Tabela4.B1" office:value-type="string">
              <text:p text:style-name="P193">Sposoby realizacji</text:p>
            </table:table-cell>
            <table:table-cell table:style-name="Tabela4.B1" office:value-type="string">
              <text:p text:style-name="P193">Poziom</text:p>
            </table:table-cell>
            <table:table-cell table:style-name="Tabela4.B1" office:value-type="string">
              <text:p text:style-name="P193">Termin</text:p>
              <text:p text:style-name="P193">realizacji</text:p>
            </table:table-cell>
            <table:table-cell table:style-name="Tabela4.B1" office:value-type="string">
              <text:p text:style-name="P193">Osoby odpowiedzialne</text:p>
            </table:table-cell>
          </table:table-row>
          <table:table-row table:style-name="Tabela4.1">
            <table:table-cell table:style-name="Tabela4.A2" table:number-rows-spanned="2" office:value-type="string">
              <text:p text:style-name="P6">Kształtowanie samorządności i demokracji</text:p>
            </table:table-cell>
            <table:table-cell table:style-name="Tabela4.B2" office:value-type="string">
              <text:p text:style-name="P6">Wybory do samorządu klasowego. </text:p>
              <text:p text:style-name="P6"/>
            </table:table-cell>
            <table:table-cell table:style-name="Tabela4.C2" office:value-type="string">
              <text:p text:style-name="P33">I-VIII</text:p>
            </table:table-cell>
            <table:table-cell table:style-name="Tabela4.D2" office:value-type="string">
              <text:p text:style-name="P32">Wrzesień</text:p>
            </table:table-cell>
            <table:table-cell table:style-name="Tabela4.E2" office:value-type="string">
              <text:p text:style-name="P32">Wychowawcy</text:p>
            </table:table-cell>
          </table:table-row>
          <table:table-row table:style-name="Tabela4.1">
            <table:covered-table-cell table:style-name="Tabela4.A2"/>
            <table:table-cell table:style-name="Tabela4.B2" office:value-type="string">
              <text:p text:style-name="P11">Działalność Samorządu Uczniowskiego. </text:p>
            </table:table-cell>
            <table:table-cell table:style-name="Tabela4.C2" office:value-type="string">
              <text:p text:style-name="P58">I-VIII</text:p>
            </table:table-cell>
            <table:table-cell table:style-name="Tabela4.D2" office:value-type="string">
              <text:p text:style-name="P59">Cały rok szkolny</text:p>
            </table:table-cell>
            <table:table-cell table:style-name="Tabela4.E2" office:value-type="string">
              <text:p text:style-name="P11">Opiekun samorządu szkolnego</text:p>
            </table:table-cell>
          </table:table-row>
          <table:table-row table:style-name="Tabela4.1">
            <table:table-cell table:style-name="Tabela4.A2" office:value-type="string">
              <text:p text:style-name="P11">Kształtowanie poczucia odpowiedzialności</text:p>
            </table:table-cell>
            <table:table-cell table:style-name="Tabela4.B2" office:value-type="string">
              <text:p text:style-name="P11">Pełnienie przez uczniów różnego rodzaju funkcji na forum szkoły.</text:p>
            </table:table-cell>
            <table:table-cell table:style-name="Tabela4.C2" office:value-type="string">
              <text:p text:style-name="P58">I-VIII</text:p>
            </table:table-cell>
            <table:table-cell table:style-name="Tabela4.D2" office:value-type="string">
              <text:p text:style-name="P59">Cały rok szkolny</text:p>
            </table:table-cell>
            <table:table-cell table:style-name="Tabela4.E2" office:value-type="string">
              <text:p text:style-name="P60">Nauczyciele, wychowawcy</text:p>
            </table:table-cell>
          </table:table-row>
          <table:table-row table:style-name="Tabela4.1">
            <table:table-cell table:style-name="Tabela4.A2" table:number-rows-spanned="4" office:value-type="string">
              <text:p text:style-name="P11">Współpraca z rodzicami</text:p>
            </table:table-cell>
            <table:table-cell table:style-name="Tabela4.B2" office:value-type="string">
              <text:p text:style-name="P11">Zaznajomienie rodziców z podstawowymi dokumentami szkoły – Statut, Szkolny Program Wychowawczo-Profilaktyczny.</text:p>
            </table:table-cell>
            <table:table-cell table:style-name="Tabela4.C2" office:value-type="string">
              <text:p text:style-name="P61">0-VIII</text:p>
            </table:table-cell>
            <table:table-cell table:style-name="Tabela4.D2" office:value-type="string">
              <text:p text:style-name="P62">Wrzesień</text:p>
            </table:table-cell>
            <table:table-cell table:style-name="Tabela4.E2" office:value-type="string">
              <text:p text:style-name="P63">Wychowawcy, dyrektor</text:p>
            </table:table-cell>
          </table:table-row>
          <table:table-row table:style-name="Tabela4.1">
            <table:covered-table-cell table:style-name="Tabela4.A2"/>
            <table:table-cell table:style-name="Tabela4.B6" office:value-type="string">
              <text:p text:style-name="P12">Współudział w tworzeniu programów i planów pracy szkoły. </text:p>
              <text:p text:style-name="P12">Praca własna na rzecz szkoły.</text:p>
              <text:p text:style-name="P12">Udział rodziców w organizowaniu imprez szkolnych i konkursów.</text:p>
              <text:p text:style-name="P12">Pomoc przy organizacji zawodów sportowych.</text:p>
            </table:table-cell>
            <table:table-cell table:style-name="Tabela4.C6" office:value-type="string">
              <text:p text:style-name="P61">0-VIII</text:p>
            </table:table-cell>
            <table:table-cell table:style-name="Tabela4.D6" office:value-type="string">
              <text:p text:style-name="P63">Cały rok szkolny</text:p>
            </table:table-cell>
            <table:table-cell table:style-name="Tabela4.E6" office:value-type="string">
              <text:p text:style-name="P63">Nauczyciele, wychowawcy, dyrektor</text:p>
            </table:table-cell>
          </table:table-row>
          <table:table-row table:style-name="Tabela4.1">
            <table:covered-table-cell table:style-name="Tabela4.A2"/>
            <table:table-cell table:style-name="Tabela4.B2" office:value-type="string">
              <text:p text:style-name="P220">Stała współpraca z Radą Rodziców.</text:p>
            </table:table-cell>
            <table:table-cell table:style-name="Tabela4.C2" office:value-type="string">
              <text:p text:style-name="P221">0-VIII</text:p>
            </table:table-cell>
            <table:table-cell table:style-name="Tabela4.D2" office:value-type="string">
              <text:p text:style-name="P220">Cały rok szkolny</text:p>
            </table:table-cell>
            <table:table-cell table:style-name="Tabela4.E2" office:value-type="string">
              <text:p text:style-name="P220">Nauczyciele, wychowawcy, pedagog, opiekun samorządu szkolnego</text:p>
            </table:table-cell>
          </table:table-row>
          <table:table-row table:style-name="Tabela4.8">
            <table:covered-table-cell table:style-name="Tabela4.A2"/>
            <table:table-cell table:style-name="Tabela4.B2" office:value-type="string">
              <text:p text:style-name="P12">Zebrania rodziców z wychowawcami klas, indywidualne spotkania rodziców z wychowawcą, rozmowy telefoniczne. </text:p>
            </table:table-cell>
            <table:table-cell table:style-name="Tabela4.C2" office:value-type="string">
              <text:p text:style-name="P61">0-VIII</text:p>
            </table:table-cell>
            <table:table-cell table:style-name="Tabela4.D2" office:value-type="string">
              <text:p text:style-name="P64">Wg kalendarza zebrań z rodzicami,</text:p>
              <text:p text:style-name="P64">wg potrzeb</text:p>
            </table:table-cell>
            <table:table-cell table:style-name="Tabela4.E2" office:value-type="string">
              <text:p text:style-name="P62">Wychowawcy</text:p>
            </table:table-cell>
          </table:table-row>
        </table:table>
        <text:p text:style-name="P234"/>
        <text:p text:style-name="P169">4. Wychowanie patriotyczne i obywatelski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93">Zadania</text:p>
            </table:table-cell>
            <table:table-cell table:style-name="Tabela5.B1" office:value-type="string">
              <text:p text:style-name="P193">Sposoby realizacji</text:p>
            </table:table-cell>
            <table:table-cell table:style-name="Tabela5.B1" office:value-type="string">
              <text:p text:style-name="P193">Poziom</text:p>
            </table:table-cell>
            <table:table-cell table:style-name="Tabela5.B1" office:value-type="string">
              <text:p text:style-name="P193">Termin</text:p>
              <text:p text:style-name="P193">realizacji</text:p>
            </table:table-cell>
            <table:table-cell table:style-name="Tabela5.B1" office:value-type="string">
              <text:p text:style-name="P193">Osoby odpowiedzialne</text:p>
            </table:table-cell>
          </table:table-row>
          <table:table-row table:style-name="Tabela5.1">
            <table:table-cell table:style-name="Tabela5.A2" table:number-rows-spanned="4" office:value-type="string">
              <text:p text:style-name="P6">Budzenie miłości do ojczyzny i poczucia wspólnoty narodowej</text:p>
              <text:p text:style-name="P22"/>
              <text:p text:style-name="P22"/>
              <text:p text:style-name="P143"/>
              <text:p text:style-name="P6"/>
              <text:p text:style-name="P32"/>
              <text:p text:style-name="P32"/>
              <text:p text:style-name="P141"/>
            </table:table-cell>
            <table:table-cell table:style-name="Tabela5.B2" office:value-type="string">
              <text:p text:style-name="P6">Udział w apelach z okazji rocznic i świąt państwowych. </text:p>
              <text:p text:style-name="P6">Udział w uroczystościach organizowanych przez gminę Karlino (delegacja).</text:p>
              <text:p text:style-name="P6">Udział i współtworzenie imprez szkolnych jak <text:span text:style-name="T66">m.in.</text:span>: pasowanie pierwszoklasistów, Dzień Edukacji Narodowej, 11 listopada, Jasełka, Dzień Babci i Dziadka, obrzędy wielkanocne, Konstytucja 3 Maja, uroczyste zakończenie roku szkolnego. </text:p>
            </table:table-cell>
            <table:table-cell table:style-name="Tabela5.C2" office:value-type="string">
              <text:p text:style-name="P33">0-VIII</text:p>
            </table:table-cell>
            <table:table-cell table:style-name="Tabela5.D2" office:value-type="string">
              <text:p text:style-name="P127">Wg harmonogramu</text:p>
            </table:table-cell>
            <table:table-cell table:style-name="Tabela5.E2" office:value-type="string">
              <text:p text:style-name="P6">Nauczyciele, <text:span text:style-name="T22">wychowawcy, dyrektor, katecheta</text:span></text:p>
              <text:p text:style-name="P6"/>
            </table:table-cell>
          </table:table-row>
          <table:table-row table:style-name="Tabela5.1">
            <table:covered-table-cell table:style-name="Tabela5.A2"/>
            <table:table-cell table:style-name="Tabela5.B2" office:value-type="string">
              <text:p text:style-name="P13">Poznawanie symboli narodowych, ich historii i znaczenia, okazywanie im szacunku.</text:p>
            </table:table-cell>
            <table:table-cell table:style-name="Tabela5.C2" office:value-type="string">
              <text:p text:style-name="P65">0-III</text:p>
            </table:table-cell>
            <table:table-cell table:style-name="Tabela5.D2" office:value-type="string">
              <text:p text:style-name="P128">Wg ustaleń</text:p>
            </table:table-cell>
            <table:table-cell table:style-name="Tabela5.E2" office:value-type="string">
              <text:p text:style-name="P66">Wychowawcy</text:p>
            </table:table-cell>
          </table:table-row>
          <table:table-row table:style-name="Tabela5.1">
            <table:covered-table-cell table:style-name="Tabela5.A2"/>
            <table:table-cell table:style-name="Tabela5.B4" office:value-type="string">
              <text:p text:style-name="P13"><text:span text:style-name="T22">Przeprowadzenie lekcji wychowawczej nt. </text:span>symboli narodowych, ich historii i znaczenia <text:span text:style-name="T22">oraz konieczności</text:span> okazywani<text:span text:style-name="T22">a</text:span> im szacunku. <text:span text:style-name="T22">Udekorowanie sal lekcyjnych na Święto Flagi oraz Święto Konstytucji 3 maja.</text:span></text:p>
            </table:table-cell>
            <table:table-cell table:style-name="Tabela5.C4" office:value-type="string">
              <text:p text:style-name="P65">IV-VIII</text:p>
            </table:table-cell>
            <table:table-cell table:style-name="Tabela5.D4" office:value-type="string">
              <text:p text:style-name="P128">Kwiecień/maj</text:p>
            </table:table-cell>
            <table:table-cell table:style-name="Tabela5.E4" office:value-type="string">
              <text:p text:style-name="P66">Wychowawcy</text:p>
            </table:table-cell>
          </table:table-row>
          <table:table-row table:style-name="Tabela5.1">
            <table:covered-table-cell table:style-name="Tabela5.A2"/>
            <table:table-cell table:style-name="Tabela5.B2" office:value-type="string">
              <text:p text:style-name="P140"><text:span text:style-name="T34">Rozwijanie poczucia solidarności ze środowiskiem lokalnym. Kształtowanie postawy tożsamości narodowej, wycieczki edukacyjne, zwiedzanie muze</text:span><text:span text:style-name="T35">um.</text:span></text:p>
            </table:table-cell>
            <table:table-cell table:style-name="Tabela5.C2" office:value-type="string">
              <text:p text:style-name="P97">I-VIII</text:p>
            </table:table-cell>
            <table:table-cell table:style-name="Tabela5.D2" office:value-type="string">
              <text:p text:style-name="P132">Wg ustaleń</text:p>
            </table:table-cell>
            <table:table-cell table:style-name="Tabela5.E2" office:value-type="string">
              <text:p text:style-name="P98">Nauczyciele, wychowawcy, dyrektor</text:p>
            </table:table-cell>
          </table:table-row>
          <table:table-row table:style-name="Tabela5.1">
            <table:table-cell table:style-name="Tabela5.A6" office:value-type="string">
              <text:p text:style-name="P142">Pielęgnowanie i tworzenie tradycji szkoły</text:p>
            </table:table-cell>
            <table:table-cell table:style-name="Tabela5.B2" office:value-type="string">
              <text:p text:style-name="P13">Udział w akcjach charytatywnych jak: zbieranie nakrętek, <text:span text:style-name="T66">zbiórka karmy dla zwierząt, zorganizowanie zbiórki dla Domu Dziecka w Białogardzie</text:span> i <text:span text:style-name="T66">zbiórka na rzecz </text:span>Wielk<text:span text:style-name="T66">iej</text:span> Orkiestr<text:span text:style-name="T66">y</text:span> Świątecznej Pomocy.</text:p>
            </table:table-cell>
            <table:table-cell table:style-name="Tabela5.C2" office:value-type="string">
              <text:p text:style-name="P65">0-VIII</text:p>
            </table:table-cell>
            <table:table-cell table:style-name="Tabela5.D2" office:value-type="string">
              <text:p text:style-name="P129">Wg harmonogramu</text:p>
            </table:table-cell>
            <table:table-cell table:style-name="Tabela5.E2" office:value-type="string">
              <text:p text:style-name="P13">Opiekun samorządu <text:span text:style-name="T22">uczniowskiego</text:span></text:p>
            </table:table-cell>
          </table:table-row>
        </table:table>
        <text:p text:style-name="P111"/>
        <text:p text:style-name="P162"/>
        <text:p text:style-name="P162"/>
        <text:p text:style-name="P162"/>
        <text:p text:style-name="P162"/>
        <text:p text:style-name="P162"/>
        <text:p text:style-name="P162"/>
        <text:p text:style-name="P162"/>
        <text:p text:style-name="P164">5. Życie w rodzinie:</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92">Zadania</text:p>
            </table:table-cell>
            <table:table-cell table:style-name="Tabela6.B1" office:value-type="string">
              <text:p text:style-name="P192">Sposoby realizacji</text:p>
            </table:table-cell>
            <table:table-cell table:style-name="Tabela6.B1" office:value-type="string">
              <text:p text:style-name="P192">Poziom</text:p>
            </table:table-cell>
            <table:table-cell table:style-name="Tabela6.B1" office:value-type="string">
              <text:p text:style-name="P192">Termin</text:p>
              <text:p text:style-name="P192">realizacji</text:p>
            </table:table-cell>
            <table:table-cell table:style-name="Tabela6.B1" office:value-type="string">
              <text:p text:style-name="P192">Osoby odpowiedzialne</text:p>
            </table:table-cell>
          </table:table-row>
          <table:table-row table:style-name="Tabela6.1">
            <table:table-cell table:style-name="Tabela6.A2" table:number-rows-spanned="2" office:value-type="string">
              <text:p text:style-name="P6">Wychowanie w</text:p>
              <text:p text:style-name="P6">klimacie</text:p>
              <text:p text:style-name="P6">poszanowaniu</text:p>
              <text:p text:style-name="P6">wartości rodzinnych</text:p>
            </table:table-cell>
            <table:table-cell table:style-name="Tabela6.B2" office:value-type="string">
              <text:p text:style-name="P6">Realizacja przedmiotu „Wychowanie do</text:p>
              <text:p text:style-name="P6">życia w rodzinie”.</text:p>
            </table:table-cell>
            <table:table-cell table:style-name="Tabela6.C2" office:value-type="string">
              <text:p text:style-name="P100">IV-VIII</text:p>
            </table:table-cell>
            <table:table-cell table:style-name="Tabela6.D2" office:value-type="string">
              <text:p text:style-name="P133">Cały rok szkolny</text:p>
            </table:table-cell>
            <table:table-cell table:style-name="Tabela6.E2" office:value-type="string">
              <text:p text:style-name="P99">Nauczyciel wychowania do życia w rodzinie</text:p>
            </table:table-cell>
          </table:table-row>
          <table:table-row table:style-name="Tabela6.1">
            <table:covered-table-cell table:style-name="Tabela6.A2"/>
            <table:table-cell table:style-name="Tabela6.B3" office:value-type="string">
              <text:p text:style-name="P6">Włączanie rodziców do prac na rzecz szkoły i uczniów.</text:p>
            </table:table-cell>
            <table:table-cell table:style-name="Tabela6.C3" office:value-type="string">
              <text:p text:style-name="P100">0-VIII</text:p>
            </table:table-cell>
            <table:table-cell table:style-name="Tabela6.D3" office:value-type="string">
              <text:p text:style-name="P133">Cały rok szkolny</text:p>
            </table:table-cell>
            <table:table-cell table:style-name="Tabela6.E3" office:value-type="string">
              <text:p text:style-name="P99">Nauczyciele, wychowawcy, pedagog</text:p>
            </table:table-cell>
          </table:table-row>
          <table:table-row table:style-name="Tabela6.1">
            <table:table-cell table:style-name="Tabela6.A4" office:value-type="string">
              <text:p text:style-name="P6">Ukazywanie wartości rodzinnych <text:span text:style-name="T23">oraz </text:span>roli zadań rodzicielskich</text:p>
              <text:p text:style-name="P6"/>
            </table:table-cell>
            <table:table-cell table:style-name="Tabela6.B4" office:value-type="string">
              <text:p text:style-name="P214">Pogadank<text:span text:style-name="T23">i na zajęciach. </text:span></text:p>
              <text:p text:style-name="P214"><text:span text:style-name="T67">W</text:span><text:span text:style-name="T23"> klasach IV-VIII przeprowadzenie lekcji wychowawczej w tym zakresie.</text:span></text:p>
              <text:p text:style-name="P6"/>
            </table:table-cell>
            <table:table-cell table:style-name="Tabela6.C4" office:value-type="string">
              <text:p text:style-name="P27">0-VIII</text:p>
            </table:table-cell>
            <table:table-cell table:style-name="Tabela6.D4" office:value-type="string">
              <text:p text:style-name="P126">Wg planu</text:p>
              <text:p text:style-name="P6"/>
            </table:table-cell>
            <table:table-cell table:style-name="Tabela6.E4" office:value-type="string">
              <text:p text:style-name="P6">Wychowawcy</text:p>
              <text:p text:style-name="P6"/>
              <text:p text:style-name="P6"/>
              <text:p text:style-name="P6"/>
            </table:table-cell>
          </table:table-row>
          <table:table-row table:style-name="Tabela6.1">
            <table:table-cell table:style-name="Tabela6.A5" office:value-type="string">
              <text:p text:style-name="P14">Kształtowanie prawidłowych postaw międzyludzkic<text:span text:style-name="T23">h</text:span></text:p>
            </table:table-cell>
            <table:table-cell table:style-name="Tabela6.B3" office:value-type="string">
              <text:p text:style-name="P14">Organizacja spotkań całych rodzin: spotkania, zawody, konkursy, kiermasze.</text:p>
            </table:table-cell>
            <table:table-cell table:style-name="Tabela6.C3" office:value-type="string">
              <text:p text:style-name="P67">0-VIII</text:p>
            </table:table-cell>
            <table:table-cell table:style-name="Tabela6.D3" office:value-type="string">
              <text:p text:style-name="P130">Wg ustaleń</text:p>
            </table:table-cell>
            <table:table-cell table:style-name="Tabela6.E3" office:value-type="string">
              <text:p text:style-name="P69">Nauczyciele, wychowawcy, dyrektor, pedagog</text:p>
            </table:table-cell>
          </table:table-row>
          <table:table-row table:style-name="Tabela6.1">
            <table:table-cell table:style-name="Tabela6.A6" office:value-type="string">
              <text:p text:style-name="P14">Kształtowanie umiejętności interpersonalnych we własnej rodzinie</text:p>
            </table:table-cell>
            <table:table-cell table:style-name="Tabela6.B6" office:value-type="string">
              <text:p text:style-name="P14">Pedagogizacja rodziców w zakresie: kultury zachowa<text:span text:style-name="T67">nia</text:span>, agresji, emocji, postaw rodzicielskich, umiejętności komunikacyjnych w kontaktach z dziećmi.</text:p>
            </table:table-cell>
            <table:table-cell table:style-name="Tabela6.C6" office:value-type="string">
              <text:p text:style-name="P68">0-VIII</text:p>
            </table:table-cell>
            <table:table-cell table:style-name="Tabela6.D6" office:value-type="string">
              <text:p text:style-name="P131">Wg potrzeb</text:p>
            </table:table-cell>
            <table:table-cell table:style-name="Tabela6.E6" office:value-type="string">
              <text:p text:style-name="P69">Wychowawcy</text:p>
            </table:table-cell>
          </table:table-row>
          <table:table-row table:style-name="Tabela6.1">
            <table:table-cell table:style-name="Tabela6.A5" office:value-type="string">
              <text:p text:style-name="P14">Wspomaganie rodziców w pełnieniu ich roli i rozwiązywaniu zaistniałych trudności</text:p>
            </table:table-cell>
            <table:table-cell table:style-name="Tabela6.B3" office:value-type="string">
              <text:p text:style-name="P99">Indywidualne rozmowy z rodzicami.</text:p>
              <text:p text:style-name="P223">Wspieranie rodziców w rozwiązywaniu problemów wychowawczych.</text:p>
            </table:table-cell>
            <table:table-cell table:style-name="Tabela6.C3" office:value-type="string">
              <text:p text:style-name="P100">0-VIII</text:p>
            </table:table-cell>
            <table:table-cell table:style-name="Tabela6.D3" office:value-type="string">
              <text:p text:style-name="P133">Wg potrzeb</text:p>
            </table:table-cell>
            <table:table-cell table:style-name="Tabela6.E3" office:value-type="string">
              <text:p text:style-name="P99">Wychowawcy, pedagog, <text:span text:style-name="T67">pedagog specjalny, </text:span>psycholog</text:p>
            </table:table-cell>
          </table:table-row>
        </table:table>
        <text:p text:style-name="P158"/>
        <text:p text:style-name="P160"/>
        <text:p text:style-name="P160"/>
        <text:p text:style-name="P161">6. Rozwój zdrowotny ucznia:</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92">Zadania</text:p>
            </table:table-cell>
            <table:table-cell table:style-name="Tabela7.B1" office:value-type="string">
              <text:p text:style-name="P192">Sposoby realizacji</text:p>
            </table:table-cell>
            <table:table-cell table:style-name="Tabela7.B1" office:value-type="string">
              <text:p text:style-name="P192">Poziom</text:p>
            </table:table-cell>
            <table:table-cell table:style-name="Tabela7.B1" office:value-type="string">
              <text:p text:style-name="P192">Termin</text:p>
              <text:p text:style-name="P192">realizacji</text:p>
            </table:table-cell>
            <table:table-cell table:style-name="Tabela7.B1" office:value-type="string">
              <text:p text:style-name="P192">Osoby odpowiedzialne</text:p>
            </table:table-cell>
          </table:table-row>
          <table:table-row table:style-name="Tabela7.1">
            <table:table-cell table:style-name="Tabela7.A2" office:value-type="string">
              <text:p text:style-name="P6">Propagowanie zdrowego stylu życia</text:p>
              <text:p text:style-name="P6"/>
              <text:p text:style-name="P6"/>
            </table:table-cell>
            <table:table-cell table:style-name="Tabela7.B2" office:value-type="string">
              <text:p text:style-name="P24">Praca na zajęciach lekcyjnych i pozalekcyjnych.</text:p>
              <text:p text:style-name="P224">Uświadamianie roli dbania o zdrowie i dietę.</text:p>
              <text:p text:style-name="P24">Kształcenie i wzmacnianie norm przeciwnych używaniu substancji psychoaktywnych wśród najmłodszych poprzez pogadanki.</text:p>
            </table:table-cell>
            <table:table-cell table:style-name="Tabela7.C2" office:value-type="string">
              <text:p text:style-name="P29">0-VIII</text:p>
            </table:table-cell>
            <table:table-cell table:style-name="Tabela7.D2" office:value-type="string">
              <text:p text:style-name="P6">Cały rok <text:span text:style-name="T24">szkolny</text:span></text:p>
            </table:table-cell>
            <table:table-cell table:style-name="Tabela7.E2" office:value-type="string">
              <text:p text:style-name="P6"><text:span text:style-name="T24">N</text:span>auczyciele, wychowawcy</text:p>
            </table:table-cell>
          </table:table-row>
          <table:table-row table:style-name="Tabela7.1">
            <table:table-cell table:style-name="Tabela7.A3" office:value-type="string">
              <text:p text:style-name="P6">Odbudowanie i umacnianie u uczniów prawidłowych relacji w grupie klasowej, poczucia wspólnoty</text:p>
            </table:table-cell>
            <table:table-cell table:style-name="Tabela7.B3" office:value-type="string">
              <text:p text:style-name="P24"><text:span text:style-name="T33">Realizacja na l</text:span>ekcj<text:span text:style-name="T33">ach</text:span> wychowawcz<text:span text:style-name="T33">ych</text:span> <text:span text:style-name="T33">(poprzez </text:span>gry i zabawy integracyjne, rozmowy, warsztaty<text:span text:style-name="T33">).</text:span></text:p>
            </table:table-cell>
            <table:table-cell table:style-name="Tabela7.C3" office:value-type="string">
              <text:p text:style-name="P94">IV-VIII</text:p>
            </table:table-cell>
            <table:table-cell table:style-name="Tabela7.D3" office:value-type="string">
              <text:p text:style-name="P95">Cały rok szkolny</text:p>
            </table:table-cell>
            <table:table-cell table:style-name="Tabela7.E3" office:value-type="string">
              <text:p text:style-name="P95">Wychowawcy</text:p>
            </table:table-cell>
          </table:table-row>
          <table:table-row table:style-name="Tabela7.1">
            <table:table-cell table:style-name="Tabela7.A4" office:value-type="string">
              <text:p text:style-name="P6">Poszerzanie wiedzy uczniów na temat wpływu sytuacji kryzysowej na funkcjonowanie w szkole oraz możliwości uzyskania pomocy w szkole i poza szkołą</text:p>
            </table:table-cell>
            <table:table-cell table:style-name="Tabela7.B4" office:value-type="string">
              <text:p text:style-name="P96">Przeprowadzenie zajęć w danym temacie.</text:p>
            </table:table-cell>
            <table:table-cell table:style-name="Tabela7.C4" office:value-type="string">
              <text:p text:style-name="P94">IV-VIII</text:p>
            </table:table-cell>
            <table:table-cell table:style-name="Tabela7.D4" office:value-type="string">
              <text:p text:style-name="P95">Wg ustaleń</text:p>
            </table:table-cell>
            <table:table-cell table:style-name="Tabela7.E4" office:value-type="string">
              <text:p text:style-name="P95">Psycholog</text:p>
            </table:table-cell>
          </table:table-row>
          <table:table-row table:style-name="Tabela7.1">
            <table:table-cell table:style-name="Tabela7.A5" table:number-rows-spanned="2" office:value-type="string">
              <text:p text:style-name="P15">Eliminowanie napięć psychicznych spowodowanych niepowodzeniami szkolnymi oraz trudnościami w kontaktach z rówieśnikami</text:p>
            </table:table-cell>
            <table:table-cell table:style-name="Tabela7.B5" office:value-type="string">
              <text:p text:style-name="P16">Organizacja zajęć dydaktyczno-wyrównawczych, zajęć korekcyjno-kompensacyjnych, logopedycznych, rewalidacyjnych, <text:span text:style-name="T68">zajęć rozwijających kompetencje emocjonalno-społeczne.</text:span></text:p>
              <text:p text:style-name="P17"/>
            </table:table-cell>
            <table:table-cell table:style-name="Tabela7.C5" office:value-type="string">
              <text:p text:style-name="P45">0-VIII</text:p>
            </table:table-cell>
            <table:table-cell table:style-name="Tabela7.D5" office:value-type="string">
              <text:p text:style-name="P63">Wg ustaleń</text:p>
            </table:table-cell>
            <table:table-cell table:style-name="Tabela7.E5" office:value-type="string">
              <text:p text:style-name="P46">Nauczyciele prowadzący</text:p>
            </table:table-cell>
          </table:table-row>
          <table:table-row table:style-name="Tabela7.1">
            <table:covered-table-cell table:style-name="Tabela7.A5"/>
            <table:table-cell table:style-name="Tabela7.B5" office:value-type="string">
              <text:p text:style-name="P17">Współpraca z P<text:span text:style-name="T68">oradnią </text:span>P<text:span text:style-name="T68">sychologiczno-</text:span>P<text:span text:style-name="T68">edagogiczną.</text:span></text:p>
            </table:table-cell>
            <table:table-cell table:style-name="Tabela7.C5" office:value-type="string">
              <text:p text:style-name="P70">0-VIII</text:p>
            </table:table-cell>
            <table:table-cell table:style-name="Tabela7.D5" office:value-type="string">
              <text:p text:style-name="P71">Wg potrzeb</text:p>
            </table:table-cell>
            <table:table-cell table:style-name="Tabela7.E5" office:value-type="string">
              <text:p text:style-name="P71">Wychowawcy, dyrektor, pedagog, pedagog specjalny, psycholog</text:p>
            </table:table-cell>
          </table:table-row>
          <table:table-row table:style-name="Tabela7.1">
            <table:table-cell table:style-name="Tabela7.A7" table:number-rows-spanned="3" office:value-type="string">
              <text:p text:style-name="P6">Objęcie wsparciem najmłodsze dzieci</text:p>
              <text:p text:style-name="P6"><text:soft-page-break/></text:p>
            </table:table-cell>
            <table:table-cell table:style-name="Tabela7.B4" office:value-type="string">
              <text:p text:style-name="P134">Diagnoza, kierowanie na badania specjalistyczne uczniów, którzy mają problemy w różnych sferach funkcjonowania.</text:p>
              <text:p text:style-name="P134"><text:soft-page-break/>Rozmowy z rodzicami, opiekunami prawnymi uczniów, objęcie ich wsparciem.</text:p>
              <text:p text:style-name="P134">Udostępnianie rodzicom i opiekunom wykazu instytucji, <text:span text:style-name="T68">w których </text:span>można uzyskać <text:span text:style-name="T68">odpowiednią, specjalistyczną </text:span>pomoc.</text:p>
            </table:table-cell>
            <table:table-cell table:style-name="Tabela7.C4" office:value-type="string">
              <text:p text:style-name="P27">Małe przedszkole, <text:soft-page-break/>oddział „0”</text:p>
            </table:table-cell>
            <table:table-cell table:style-name="Tabela7.D4" office:value-type="string">
              <text:p text:style-name="P6">Wg potrzeb</text:p>
              <text:p text:style-name="P6"/>
            </table:table-cell>
            <table:table-cell table:style-name="Tabela7.E4" office:value-type="string">
              <text:p text:style-name="P6">Wychowawcy, <text:span text:style-name="T25">pedagog, pedagog </text:span><text:soft-page-break/><text:span text:style-name="T25">specjalny, psycholog</text:span></text:p>
            </table:table-cell>
          </table:table-row>
          <table:table-row table:style-name="Tabela7.1">
            <table:covered-table-cell table:style-name="Tabela7.A7"/>
            <table:table-cell table:style-name="Tabela7.B8" office:value-type="string">
              <text:p text:style-name="P135">Stworzenie możliwości rozwijania zainteresowań uczniom zdolnym poprzez udział w dostosowanych zajęciach, konkursach.</text:p>
              <text:p text:style-name="P135">Rozbudzanie ciekawości, zachęcanie i motywowanie uczniów do nauki poprzez stosowanie nowoczesnych i zróżnicowanych technik i metod pracy z uczniem.</text:p>
            </table:table-cell>
            <table:table-cell table:style-name="Tabela7.C8" office:value-type="string">
              <text:p text:style-name="P30">Małe przedszkole, oddział „0”</text:p>
            </table:table-cell>
            <table:table-cell table:style-name="Tabela7.D8" office:value-type="string">
              <text:p text:style-name="P18">Cały rok szkolny</text:p>
            </table:table-cell>
            <table:table-cell table:style-name="Tabela7.E8" office:value-type="string">
              <text:p text:style-name="P34">Wychowawcy</text:p>
            </table:table-cell>
          </table:table-row>
          <table:table-row table:style-name="Tabela7.1">
            <table:covered-table-cell table:style-name="Tabela7.A7"/>
            <table:table-cell table:style-name="Tabela7.B9" office:value-type="string">
              <text:p text:style-name="P212">Obserwacje, konsultacje, rozmowy ze specjalistą.</text:p>
            </table:table-cell>
            <table:table-cell table:style-name="Tabela7.C9" office:value-type="string">
              <text:p text:style-name="P226">Małe przedszkole, oddział „0”</text:p>
            </table:table-cell>
            <table:table-cell table:style-name="Tabela7.D9" office:value-type="string">
              <text:p text:style-name="P225">Wg potrzeb</text:p>
            </table:table-cell>
            <table:table-cell table:style-name="Tabela7.E9" office:value-type="string">
              <text:p text:style-name="P225">Pedagog, pedagog specjalny, psycholog</text:p>
            </table:table-cell>
          </table:table-row>
          <table:table-row table:style-name="Tabela7.1">
            <table:table-cell table:style-name="Tabela7.A4" table:number-rows-spanned="6" office:value-type="string">
              <text:p text:style-name="P175">Adaptacja w szkole uczniów z niepełnosprawnością</text:p>
            </table:table-cell>
            <table:table-cell table:style-name="Tabela7.B4" office:value-type="string">
              <text:p text:style-name="P1">Dogłębne zapoznanie się z problemami dzieci <text:span text:style-name="T1">z </text:span>niepełnosp<text:span text:style-name="T1">rawnością. Pozyskanie szczegółowej wiedzy na temat chorób i ich objawów, które są przyczyną niepełnosprawności.</text:span></text:p>
            </table:table-cell>
            <table:table-cell table:style-name="Tabela7.C4" office:value-type="string">
              <text:p text:style-name="P37">Małe przedszkole, </text:p>
              <text:p text:style-name="P37">0-VIII</text:p>
              <text:p text:style-name="P227"/>
            </table:table-cell>
            <table:table-cell table:style-name="Tabela7.D4" office:value-type="string">
              <text:p text:style-name="P38">Cały rok szkolny</text:p>
              <text:p text:style-name="P38"/>
            </table:table-cell>
            <table:table-cell table:style-name="Tabela7.E4" office:value-type="string">
              <text:p text:style-name="P73">Nauczyciele, wychowawcy</text:p>
              <text:p text:style-name="P228"/>
            </table:table-cell>
          </table:table-row>
          <table:table-row table:style-name="Tabela7.1">
            <table:covered-table-cell table:style-name="Tabela7.A4"/>
            <table:table-cell table:style-name="Tabela7.B4" office:value-type="string">
              <text:p text:style-name="P2">Rozmowy z rodzicami, opiekunami prawnymi uczniów <text:span text:style-name="T2">z </text:span><text:s/>niepełnosprawn<text:span text:style-name="T2">ością</text:span>, objęcie ich wsparciem.</text:p>
              <text:p text:style-name="P2">Udostępnianie wykazu instytucji, gdzie można uzyskać <text:span text:style-name="T1">dodatkową </text:span>pomoc.</text:p>
            </table:table-cell>
            <table:table-cell table:style-name="Tabela7.C4" office:value-type="string">
              <text:p text:style-name="P37">Małe przedszkole, </text:p>
              <text:p text:style-name="P37">0-VIII</text:p>
            </table:table-cell>
            <table:table-cell table:style-name="Tabela7.D4" office:value-type="string">
              <text:p text:style-name="P73">Wg potrzeb</text:p>
            </table:table-cell>
            <table:table-cell table:style-name="Tabela7.E4" office:value-type="string">
              <text:p text:style-name="P39">Wychowawcy, nauczyciele, pedagog specjalny, psycholog</text:p>
            </table:table-cell>
          </table:table-row>
          <table:table-row table:style-name="Tabela7.1">
            <table:covered-table-cell table:style-name="Tabela7.A4"/>
            <table:table-cell table:style-name="Tabela7.B4" office:value-type="string">
              <text:p text:style-name="P2">Prowadzenie zajęć dydaktyczno–wyrównawczych, korekcyjno–kompensacyjnych, <text:span text:style-name="T1">rewalidacyjnych, logopedycznych, </text:span><text:span text:style-name="T69">zajęć rozwijających kompetencje emocjonalno-społeczne.</text:span></text:p>
            </table:table-cell>
            <table:table-cell table:style-name="Tabela7.C4" office:value-type="string">
              <text:p text:style-name="P40">0-VIII</text:p>
            </table:table-cell>
            <table:table-cell table:style-name="Tabela7.D4" office:value-type="string">
              <text:p text:style-name="P73">Wg ustaleń</text:p>
            </table:table-cell>
            <table:table-cell table:style-name="Tabela7.E4" office:value-type="string">
              <text:p text:style-name="P41">Nauczyciele prowadzący</text:p>
            </table:table-cell>
          </table:table-row>
          <table:table-row table:style-name="Tabela7.1">
            <table:covered-table-cell table:style-name="Tabela7.A4"/>
            <table:table-cell table:style-name="Tabela7.B4" office:value-type="string">
              <text:p text:style-name="P2">Systematyczna edukacja uczniów w zakresie uczenia radzenia sobie z problemami, ze stresem, uczenie radzenia sobie w różnych, <text:span text:style-name="T69">trudnych</text:span> sytuacjach.</text:p>
            </table:table-cell>
            <table:table-cell table:style-name="Tabela7.C4" office:value-type="string">
              <text:p text:style-name="P40">I-VIII</text:p>
            </table:table-cell>
            <table:table-cell table:style-name="Tabela7.D4" office:value-type="string">
              <text:p text:style-name="P73">Cały rok szkolny</text:p>
            </table:table-cell>
            <table:table-cell table:style-name="Tabela7.E4" office:value-type="string">
              <text:p text:style-name="P41">Wychowawcy</text:p>
            </table:table-cell>
          </table:table-row>
          <table:table-row table:style-name="Tabela7.1">
            <table:covered-table-cell table:style-name="Tabela7.A4"/>
            <table:table-cell table:style-name="Tabela7.B4" office:value-type="string">
              <text:p text:style-name="P2">Dostosowanie wymagań edukacyjnych do możliwości psychofizycznych uczniów <text:span text:style-name="T1">z </text:span>niepełnosprawn<text:span text:style-name="T1">ością.</text:span></text:p>
            </table:table-cell>
            <table:table-cell table:style-name="Tabela7.C4" office:value-type="string">
              <text:p text:style-name="P40">0-VIII</text:p>
            </table:table-cell>
            <table:table-cell table:style-name="Tabela7.D4" office:value-type="string">
              <text:p text:style-name="P72">Cały rok szkolny</text:p>
            </table:table-cell>
            <table:table-cell table:style-name="Tabela7.E4" office:value-type="string">
              <text:p text:style-name="P73">Nauczyciele</text:p>
            </table:table-cell>
          </table:table-row>
          <table:table-row table:style-name="Tabela7.1">
            <table:covered-table-cell table:style-name="Tabela7.A4"/>
            <table:table-cell table:style-name="Tabela7.B15" office:value-type="string">
              <text:p text:style-name="P2">Zapewnienie uczniom dodatkowej pomocy w różnej formie, jeśli stan psychofizyczny ucznia będzie tego wymagał, z uwzględnieniem rodzaju niepełnosprawności (zajęcia świetlicowe, pomoc w nauce, umożliwienie wykorzystania <text:soft-page-break/>przez uczniów odpowiednich pomocy podczas zajęć lekcyjnych i inne).</text:p>
            </table:table-cell>
            <table:table-cell table:style-name="Tabela7.C15" office:value-type="string">
              <text:p text:style-name="P40">0-VIII</text:p>
            </table:table-cell>
            <table:table-cell table:style-name="Tabela7.D15" office:value-type="string">
              <text:p text:style-name="P73">Wg potrzeb</text:p>
            </table:table-cell>
            <table:table-cell table:style-name="Tabela7.E15" office:value-type="string">
              <text:p text:style-name="P41">Wychowawcy, nauczyciele, pedagog specjalny, psycholog</text:p>
            </table:table-cell>
          </table:table-row>
        </table:table>
        <text:p text:style-name="P168"/>
        <text:p text:style-name="P168">7. Działania profilaktyczne:</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1">Diagnoza zjawiska</text:p>
              <text:p text:style-name="P21">zagroż<text:span text:style-name="T70">enia</text:span></text:p>
              <text:p text:style-name="P21">uzależnieniami </text:p>
            </table:table-cell>
            <table:table-cell table:style-name="Tabela9.B1" office:value-type="string">
              <text:p text:style-name="P136">Przeprowadzenie ankiety dotyczącej m.in. stosunku <text:span text:style-name="T39">uczniów </text:span>do substancji psychoaktywnych i uzależnień.</text:p>
            </table:table-cell>
            <table:table-cell table:style-name="Tabela9.B1" office:value-type="string">
              <text:p text:style-name="P107">IV-VIII</text:p>
            </table:table-cell>
            <table:table-cell table:style-name="Tabela9.B1" office:value-type="string">
              <text:p text:style-name="P117">Luty</text:p>
            </table:table-cell>
            <table:table-cell table:style-name="Tabela9.B1" office:value-type="string">
              <text:p text:style-name="P108">Pedagog</text:p>
            </table:table-cell>
          </table:table-row>
          <table:table-row table:style-name="Tabela9.1">
            <table:table-cell table:style-name="Tabela9.A2" table:number-rows-spanned="7" office:value-type="string">
              <text:p text:style-name="P21">Respektowanie przez uczniów norm społecznych. Profilaktyka agresywnych zachowań uczniów</text:p>
            </table:table-cell>
            <table:table-cell table:style-name="Tabela9.B2" office:value-type="string">
              <text:p text:style-name="P136">Systematyczna edukacja uczniów w zakresie radzenia sobie z trudnymi emocjami oraz w zakresie obrony przed czyjąś agresją.</text:p>
            </table:table-cell>
            <table:table-cell table:style-name="Tabela9.B2" office:value-type="string">
              <text:p text:style-name="P36">IV-VIII</text:p>
              <text:p text:style-name="P36"/>
            </table:table-cell>
            <table:table-cell table:style-name="Tabela9.B2" office:value-type="string">
              <text:p text:style-name="P35"><text:span text:style-name="T12">Cały</text:span> rok szkolny</text:p>
              <text:p text:style-name="P35"/>
              <text:p text:style-name="P105"/>
              <text:p text:style-name="P105"/>
            </table:table-cell>
            <table:table-cell table:style-name="Tabela9.B2" office:value-type="string">
              <text:p text:style-name="P35">Wychowawcy</text:p>
            </table:table-cell>
          </table:table-row>
          <table:table-row table:style-name="Tabela9.1">
            <table:covered-table-cell table:style-name="Tabela9.A2"/>
            <table:table-cell table:style-name="Tabela9.B2" office:value-type="string">
              <text:p text:style-name="P136">Stała kontrola zachowań pozytywnych i negatywnych.</text:p>
            </table:table-cell>
            <table:table-cell table:style-name="Tabela9.B2" office:value-type="string">
              <text:p text:style-name="P36">0-VIII</text:p>
            </table:table-cell>
            <table:table-cell table:style-name="Tabela9.B2" office:value-type="string">
              <text:p text:style-name="P35"><text:span text:style-name="T12">Cały</text:span> rok szkolny</text:p>
            </table:table-cell>
            <table:table-cell table:style-name="Tabela9.B2" office:value-type="string">
              <text:p text:style-name="P35">Wychowawcy</text:p>
            </table:table-cell>
          </table:table-row>
          <table:table-row table:style-name="Tabela9.1">
            <table:covered-table-cell table:style-name="Tabela9.A2"/>
            <table:table-cell table:style-name="Tabela9.B2" office:value-type="string">
              <text:p text:style-name="P136">Przeprowadzanie lekcji wychowawczych poruszających temat konstruktywnego rozwiązywania konfliktów <text:span text:style-name="T25">oraz</text:span> radzenia sobie ze stresem.</text:p>
            </table:table-cell>
            <table:table-cell table:style-name="Tabela9.B2" office:value-type="string">
              <text:p text:style-name="P36">IV-VIII</text:p>
            </table:table-cell>
            <table:table-cell table:style-name="Tabela9.B2" office:value-type="string">
              <text:p text:style-name="P57">Wg indywidualnego planu pracy wychowawczej w każdej klasie</text:p>
            </table:table-cell>
            <table:table-cell table:style-name="Tabela9.B2" office:value-type="string">
              <text:p text:style-name="P35">Wychowawcy</text:p>
            </table:table-cell>
          </table:table-row>
          <table:table-row table:style-name="Tabela9.1">
            <table:covered-table-cell table:style-name="Tabela9.A2"/>
            <table:table-cell table:style-name="Tabela9.B2" office:value-type="string">
              <text:p text:style-name="P136">Interwencje w klasach, rozwiązywanie na bieżąco problemów, których przyczyną jest brak respektowania zasad i norm społecznych.</text:p>
              <text:p text:style-name="P136">Rozmowy indywidualne z uczniami i ich rodzicami mające na celu eliminację zachowań agresywnych.</text:p>
            </table:table-cell>
            <table:table-cell table:style-name="Tabela9.B2" office:value-type="string">
              <text:p text:style-name="P36">0-VIII</text:p>
            </table:table-cell>
            <table:table-cell table:style-name="Tabela9.B2" office:value-type="string">
              <text:p text:style-name="P106">Wg potrzeb</text:p>
            </table:table-cell>
            <table:table-cell table:style-name="Tabela9.B2" office:value-type="string">
              <text:p text:style-name="P35">Wychowawcy, nauczyciele przedmiotów, pedagog, <text:span text:style-name="T70">pedagog specjalny, </text:span>psycholog</text:p>
            </table:table-cell>
          </table:table-row>
          <table:table-row table:style-name="Tabela9.1">
            <table:covered-table-cell table:style-name="Tabela9.A2"/>
            <table:table-cell table:style-name="Tabela9.B2" office:value-type="string">
              <text:p text:style-name="P136">Zapoznanie uczniów ze zbiorem norm i zasad, pogadanki i warsztaty w klasach dotyczące norm społecznych, postrzegania <text:span text:style-name="T70">i respektowania ich </text:span>przez uczniów.</text:p>
            </table:table-cell>
            <table:table-cell table:style-name="Tabela9.B2" office:value-type="string">
              <text:p text:style-name="P36">0-VIII</text:p>
            </table:table-cell>
            <table:table-cell table:style-name="Tabela9.B2" office:value-type="string">
              <text:p text:style-name="P57">Wg indywidualnego planu pracy wychowawczej w każdej klasie</text:p>
            </table:table-cell>
            <table:table-cell table:style-name="Tabela9.B2" office:value-type="string">
              <text:p text:style-name="P35">Wychowawcy</text:p>
            </table:table-cell>
          </table:table-row>
          <table:table-row table:style-name="Tabela9.1">
            <table:covered-table-cell table:style-name="Tabela9.A2"/>
            <table:table-cell table:style-name="Tabela9.B2" office:value-type="string">
              <text:p text:style-name="P136"><text:span text:style-name="T39">Przeprowadzenie ankiety</text:span> dotyczące<text:span text:style-name="T39">j</text:span> występowania form i częstotliwości zachowań agresywnych w szkole.</text:p>
            </table:table-cell>
            <table:table-cell table:style-name="Tabela9.B2" office:value-type="string">
              <text:p text:style-name="P107">IV-VIII</text:p>
            </table:table-cell>
            <table:table-cell table:style-name="Tabela9.B2" office:value-type="string">
              <text:p text:style-name="P108">Listopad</text:p>
            </table:table-cell>
            <table:table-cell table:style-name="Tabela9.B2" office:value-type="string">
              <text:p text:style-name="P108">Pedagog</text:p>
            </table:table-cell>
          </table:table-row>
          <table:table-row table:style-name="Tabela9.1">
            <table:covered-table-cell table:style-name="Tabela9.A2"/>
            <table:table-cell table:style-name="Tabela9.B2" office:value-type="string">
              <text:p text:style-name="P137">Przeprowadzenie warsztatów nt. agresji i przemocy.</text:p>
            </table:table-cell>
            <table:table-cell table:style-name="Tabela9.B2" office:value-type="string">
              <text:p text:style-name="P109">IV-VIII</text:p>
            </table:table-cell>
            <table:table-cell table:style-name="Tabela9.B2" office:value-type="string">
              <text:p text:style-name="P229">Grudzień</text:p>
            </table:table-cell>
            <table:table-cell table:style-name="Tabela9.B2" office:value-type="string">
              <text:p text:style-name="P110">Pedagog</text:p>
            </table:table-cell>
          </table:table-row>
          <table:table-row table:style-name="Tabela9.1">
            <table:table-cell table:style-name="Tabela9.A2" table:number-rows-spanned="2" office:value-type="string">
              <text:p text:style-name="P179">Edukacja ekologiczna</text:p>
            </table:table-cell>
            <table:table-cell table:style-name="Tabela9.B2" office:value-type="string">
              <text:p text:style-name="P5">Udział w <text:span text:style-name="T36">sprzątaniu świata oraz celebrowanie Dnia Ziemi.</text:span></text:p>
            </table:table-cell>
            <table:table-cell table:style-name="Tabela9.B2" office:value-type="string">
              <text:p text:style-name="P101">0-VIII</text:p>
            </table:table-cell>
            <table:table-cell table:style-name="Tabela9.B2" office:value-type="string">
              <text:p text:style-name="P102">Wg harmonogramu</text:p>
            </table:table-cell>
            <table:table-cell table:style-name="Tabela9.B2" office:value-type="string">
              <text:p text:style-name="P102">Nauczyciele, wychowawcy</text:p>
            </table:table-cell>
          </table:table-row>
          <table:table-row table:style-name="Tabela9.1">
            <table:covered-table-cell table:style-name="Tabela9.A2"/>
            <table:table-cell table:style-name="Tabela9.B2" office:value-type="string">
              <text:p text:style-name="P177">Udział w warsztatach dotyczących segregacji odpadów.</text:p>
            </table:table-cell>
            <table:table-cell table:style-name="Tabela9.B2" office:value-type="string">
              <text:p text:style-name="P103">0-III</text:p>
            </table:table-cell>
            <table:table-cell table:style-name="Tabela9.B2" office:value-type="string">
              <text:p text:style-name="P104">Wrzesień</text:p>
            </table:table-cell>
            <table:table-cell table:style-name="Tabela9.B2" office:value-type="string">
              <text:p text:style-name="P104">Osoba z zewnątrz</text:p>
            </table:table-cell>
          </table:table-row>
          <table:table-row table:style-name="Tabela9.1">
            <table:table-cell table:style-name="Tabela9.A2" office:value-type="string">
              <text:p text:style-name="Standard"><text:span text:style-name="T37">K</text:span>ształtowanie postaw prozdrowotnych, promowanie zdrowej <text:soft-page-break/>żywności</text:p>
            </table:table-cell>
            <table:table-cell table:style-name="Tabela9.B2" office:value-type="string">
              <text:p text:style-name="P177">Organizacja „Święta Jabłka”.</text:p>
            </table:table-cell>
            <table:table-cell table:style-name="Tabela9.B2" office:value-type="string">
              <text:p text:style-name="P103">0-VIII</text:p>
            </table:table-cell>
            <table:table-cell table:style-name="Tabela9.B2" office:value-type="string">
              <text:p text:style-name="P230">Wrzesień</text:p>
            </table:table-cell>
            <table:table-cell table:style-name="Tabela9.B2" office:value-type="string">
              <text:p text:style-name="P104">Nauczyciel języka niemieckiego, pedagog</text:p>
            </table:table-cell>
          </table:table-row>
          <table:table-row table:style-name="Tabela9.1">
            <table:table-cell table:style-name="Tabela9.A2" table:number-rows-spanned="8" office:value-type="string">
              <text:p text:style-name="P176">Promocja zdrowego trybu życia</text:p>
            </table:table-cell>
            <table:table-cell table:style-name="Tabela9.B2" office:value-type="string">
              <text:p text:style-name="P1">Kształtowanie postaw prozdrowotnych, pogadanki i warsztaty <text:span text:style-name="T72">na temat zdrowego trybu życia.</text:span></text:p>
            </table:table-cell>
            <table:table-cell table:style-name="Tabela9.B2" office:value-type="string">
              <text:p text:style-name="P82"><text:span text:style-name="T72">0</text:span>-VIII</text:p>
              <text:p text:style-name="P74"/>
            </table:table-cell>
            <table:table-cell table:style-name="Tabela9.B2" office:value-type="string">
              <text:p text:style-name="P79">Cały rok szkolny</text:p>
            </table:table-cell>
            <table:table-cell table:style-name="Tabela9.B2" office:value-type="string">
              <text:p text:style-name="P79">Wychowawcy</text:p>
            </table:table-cell>
          </table:table-row>
          <table:table-row table:style-name="Tabela9.1">
            <table:covered-table-cell table:style-name="Tabela9.A2"/>
            <table:table-cell table:style-name="Tabela9.B2" office:value-type="string">
              <text:p text:style-name="P4">Organizacja Dnia Sportu dla wszystkich klas.</text:p>
            </table:table-cell>
            <table:table-cell table:style-name="Tabela9.B2" office:value-type="string">
              <text:p text:style-name="P81">0-VIII</text:p>
            </table:table-cell>
            <table:table-cell table:style-name="Tabela9.B2" office:value-type="string">
              <text:p text:style-name="P80">Czerwiec</text:p>
              <text:p text:style-name="P80"/>
            </table:table-cell>
            <table:table-cell table:style-name="Tabela9.B2" office:value-type="string">
              <text:p text:style-name="P80"><text:span text:style-name="T26">N</text:span>auczyciel wychowania fizycznego</text:p>
            </table:table-cell>
          </table:table-row>
          <table:table-row table:style-name="Tabela9.1">
            <table:covered-table-cell table:style-name="Tabela9.A2"/>
            <table:table-cell table:style-name="Tabela9.B2" office:value-type="string">
              <text:p text:style-name="P4">Organizacja <text:span text:style-name="T3">konkursu plastycznego o tematyce</text:span> antynikotynow<text:span text:style-name="T3">ej</text:span>, antyalkoholow<text:span text:style-name="T3">ej</text:span>, antynarkotykow<text:span text:style-name="T3">ej</text:span>.</text:p>
            </table:table-cell>
            <table:table-cell table:style-name="Tabela9.B2" office:value-type="string">
              <text:p text:style-name="P81">IV-VIII</text:p>
            </table:table-cell>
            <table:table-cell table:style-name="Tabela9.B2" office:value-type="string">
              <text:p text:style-name="P83">Maj</text:p>
            </table:table-cell>
            <table:table-cell table:style-name="Tabela9.B2" office:value-type="string">
              <text:p text:style-name="P80"><text:span text:style-name="T26">N</text:span>auczyciel plastyki</text:p>
            </table:table-cell>
          </table:table-row>
          <table:table-row table:style-name="Tabela9.1">
            <table:covered-table-cell table:style-name="Tabela9.A2"/>
            <table:table-cell table:style-name="Tabela9.B2" office:value-type="string">
              <text:p text:style-name="P4">Przeprowadz<text:span text:style-name="T31">e</text:span>nie lekcji wychowawczych na temat szkodliwości palenia tytoniu, spożywania alkoholu, narkotyków, dopalaczy. Pogadanki o napojach energetyzujących i ich szkodliwości dla zdrowia dzieci i młodzieży.</text:p>
            </table:table-cell>
            <table:table-cell table:style-name="Tabela9.B2" office:value-type="string">
              <text:p text:style-name="P75">IV-VIII</text:p>
            </table:table-cell>
            <table:table-cell table:style-name="Tabela9.B2" office:value-type="string">
              <text:p text:style-name="P83">Maj</text:p>
            </table:table-cell>
            <table:table-cell table:style-name="Tabela9.B2" office:value-type="string">
              <text:p text:style-name="P76">Wychowawcy</text:p>
            </table:table-cell>
          </table:table-row>
          <table:table-row table:style-name="Tabela9.1">
            <table:covered-table-cell table:style-name="Tabela9.A2"/>
            <table:table-cell table:style-name="Tabela9.B2" office:value-type="string">
              <text:p text:style-name="P3">Realizacja program<text:span text:style-name="T3">ów:</text:span></text:p>
            </table:table-cell>
            <table:table-cell table:style-name="Tabela9.B2" office:value-type="string">
              <text:p text:style-name="P36"/>
            </table:table-cell>
            <table:table-cell table:style-name="Tabela9.B2" office:value-type="string">
              <text:p text:style-name="P57"/>
            </table:table-cell>
            <table:table-cell table:style-name="Tabela9.B2" office:value-type="string">
              <text:p text:style-name="P35"/>
            </table:table-cell>
          </table:table-row>
          <table:table-row table:style-name="Tabela9.1">
            <table:covered-table-cell table:style-name="Tabela9.A2"/>
            <table:table-cell table:style-name="Tabela9.B2" office:value-type="string">
              <text:list text:style-name="L1">
                <text:list-item>
                  <text:p text:style-name="P207">„<text:span text:style-name="T58">Trzymaj formę</text:span><text:span text:style-name="T11">”</text:span></text:p>
                </text:list-item>
              </text:list>
            </table:table-cell>
            <table:table-cell table:style-name="Tabela9.B2" office:value-type="string">
              <text:p text:style-name="P123">V-VIII</text:p>
            </table:table-cell>
            <table:table-cell table:style-name="Tabela9.B2" office:value-type="string">
              <text:p text:style-name="P77">Cały rok szkolny</text:p>
            </table:table-cell>
            <table:table-cell table:style-name="Tabela9.B2" office:value-type="string">
              <text:p text:style-name="P77">Wychowawcy, <text:span text:style-name="T59">koordynator programu</text:span></text:p>
            </table:table-cell>
          </table:table-row>
          <table:table-row table:style-name="Tabela9.1">
            <table:covered-table-cell table:style-name="Tabela9.A2"/>
            <table:table-cell table:style-name="Tabela9.B2" office:value-type="string">
              <text:list text:style-name="L2">
                <text:list-item>
                  <text:p text:style-name="P208">„<text:span text:style-name="T59">Porozmawiajmy o zdrowiu i nowych zagrożeniach”</text:span></text:p>
                </text:list-item>
              </text:list>
            </table:table-cell>
            <table:table-cell table:style-name="Tabela9.B2" office:value-type="string">
              <text:p text:style-name="P124">V-VII</text:p>
            </table:table-cell>
            <table:table-cell table:style-name="Tabela9.B2" office:value-type="string">
              <text:p text:style-name="P125">Cały rok szkolny</text:p>
            </table:table-cell>
            <table:table-cell table:style-name="Tabela9.B2" office:value-type="string">
              <text:p text:style-name="P125">Wychowawcy, koordynator programu</text:p>
            </table:table-cell>
          </table:table-row>
          <table:table-row table:style-name="Tabela9.1">
            <table:covered-table-cell table:style-name="Tabela9.A2"/>
            <table:table-cell table:style-name="Tabela9.B2" office:value-type="string">
              <text:list text:style-name="L3">
                <text:list-item>
                  <text:p text:style-name="P209">„<text:span text:style-name="T71">Higiena naszą tarczą obronną”</text:span></text:p>
                </text:list-item>
              </text:list>
            </table:table-cell>
            <table:table-cell table:style-name="Tabela9.B2" office:value-type="string">
              <text:p text:style-name="P231">I-III</text:p>
            </table:table-cell>
            <table:table-cell table:style-name="Tabela9.B2" office:value-type="string">
              <text:p text:style-name="P230">Cały rok szkolny</text:p>
            </table:table-cell>
            <table:table-cell table:style-name="Tabela9.B2" office:value-type="string">
              <text:p text:style-name="P230">Wychowawcy, koordynator programu</text:p>
            </table:table-cell>
          </table:table-row>
        </table:table>
        <text:p text:style-name="P163"/>
        <text:p text:style-name="P163"/>
        <text:p text:style-name="P162"/>
        <text:p text:style-name="P162"/>
        <text:p text:style-name="P162"/>
        <text:p text:style-name="P162"/>
        <text:p text:style-name="P162"/>
        <text:p text:style-name="P162"/>
        <text:p text:style-name="P162"/>
        <text:p text:style-name="P162"/>
        <text:p text:style-name="P164"><text:span text:style-name="T38">8</text:span>. Bezpieczeństwo</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92">Zadania</text:p>
            </table:table-cell>
            <table:table-cell table:style-name="Tabela8.B1" office:value-type="string">
              <text:p text:style-name="P192">Sposoby realizacji</text:p>
            </table:table-cell>
            <table:table-cell table:style-name="Tabela8.B1" office:value-type="string">
              <text:p text:style-name="P192">Poziom</text:p>
            </table:table-cell>
            <table:table-cell table:style-name="Tabela8.B1" office:value-type="string">
              <text:p text:style-name="P192">Termin</text:p>
              <text:p text:style-name="P192">realizacji</text:p>
            </table:table-cell>
            <table:table-cell table:style-name="Tabela8.B1" office:value-type="string">
              <text:p text:style-name="P192">Osoby odpowiedzialne</text:p>
            </table:table-cell>
          </table:table-row>
          <table:table-row table:style-name="Tabela8.1">
            <table:table-cell table:style-name="Tabela8.A2" table:number-rows-spanned="3" office:value-type="string">
              <text:p text:style-name="P6">Zapewnienie</text:p>
              <text:p text:style-name="P6">bezpieczeństwa</text:p>
              <text:p text:style-name="P6">uczniom w szkole podczas lekcji i</text:p>
              <text:p text:style-name="P6">przerw międzylekcyjnych </text:p>
            </table:table-cell>
            <table:table-cell table:style-name="Tabela8.B2" office:value-type="string">
              <text:p text:style-name="P181">Opracowanie harmonogramu dyżurów nauczycieli podczas przerw międzylekcyjnych – sprawowanie opieki nad uczniami.</text:p>
            </table:table-cell>
            <table:table-cell table:style-name="Tabela8.C2" office:value-type="string">
              <text:p text:style-name="P101">0-VIII</text:p>
            </table:table-cell>
            <table:table-cell table:style-name="Tabela8.D2" office:value-type="string">
              <text:p text:style-name="P102">Wrzesień</text:p>
            </table:table-cell>
            <table:table-cell table:style-name="Tabela8.E2" office:value-type="string">
              <text:p text:style-name="P102">Dyrektor</text:p>
            </table:table-cell>
          </table:table-row>
          <table:table-row table:style-name="Tabela8.1">
            <table:covered-table-cell table:style-name="Tabela8.A2"/>
            <table:table-cell table:style-name="Tabela8.B2" office:value-type="string">
              <text:p text:style-name="P181">Monitoring wizyjny terenu szkoły.</text:p>
            </table:table-cell>
            <table:table-cell table:style-name="Tabela8.C2" office:value-type="string">
              <text:p text:style-name="P101">0-VIII</text:p>
            </table:table-cell>
            <table:table-cell table:style-name="Tabela8.D2" office:value-type="string">
              <text:p text:style-name="P102">Cały rok szkolny</text:p>
            </table:table-cell>
            <table:table-cell table:style-name="Tabela8.E2" office:value-type="string">
              <text:p text:style-name="P102">Dyrektor</text:p>
            </table:table-cell>
          </table:table-row>
          <table:table-row table:style-name="Tabela8.1">
            <table:covered-table-cell table:style-name="Tabela8.A2"/>
            <table:table-cell table:style-name="Tabela8.B2" office:value-type="string">
              <text:p text:style-name="P182">Monitorowanie frekwencji uczniów na zajęciach.</text:p>
            </table:table-cell>
            <table:table-cell table:style-name="Tabela8.C2" office:value-type="string">
              <text:p text:style-name="P101">Małe przedszkole,</text:p>
              <text:p text:style-name="P101">0-VIII</text:p>
            </table:table-cell>
            <table:table-cell table:style-name="Tabela8.D2" office:value-type="string">
              <text:p text:style-name="P102">Cały rok szkolny</text:p>
            </table:table-cell>
            <table:table-cell table:style-name="Tabela8.E2" office:value-type="string">
              <text:p text:style-name="P102">Nauczyciele, <text:span text:style-name="T73">wychowawcy</text:span></text:p>
            </table:table-cell>
          </table:table-row>
          <table:table-row table:style-name="Tabela8.1">
            <table:table-cell table:style-name="Tabela8.A2" table:number-rows-spanned="3" office:value-type="string">
              <text:p text:style-name="P6">Kształtowanie właściwego zachowania się w sytuacjach zagrożenia życia i zdrowia <text:span text:style-name="T73">oraz</text:span> w sytuacjach nadzwyczajnych</text:p>
            </table:table-cell>
            <table:table-cell table:style-name="Tabela8.B5" office:value-type="string">
              <text:p text:style-name="P183">Warsztaty z zakresu udzielania pierwszej pomocy.</text:p>
              <text:p text:style-name="P174"/>
              <text:p text:style-name="P26"/>
              <text:p text:style-name="P172"/>
            </table:table-cell>
            <table:table-cell table:style-name="Tabela8.C5" office:value-type="string">
              <text:p text:style-name="P27">IV-VIII</text:p>
              <text:p text:style-name="P27"/>
              <text:p text:style-name="P27"/>
              <text:p text:style-name="P84"/>
            </table:table-cell>
            <table:table-cell table:style-name="Tabela8.D5" office:value-type="string">
              <text:p text:style-name="P6">Drugi semestr</text:p>
              <text:p text:style-name="P6"/>
              <text:p text:style-name="P86"/>
            </table:table-cell>
            <table:table-cell table:style-name="Tabela8.E5" office:value-type="string">
              <text:p text:style-name="P6">Nauczyciel wychowania fizycznego</text:p>
              <text:p text:style-name="P6"/>
            </table:table-cell>
          </table:table-row>
          <table:table-row table:style-name="Tabela8.1">
            <table:covered-table-cell table:style-name="Tabela8.A2"/>
            <table:table-cell table:style-name="Tabela8.B2" office:value-type="string">
              <text:p text:style-name="P186">Prezentacja zasad BHP obowiązujących w szkole, w szczególności zapoznanie z procedurami zachowań w</text:p>
              <text:p text:style-name="P186">różnych sytuacjach alarmowych, np. pożaru; znajomość numerów alarmowych.</text:p>
            </table:table-cell>
            <table:table-cell table:style-name="Tabela8.C2" office:value-type="string">
              <text:p text:style-name="P101">0-VIII</text:p>
            </table:table-cell>
            <table:table-cell table:style-name="Tabela8.D2" office:value-type="string">
              <text:p text:style-name="P102">Wrzesień</text:p>
            </table:table-cell>
            <table:table-cell table:style-name="Tabela8.E2" office:value-type="string">
              <text:p text:style-name="P102">Wychowawcy</text:p>
            </table:table-cell>
          </table:table-row>
          <table:table-row table:style-name="Tabela8.1">
            <table:covered-table-cell table:style-name="Tabela8.A2"/>
            <table:table-cell table:style-name="Tabela8.B2" office:value-type="string">
              <text:p text:style-name="P191">Zorganizowanie spotkania z przedstawicielem Policji <text:span text:style-name="T30">nt. bezpiecznego spędzania wakacji.</text:span></text:p>
            </table:table-cell>
            <table:table-cell table:style-name="Tabela8.C2" office:value-type="string">
              <text:p text:style-name="P89">0-III</text:p>
            </table:table-cell>
            <table:table-cell table:style-name="Tabela8.D2" office:value-type="string">
              <text:p text:style-name="P90">Maj/czerwiec</text:p>
            </table:table-cell>
            <table:table-cell table:style-name="Tabela8.E2" office:value-type="string">
              <text:p text:style-name="P90">Dyrektor, pedagog</text:p>
            </table:table-cell>
          </table:table-row>
          <table:table-row table:style-name="Tabela8.1">
            <table:table-cell table:style-name="Tabela8.A8" office:value-type="string">
              <text:p text:style-name="P19">Wyposażenie uczniów w wiedzę w zakresie właściwego reagowania na niebezpieczeństwa zagrażające życiu i zdrowiu</text:p>
            </table:table-cell>
            <table:table-cell table:style-name="Tabela8.B8" office:value-type="string">
              <text:p text:style-name="P236">Przeprowadzenie lekcji wychowawczej w tym zakresie.</text:p>
            </table:table-cell>
            <table:table-cell table:style-name="Tabela8.C8" office:value-type="string">
              <text:p text:style-name="P31">I<text:span text:style-name="T73">V</text:span>-VIII</text:p>
            </table:table-cell>
            <table:table-cell table:style-name="Tabela8.D8" office:value-type="string">
              <text:p text:style-name="P232">Wg indywidualnego planu pracy wychowawczej w każdej klasie</text:p>
            </table:table-cell>
            <table:table-cell table:style-name="Tabela8.E8" office:value-type="string">
              <text:p text:style-name="P19">Wychowawcy</text:p>
            </table:table-cell>
          </table:table-row>
          <table:table-row table:style-name="Tabela8.1">
            <table:table-cell table:style-name="Tabela8.A9" office:value-type="string">
              <text:p text:style-name="P19">Kształtowanie praktycznych umiejętności w zakresie rozwiązywania <text:soft-page-break/>problemów i podejmowania decyzji</text:p>
            </table:table-cell>
            <table:table-cell table:style-name="Tabela8.B9" office:value-type="string">
              <text:p text:style-name="P188">Przeprowadzenie lekcji wychowawczych kształcących umiejętność prawidłowego rozwiązywania problemów i <text:soft-page-break/>podejmowania decyzji.</text:p>
            </table:table-cell>
            <table:table-cell table:style-name="Tabela8.C9" office:value-type="string">
              <text:p text:style-name="P31">IV-VIII</text:p>
            </table:table-cell>
            <table:table-cell table:style-name="Tabela8.D9" office:value-type="string">
              <text:p text:style-name="P56">Wg indywidualnego planu pracy wychowawczej w każdej klasie</text:p>
            </table:table-cell>
            <table:table-cell table:style-name="Tabela8.E9" office:value-type="string">
              <text:p text:style-name="P19">Wychowawcy</text:p>
            </table:table-cell>
          </table:table-row>
          <table:table-row table:style-name="Tabela8.1">
            <table:table-cell table:style-name="Tabela8.A8" table:number-rows-spanned="2" office:value-type="string">
              <text:p text:style-name="P19">Zapoznanie uczniów z zasadami bezpiecznego poruszania się po drogach</text:p>
            </table:table-cell>
            <table:table-cell table:style-name="Tabela8.B8" office:value-type="string">
              <text:p text:style-name="P194">Cykl zajęć na temat bezpieczeństwa na drodze w kl. 0-III.</text:p>
              <text:p text:style-name="P184"/>
            </table:table-cell>
            <table:table-cell table:style-name="Tabela8.C8" office:value-type="string">
              <text:p text:style-name="P31">0-III</text:p>
            </table:table-cell>
            <table:table-cell table:style-name="Tabela8.D8" office:value-type="string">
              <text:p text:style-name="P88">Wg planu</text:p>
            </table:table-cell>
            <table:table-cell table:style-name="Tabela8.E8" office:value-type="string">
              <text:p text:style-name="P233">Wychowawcy</text:p>
            </table:table-cell>
          </table:table-row>
          <table:table-row table:style-name="Tabela8.1">
            <table:covered-table-cell table:style-name="Tabela8.A8"/>
            <table:table-cell table:style-name="Tabela8.B8" office:value-type="string">
              <text:p text:style-name="P185">Przygotowanie uczniów do uzyskania karty rowerowej.</text:p>
            </table:table-cell>
            <table:table-cell table:style-name="Tabela8.C8" office:value-type="string">
              <text:p text:style-name="P31">IV</text:p>
            </table:table-cell>
            <table:table-cell table:style-name="Tabela8.D8" office:value-type="string">
              <text:p text:style-name="P19"><text:span text:style-name="T29">M</text:span>aj/czerwiec</text:p>
            </table:table-cell>
            <table:table-cell table:style-name="Tabela8.E8" office:value-type="string">
              <text:p text:style-name="P19">Nauczyciel techniki</text:p>
            </table:table-cell>
          </table:table-row>
          <table:table-row table:style-name="Tabela8.1">
            <table:table-cell table:style-name="Tabela8.A12" table:number-rows-spanned="2" office:value-type="string">
              <text:p text:style-name="P206"><text:span text:style-name="T7">P</text:span>rawidłowe i skuteczne wykorzystywani<text:span text:style-name="T7">e</text:span> technologii informacyjno-komunikacyjnych w procesach edukacyjnych, <text:s/>kształtowanie krytycznego podejścia do treści publikowanych w Internecie i mediach społecznościowych</text:p>
            </table:table-cell>
            <table:table-cell table:style-name="Tabela8.B12" office:value-type="string">
              <text:p text:style-name="P187">Wykorzystywanie technologii informacyjno-komunikacyjnych na prowadzonych lekcjach – uatrakcyjnienie prowadzonych lekcji.</text:p>
            </table:table-cell>
            <table:table-cell table:style-name="Tabela8.C12" office:value-type="string">
              <text:p text:style-name="P85">0-VIII</text:p>
            </table:table-cell>
            <table:table-cell table:style-name="Tabela8.D12" office:value-type="string">
              <text:p text:style-name="P78">Cały rok szkolny</text:p>
            </table:table-cell>
            <table:table-cell table:style-name="Tabela8.E12" office:value-type="string">
              <text:p text:style-name="P87">Nauczyciele</text:p>
            </table:table-cell>
          </table:table-row>
          <table:table-row table:style-name="Tabela8.1">
            <table:covered-table-cell table:style-name="Tabela8.A12"/>
            <table:table-cell table:style-name="Tabela8.B13" office:value-type="string">
              <text:p text:style-name="P173">Kształ<text:span text:style-name="T73">towanie</text:span> umiejętności selekcji informacji znalezionych w Internecie i krytycznego spojrzenia na nie. </text:p>
              <text:p text:style-name="P173">Poznanie przez uczniów wartości i zagrożeń korzystania z Internetu.</text:p>
              <text:p text:style-name="P189">Świadomość niebezpieczeństw niesionych przez Internet – uzależnienia od Internetu.</text:p>
              <text:p text:style-name="P189"><text:span text:style-name="T55">P</text:span>rofilaktyk<text:span text:style-name="T55">a</text:span> uzależnień od gier komputerowych, Internetu.</text:p>
              <text:p text:style-name="P189"><text:span text:style-name="T55">K</text:span>ształtowanie umiejętności uczniów w zakresie prawidłowego funkcjonowania w środowisku cyfrowym.</text:p>
            </table:table-cell>
            <table:table-cell table:style-name="Tabela8.C13" office:value-type="string">
              <text:p text:style-name="P85">IV-VIII</text:p>
            </table:table-cell>
            <table:table-cell table:style-name="Tabela8.D13" office:value-type="string">
              <text:p text:style-name="P87"><text:span text:style-name="T29">L</text:span>uty</text:p>
            </table:table-cell>
            <table:table-cell table:style-name="Tabela8.E13" office:value-type="string">
              <text:p text:style-name="P87">Nauczyciel wychowania do życia w rodzinie, <text:span text:style-name="T55">pedagog</text:span></text:p>
            </table:table-cell>
          </table:table-row>
          <table:table-row table:style-name="Tabela8.1">
            <table:table-cell table:style-name="Tabela8.A14" table:number-rows-spanned="2" office:value-type="string">
              <text:p text:style-name="P196">Wskazywanie na możliwe zagrożenia w cyberprzestrzeni</text:p>
            </table:table-cell>
            <table:table-cell table:style-name="Tabela8.B8" office:value-type="string">
              <text:p text:style-name="P178"><text:span text:style-name="T53">P</text:span>oszerzenie wiedzy uczniów na temat zjawiska cyberprzemocy.</text:p>
              <text:p text:style-name="P178"><text:span text:style-name="T53">P</text:span>rzekazanie wiedzy na temat różnorodności zasobów internetowych.</text:p>
              <text:p text:style-name="P178"><text:span text:style-name="T53">K</text:span>ształtowanie umiejętności świadomego wybierania i korzystania z treści dostępnych w <text:span text:style-name="T53">I</text:span>nternecie.</text:p>
              <text:p text:style-name="P178"><text:span text:style-name="T53">P</text:span>rzekazanie informacji o możliwościach sięgania po pomoc w sytuacji kontaktu online ze szkodliwymi i nielegalnymi treściami.</text:p>
              <text:p text:style-name="P178"><text:span text:style-name="T53">P</text:span>rzedstawienie uczniom zagrożeń związanych z <text:soft-page-break/>powierzaniem innym osobom treści, których udostępnianie może być ryzykowne, zapoznanie się z procesem podejmowania decyzji i uświadomienie konsekwencji dotyczących: przekazania własnego wizerunku oraz udostępniania wizerunku innej osoby bez jej wiedzy i świadomej zgody, a także upubliczniania treści mogących naruszyć czyjeś dobro i godność osobistą.</text:p>
            </table:table-cell>
            <table:table-cell table:style-name="Tabela8.C8" office:value-type="string">
              <text:p text:style-name="P118">0-VIII</text:p>
            </table:table-cell>
            <table:table-cell table:style-name="Tabela8.D8" office:value-type="string">
              <text:p text:style-name="P119">Cały rok szkolny</text:p>
            </table:table-cell>
            <table:table-cell table:style-name="Tabela8.E8" office:value-type="string">
              <text:p text:style-name="P119">Nauczyciel edukacji dla bezpieczeństwa, nauczyciel wychowania do życia w rodzinie, pedagog</text:p>
            </table:table-cell>
          </table:table-row>
          <table:table-row table:style-name="Tabela8.1">
            <table:covered-table-cell table:style-name="Tabela8.A14"/>
            <table:table-cell table:style-name="Tabela8.B8" office:value-type="string">
              <text:p text:style-name="P197">Obchody <text:span text:style-name="T73">Europejskiego Miesiąca Cyberbezpieczeństwa oraz </text:span>Dnia Bezpiecznego Internetu.</text:p>
            </table:table-cell>
            <table:table-cell table:style-name="Tabela8.C8" office:value-type="string">
              <text:p text:style-name="P118">IV-VIII</text:p>
            </table:table-cell>
            <table:table-cell table:style-name="Tabela8.D8" office:value-type="string">
              <text:p text:style-name="P119"><text:span text:style-name="T73">Październik/l</text:span>uty</text:p>
            </table:table-cell>
            <table:table-cell table:style-name="Tabela8.E8" office:value-type="string">
              <text:p text:style-name="P119">Pedagog</text:p>
            </table:table-cell>
          </table:table-row>
          <table:table-row table:style-name="Tabela8.1">
            <table:table-cell table:style-name="Tabela8.A8" office:value-type="string">
              <text:p text:style-name="P198">Bezpieczeństwo w kontakcie z innymi</text:p>
            </table:table-cell>
            <table:table-cell table:style-name="Tabela8.B8" office:value-type="string">
              <text:p text:style-name="P197">Przedstawienie uczniom zagrożeń <text:span text:style-name="T54">wynikających z poznawania innych osób przez Internet.</text:span></text:p>
              <text:p text:style-name="P199">Przypominanie o prawie do godności.</text:p>
              <text:p text:style-name="P199">Wskazywanie konieczności obrony własnej intymności.</text:p>
              <text:p text:style-name="P199">Wskazywanie uczniom konieczności informowania zaufanej osoby dorosłej o niepokojących treściach wiadomości bądź składaniu propozycji spotkania przez osobę nieznajomą.</text:p>
            </table:table-cell>
            <table:table-cell table:style-name="Tabela8.C8" office:value-type="string">
              <text:p text:style-name="P121">IV-VIII</text:p>
            </table:table-cell>
            <table:table-cell table:style-name="Tabela8.D8" office:value-type="string">
              <text:p text:style-name="P122">Cały rok szkolny</text:p>
            </table:table-cell>
            <table:table-cell table:style-name="Tabela8.E8" office:value-type="string">
              <text:p text:style-name="P120">Nauczyciel edukacji dla bezpieczeństwa, nauczyciel wychowania do życia w rodzinie</text:p>
            </table:table-cell>
          </table:table-row>
        </table:table>
        <text:p text:style-name="P158"/>
        <text:p text:style-name="P170">X. Ewaluacja programu:</text:p>
        <text:p text:style-name="P171"/>
        <text:p text:style-name="P138">Ewaluacja programu zostanie przeprowadzona w czerwcu 20<text:span text:style-name="T3">2</text:span><text:span text:style-name="T54">4</text:span><text:span text:style-name="T3"> r.</text:span></text:p>
        <text:p text:style-name="P138"/>
        <text:p text:style-name="P138">Ewaluacja przeprowadzana będzie poprzez: </text:p>
        <text:list text:style-name="L4">
          <text:list-item>
            <text:p text:style-name="P211">obserwację zachowań uczniów i zachodzących w tym zakresie zmian,</text:p>
          </text:list-item>
          <text:list-item>
            <text:p text:style-name="P211">analizę dokumentacji,</text:p>
          </text:list-item>
          <text:list-item>
            <text:p text:style-name="P210"><text:span text:style-name="T27">przeprowadzanie ankiet, kwestionariuszy wśród uczniów </text:span><text:span text:style-name="T28">i</text:span><text:span text:style-name="T27"> rodziców,</text:span></text:p>
          </text:list-item>
          <text:list-item>
            <text:p text:style-name="P211">rozmowy z rodzicami,</text:p>
          </text:list-item>
          <text:list-item>
            <text:p text:style-name="P210"><text:span text:style-name="T27">wymianę spostrzeżeń </text:span><text:span text:style-name="T28">wśród wychowawców</text:span><text:span text:style-name="T27"> i nauczycieli.</text:span></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parent-style-name="Standard">
      <style:paragraph-properties fo:margin-top="0cm" fo:margin-bottom="0cm" style:contextual-spacing="false" fo:line-height="100%"/>
      <style:text-properties style:font-size-complex="16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ny"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24" style:display-name="ListLabel 324"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2" style:display-name="ListLabel 322" style:family="text"/>
    <style:style style:name="ListLabel_20_321" style:display-name="ListLabel 321"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19" style:display-name="ListLabel 319" style:family="text"/>
    <style:style style:name="ListLabel_20_318" style:display-name="ListLabel 318"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6" style:display-name="ListLabel 316"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343" loext:num-list-format="%1%" style:num-suffix="" text:bullet-char="">
        <style:list-level-properties text:list-level-position-and-space-mode="label-alignment">
          <style:list-level-label-alignment text:label-followed-by="listtab" fo:text-indent="-0.635cm" fo:margin-left="0.639cm"/>
        </style:list-level-properties>
        <style:text-properties style:font-name="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1.909cm"/>
        </style:list-level-properties>
        <style:text-properties style:font-name="0"/>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635cm" fo:margin-left="3.179cm"/>
        </style:list-level-properties>
        <style:text-properties style:font-name="0"/>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635cm" fo:margin-left="4.449cm"/>
        </style:list-level-properties>
        <style:text-properties style:font-name="Symbol"/>
      </text:list-level-style-bullet>
      <text:list-level-style-bullet text:level="5" text:style-name="ListLabel_20_347" loext:num-list-format="%5%o" style:num-suffix="o" text:bullet-char="o">
        <style:list-level-properties text:list-level-position-and-space-mode="label-alignment">
          <style:list-level-label-alignment text:label-followed-by="listtab" fo:text-indent="-0.635cm" fo:margin-left="5.719cm"/>
        </style:list-level-properties>
        <style:text-properties style:font-name="0"/>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635cm" fo:margin-left="6.989cm"/>
        </style:list-level-properties>
        <style:text-properties style:font-name="0"/>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635cm" fo:margin-left="8.259cm"/>
        </style:list-level-properties>
        <style:text-properties style:font-name="Symbol"/>
      </text:list-level-style-bullet>
      <text:list-level-style-bullet text:level="8" text:style-name="ListLabel_20_350" loext:num-list-format="%8%o" style:num-suffix="o" text:bullet-char="o">
        <style:list-level-properties text:list-level-position-and-space-mode="label-alignment">
          <style:list-level-label-alignment text:label-followed-by="listtab" fo:text-indent="-0.635cm" fo:margin-left="9.529cm"/>
        </style:list-level-properties>
        <style:text-properties style:font-name="0"/>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635cm" fo:margin-left="10.799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61" loext:num-list-format="%1%" style:num-format="">
        <style:list-level-properties text:list-level-position-and-space-mode="label-alignment">
          <style:list-level-label-alignment text:label-followed-by="nothing"/>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4T18:35:01.610000000</dc:date>
    <meta:editing-duration>PT8H11M55S</meta:editing-duration>
    <meta:editing-cycles>85</meta:editing-cycles>
    <meta:generator>LibreOffice/7.4.0.3$Windows_X86_64 LibreOffice_project/f85e47c08ddd19c015c0114a68350214f7066f5a</meta:generator>
    <meta:document-statistic meta:table-count="9" meta:image-count="0" meta:object-count="0" meta:page-count="25" meta:paragraph-count="679" meta:word-count="4309" meta:character-count="34894" meta:non-whitespace-character-count="31223"/>
  </office:meta>
</office:document-meta>
</file>