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f231" officeooo:paragraph-rsid="0008f23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f231" officeooo:paragraph-rsid="0008f23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8f231" officeooo:paragraph-rsid="0008f231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acf19" officeooo:paragraph-rsid="000acf19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officeooo:rsid="000acf19" officeooo:paragraph-rsid="000acf19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08f231" officeooo:paragraph-rsid="0008f231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0acf19" officeooo:paragraph-rsid="000acf19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text-underline-style="none" fo:font-weight="normal" officeooo:rsid="000acf19" officeooo:paragraph-rsid="000acf19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 fo:font-weight="normal" officeooo:rsid="000acf19" officeooo:paragraph-rsid="000acf1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cf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rawka dla przedszkolaka</text:p>
      <text:p text:style-name="P1"/>
      <text:p text:style-name="P3">I. <text:span text:style-name="T1">Przybory i materiały pomocnicze:</text:span></text:p>
      <text:list xml:id="list983384780021468802" text:style-name="L1">
        <text:list-item>
          <text:p text:style-name="P6">nożyczki,</text:p>
        </text:list-item>
        <text:list-item>
          <text:p text:style-name="P6">flamastry /mazaki,</text:p>
        </text:list-item>
        <text:list-item>
          <text:p text:style-name="P6">kredki grube ołowkowe BAMBINO,</text:p>
        </text:list-item>
        <text:list-item>
          <text:p text:style-name="P6">kredki świecowe BAMBINO,</text:p>
        </text:list-item>
        <text:list-item>
          <text:p text:style-name="P6">strugaczka,</text:p>
        </text:list-item>
        <text:list-item>
          <text:p text:style-name="P6">2 plasteliny (10-12 kolorów),</text:p>
        </text:list-item>
        <text:list-item>
          <text:p text:style-name="P7">1 pojemnik ciastoliny,</text:p>
        </text:list-item>
        <text:list-item>
          <text:p text:style-name="P6">4 kleje w sztyfcie,</text:p>
        </text:list-item>
        <text:list-item>
          <text:p text:style-name="P6">2 kleje MAGIC</text:p>
        </text:list-item>
        <text:list-item>
          <text:p text:style-name="P6">farby plakatowe + mały pojemnik na wodę,</text:p>
        </text:list-item>
        <text:list-item>
          <text:p text:style-name="P6">2 pędzle – cienki i gruby,</text:p>
        </text:list-item>
        <text:list-item>
          <text:p text:style-name="P6">ryza białego papieru KSERO,</text:p>
        </text:list-item>
        <text:list-item>
          <text:p text:style-name="P6">papier ksero kolorowy,</text:p>
        </text:list-item>
        <text:list-item>
          <text:p text:style-name="P6"><text:span text:style-name="T2">3</text:span> bloki techniczne A4 z kolorowymi kartkami,</text:p>
        </text:list-item>
        <text:list-item>
          <text:p text:style-name="P6">1 blok techniczny A4 biały,</text:p>
        </text:list-item>
        <text:list-item>
          <text:p text:style-name="P6">teczka na gumkę A4 na prace plastyczne,</text:p>
        </text:list-item>
        <text:list-item>
          <text:p text:style-name="P6">2 dowolne bibuły,</text:p>
        </text:list-item>
        <text:list-item>
          <text:p text:style-name="P6">papier kolorowy błyszczacy – samoprzylepny,</text:p>
        </text:list-item>
        <text:list-item>
          <text:p text:style-name="P6">patyczki do lodów – 1 opakowanie,</text:p>
        </text:list-item>
        <text:list-item>
          <text:p text:style-name="P6">talerzyki papierowe okrągłe 20 szt., </text:p>
        </text:list-item>
        <text:list-item>
          <text:p text:style-name="P6">czarny Marker</text:p>
        </text:list-item>
        <text:list-item>
          <text:p text:style-name="P7">dzienniczek ucznia w kratkę,</text:p>
        </text:list-item>
      </text:list>
      <text:p text:style-name="P4">II. <text:span text:style-name="T1">Przybory potrzebne do zajęć sportowych (5 i 6 latki):</text:span></text:p>
      <text:list xml:id="list2501158823711085793" text:style-name="L2">
        <text:list-item>
          <text:p text:style-name="P8">biała koszulka i ciemne spodenki (podpisane na metce),</text:p>
        </text:list-item>
        <text:list-item>
          <text:p text:style-name="P8">worek na strój do ćwiczeń gimnastycznych,</text:p>
        </text:list-item>
      </text:list>
      <text:p text:style-name="P4">III. <text:span text:style-name="T1">Artykuły higieniczne:</text:span></text:p>
      <text:list xml:id="list2234485056413052595" text:style-name="L3">
        <text:list-item>
          <text:p text:style-name="P9">2x pudełka chusteczek higienicznych,</text:p>
        </text:list-item>
        <text:list-item>
          <text:p text:style-name="P9">1x chusteczki nawilżające,</text:p>
        </text:list-item>
        <text:list-item>
          <text:p text:style-name="P9">1x ręczniczek papierowy kuchenny,</text:p>
        </text:list-item>
      </text:list>
      <text:p text:style-name="P4"/>
      <text:p text:style-name="P5">WSZYSTKIE PRZYNIESIONE PRZEZ DZIECKO <text:s/>PRZYBORY PROSIMY PODPISAĆ <text:s/>IMIENIEM I NAZWISKIEM W DOBRZE WIDOCZNYM MIEJSC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07:40:47.051000000</meta:creation-date>
    <dc:date>2019-08-18T08:22:40.887000000</dc:date>
    <meta:editing-duration>PT23M47S</meta:editing-duration>
    <meta:editing-cycles>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32" meta:word-count="173" meta:character-count="1046" meta:non-whitespace-character-count="925"/>
  </office:meta>
</office:document-meta>
</file>