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OpenSymbol1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212cm" table:align="left" style:writing-mode="lr-tb"/>
    </style:style>
    <style:style style:name="Tabela1.A" style:family="table-column">
      <style:table-column-properties style:column-width="5.66cm"/>
    </style:style>
    <style:style style:name="Tabela1.B" style:family="table-column">
      <style:table-column-properties style:column-width="6.332cm"/>
    </style:style>
    <style:style style:name="Tabela1.C" style:family="table-column">
      <style:table-column-properties style:column-width="5.2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201cm" fo:margin-left="-0.104cm" table:align="left" style:writing-mode="lr-tb"/>
    </style:style>
    <style:style style:name="Tabela2.A" style:family="table-column">
      <style:table-column-properties style:column-width="6.533cm"/>
    </style:style>
    <style:style style:name="Tabela2.B" style:family="table-column">
      <style:table-column-properties style:column-width="5.45cm"/>
    </style:style>
    <style:style style:name="Tabela2.C" style:family="table-column">
      <style:table-column-properties style:column-width="5.21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175cm" fo:margin-left="-0.078cm" table:align="left" style:writing-mode="lr-tb"/>
    </style:style>
    <style:style style:name="Tabela3.A" style:family="table-column">
      <style:table-column-properties style:column-width="6.481cm"/>
    </style:style>
    <style:style style:name="Tabela3.B" style:family="table-column">
      <style:table-column-properties style:column-width="6.244cm"/>
    </style:style>
    <style:style style:name="Tabela3.C" style:family="table-column">
      <style:table-column-properties style:column-width="4.4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284cm" fo:margin-left="0.009cm" fo:margin-top="0cm" fo:margin-bottom="0cm" table:align="left" style:writing-mode="lr-tb"/>
    </style:style>
    <style:style style:name="Tabela4.A" style:family="table-column">
      <style:table-column-properties style:column-width="1.187cm"/>
    </style:style>
    <style:style style:name="Tabela4.B" style:family="table-column">
      <style:table-column-properties style:column-width="5.253cm"/>
    </style:style>
    <style:style style:name="Tabela4.C" style:family="table-column">
      <style:table-column-properties style:column-width="5.749cm"/>
    </style:style>
    <style:style style:name="Tabela4.D" style:family="table-column">
      <style:table-column-properties style:column-width="4.096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2.422cm" fo:keep-together="auto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3" style:family="table-row">
      <style:table-row-properties style:min-row-height="2.755cm" fo:keep-together="auto"/>
    </style:style>
    <style:style style:name="Tabela4.4" style:family="table-row">
      <style:table-row-properties style:min-row-height="0.945cm" fo:keep-together="auto"/>
    </style:style>
    <style:style style:name="Tabela4.5" style:family="table-row">
      <style:table-row-properties style:min-row-height="1.739cm" fo:keep-together="auto"/>
    </style:style>
    <style:style style:name="Tabela4.6" style:family="table-row">
      <style:table-row-properties style:min-row-height="1.894cm" fo:keep-together="auto"/>
    </style:style>
    <style:style style:name="Tabela4.7" style:family="table-row">
      <style:table-row-properties style:min-row-height="2.45cm" fo:keep-together="auto"/>
    </style:style>
    <style:style style:name="Tabela4.8" style:family="table-row">
      <style:table-row-properties style:min-row-height="2.004cm" fo:keep-together="auto"/>
    </style:style>
    <style:style style:name="Tabela4.9" style:family="table-row">
      <style:table-row-properties style:min-row-height="3.789cm" fo:keep-together="auto"/>
    </style:style>
    <style:style style:name="Tabela4.10" style:family="table-row">
      <style:table-row-properties style:min-row-height="2.284cm" fo:keep-together="auto"/>
    </style:style>
    <style:style style:name="Tabela4.11" style:family="table-row">
      <style:table-row-properties style:min-row-height="2.785cm" fo:keep-together="auto"/>
    </style:style>
    <style:style style:name="Tabela4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12" style:family="table-row">
      <style:table-row-properties style:min-row-height="1.949cm" fo:keep-together="auto"/>
    </style:style>
    <style:style style:name="Tabela4.13" style:family="table-row">
      <style:table-row-properties style:min-row-height="0.196cm" fo:keep-together="auto"/>
    </style:style>
    <style:style style:name="Tabela4.14" style:family="table-row">
      <style:table-row-properties style:min-row-height="3.089cm" fo:keep-together="auto"/>
    </style:style>
    <style:style style:name="Tabela4.15" style:family="table-row">
      <style:table-row-properties style:min-row-height="2.861cm" fo:keep-together="auto"/>
    </style:style>
    <style:style style:name="Tabela4.20" style:family="table-row">
      <style:table-row-properties style:min-row-height="4.258cm" fo:keep-together="auto"/>
    </style:style>
    <style:style style:name="Tabela4.21" style:family="table-row">
      <style:table-row-properties style:min-row-height="2.311cm" fo:keep-together="auto"/>
    </style:style>
    <style:style style:name="Tabela5" style:family="table">
      <style:table-properties style:width="17.184cm" fo:margin-left="0cm" table:align="left" style:writing-mode="lr-tb"/>
    </style:style>
    <style:style style:name="Tabela5.A" style:family="table-column">
      <style:table-column-properties style:column-width="1.588cm"/>
    </style:style>
    <style:style style:name="Tabela5.B" style:family="table-column">
      <style:table-column-properties style:column-width="5.096cm"/>
    </style:style>
    <style:style style:name="Tabela5.C" style:family="table-column">
      <style:table-column-properties style:column-width="3.704cm"/>
    </style:style>
    <style:style style:name="Tabela5.D" style:family="table-column">
      <style:table-column-properties style:column-width="4.29cm"/>
    </style:style>
    <style:style style:name="Tabela5.E" style:family="table-column">
      <style:table-column-properties style:column-width="2.50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097cm" fo:border="none" style:writing-mode="lr-tb"/>
    </style:style>
    <style:style style:name="Tabela5.A2" style:family="table-cell">
      <style:table-cell-properties style:vertical-align="top" fo:padding="0.097cm" fo:border="none" style:writing-mode="lr-tb"/>
    </style:style>
    <style:style style:name="Tabela5.A16" style:family="table-cell">
      <style:table-cell-properties style:vertical-align="" fo:padding="0.097cm" fo:border="none" style:writing-mode="lr-tb"/>
    </style:style>
    <style:style style:name="Tabela6" style:family="table">
      <style:table-properties style:width="17.013cm" table:align="left" style:writing-mode="lr-tb"/>
    </style:style>
    <style:style style:name="Tabela6.A" style:family="table-column">
      <style:table-column-properties style:column-width="3.784cm"/>
    </style:style>
    <style:style style:name="Tabela6.B" style:family="table-column">
      <style:table-column-properties style:column-width="4.129cm"/>
    </style:style>
    <style:style style:name="Tabela6.C" style:family="table-column">
      <style:table-column-properties style:column-width="4.837cm"/>
    </style:style>
    <style:style style:name="Tabela6.D" style:family="table-column">
      <style:table-column-properties style:column-width="4.26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none" style:writing-mode="lr-tb"/>
    </style:style>
    <style:style style:name="Tabela7" style:family="table">
      <style:table-properties style:width="17.597cm" table:align="left" style:writing-mode="lr-tb"/>
    </style:style>
    <style:style style:name="Tabela7.A" style:family="table-column">
      <style:table-column-properties style:column-width="4.249cm"/>
    </style:style>
    <style:style style:name="Tabela7.B" style:family="table-column">
      <style:table-column-properties style:column-width="3.863cm"/>
    </style:style>
    <style:style style:name="Tabela7.C" style:family="table-column">
      <style:table-column-properties style:column-width="5.242cm"/>
    </style:style>
    <style:style style:name="Tabela7.D" style:family="table-column">
      <style:table-column-properties style:column-width="4.24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officeooo:paragraph-rsid="0018282d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 style:snap-to-layout-grid="false"/>
    </style:style>
    <style:style style:name="P7" style:family="paragraph" style:parent-style-name="Table_20_Contents">
      <style:paragraph-properties fo:text-align="center" style:justify-single-word="false"/>
      <style:text-properties officeooo:paragraph-rsid="002b9dc9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font-size="36pt" fo:font-weight="bold" style:font-size-asian="36pt" style:font-weight-asian="bold" style:font-size-complex="36pt"/>
    </style:style>
    <style:style style:name="P10" style:family="paragraph" style:parent-style-name="Text_20_body">
      <style:paragraph-properties fo:text-align="center" style:justify-single-word="false"/>
      <style:text-properties fo:font-size="32pt" fo:font-weight="bold" style:font-size-asian="32pt" style:font-weight-asian="bold" style:font-size-complex="32pt"/>
    </style:style>
    <style:style style:name="P11" style:family="paragraph" style:parent-style-name="Text_20_body">
      <style:paragraph-properties fo:text-align="center" style:justify-single-word="false"/>
      <style:text-properties fo:font-size="32pt" style:font-size-asian="32pt" style:font-size-complex="32pt"/>
    </style:style>
    <style:style style:name="P12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32pt"/>
    </style:style>
    <style:style style:name="P14" style:family="paragraph" style:parent-style-name="Text_20_body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15" style:family="paragraph" style:parent-style-name="Text_20_body">
      <style:text-properties officeooo:paragraph-rsid="002edee6"/>
    </style:style>
    <style:style style:name="P16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Text_20_body">
      <style:paragraph-properties fo:line-height="150%"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0.635cm" style:auto-text-indent="false"/>
      <style:text-properties fo:font-weight="bold" style:font-weight-asian="bold"/>
    </style:style>
    <style:style style:name="P19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ext_20_body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23" style:family="paragraph" style:parent-style-name="Text_20_body">
      <style:paragraph-properties fo:line-height="150%"/>
      <style:text-properties fo:font-weight="bold" style:font-weight-asian="bold" style:font-weight-complex="bold"/>
    </style:style>
    <style:style style:name="P24" style:family="paragraph" style:parent-style-name="Text_20_body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Text_20_body">
      <style:paragraph-properties fo:line-height="150%" fo:text-align="center" style:justify-single-word="false"/>
      <style:text-properties fo:font-weight="bold" officeooo:paragraph-rsid="0029e2c8" style:font-weight-asian="bold" style:font-weight-complex="bold"/>
    </style:style>
    <style:style style:name="P26" style:family="paragraph" style:parent-style-name="Text_20_body">
      <style:text-properties fo:font-weight="bold" style:font-weight-asian="bold" style:font-weight-complex="bold"/>
    </style:style>
    <style:style style:name="P27" style:family="paragraph" style:parent-style-name="Text_20_body">
      <style:paragraph-properties fo:margin-left="0cm" fo:margin-right="0cm" fo:text-indent="1.251cm" style:auto-text-indent="false"/>
      <style:text-properties fo:font-weight="bold" style:font-weight-asian="bold" style:font-weight-complex="bold"/>
    </style:style>
    <style:style style:name="P28" style:family="paragraph" style:parent-style-name="Text_20_body">
      <style:paragraph-properties fo:margin-left="0.635cm" fo:margin-right="0cm" style:line-height-at-least="0.706cm" fo:text-align="start" style:justify-single-word="false" fo:text-indent="-0.635cm" style:auto-text-indent="false"/>
      <style:text-properties fo:font-weight="bold" officeooo:rsid="000c70e2" officeooo:paragraph-rsid="000c70e2" style:font-weight-asian="bold" style:font-weight-complex="bold"/>
    </style:style>
    <style:style style:name="P29" style:family="paragraph" style:parent-style-name="Standard">
      <style:paragraph-properties fo:margin-left="0.635cm" fo:margin-right="0cm" style:line-height-at-least="0.706cm" fo:text-align="start" style:justify-single-word="false" fo:text-indent="-0.635cm" style:auto-text-indent="false"/>
      <style:text-properties fo:font-weight="bold" officeooo:paragraph-rsid="0020a44a" style:font-weight-asian="bold" style:font-weight-complex="bold"/>
    </style:style>
    <style:style style:name="P30" style:family="paragraph" style:parent-style-name="Text_20_body">
      <style:paragraph-properties fo:margin-left="0.635cm" fo:margin-right="0cm" style:line-height-at-least="0.706cm" fo:text-align="start" style:justify-single-word="false" fo:text-indent="-0.635cm" style:auto-text-indent="false"/>
      <style:text-properties fo:font-weight="bold" officeooo:paragraph-rsid="000c70e2" style:font-weight-asian="bold" style:font-weight-complex="bold"/>
    </style:style>
    <style:style style:name="P31" style:family="paragraph" style:parent-style-name="Text_20_body">
      <style:paragraph-properties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32" style:family="paragraph" style:parent-style-name="Text_20_body">
      <style:paragraph-properties fo:break-before="pag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fo:background-color="#ffff00" style:font-weight-asian="bold" style:font-weight-complex="bold"/>
    </style:style>
    <style:style style:name="P34" style:family="paragraph" style:parent-style-name="Text_20_body">
      <style:paragraph-properties fo:line-height="150%" fo:text-align="justify" style:justify-single-word="false"/>
    </style:style>
    <style:style style:name="P35" style:family="paragraph" style:parent-style-name="Normalny_20__28_Web_29_">
      <style:paragraph-properties fo:line-height="150%" fo:text-align="justify" style:justify-single-word="false"/>
    </style:style>
    <style:style style:name="P36" style:family="paragraph" style:parent-style-name="Standard">
      <style:paragraph-properties fo:margin-top="0.176cm" fo:margin-bottom="0.176cm" style:contextual-spacing="false" fo:line-height="150%" fo:text-align="justify" style:justify-single-word="false" fo:orphans="2" fo:widows="2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ext_20_body">
      <style:paragraph-properties fo:line-height="150%" fo:text-align="justify" style:justify-single-word="false"/>
      <style:text-properties officeooo:paragraph-rsid="00145954"/>
    </style:style>
    <style:style style:name="P38" style:family="paragraph" style:parent-style-name="Text_20_body">
      <style:paragraph-properties fo:line-height="150%" fo:text-align="justify" style:justify-single-word="false"/>
      <style:text-properties officeooo:paragraph-rsid="0002265b"/>
    </style:style>
    <style:style style:name="P39" style:family="paragraph" style:parent-style-name="Text_20_body">
      <style:paragraph-properties fo:line-height="150%" fo:text-align="justify" style:justify-single-word="false"/>
      <style:text-properties officeooo:paragraph-rsid="00289b32"/>
    </style:style>
    <style:style style:name="P40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0.635cm" style:auto-text-indent="false"/>
    </style:style>
    <style:style style:name="P41" style:family="paragraph" style:parent-style-name="Text_20_body">
      <style:paragraph-properties fo:line-height="150%" fo:text-align="justify" style:justify-single-word="false"/>
      <style:text-properties officeooo:paragraph-rsid="0029e2c8"/>
    </style:style>
    <style:style style:name="P42" style:family="paragraph" style:parent-style-name="Standard">
      <style:paragraph-properties fo:line-height="150%" fo:text-align="justify" style:justify-single-word="false"/>
    </style:style>
    <style:style style:name="P43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44" style:family="paragraph" style:parent-style-name="Text_20_body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45" style:family="paragraph" style:parent-style-name="Standard">
      <style:paragraph-properties fo:line-height="150%" fo:text-align="start" style:justify-single-word="false"/>
    </style:style>
    <style:style style:name="P46" style:family="paragraph" style:parent-style-name="Text_20_body">
      <style:paragraph-properties fo:line-height="150%" fo:text-align="start" style:justify-single-word="false"/>
    </style:style>
    <style:style style:name="P47" style:family="paragraph" style:parent-style-name="Text_20_body">
      <style:paragraph-properties fo:line-height="150%" fo:text-align="start" style:justify-single-word="false"/>
      <style:text-properties officeooo:paragraph-rsid="00289b32"/>
    </style:style>
    <style:style style:name="P48" style:family="paragraph" style:parent-style-name="Text_20_body">
      <style:paragraph-properties fo:line-height="150%" fo:text-align="start" style:justify-single-word="false"/>
      <style:text-properties officeooo:paragraph-rsid="0029e2c8"/>
    </style:style>
    <style:style style:name="P49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officeooo:paragraph-rsid="0029e2c8"/>
    </style:style>
    <style:style style:name="P50" style:family="paragraph" style:parent-style-name="Text_20_body">
      <style:paragraph-properties fo:line-height="150%" fo:text-align="start" style:justify-single-word="false"/>
      <style:text-properties officeooo:paragraph-rsid="0002265b"/>
    </style:style>
    <style:style style:name="P51" style:family="paragraph" style:parent-style-name="Text_20_body">
      <style:paragraph-properties fo:margin-top="0cm" fo:margin-bottom="0cm" style:contextual-spacing="false" fo:line-height="150%" fo:text-align="start" style:justify-single-word="false">
        <style:tab-stops>
          <style:tab-stop style:position="0cm"/>
        </style:tab-stops>
      </style:paragraph-properties>
    </style:style>
    <style:style style:name="P52" style:family="paragraph" style:parent-style-name="Text_20_body">
      <style:paragraph-properties fo:margin-top="0cm" fo:margin-bottom="0cm" style:contextual-spacing="false" fo:line-height="150%" fo:text-align="start" style:justify-single-word="false"/>
    </style:style>
    <style:style style:name="P53" style:family="paragraph" style:parent-style-name="Text_20_body">
      <style:paragraph-properties fo:line-height="150%" fo:text-align="center" style:justify-single-word="false"/>
    </style:style>
    <style:style style:name="P54" style:family="paragraph" style:parent-style-name="Text_20_body">
      <style:paragraph-properties fo:line-height="150%" fo:text-align="center" style:justify-single-word="false">
        <style:tab-stops>
          <style:tab-stop style:position="0cm"/>
        </style:tab-stops>
      </style:paragraph-properties>
    </style:style>
    <style:style style:name="P55" style:family="paragraph" style:parent-style-name="Text_20_body">
      <style:paragraph-properties fo:line-height="150%"/>
      <style:text-properties officeooo:paragraph-rsid="001b3abc"/>
    </style:style>
    <style:style style:name="P56" style:family="paragraph" style:parent-style-name="Text_20_body">
      <style:paragraph-properties fo:line-height="150%"/>
      <style:text-properties officeooo:paragraph-rsid="00289b32"/>
    </style:style>
    <style:style style:name="P57" style:family="paragraph" style:parent-style-name="Text_20_body">
      <style:paragraph-properties fo:margin-top="0cm" fo:margin-bottom="0.265cm" style:contextual-spacing="false" fo:line-height="150%" fo:orphans="2" fo:widows="2"/>
    </style:style>
    <style:style style:name="P58" style:family="paragraph" style:parent-style-name="Text_20_body">
      <style:paragraph-properties fo:margin-top="0cm" fo:margin-bottom="0.265cm" style:contextual-spacing="false" fo:line-height="150%" fo:orphans="2" fo:widows="2"/>
      <style:text-properties officeooo:paragraph-rsid="00289b32"/>
    </style:style>
    <style:style style:name="P59" style:family="paragraph" style:parent-style-name="Text_20_body">
      <style:paragraph-properties fo:margin-left="0cm" fo:margin-right="0cm" fo:margin-top="0cm" fo:margin-bottom="0.318cm" style:contextual-spacing="false" fo:line-height="150%" fo:orphans="2" fo:widows="2" fo:text-indent="0cm" style:auto-text-indent="false" fo:padding="0cm" fo:border="none" style:shadow="none"/>
    </style:style>
    <style:style style:name="P60" style:family="paragraph" style:parent-style-name="Text_20_body">
      <style:paragraph-properties fo:margin-top="0cm" fo:margin-bottom="0.265cm" style:contextual-spacing="false" fo:line-height="150%" fo:orphans="2" fo:widows="2">
        <style:tab-stops>
          <style:tab-stop style:position="0cm"/>
        </style:tab-stops>
      </style:paragraph-properties>
    </style:style>
    <style:style style:name="P61" style:family="paragraph" style:parent-style-name="Text_20_body">
      <style:paragraph-properties fo:margin-top="0cm" fo:margin-bottom="0cm" style:contextual-spacing="false" fo:line-height="150%"/>
    </style:style>
    <style:style style:name="P62" style:family="paragraph" style:parent-style-name="Text_20_body">
      <style:paragraph-properties fo:line-height="150%"/>
    </style:style>
    <style:style style:name="P63" style:family="paragraph" style:parent-style-name="Text_20_body">
      <style:paragraph-properties fo:margin-top="0cm" fo:margin-bottom="0cm" style:contextual-spacing="false" fo:line-height="150%">
        <style:tab-stops>
          <style:tab-stop style:position="0cm"/>
        </style:tab-stops>
      </style:paragraph-properties>
    </style:style>
    <style:style style:name="P64" style:family="paragraph" style:parent-style-name="Text_20_body">
      <style:paragraph-properties fo:margin-left="0.635cm" fo:margin-right="0cm" fo:line-height="150%" fo:text-indent="-0.635cm" style:auto-text-indent="false"/>
    </style:style>
    <style:style style:name="P65" style:family="paragraph" style:parent-style-name="Text_20_body">
      <style:paragraph-properties fo:margin-left="1.27cm" fo:margin-right="0cm" fo:line-height="150%" fo:text-indent="-0.635cm" style:auto-text-indent="false"/>
    </style:style>
    <style:style style:name="P66" style:family="paragraph" style:parent-style-name="Text_20_body">
      <style:paragraph-properties fo:line-height="150%" fo:text-align="justify" style:justify-single-word="false"/>
      <style:text-properties fo:font-style="italic" style:font-style-asian="italic"/>
    </style:style>
    <style:style style:name="P67" style:family="paragraph" style:parent-style-name="Text_20_body">
      <style:paragraph-properties fo:line-height="150%"/>
      <style:text-properties fo:font-style="italic" style:font-style-asian="italic"/>
    </style:style>
    <style:style style:name="P68" style:family="paragraph" style:parent-style-name="Text_20_body">
      <style:paragraph-properties fo:line-height="150%" fo:text-align="justify" style:justify-single-word="false"/>
      <style:text-properties fo:font-style="italic" style:font-style-asian="italic" style:font-style-complex="italic"/>
    </style:style>
    <style:style style:name="P69" style:family="paragraph" style:parent-style-name="Text_20_body">
      <style:text-properties fo:font-style="italic" style:font-style-asian="italic"/>
    </style:style>
    <style:style style:name="P70" style:family="paragraph" style:parent-style-name="Text_20_body">
      <style:paragraph-properties fo:line-height="150%" fo:text-align="justify" style:justify-single-word="false"/>
      <style:text-properties style:font-name-asian="Times New Roman" style:font-name-complex="Times New Roman"/>
    </style:style>
    <style:style style:name="P71" style:family="paragraph" style:parent-style-name="Text_20_body">
      <style:paragraph-properties fo:line-height="150%"/>
      <style:text-properties style:font-name-asian="Times New Roman" style:font-name-complex="Times New Roman"/>
    </style:style>
    <style:style style:name="P72" style:family="paragraph" style:parent-style-name="Text_20_body">
      <style:text-properties style:font-name-asian="Times New Roman" style:font-name-complex="Times New Roman"/>
    </style:style>
    <style:style style:name="P73" style:family="paragraph" style:parent-style-name="Text_20_body">
      <style:paragraph-properties fo:text-align="justify" style:justify-single-word="false"/>
      <style:text-properties style:font-name-complex="Times New Roman"/>
    </style:style>
    <style:style style:name="P74" style:family="paragraph" style:parent-style-name="Text_20_body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fo:padding="0cm" fo:border="none" style:shadow="none">
        <style:tab-stops>
          <style:tab-stop style:position="1.337cm"/>
        </style:tab-stops>
      </style:paragraph-properties>
      <style:text-properties fo:font-variant="normal" fo:text-transform="none" fo:color="#1b1b1b" loext:opacity="100%" style:font-name="Times New Roman" fo:font-size="12pt" fo:letter-spacing="normal" fo:font-style="normal" fo:font-weight="normal" style:font-size-asian="12pt" style:font-size-complex="12pt"/>
    </style:style>
    <style:style style:name="P7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1b1b1b" loext:opacity="100%" style:font-name="Times New Roman" fo:font-size="12pt" fo:letter-spacing="normal" fo:font-style="normal" fo:font-weight="normal" style:font-size-asian="12pt" style:font-size-complex="12pt"/>
    </style:style>
    <style:style style:name="P76" style:family="paragraph" style:parent-style-name="Text_20_body">
      <style:paragraph-properties fo:margin-left="1.247cm" fo:margin-right="0cm" fo:margin-top="0.212cm" fo:margin-bottom="0.212cm" style:contextual-spacing="false" fo:orphans="2" fo:widows="2" fo:text-indent="0cm" style:auto-text-indent="false" fo:padding="0cm" fo:border="none" style:shadow="none"/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77" style:family="paragraph" style:parent-style-name="Text_20_body">
      <style:paragraph-properties fo:margin-left="1.247cm" fo:margin-right="0cm" fo:margin-top="0.212cm" fo:margin-bottom="0.212cm" style:contextual-spacing="false" fo:orphans="2" fo:widows="2" fo:text-indent="0cm" style:auto-text-indent="false" fo:padding="0cm" fo:border="none" style:shadow="none"/>
      <style:text-properties fo:font-variant="normal" fo:text-transform="none" fo:color="#000000" loext:opacity="100%" style:font-name="Times New Roman" fo:font-size="12pt" fo:letter-spacing="normal" fo:font-style="italic" fo:font-weight="bold" style:font-size-asian="12pt" style:language-asian="pl" style:country-asian="PL" style:font-style-asian="italic" style:font-weight-asian="bold" style:font-name-complex="Times New Roman" style:font-size-complex="12pt" style:font-style-complex="italic"/>
    </style:style>
    <style:style style:name="P78" style:family="paragraph" style:parent-style-name="Text_20_body">
      <style:paragraph-properties fo:margin-left="0cm" fo:margin-right="0cm" fo:margin-top="0cm" fo:margin-bottom="0.318cm" style:contextual-spacing="false" fo:line-height="150%" fo:orphans="2" fo:widows="2" fo:text-indent="0cm" style:auto-text-indent="false" fo:padding="0cm" fo:border="none" style:shadow="non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7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111111" loext:opacity="100%" style:font-name="Times New Roman" fo:font-size="12pt" fo:letter-spacing="normal" officeooo:paragraph-rsid="001a3874" style:font-size-asian="12pt" style:font-size-complex="12pt"/>
    </style:style>
    <style:style style:name="P80" style:family="paragraph" style:parent-style-name="Text_20_body">
      <style:paragraph-properties fo:line-height="150%" fo:text-align="start" style:justify-single-word="false"/>
      <style:text-properties fo:font-weight="normal" officeooo:paragraph-rsid="00289b32" style:font-weight-asian="normal" style:font-weight-complex="normal"/>
    </style:style>
    <style:style style:name="P81" style:family="paragraph" style:parent-style-name="Standard">
      <style:text-properties style:font-name="Times New Roman" fo:font-size="12pt" style:text-underline-style="solid" style:text-underline-width="auto" style:text-underline-color="font-color" officeooo:rsid="000374db" officeooo:paragraph-rsid="001a3874" style:font-size-asian="12pt" style:font-size-complex="12pt"/>
    </style:style>
    <style:style style:name="P82" style:family="paragraph" style:parent-style-name="Standard">
      <style:text-properties style:font-name="Times New Roman" fo:font-size="12pt" officeooo:rsid="000374db" officeooo:paragraph-rsid="001a3874" style:font-size-asian="12pt" style:font-size-complex="12pt"/>
    </style:style>
    <style:style style:name="P8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Times New Roman" fo:font-size="12pt" officeooo:paragraph-rsid="0020a44a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style:font-name="Times New Roman" fo:font-size="12pt" officeooo:paragraph-rsid="0020a44a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style:font-name="Times New Roman" fo:font-size="12pt" fo:font-style="italic" fo:font-weight="bold" officeooo:paragraph-rsid="0020a44a" style:font-size-asian="12pt" style:font-style-asian="italic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style:font-name="Times New Roman" fo:font-size="12pt" fo:language="pl" fo:country="PL" officeooo:paragraph-rsid="0020a44a" style:letter-kerning="false" style:font-name-asian="Calibri2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Times New Roman" fo:font-size="12pt" fo:language="pl" fo:country="PL" officeooo:paragraph-rsid="0020a44a" style:letter-kerning="false" style:font-name-asian="Calibri2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style:font-name="Times New Roman" fo:font-size="12pt" fo:language="pl" fo:country="PL" fo:font-style="italic" fo:font-weight="bold" officeooo:paragraph-rsid="0020a44a" style:letter-kerning="false" style:font-name-asian="Calibri2" style:font-size-asian="12pt" style:language-asian="en" style:country-asian="US" style:font-style-asian="italic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style:font-name="Times New Roman" fo:font-size="12pt" fo:language="pl" fo:country="PL" fo:font-weight="bold" officeooo:paragraph-rsid="0020a44a" style:letter-kerning="false" style:font-name-asian="Calibri2" style:font-size-asian="12pt" style:language-asian="en" style:country-asian="US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Standard">
      <style:text-properties officeooo:paragraph-rsid="001a3874"/>
    </style:style>
    <style:style style:name="P9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officeooo:paragraph-rsid="001a3874"/>
    </style:style>
    <style:style style:name="P92" style:family="paragraph" style:parent-style-name="Table_20_Contents">
      <style:paragraph-properties fo:text-align="start" style:justify-single-word="false"/>
    </style:style>
    <style:style style:name="P93" style:family="paragraph" style:parent-style-name="Text_20_body">
      <style:paragraph-properties fo:line-height="150%" fo:text-align="justify" style:justify-single-word="false"/>
      <style:text-properties officeooo:rsid="0022309d" officeooo:paragraph-rsid="0022309d"/>
    </style:style>
    <style:style style:name="P94" style:family="paragraph" style:parent-style-name="Text_20_body">
      <style:paragraph-properties style:line-height-at-least="0.706cm" fo:text-align="center" style:justify-single-word="false"/>
      <style:text-properties fo:color="#000000" loext:opacity="100%" fo:font-weight="bold" style:font-weight-asian="bold"/>
    </style:style>
    <style:style style:name="P95" style:family="paragraph" style:parent-style-name="Text_20_body">
      <style:paragraph-properties style:line-height-at-least="0.706cm"/>
      <style:text-properties fo:color="#000000" loext:opacity="100%"/>
    </style:style>
    <style:style style:name="P96" style:family="paragraph" style:parent-style-name="Text_20_body">
      <style:paragraph-properties fo:margin-top="0cm" fo:margin-bottom="0.212cm" style:contextual-spacing="false" style:line-height-at-least="0.706cm" fo:text-align="center" style:justify-single-word="false"/>
      <style:text-properties fo:color="#000000" loext:opacity="100%"/>
    </style:style>
    <style:style style:name="P97" style:family="paragraph" style:parent-style-name="Text_20_body">
      <style:paragraph-properties fo:margin-top="0cm" fo:margin-bottom="0.212cm" style:contextual-spacing="false" style:line-height-at-least="0.706cm"/>
      <style:text-properties fo:color="#000000" loext:opacity="100%"/>
    </style:style>
    <style:style style:name="P98" style:family="paragraph" style:parent-style-name="Text_20_body">
      <style:paragraph-properties fo:margin-top="0cm" fo:margin-bottom="0.212cm" style:contextual-spacing="false" style:line-height-at-least="0.706cm" fo:text-align="start" style:justify-single-word="false"/>
      <style:text-properties fo:color="#000000" loext:opacity="100%"/>
    </style:style>
    <style:style style:name="P99" style:family="paragraph" style:parent-style-name="Text_20_body">
      <style:paragraph-properties fo:margin-left="1.27cm" fo:margin-right="0cm" style:line-height-at-least="0.706cm" fo:text-indent="0cm" style:auto-text-indent="false"/>
      <style:text-properties fo:color="#000000" loext:opacity="100%"/>
    </style:style>
    <style:style style:name="P100" style:family="paragraph" style:parent-style-name="Text_20_body">
      <style:paragraph-properties style:line-height-at-least="0.706cm"/>
      <style:text-properties fo:color="#000000" loext:opacity="100%" style:font-name-complex="Times New Roman"/>
    </style:style>
    <style:style style:name="P101" style:family="paragraph" style:parent-style-name="Text_20_body">
      <style:paragraph-properties style:line-height-at-least="0.706cm"/>
      <style:text-properties fo:color="#000000" loext:opacity="100%" style:font-name-asian="Times New Roman" style:font-name-complex="Times New Roman"/>
    </style:style>
    <style:style style:name="P102" style:family="paragraph" style:parent-style-name="Text_20_body">
      <style:paragraph-properties fo:margin-top="0cm" fo:margin-bottom="0.265cm" style:contextual-spacing="false" fo:line-height="150%" fo:orphans="2" fo:widows="2"/>
      <style:text-properties fo:color="#000000" loext:opacity="100%"/>
    </style:style>
    <style:style style:name="P103" style:family="paragraph" style:parent-style-name="Text_20_body">
      <style:paragraph-properties fo:margin-top="0cm" fo:margin-bottom="0.265cm" style:contextual-spacing="false" fo:line-height="150%" fo:orphans="2" fo:widows="2">
        <style:tab-stops>
          <style:tab-stop style:position="0cm"/>
        </style:tab-stops>
      </style:paragraph-properties>
      <style:text-properties fo:color="#000000" loext:opacity="100%"/>
    </style:style>
    <style:style style:name="P104" style:family="paragraph" style:parent-style-name="Text_20_body">
      <style:paragraph-properties fo:margin-top="0cm" fo:margin-bottom="0.265cm" style:contextual-spacing="false" fo:line-height="150%" fo:text-align="justify" style:justify-single-word="false" fo:orphans="2" fo:widows="2"/>
      <style:text-properties fo:color="#000000" loext:opacity="100%"/>
    </style:style>
    <style:style style:name="P105" style:family="paragraph" style:parent-style-name="Text_20_body">
      <style:paragraph-properties fo:margin-top="0cm" fo:margin-bottom="0.265cm" style:contextual-spacing="false" fo:text-align="justify" style:justify-single-word="false" fo:orphans="2" fo:widows="2"/>
      <style:text-properties fo:color="#000000" loext:opacity="100%"/>
    </style:style>
    <style:style style:name="P106" style:family="paragraph" style:parent-style-name="Text_20_body">
      <style:paragraph-properties fo:margin-top="0cm" fo:margin-bottom="0.265cm" style:contextual-spacing="false" fo:orphans="2" fo:widows="2"/>
      <style:text-properties fo:color="#000000" loext:opacity="100%"/>
    </style:style>
    <style:style style:name="P107" style:family="paragraph" style:parent-style-name="Text_20_body">
      <style:paragraph-properties fo:margin-top="0cm" fo:margin-bottom="0.212cm" style:contextual-spacing="false" style:line-height-at-least="0.706cm"/>
    </style:style>
    <style:style style:name="P108" style:family="paragraph" style:parent-style-name="Text_20_body">
      <style:paragraph-properties fo:margin-top="0.079cm" fo:margin-bottom="0.159cm" style:contextual-spacing="false" style:line-height-at-least="0.706cm"/>
    </style:style>
    <style:style style:name="P10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font-size="11pt" officeooo:paragraph-rsid="0020a44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font-size="11pt" officeooo:paragraph-rsid="0020a44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font-size="11pt" fo:language="pl" fo:country="PL" officeooo:paragraph-rsid="0020a44a" style:letter-kerning="false" style:font-name-asian="Calibri2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style:font-name="Calibri" fo:font-size="11pt" fo:language="pl" fo:country="PL" officeooo:paragraph-rsid="0020a44a" style:letter-kerning="false" style:font-name-asian="Calibri2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3" style:family="paragraph" style:parent-style-name="Table_20_Contents">
      <style:paragraph-properties fo:text-align="center" style:justify-single-word="false"/>
      <style:text-properties fo:font-size="18pt" fo:language="de" fo:country="DE" fo:font-weight="bold" style:font-size-asian="18pt" style:font-weight-asian="bold" style:font-size-complex="18pt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16" style:family="paragraph" style:parent-style-name="Table_20_Contents">
      <style:paragraph-properties style:snap-to-layout-grid="false"/>
    </style:style>
    <style:style style:name="P117" style:family="paragraph" style:parent-style-name="Text_20_body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19" style:family="paragraph" style:parent-style-name="Text_20_body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20" style:family="paragraph" style:parent-style-name="Text_20_body">
      <style:paragraph-properties>
        <style:tab-stops>
          <style:tab-stop style:position="0cm"/>
        </style:tab-stops>
      </style:paragraph-properties>
    </style:style>
    <style:style style:name="P121" style:family="paragraph" style:parent-style-name="Text_20_body">
      <style:paragraph-properties>
        <style:tab-stops>
          <style:tab-stop style:position="0cm"/>
        </style:tab-stops>
      </style:paragraph-properties>
      <style:text-properties officeooo:rsid="0026a77b" officeooo:paragraph-rsid="0026a77b"/>
    </style:style>
    <style:style style:name="P122" style:family="paragraph" style:parent-style-name="Text_20_body">
      <style:text-properties officeooo:rsid="0026a77b" officeooo:paragraph-rsid="0026a77b"/>
    </style:style>
    <style:style style:name="P123" style:family="paragraph" style:parent-style-name="Text_20_body">
      <style:text-properties officeooo:rsid="0004f46a" officeooo:paragraph-rsid="0004f46a"/>
    </style:style>
    <style:style style:name="P124" style:family="paragraph" style:parent-style-name="Text_20_body">
      <style:text-properties officeooo:rsid="000663a9" officeooo:paragraph-rsid="000663a9"/>
    </style:style>
    <style:style style:name="P125" style:family="paragraph" style:parent-style-name="Text_20_body">
      <style:paragraph-properties fo:break-before="page"/>
    </style:style>
    <style:style style:name="P126" style:family="paragraph" style:parent-style-name="Standard" style:list-style-name="WW8Num4">
      <style:paragraph-properties fo:margin-top="0cm" fo:margin-bottom="0cm" style:contextual-spacing="true" fo:line-height="150%" fo:text-align="justify" style:justify-single-word="false" fo:orphans="2" fo:widows="2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font-size="11pt" officeooo:paragraph-rsid="0020a44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fo:font-size="11pt" officeooo:paragraph-rsid="0020a44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style:font-name="Times New Roman" fo:font-size="12pt" fo:font-style="italic" fo:font-weight="bold" officeooo:paragraph-rsid="0020a44a" style:font-size-asian="12pt" style:font-style-asian="italic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000000" loext:opacity="100%" style:font-name="Times New Roman" fo:font-size="12pt" fo:language="pl" fo:country="PL" officeooo:rsid="0031a8cf" officeooo:paragraph-rsid="0031a8cf" style:letter-kerning="false" style:font-name-asian="Calibri2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1" style:family="paragraph" style:parent-style-name="Standard" style:master-page-name="Konwertuj_20_1">
      <style:paragraph-properties style:page-number="auto"/>
      <style:text-properties fo:font-weight="bold" officeooo:paragraph-rsid="000c70e2" style:font-weight-asian="bold" style:font-weight-complex="bold"/>
    </style:style>
    <style:style style:name="P132" style:family="paragraph" style:parent-style-name="Text_20_body" style:master-page-name="Standard">
      <style:paragraph-properties fo:margin-top="0cm" fo:margin-bottom="0cm" style:contextual-spacing="false" style:page-number="auto" fo:break-before="page"/>
    </style:style>
    <style:style style:name="P133" style:family="paragraph" style:parent-style-name="Text_20_body" style:list-style-name="WW8Num2">
      <style:paragraph-properties fo:line-height="150%" fo:text-align="justify" style:justify-single-word="false"/>
      <style:text-properties fo:font-style="italic" style:font-style-asian="italic" style:font-style-complex="italic"/>
    </style:style>
    <style:style style:name="P134" style:family="paragraph" style:parent-style-name="Text_20_body" style:list-style-name="L1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1b1b1b" loext:opacity="100%" style:font-name="Times New Roman" fo:font-size="12pt" fo:letter-spacing="normal" fo:font-style="normal" fo:font-weight="normal" style:font-size-asian="12pt" style:font-size-complex="12pt"/>
    </style:style>
    <style:style style:name="P135" style:family="paragraph" style:parent-style-name="Text_20_body" style:list-style-name="L1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1b1b1b" loext:opacity="100%" style:font-name="Times New Roman" fo:font-size="12pt" fo:letter-spacing="normal" fo:font-style="normal" fo:font-weight="normal"/>
    </style:style>
    <style:style style:name="P136" style:family="paragraph" style:parent-style-name="Text_20_body" style:list-style-name="L2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1b1b1b" loext:opacity="100%" style:font-name="Times New Roman" fo:font-size="12pt" fo:letter-spacing="normal" fo:font-style="normal" fo:font-weight="normal"/>
    </style:style>
    <style:style style:name="P137" style:family="paragraph" style:parent-style-name="Text_20_body" style:list-style-name="L2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1b1b1b" loext:opacity="100%" style:font-name="Open Sans" fo:font-size="12pt" fo:letter-spacing="normal" fo:font-style="normal" fo:font-weight="normal"/>
    </style:style>
    <style:style style:name="P138" style:family="paragraph" style:parent-style-name="Text_20_body" style:list-style-name="L3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111111" loext:opacity="100%" style:font-name="Times New Roman" fo:font-size="12pt" fo:letter-spacing="normal" fo:font-style="normal" fo:font-weight="normal" officeooo:paragraph-rsid="001a3874" style:font-size-asian="12pt" style:font-size-complex="12pt"/>
    </style:style>
    <style:style style:name="P139" style:family="paragraph" style:parent-style-name="Text_20_body" style:list-style-name="L4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111111" loext:opacity="100%" style:font-name="Times New Roman" fo:font-size="12pt" fo:letter-spacing="normal" fo:font-style="normal" fo:font-weight="normal" officeooo:paragraph-rsid="001a3874" style:font-size-asian="12pt" style:font-size-complex="12pt"/>
    </style:style>
    <style:style style:name="P140" style:family="paragraph" style:parent-style-name="Text_20_body" style:list-style-name="L5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111111" loext:opacity="100%" style:font-name="Times New Roman" fo:font-size="12pt" fo:letter-spacing="normal" fo:font-style="normal" fo:font-weight="normal" officeooo:paragraph-rsid="001a3874" style:font-size-asian="12pt" style:font-size-complex="12pt"/>
    </style:style>
    <style:style style:name="P141" style:family="paragraph" style:parent-style-name="Text_20_body" style:list-style-name="L3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111111" loext:opacity="100%" style:font-name="Times New Roman" fo:font-size="12pt" fo:letter-spacing="normal" fo:font-style="normal" fo:font-weight="bold" officeooo:rsid="000374db" officeooo:paragraph-rsid="001a3874" style:font-size-asian="12pt" style:font-weight-asian="bold" style:font-size-complex="12pt" style:font-weight-complex="bold"/>
    </style:style>
    <style:style style:name="P142" style:family="paragraph" style:parent-style-name="Text_20_body" style:list-style-name="L3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officeooo:paragraph-rsid="001a3874"/>
    </style:style>
    <style:style style:name="P143" style:family="paragraph" style:parent-style-name="Text_20_body" style:list-style-name="WW8Num3">
      <style:paragraph-properties style:line-height-at-least="0.706cm"/>
      <style:text-properties fo:color="#000000" loext:opacity="100%"/>
    </style:style>
    <style:style style:name="P144" style:family="paragraph" style:parent-style-name="Text_20_body" style:list-style-name="WW8Num3" style:master-page-name="">
      <loext:graphic-properties draw:fill="none" draw:fill-color="#ffffff"/>
      <style:paragraph-properties fo:margin-left="1.799cm" fo:margin-right="0cm" fo:margin-top="0cm" fo:margin-bottom="0.212cm" style:contextual-spacing="false" style:line-height-at-least="0.706cm" fo:text-align="start" style:justify-single-word="false" fo:keep-together="auto" fo:orphans="0" fo:widows="0" fo:hyphenation-ladder-count="no-limit" fo:text-indent="-0.6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Text_20_body" style:list-style-name="L6" style:master-page-name="">
      <loext:graphic-properties draw:fill="none" draw:fill-color="#ffffff"/>
      <style:paragraph-properties fo:margin-left="1.101cm" fo:margin-right="0cm" fo:margin-top="0cm" fo:margin-bottom="0.212cm" style:contextual-spacing="false" style:line-height-at-least="0.706cm" fo:text-align="start" style:justify-single-word="false" fo:keep-together="auto" fo:orphans="0" fo:widows="0" fo:hyphenation-ladder-count="no-limit" fo:text-indent="-0.199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32pt" style:font-name-asian="Times New Roman" style:font-size-asian="32pt" style:font-name-complex="Times New Roman" style:font-size-complex="32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2pt" officeooo:rsid="0020a44a" style:font-size-asian="32pt" style:font-size-complex="32pt"/>
    </style:style>
    <style:style style:name="T4" style:family="text">
      <style:text-properties officeooo:rsid="002edee6"/>
    </style:style>
    <style:style style:name="T5" style:family="text">
      <style:text-properties officeooo:rsid="0028872a"/>
    </style:style>
    <style:style style:name="T6" style:family="text">
      <style:text-properties officeooo:rsid="00241b41"/>
    </style:style>
    <style:style style:name="T7" style:family="text">
      <style:text-properties officeooo:rsid="0024b91a"/>
    </style:style>
    <style:style style:name="T8" style:family="text">
      <style:text-properties officeooo:rsid="0011cc3a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font-weight="bold" style:font-weight-asian="bold" style:font-name-complex="Times New Roman" style:font-weight-complex="bold"/>
    </style:style>
    <style:style style:name="T13" style:family="text">
      <style:text-properties fo:color="#000000" loext:opacity="100%" fo:font-weight="bold" officeooo:rsid="0018282d" style:font-weight-asian="bold" style:font-name-complex="Times New Roman" style:font-weight-complex="bold"/>
    </style:style>
    <style:style style:name="T14" style:family="text">
      <style:text-properties fo:color="#000000" loext:opacity="100%" fo:font-weight="bold" officeooo:rsid="001b5a26" style:font-weight-asian="bold" style:font-name-complex="Times New Roman" style:font-weight-complex="bold"/>
    </style:style>
    <style:style style:name="T15" style:family="text">
      <style:text-properties fo:color="#000000" loext:opacity="100%" fo:font-weight="bold" style:font-weight-asian="bold" style:font-weight-complex="bold"/>
    </style:style>
    <style:style style:name="T16" style:family="text">
      <style:text-properties fo:color="#000000" loext:opacity="100%" officeooo:rsid="0031a8cf"/>
    </style:style>
    <style:style style:name="T17" style:family="text">
      <style:text-properties fo:color="#000000" loext:opacity="100%" style:text-underline-style="solid" style:text-underline-width="auto" style:text-underline-color="font-color"/>
    </style:style>
    <style:style style:name="T18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loext:opacity="100%" fo:font-style="normal" style:font-style-asian="normal"/>
    </style:style>
    <style:style style:name="T20" style:family="text">
      <style:text-properties fo:color="#000000" loext:opacity="100%" officeooo:rsid="00289b32"/>
    </style:style>
    <style:style style:name="T21" style:family="text">
      <style:text-properties fo:color="#000000" loext:opacity="100%" style:font-name-asian="Times New Roman" style:font-name-complex="Times New Roman"/>
    </style:style>
    <style:style style:name="T22" style:family="text">
      <style:text-properties fo:color="#000000" loext:opacity="100%" officeooo:rsid="0029e2c8"/>
    </style:style>
    <style:style style:name="T23" style:family="text">
      <style:text-properties fo:color="#000000" loext:opacity="100%" style:font-name-complex="Times New Roman"/>
    </style:style>
    <style:style style:name="T24" style:family="text">
      <style:text-properties fo:color="#000000" loext:opacity="100%"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25" style:family="text">
      <style:text-properties fo:color="#000000" loext:opacity="100%" style:font-name="Times New Roman" fo:font-size="12pt" fo:language="pl" fo:country="PL" fo:font-style="italic" fo:font-weight="bold" officeooo:rsid="0031a8cf" style:letter-kerning="false" style:font-name-asian="Calibri2" style:font-size-asian="12pt" style:language-asian="en" style:country-asian="US" style:font-style-asian="italic" style:font-weight-asian="bold" style:font-name-complex="Times New Roman1" style:font-size-complex="12pt" style:language-complex="ar" style:country-complex="SA"/>
    </style:style>
    <style:style style:name="T26" style:family="text">
      <style:text-properties fo:color="#000000" loext:opacity="100%" officeooo:rsid="002d3b4d"/>
    </style:style>
    <style:style style:name="T27" style:family="text">
      <style:text-properties fo:color="#000000" loext:opacity="100%" officeooo:rsid="0033e095"/>
    </style:style>
    <style:style style:name="T28" style:family="text">
      <style:text-properties officeooo:rsid="00145954"/>
    </style:style>
    <style:style style:name="T29" style:family="text">
      <style:text-properties officeooo:rsid="0017da33"/>
    </style:style>
    <style:style style:name="T30" style:family="text">
      <style:text-properties officeooo:rsid="00149a90"/>
    </style:style>
    <style:style style:name="T31" style:family="text">
      <style:text-properties fo:font-style="italic" style:font-style-asian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style:font-name-asian="Times New Roman" style:font-style-asian="italic" style:font-name-complex="Times New Roman"/>
    </style:style>
    <style:style style:name="T34" style:family="text">
      <style:text-properties style:text-line-through-style="none" style:text-line-through-type="none"/>
    </style:style>
    <style:style style:name="T35" style:family="text">
      <style:text-properties officeooo:rsid="000896ab"/>
    </style:style>
    <style:style style:name="T36" style:family="text">
      <style:text-properties officeooo:rsid="001d2ddc"/>
    </style:style>
    <style:style style:name="T37" style:family="text">
      <style:text-properties style:font-name-asian="Times New Roman" style:font-name-complex="Times New Roman"/>
    </style:style>
    <style:style style:name="T38" style:family="text">
      <style:text-properties officeooo:rsid="000e6e24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style:font-weight-asian="bold" style:font-name-complex="Times New Roman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style:font-name-asian="Times New Roman" style:font-weight-asian="bold" style:font-name-complex="Times New Roman"/>
    </style:style>
    <style:style style:name="T43" style:family="text">
      <style:text-properties fo:font-weight="bold" style:font-name-asian="Times New Roman" style:font-weight-asian="bold" style:font-name-complex="Times New Roman" style:font-weight-complex="bold"/>
    </style:style>
    <style:style style:name="T44" style:family="text">
      <style:text-properties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45" style:family="text">
      <style:text-properties fo:font-weight="bold" fo:background-color="transparent" loext:char-shading-value="0" style:font-weight-asian="bold" style:font-weight-complex="bold"/>
    </style:style>
    <style:style style:name="T46" style:family="text">
      <style:text-properties officeooo:rsid="001b5a26"/>
    </style:style>
    <style:style style:name="T47" style:family="text">
      <style:text-properties style:font-name="Times New Roman"/>
    </style:style>
    <style:style style:name="T48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9" style:family="text">
      <style:text-properties style:font-name="Times New Roman" fo:font-size="14pt" fo:language="pl" fo:country="PL" fo:font-weight="bold" style:letter-kerning="false" style:font-name-asian="Calibri2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5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51" style:family="text">
      <style:text-properties style:font-name="Times New Roman" fo:font-size="12pt" fo:language="pl" fo:country="PL" fo:font-style="italic" fo:font-weight="bold" style:letter-kerning="false" style:font-name-asian="Calibri2" style:font-size-asian="12pt" style:language-asian="en" style:country-asian="US" style:font-style-asian="italic" style:font-weight-asian="bold" style:font-name-complex="Times New Roman1" style:font-size-complex="12pt" style:language-complex="ar" style:country-complex="SA"/>
    </style:style>
    <style:style style:name="T52" style:family="text">
      <style:text-properties style:font-name="Times New Roman" fo:font-size="12pt" fo:language="pl" fo:country="PL" fo:font-style="italic" fo:font-weight="bold" officeooo:rsid="0029e2c8" style:letter-kerning="false" style:font-name-asian="Calibri2" style:font-size-asian="12pt" style:language-asian="en" style:country-asian="US" style:font-style-asian="italic" style:font-weight-asian="bold" style:font-name-complex="Times New Roman1" style:font-size-complex="12pt" style:language-complex="ar" style:country-complex="SA"/>
    </style:style>
    <style:style style:name="T53" style:family="text">
      <style:text-properties style:font-name="Times New Roman" fo:font-size="12pt" fo:language="pl" fo:country="PL" style:letter-kerning="false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T54" style:family="text">
      <style:text-properties style:font-name="Times New Roman" fo:font-size="12pt" fo:language="pl" fo:country="PL" officeooo:rsid="0029e2c8" style:letter-kerning="false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T55" style:family="text">
      <style:text-properties style:font-name="Times New Roman" fo:font-size="12pt" style:font-size-asian="12pt" style:font-name-complex="Times New Roman1" style:font-size-complex="12pt"/>
    </style:style>
    <style:style style:name="T56" style:family="text">
      <style:text-properties style:font-name="Times New Roman" fo:font-size="12pt" officeooo:rsid="0029e2c8" style:font-size-asian="12pt" style:font-name-complex="Times New Roman1" style:font-size-complex="12pt"/>
    </style:style>
    <style:style style:name="T57" style:family="text">
      <style:text-properties officeooo:rsid="0029e2c8"/>
    </style:style>
    <style:style style:name="T58" style:family="text">
      <style:text-properties officeooo:rsid="00289b32"/>
    </style:style>
    <style:style style:name="T59" style:family="text">
      <style:text-properties fo:color="#c9211e" loext:opacity="100%"/>
    </style:style>
    <style:style style:name="T60" style:family="text">
      <style:text-properties fo:color="#c9211e" loext:opacity="100%" officeooo:rsid="0033e095"/>
    </style:style>
    <style:style style:name="T61" style:family="text">
      <style:text-properties officeooo:rsid="0031a8cf"/>
    </style:style>
    <style:style style:name="T62" style:family="text">
      <style:text-properties fo:background-color="transparent" loext:char-shading-value="0"/>
    </style:style>
    <style:style style:name="T63" style:family="text">
      <style:text-properties officeooo:rsid="00289b32" fo:background-color="transparent" loext:char-shading-value="0"/>
    </style:style>
    <style:style style:name="T64" style:family="text">
      <style:text-properties fo:font-variant="normal" fo:text-transform="none" fo:color="#000000" loext:opacity="100%" style:font-name="Times New Roman" fo:font-size="12pt" fo:letter-spacing="normal" style:font-size-asian="12pt" style:font-name-complex="Times New Roman" style:font-size-complex="12pt"/>
    </style:style>
    <style:style style:name="T65" style:family="text">
      <style:text-properties fo:font-variant="normal" fo:text-transform="none" fo:color="#000000" loext:opacity="100%" style:font-name="Times New Roman" fo:font-size="12pt" fo:letter-spacing="normal" style:font-name-asian="Times New Roman" style:font-size-asian="12pt" style:font-name-complex="Times New Roman" style:font-size-complex="12pt"/>
    </style:style>
    <style:style style:name="T66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6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9e2c8" style:font-size-asian="12pt" style:font-style-asian="normal" style:font-weight-asian="normal" style:font-name-complex="Times New Roman" style:font-size-complex="12pt"/>
    </style:style>
    <style:style style:name="T68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00374db" style:font-size-asian="12pt" style:font-size-complex="12pt"/>
    </style:style>
    <style:style style:name="T69" style:family="text">
      <style:text-properties fo:font-variant="normal" fo:text-transform="none" fo:color="#111111" loext:opacity="100%" style:font-name="Times New Roman" fo:font-size="12pt" fo:letter-spacing="normal" fo:font-style="normal" fo:font-weight="normal" style:font-size-asian="12pt" style:font-size-complex="12pt"/>
    </style:style>
    <style:style style:name="T70" style:family="text">
      <style:text-properties fo:color="#ff0000" loext:opacity="100%" officeooo:rsid="0031a8cf"/>
    </style:style>
    <style:style style:name="T71" style:family="text">
      <style:text-properties fo:color="#ff0000" loext:opacity="100%" officeooo:rsid="0029e2c8"/>
    </style:style>
    <style:style style:name="T72" style:family="text">
      <style:text-properties officeooo:rsid="001a3874"/>
    </style:style>
    <style:style style:name="T73" style:family="text">
      <style:text-properties officeooo:rsid="000c70e2"/>
    </style:style>
    <style:style style:name="T74" style:family="text">
      <style:text-properties officeooo:rsid="002b9dc9"/>
    </style:style>
    <style:style style:name="T75" style:family="text">
      <style:text-properties officeooo:rsid="000ff937"/>
    </style:style>
    <style:style style:name="T76" style:family="text">
      <style:text-properties officeooo:rsid="0003933b"/>
    </style:style>
    <style:style style:name="T77" style:family="text">
      <style:text-properties fo:font-size="14pt" style:font-size-asian="14pt"/>
    </style:style>
    <style:style style:name="T78" style:family="text">
      <style:text-properties officeooo:rsid="002747dc"/>
    </style:style>
    <style:style style:name="T79" style:family="text">
      <style:text-properties officeooo:rsid="002d3b4d"/>
    </style:style>
    <text:list-style style:name="L1">
      <text:list-level-style-number text:level="1" text:style-name="Numbering_20_Symbols" loext:num-list-format="%1%." style:num-suffix="." style:num-format="1" text:start-value="4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bullet text:level="1" text:style-name="Bullet_20_Symbols" loext:num-list-format="%1%." style:num-suffix="." text:bullet-char="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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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2"/>
      <text:p text:style-name="P8"/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Szkolny program</text:p>
      <text:p text:style-name="P9">wychowawczo – profilaktyczny</text:p>
      <text:p text:style-name="P10"/>
      <text:p text:style-name="P11">Zespół Szkół w Goleniowach</text:p>
      <text:p text:style-name="P2"><text:span text:style-name="T1"><text:s/></text:span><text:span text:style-name="T2">rok szkolny 202</text:span><text:span text:style-name="T3">5</text:span><text:span text:style-name="T2">/202</text:span><text:span text:style-name="T3">6</text:span></text:p>
      <text:p text:style-name="P11"/>
      <text:p text:style-name="P11"/>
      <text:p text:style-name="P11"/>
      <text:p text:style-name="P11"/>
      <text:p text:style-name="P11"/>
      <text:p text:style-name="P12"/>
      <text:p text:style-name="P11"/>
      <text:p text:style-name="P13"/>
      <text:p text:style-name="P14"><text:soft-page-break/>Spis treści:</text:p>
      <text:p text:style-name="Text_20_body">ROZDZIAŁ I</text:p>
      <text:p text:style-name="Text_20_body">Podstawa Prawna..................................................................................................................................4</text:p>
      <text:p text:style-name="Text_20_body"/>
      <text:p text:style-name="Text_20_body">ROZDZIAŁ II</text:p>
      <text:p text:style-name="Text_20_body">Wstęp....................................................................................................................................................<text:span text:style-name="T4">7</text:span></text:p>
      <text:p text:style-name="Text_20_body"/>
      <text:p text:style-name="Text_20_body">ROZDZIAŁ III</text:p>
      <text:p text:style-name="Text_20_body">Misja Zespołu Szkół w Goleniowach...................................................................................................<text:span text:style-name="T4">8</text:span></text:p>
      <text:p text:style-name="Text_20_body"/>
      <text:p text:style-name="Text_20_body">ROZDZIAŁ IV</text:p>
      <text:p text:style-name="Text_20_body">Priorytety wychowawcze szkoły..........................................................................................................<text:span text:style-name="T4">9</text:span></text:p>
      <text:p text:style-name="Text_20_body"/>
      <text:p text:style-name="Text_20_body">ROZDZIA<text:span text:style-name="T5">Ł</text:span> V</text:p>
      <text:p text:style-name="Text_20_body">Identyfikacja problemu......................................................................................................................<text:span text:style-name="T4">10</text:span></text:p>
      <text:p text:style-name="Text_20_body"/>
      <text:p text:style-name="Text_20_body">ROZDZIAŁ VI</text:p>
      <text:p text:style-name="Text_20_body">Zadania i obowiązki podmiotów realizujących Program Wychowawczo-Profilaktyczny.................1<text:span text:style-name="T4">3</text:span></text:p>
      <text:p text:style-name="Text_20_body"/>
      <text:p text:style-name="Text_20_body">ROZDZIAŁ VII</text:p>
      <text:p text:style-name="Text_20_body">Założenia Szkolnego Programu Wychowawczo - Profilaktycznego ….............................................1<text:span text:style-name="T4">7</text:span></text:p>
      <text:p text:style-name="Text_20_body"/>
      <text:p text:style-name="Text_20_body">ROZDZIAŁ VIII</text:p>
      <text:p text:style-name="Text_20_body">Cele i zadania Szkolnego Programu Wychowawczo-Profilaktycznego ............................................<text:span text:style-name="T4">21</text:span></text:p>
      <text:p text:style-name="Text_20_body"/>
      <text:p text:style-name="Text_20_body">R<text:span text:style-name="T4">OZDZIAŁ</text:span> IX</text:p>
      <text:p text:style-name="P15">Działania skierowane do poszczególnych podmiotów realizujących Szkolny Program Wychowawczo – Profilaktyczny ...................................................................................................…<text:span text:style-name="T4">25</text:span></text:p>
      <text:p text:style-name="Text_20_body"/>
      <text:p text:style-name="Text_20_body">ROZDZIAŁ X</text:p>
      <text:p text:style-name="Text_20_body">Sylwetka absolwenta szkoły w oparciu o diagnozę oczekiwań podmiotów szkoły...........................<text:span text:style-name="T4">28</text:span></text:p>
      <text:p text:style-name="Text_20_body"/>
      <text:p text:style-name="Text_20_body">ROZDZIAŁ XI</text:p>
      <text:p text:style-name="Text_20_body">Harmonogram apeli, uroczystości szkolnych w Zespole Szkół w Goleniowach...............................<text:span text:style-name="T4">29</text:span></text:p>
      <text:p text:style-name="Text_20_body"/>
      <text:p text:style-name="Text_20_body"/>
      <text:p text:style-name="Text_20_body"/>
      <text:p text:style-name="Text_20_body"><text:soft-page-break/>ROZDZIAŁ XII</text:p>
      <text:p text:style-name="Text_20_body">Harmonogram działań …...................................................................................................................<text:span text:style-name="T6">3</text:span><text:span text:style-name="T4">2</text:span></text:p>
      <text:p text:style-name="Text_20_body"/>
      <text:p text:style-name="Text_20_body">ROZDZIAŁ XIII</text:p>
      <text:p text:style-name="Text_20_body">Treści i zadania o charakterze wychowawczo-profilaktycznym dla uczniów klasy I-III Szkoły Podstawowej.......................................................................................................................................<text:span text:style-name="T6">38</text:span></text:p>
      <text:p text:style-name="Text_20_body"/>
      <text:p text:style-name="Text_20_body">ROZDZIAŁ XIV</text:p>
      <text:p text:style-name="Text_20_body">Treści i zadania o charakterze wychowawczo-profilaktycznym dla uczniów klasy IV- VIII Szkoły Podstawowej ......................................................................................................................................<text:span text:style-name="T4">44</text:span></text:p>
      <text:p text:style-name="Text_20_body"/>
      <text:p text:style-name="Text_20_body">ROZDZIAŁ XV</text:p>
      <text:p text:style-name="Text_20_body">Akcje prozdrowotne oraz programy edukacyjne i profilaktyczne realizowane w Zespole Szkół <text:s text:c="12"/>w Goleniowach...................................................................................................................................<text:span text:style-name="T7">5</text:span><text:span text:style-name="T4">6</text:span></text:p>
      <text:p text:style-name="Text_20_body"/>
      <text:p text:style-name="Text_20_body">ROZDZIAŁ XVI</text:p>
      <text:p text:style-name="P15">Ewaluacja Szkolnego Programu Wychowawczo-Profilaktycznego..............................................….<text:span text:style-name="T4">57</text:span></text:p>
      <text:p text:style-name="Text_20_body"/>
      <text:p text:style-name="Text_20_body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Text_20_body"/>
      <text:p text:style-name="P16"><text:soft-page-break/></text:p>
      <text:p text:style-name="P16">I. PODSTAWA PRAWNA</text:p>
      <text:p text:style-name="P34">1. Konstytucja Rzeczypospolitej Polskiej z 2 kwietnia 1997r. (Dz. U. z 1997r. poz. 483 z późn. zm.)</text:p>
      <text:p text:style-name="P34"/>
      <text:p text:style-name="P34">2. Konwencja o Prawach Dziecka, przyjęta przez Zgromadzenie Ogólne Narodów Zjednoczonych <text:s text:c="10"/>z 20 listopada 1989r. (Dz. U. z 1991r. nr 120, poz. 526 ze zm.)</text:p>
      <text:p text:style-name="P66"/>
      <text:p text:style-name="P34">3. Ustawa z 7 września 1991r. o systemie oświaty (Dz. U. z 2016r. poz. 1943 ze zm.)</text:p>
      <text:p text:style-name="P34"/>
      <text:p text:style-name="P34">4. Ustawa z 14 grudnia 2016r. - Prawo oświatowe (Dz. U. z 2017r. poz. 59)</text:p>
      <text:p text:style-name="P34"/>
      <text:p text:style-name="P34">5. Ustawa z 29 lipca 2005r. o przeciwdziałaniu narkomanii (tekst jedn. Dz. U. z 2017r. poz. 783)</text:p>
      <text:p text:style-name="P34"/>
      <text:p text:style-name="P34">6. Rozporządzenie MEN z 18 sierpnia 2015r. w sprawie zakresu i form prowadzenia w szkołach <text:s text:c="15"/>i placówkach systemu oświaty działalności wychowawczej, edukacyjnej, informacyjnej <text:s text:c="28"/>i profilaktycznej w celu przeciwdziałania narkomanii (Dz. U. z 2015r. Poz. 1249).</text:p>
      <text:p text:style-name="P34"/>
      <text:p text:style-name="P34">7. Rozporządzenie MEN z 22 stycznia 2018 r. zmieniające rozporządzenie w sprawie zakresu i form prowadzenia w szkołach i placówkach systemu oświaty działalności wychowawczej, edukacyjnej, informacyjnej i profilaktycznej w celu przeciwdziałania narkomanii (Dz. U. z 2018 r., poz. 214).</text:p>
      <text:p text:style-name="P34"/>
      <text:p text:style-name="P34">8. Rozporządzenie MEN z dnia 9 sierpnia 2017 r. w sprawie zasad udzielania i organizacji pomocy psychologiczno-pedagogicznej w publicznych przedszkolach, szkołach i placówkach<text:line-break/> (Dz. U. z 2017r. poz. 1591)</text:p>
      <text:p text:style-name="P34"/>
      <text:p text:style-name="P34">9. <text:s/>Rozporządzenie MEN z dnia 28 sierpnia 2017 r. zmieniające rozporządzenie w sprawie zasad udzielania i organizacji pomocy psychologiczno-pedagogicznej w publicznych przedszkolach, szkołach i placówkach (Dz. U. z 2017r. poz. 1643)</text:p>
      <text:p text:style-name="P34"/>
      <text:p text:style-name="P34"><text:soft-page-break/>10. Rozporządzenie MEN z dnia 24 sierpnia 2017r. w sprawie organizowania wczesnego wspomagania rozwoju dzieci (Dz. U. z 2017r. poz. 1635)</text:p>
      <text:p text:style-name="P34"/>
      <text:p text:style-name="P34">11. Rozporządzenie MEN z dnia 24 lipca 2015 r. w sprawie warunków organizowania kształcenia, wychowania i opieki dzieci i młodzieży niepełnosprawnych, niedostosowanych społecznie <text:s text:c="24"/>i zagrożonych niedostosowaniem (Dz. U. z 2015r. poz. 1113)</text:p>
      <text:p text:style-name="P34"/>
      <text:p text:style-name="P34">12. Ustawa z dnia 26 października 1982 r. o wychowaniu w trzeźwości i przeciwdziałaniu alkoholizmowi (Dz. U. z 2016r. poz. 487)</text:p>
      <text:p text:style-name="P34"/>
      <text:p text:style-name="P34">13. Ustawa z dnia 9 listopada 1995 r. o ochronie zdrowia przed następstwami używania tytoniu <text:s text:c="14"/>i wyrobów tytoniowych (Dz. U. z 2017r. poz. 957)</text:p>
      <text:p text:style-name="P34"/>
      <text:p text:style-name="P34">14. Rozporządzenie MEN z 14 lutego 2017r. w sprawie podstawy programowej wychowania przedszkolnego oraz podstawy programowej kształcenia ogólnego dla szkoły podstawowej, w tym dla uczniów z niepełnosprawnością intelektualną w stopniu umiarkowanym lub znacznym, kształcenia ogólnego dla branżowej szkoły I stopnia, kształcenia ogólnego dla szkoły specjalnej przysposabiającej do pracy oraz kształcenia ogólnego dla szkoły policealnej (Dz. U. z 2017r. <text:s text:c="22"/>poz. 356 ) <text:s/></text:p>
      <text:p text:style-name="P34"/>
      <text:p text:style-name="P34">15. Rozporządzenie MEN z 26 lipca 2016r. w sprawie grup środków spożywczych przeznaczonych do sprzedaży dzieciom i młodzieży w jednostkach systemu oświaty oraz wymagań, jakie muszą spełniać środki spożywcze stosowane w ramach żywienia zborowego dzieci i młodzieży w tych jednostkach (Dz. U. 2016 r. poz. 1154)</text:p>
      <text:p text:style-name="P34"/>
      <text:p text:style-name="P34">16. Priorytety Ministra Edukacji Narodowej na rok szkolny 202<text:span text:style-name="T8">4</text:span>/202<text:span text:style-name="T8">5.</text:span></text:p>
      <text:p text:style-name="P34"/>
      <text:p text:style-name="P34">17. Statut Stowarzyszenia na Rzecz Rozwoju Edukacji w Goleniowach „Szkoła marzeń”.</text:p>
      <text:p text:style-name="P34"/>
      <text:p text:style-name="P34"><text:soft-page-break/>18.Rozporządzenie Ministra Edukacji Narodowej z dnia 13 lutego 2019 r. zmieniające rozporządzenie w sprawie zasad udzielania i organizacji pomocy psychologiczno-pedagogicznej w publicznych szkołach i placówkach (Dz. U. 2019 poz. 322) </text:p>
      <text:p text:style-name="P34"/>
      <text:p text:style-name="P35">19.Rozporządzenie Ministra Edukacji Narodowej z dnia 3 sierpnia 2018 r. w sprawie wykazu zajęć prowadzonych bezpośrednio z uczniami lub wychowankami albo na ich rzecz przez nauczycieli poradni psychologiczno-pedagogicznych oraz nauczycieli: pedagogów, psychologów, logopedów, terapeutów pedagogicznych i doradców zawodowych (Dz. U. z 2018 r. poz. 1601)</text:p>
      <text:p text:style-name="P34"/>
      <text:p text:style-name="P34">20.Rozporządzenie Ministra Edukacji Narodowej z dnia 2 lipca 2019 r. zmieniające rozporządzenie w sprawie wykazu zajęć prowadzonych bezpośrednio z uczniami lub wychowankami albo na ich rzecz przez nauczycieli poradni psychologiczno-pedagogicznych oraz nauczycieli: pedagogów, psychologów, logopedów, terapeutów pedagogicznych i doradców zawodowych (Dz. U. 2019 poz. 1322)</text:p>
      <text:p text:style-name="P34"/>
      <text:p text:style-name="P36">21.<text:span text:style-name="no-link-ccms"> Rozporządzenie Ministra Edukacji i Nauki z 21 marca 2022 r. w sprawie organizacji kształcenia, wychowania i opieki dzieci i młodzieży będących obywatelami Ukrainy (Dz. U. z 2022 r. poz. 645).</text:span></text:p>
      <text:p text:style-name="P35"><text:span text:style-name="no-link-ccms"/></text:p>
      <text:p text:style-name="P35"><text:span text:style-name="no-link-ccms">22</text:span><text:span text:style-name="no-link-ccms"><text:span text:style-name="T9">.</text:span></text:span><text:span text:style-name="T9"> </text:span><text:a xlink:type="simple" xlink:href="https://kuratorium.bialystok.pl/informacja-publiczna/zarzadzenia/rozporzadzenie-ministra-edukacji-i-nauki-z-dnia-8-kwietnia-2022-r-zmieniajace-rozporzadzenie-w-sprawie-organizacji-ksztalcenia-wychowania-i-opieki-dzieci-i-mlodziezy-bedacych-obywatelami-ukrainy.html" text:style-name="Internet_20_link" text:visited-style-name="Visited_20_Internet_20_Link"><text:span text:style-name="Internet_20_link"><text:span text:style-name="T11">Rozporządzenie Ministra Edukacji i Nauki z dnia 8 kwietnia 2022 r. zmieniające rozporządzenie w sprawie organizacji kształcenia, wychowania i opieki dzieci i młodzieży będących obywatelami Ukrainy</text:span></text:span></text:a></text:p>
      <text:p text:style-name="P36"/>
      <text:p text:style-name="P37"><text:span text:style-name="T28">23. Ustawa <text:s/>z dnia 13 maja 2016 r. </text:span><text:span text:style-name="T29">o</text:span><text:span text:style-name="T30"> przeciwdziałaniu zagrożeniom przestępczością na tle seksualnym i ochronie małoletnich. (Dz.U. z 2024 r. poz. 560,1228)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P17">II. WSTĘP</text:p>
      <text:p text:style-name="P68"><text:tab/>Zgodnie z art. 26 ustawy z dnia 14 grudnia 2016r. Prawo oświatowe (Dz. U. z 2017 r. poz. 59) szkoła od 1 września 2017 r. realizuje program wychowawczo – profilaktyczny obejmujący: <text:s text:c="29"/></text:p>
      <text:list text:style-name="WW8Num2">
        <text:list-item>
          <text:p text:style-name="P133">treści i działania o charakterze wychowawczym skierowane do uczniów, oraz</text:p>
        </text:list-item>
        <text:list-item>
          <text:p text:style-name="P133">treści i działania o charakterze profilaktycznym dostosowane do potrzeb rozwojowych uczniów, przygotowane w oparciu o przeprowadzoną diagnozę potrzeb i problemów występujących w danej społeczności szkolnej, skierowanej do uczniów, nauczycieli <text:s text:c="39"/>i rodziców.</text:p>
        </text:list-item>
      </text:list>
      <text:p text:style-name="P34"><text:span text:style-name="T32"><text:tab/></text:span>Program wychowawczo-profilaktyczny obejmuje w sposób całościowy wszystkie treści<text:line-break/>i działania o charakterze wychowawczym i profilaktycznym, których podejmuje się szkoła. Podstawowe ukierunkowanie Programu zostało określone w ustawach oświatowych<text:line-break/>i rozporządzeniach oraz innych aktach prawnych.</text:p>
      <text:p text:style-name="P34">Istotą działań wychowawczych i profilaktycznych szkoły jest współpraca całej społeczności szkolnej oparta na założeniu, że wychowanie jest zadaniem realizowanym w rodzinie i w szkole, która w swojej działalności musi uwzględnić zarówno wolę rodziców, jak i priorytety edukacyjne państwa. <text:s text:c="144"/><text:tab/>Nadrzędną rolą szkoły, oprócz jej funkcji dydaktycznej, jest dbałość o wszechstronny rozwój osobowy ucznia oraz wspomaganie wychowawczej funkcji rodziny. Środowisko szkolne stwarza zatem młodemu człowiekowi warunki i wspiera do integralnego rozwoju ku pełnej dojrzałości we wszystkich sferach jego osobowości – fizycznej, emocjonalnej, intelektualnej, duchowej i społecznej. Proces wychowania jest wzmacniany i uzupełniany poprzez działania <text:s text:c="21"/>z zakresu profilaktyki problemów dzieci i młodzieży. Do powinności nauczyciela należy więc postrzeganie wychowanka w kategoriach jego podmiotowości, niepowtarzalności, indywidualności, praw i obowiązków. <text:s text:c="47"/><text:tab/> <text:s text:c="235"/><text:tab/>Szkolny program wychowawczo-profilaktyczny tworzy spójną całość ze szkolnym zestawem programów nauczania i uwzględnia wymagania opisane w podstawie programowej. <text:s/>Określa on sposób realizacji celów kształcenia oraz zadań wychowawczych zawartych w podstawie programowej kształcenia ogólnego, uwzględniając kierunki i formy oddziaływań wychowawczych, których uzupełnieniem są działania profilaktyczne skierowane do uczniów, rodziców i nauczycieli. <text:s text:c="2"/><text:tab/>Program wychowawczo-profilaktyczny został opracowany na podstawie diagnozy potrzeb <text:s text:c="29"/>i problemów wychowawczych i środowiskowych społeczności szkolnej, z uwzględnieniem: </text:p>
      <text:p text:style-name="P70"><text:soft-page-break/><text:s text:c="3"/><text:span text:style-name="T34"><text:s text:c="20"/></text:span></text:p>
      <text:p text:style-name="P34"><text:span text:style-name="T34">-diagnozy problemów społecznych dla gminy Szczekocin</text:span><text:span text:style-name="T35">y - </text:span>część dotycząca badań uczniów.</text:p>
      <text:p text:style-name="P34">-diagnozy w zakresie występujących czynników ryzyka i czynników chroniących przeprowadzonej we wrześniu 202<text:span text:style-name="T36">5</text:span> r;</text:p>
      <text:p text:style-name="P34"><text:span text:style-name="T37"><text:s/></text:span>- ewaluacji wcześniejszego programu wychowawczo - profilaktycznego realizowanego w roku 202<text:span text:style-name="T38">4</text:span>/2<text:span text:style-name="T38">5</text:span><text:span text:style-name="T35">;</text:span> <text:s text:c="396"/>- wniosków i analiz z pracy zespołów zadaniowych, zespołów przedmiotowych, zespołu wychowawców w roku szkolnym 202<text:span text:style-name="T38">4</text:span>/2<text:span text:style-name="T38">5</text:span><text:span text:style-name="T35">;</text:span></text:p>
      <text:p text:style-name="P34">-wniosków ze sprawowanego nadzoru pedagogicznego w roku szkolnym 202<text:span text:style-name="T38">4</text:span>/2<text:span text:style-name="T38">5</text:span> <text:s text:c="141"/>- uwag i spostrzeżeń nauczycieli, uczniów i rodziców.</text:p>
      <text:p text:style-name="P34"><text:tab/>Podstawowym celem realizacji szkolnego programu wychowawczo-profilaktycznego jest wspieranie dzieci i młodzieży w rozwoju oraz zapobieganie zachowaniom problemowym, ryzykownym. Ważnym elementem krystalizowania programu jest kultywowanie tradycji <text:s text:c="24"/>i ceremoniału szkoły.</text:p>
      <text:p text:style-name="P8"/>
      <text:p text:style-name="P16">III. MISJA <text:s/>ZESPOŁU SZKÓŁ W GOLENIOWACH</text:p>
      <text:p text:style-name="P2"/>
      <text:p text:style-name="Text_20_body"><text:span text:style-name="T37"><text:s text:c="69"/></text:span>„<text:span text:style-name="Domyślna_20_czcionka_20_akapitu1"><text:span text:style-name="T31">Nie można zmusić ziarna do rozwoju i kiełkowania,</text:span></text:span></text:p>
      <text:p text:style-name="Text_20_body"><text:span text:style-name="T33"><text:s text:c="71"/></text:span><text:span text:style-name="T31">można jedynie stworzyć warunki zezwalające na to,</text:span></text:p>
      <text:p text:style-name="Text_20_body"><text:span text:style-name="T33"><text:s text:c="65"/></text:span><text:span text:style-name="T31">aby ziarno rozwinęło wszystkie tkwiące w nim możliwości”</text:span></text:p>
      <text:p text:style-name="Text_20_body"><text:span text:style-name="T37"><text:s text:c="128"/></text:span><text:span text:style-name="Domyślna_20_czcionka_20_akapitu1"><text:span text:style-name="T31">Carl Rogers</text:span></text:span></text:p>
      <text:p text:style-name="P2"/>
      <text:p text:style-name="P34"><text:tab/>Misją Zespołu Szkół w Goleniowach jest budowa środowiska wychowawczego, które <text:s text:c="22"/>w sposób kompleksowy będzie oddziaływało na ucznia dla zapewnienia mu wszechstronnego rozwoju. Wykształcona kadra pedagogiczna dołoży wszelkich starań, by nauczyć i wychować dziecko świadome dokonywanych wyborów, wrażliwe, otwarte na otaczające środowisko, pewnie poruszające się w określonym kulturowo i światopoglądowo systemie wartości, mądre, uczciwe, tolerancyjne i zdolne do współdziałania. <text:s text:c="97"/><text:tab/>Podążając <text:span text:style-name="T35">za</text:span> myśl<text:span text:style-name="T35">ą</text:span> Carla Rogersa pragniemy wykształcić u dzieci poczucie odpowiedzialności za siebie, rozwój osobisty oraz podejmowanie racjonalnych działań, a także uświadomić uczniom, że ich los zależy od nich samych – to oni decydują o obraniu właściwej drogi, od której będzie zależeć ich przyszłość. <text:s text:c="95"/><text:tab/>Nasza szkoła to miejsce przyjazne i godne zaufania, a jej działalność ukierunkowana jest na ucznia i jego potrzeby. Uczeń w naszej placówce czuje się bezpiecznie i osiąga sukcesy na miarę <text:soft-page-break/>swoich możliwości. Ponadto efektem pracy szkoły jest kompetentny absolwent przygotowany do następnego etapu kształcenia, wyposażony w umiejętności i wiedzę gwarantującą podjęcie nauki na wyższym poziomie edukacji oraz dobrze funkcjonujący w zmieniającym się środowisku społecznym. <text:s text:c="126"/><text:tab/>Kadrę tworzy zgrany zespół pedagogów, współpracujących ze sobą, wspierających się wzajemnie. Nauczyciele podnoszą swoje kwalifikacje, zdobywając dodatkowe umiejętności zgodnie z potrzebami i oczekiwaniami szkoły, rodziców oraz uczniów. Pracownicy pełnią funkcję wspierającą w wychowaniu poprzez własną postawę i zachowanie, co przyczynia się do pozyskania zaufania rodziców i uznania w szerszym środowisku. <text:s text:c="100"/><text:tab/>Zespół Szkół w Goleniowach jest niedużą szkołą, w związku z czym żaden uczeń nie pozostaje niezauważony i anonimowy. Klimat środowiska szkolnego, jego kameralność, pozwala na indywidualizację oddziaływań edukacyjnych, wychowawczych i profilaktycznych.</text:p>
      <text:p text:style-name="P73"/>
      <text:p text:style-name="P73"/>
      <text:p text:style-name="P2"><text:span text:style-name="Domyślna_20_czcionka_20_akapitu1"><text:span text:style-name="T40">IV. </text:span></text:span><text:span text:style-name="Domyślna_20_czcionka_20_akapitu1"><text:span text:style-name="T12">PRIORYTETY WYCHOWAWCZE SZKOŁY</text:span></text:span></text:p>
      <text:p text:style-name="P3"><text:span text:style-name="Domyślna_20_czcionka_20_akapitu1"><text:span text:style-name="T13">Podstawowe kierunki realizacji polityki oświatowej państwa w roku szkolnym 202</text:span></text:span><text:span text:style-name="Domyślna_20_czcionka_20_akapitu1"><text:span text:style-name="T14">5</text:span></text:span><text:span text:style-name="Domyślna_20_czcionka_20_akapitu1"><text:span text:style-name="T13">/202</text:span></text:span><text:span text:style-name="Domyślna_20_czcionka_20_akapitu1"><text:span text:style-name="T14">6</text:span></text:span><text:span text:style-name="Domyślna_20_czcionka_20_akapitu1"><text:span text:style-name="T13">.</text:span></text:span></text:p>
      <text:p text:style-name="P74"/>
      <text:list xml:id="list3938395661" text:style-name="L1">
        <text:list-header>
          <text:p text:style-name="P134"><text:span text:style-name="T46">1.</text:span>Kształtowanie myślenia analitycznego poprzez interdyscyplinarne podejście do nauczania przedmiotów przyrodniczych i ścisłych oraz poprzez rozwijanie umiejętności matematycznych w kształceniu ogólnym.</text:p>
          <text:p text:style-name="P135"><text:span text:style-name="T46">3.</text:span>Szkoła miejscem edukacji obywatelskiej - kształtowanie postaw patriotycznych, społecznych i obywatelskich, odpowiedzialności za region i ojczyznę, dbałości o bezpieczeństwo własne i innych.</text:p>
        </text:list-header>
        <text:list-item text:style-override="L2">
          <text:p text:style-name="P136">Promocja zdrowego trybu życia w szkole - kształtowanie postaw i zachowań prozdrowotnych. Wspieranie aktywności fizycznej uczniów.</text:p>
        </text:list-item>
        <text:list-item text:style-override="L2">
          <text:p text:style-name="P136">Profilaktyka przemocy rówieśniczej. Zdrowie psychiczne dzieci i młodzieży, wsparcie w kryzysach psychicznych.</text:p>
        </text:list-item>
        <text:list-item text:style-override="L2">
          <text:p text:style-name="P137"><text:span text:style-name="T47">Promowanie higieny cyfrowej i bezpiecznego poruszania się w sieci. Rozwijanie umiejętności krytycznej analizy informacji dostępnych w Internecie. Poprawne metodycznie wykorzystywanie przez nauczycieli nowoczesnych technologii, w</text:span> <text:span text:style-name="T47">szczególności opartych na sztucznej inteligencji oraz korzystanie z zasobów Zintegrowanej Platformy Edukacyjnej.</text:span></text:p>
        </text:list-item>
        <text:list-item text:style-override="L2">
          <text:p text:style-name="P136">Promocja kształcenia zawodowego w szkołach podstawowych oraz w środowisku pracodawców. Wzmocnienie roli doradztwa zawodowego.</text:p>
        </text:list-item>
        <text:list-item text:style-override="L2">
          <text:p text:style-name="P136"><text:soft-page-break/>Rozwijanie zainteresowania kulturą i językiem polskim wśród Polonii. Nauczanie języka polskiego w środowiskach polonijnych.</text:p>
        </text:list-item>
        <text:list-item text:style-override="L2">
          <text:p text:style-name="P136">Wspieranie aktywności poznawczej i poczucia sprawczości ucznia poprzez promowanie oceniania kształtującego i metod aktywizujących w dydaktyce.</text:p>
          <text:p text:style-name="P134"/>
        </text:list-item>
      </text:list>
      <text:p text:style-name="P75"/>
      <text:p text:style-name="P76"/>
      <text:p text:style-name="P77"/>
      <text:p text:style-name="P19">V. IDENTYFIKACJA PROBLEMU.</text:p>
      <text:p text:style-name="P19">DIAGNOZA</text:p>
      <text:p text:style-name="P38"><text:tab/>Podstawę do podejmowania działalności, stanowi opracowywana w każdym roku szkolnym diagnoza. Przy opracowaniu diagnozy należy wziąć pod uwagę czynniki chroniące, czynniki ryzyka oraz zachowania ryzykowne. <text:s text:c="133"/><text:line-break/>1. Przez <text:span text:style-name="Domyślna_20_czcionka_20_akapitu1"><text:span text:style-name="T9">czynniki chroniące</text:span></text:span> należy rozumieć indywidualne cechy i zachowania uczniów lub wychowanków, cechy środowiska społecznego i efekty ich wzajemnego oddziaływania, których występowanie wzmacnia ogólny potencjał zdrowotny ucznia lub wychowanka i zwiększa jego odporność na działanie czynników ryzyka. <text:s text:c="110"/></text:p>
      <text:p text:style-name="P38"/>
      <text:p text:style-name="P39">2. Przez <text:span text:style-name="Domyślna_20_czcionka_20_akapitu1"><text:span text:style-name="T9">czynniki ryzyka</text:span></text:span> należy rozumieć indywidualne cechy i zachowania uczniów lub wychowanków, cechy środowiska społecznego i efekty ich wzajemnego oddziaływania, które wiążą się z wysokim prawdopodobieństwem wystąpienia <text:span text:style-name="Domyślna_20_czcionka_20_akapitu1"><text:span text:style-name="T9">zachowań ryzykownych</text:span></text:span> stanowiących zagrożenie dla ich prawidłowego rozwoju, zdrowia, bezpieczeństwa lub funkcjonowania społecznego.</text:p>
      <text:p text:style-name="P39"><text:tab/><text:line-break/><text:tab/>Każdego roku analizuje się potrzeby i zasoby szkoły z obszaru wychowania i profilaktyki na podstawie badań ankietowych skierowanych do uczniów, oczekiwań rodziców w realizacji treści profilaktycznych i wychowawczych; spostrzeżeń wychowawcy na temat klasy oraz analizy stanu wychowania w szkole – obserwacji bieżących zachowań uczniów na terenie placówki, analizy uwag wpisanych do dziennika, sprawozdań półrocznych opracowanych przez wychowawców, <text:s text:c="20"/>dokumentacji pedagoga szkolnego, informacji płynących od nauczycieli przedmiotowców oraz innych pracowników szkoły na temat zaobserwowanego problemu. <text:s text:c="86"/></text:p>
      <text:p text:style-name="P40"><text:tab/></text:p>
      <text:p text:style-name="P18">Przeprowadzona diagnoza wskazuje na istnienie następujących problemów wychowawczo <text:soft-page-break/>- profilaktycznych:</text:p>
      <text:list text:style-name="WW8Num4">
        <text:list-item>
          <text:p text:style-name="P126">uczniowie wykazują trudności z motywacją do nauki, </text:p>
        </text:list-item>
        <text:list-item>
          <text:p text:style-name="P126">mało czasu poświęcają na aktywność fizyczną,</text:p>
        </text:list-item>
        <text:list-item>
          <text:p text:style-name="P126">dużo czasu spędzają na portalach społecznościowych, nie rozstają się z telefonem komórkowym, w tym zbyt dużo czasu poświęcają grom komputerowym,</text:p>
        </text:list-item>
        <text:list-item>
          <text:p text:style-name="P126">trudno im podjąć decyzje dotyczące dalszego kształcenia i obszaru przyszłej pracy,</text:p>
        </text:list-item>
        <text:list-item>
          <text:p text:style-name="P126">niektórzy uczniowie wykazują trudności w sferze funkcjonowania psychospołecznego i emocjonalnego,</text:p>
        </text:list-item>
        <text:list-item>
          <text:p text:style-name="P126">w szkole występują sporadyczne przypadki konfliktów między uczniami (agresja słowna, wulgaryzmy),</text:p>
        </text:list-item>
        <text:list-item>
          <text:p text:style-name="P126">niektórzy uczniowie, poza szkołą, podejmują zachowania ryzykowne, stosują używki,</text:p>
        </text:list-item>
        <text:list-item>
          <text:p text:style-name="P126">występują problemy związane z otyłością u niektórych uczniów,</text:p>
        </text:list-item>
      </text:list>
      <text:p text:style-name="P18"/>
      <text:p text:style-name="P40">Diagnoza pozwoliła na wyłonienie następujących czynników ryzyka i czynników chroniących: <text:s text:c="70"/></text:p>
      <text:p text:style-name="P45"><text:span text:style-name="T42"><text:s text:c="19"/><text:line-break/> </text:span><text:span text:style-name="T39">Czynniki ryzyka:</text:span><text:span text:style-name="T37"> </text:span></text:p>
      <text:p text:style-name="P41">- brak integracji i współdziałania w grupie rówieśniczej, odrzucenie przez rówieśników, - niedostateczne kierowanie własnym zachowaniem (trudności w sferze emocjonalnej, brak dostatecznej umiejętności radzenia sobie w krytycznej sytuacji),</text:p>
      <text:p text:style-name="P41">- <text:span text:style-name="T57">niepowodzenia szkolne,</text:span></text:p>
      <text:p text:style-name="P41">- budząca zastrzeżenia kultura osobista (w tym niska kultura słowa - wulgaryzmy, gwara wiejska), <text:s text:c="59"/></text:p>
      <text:p text:style-name="P34">- nieprawidłowe sprawowanie, brak wystarczającej kontroli rodzicielskiej,</text:p>
      <text:p text:style-name="P34">-brak motywacji do nauki u <text:s/>niektórych uczniów,</text:p>
      <text:p text:style-name="P34">-niezaradność rodziców w sferze wychowania,</text:p>
      <text:p text:style-name="P34">-złe nawyki żywieniowe, rosnący problem otyłości wśród uczniów.</text:p>
      <text:p text:style-name="P46"><text:span text:style-name="T41"/></text:p>
      <text:p text:style-name="P22">Czynniki chroniące:</text:p>
      <text:p text:style-name="P80">-poczucie bezpieczeństwa w szkole,</text:p>
      <text:p text:style-name="P47">-bardzo dobra baza i wyposażenie szkoły,</text:p>
      <text:p text:style-name="P47">-duża przestrzeń pozwalająca zachować bezpieczne odległości między uczniami,</text:p>
      <text:p text:style-name="P47">-<text:span text:style-name="T58">więź ze szkołą,</text:span></text:p>
      <text:p text:style-name="P47"><text:soft-page-break/>-<text:span text:style-name="T58">pozytywny klimat szkoły,</text:span></text:p>
      <text:p text:style-name="P46">-wzbogacenie oferty pomocy psychologiczno-pedagogicznej/pedagog specjalny/ dodatkowe zajęcia i warsztaty ze specjalistami, <text:s text:c="123"/>-wysoka frekwencja uczniów na zajęciach dydaktycznych i dodatkowych, <text:s text:c="129"/>-wymaganie od uczniów odpowiedzialności za własne czyny i słowa, udzielanie wzajemnej pomocy, <text:s/></text:p>
      <text:p text:style-name="P46">-wysokie osiągnięcia uczniów w konkursach,</text:p>
      <text:p text:style-name="P47">-bardzo wysoki wynik egzaminu ósmoklasisty w roku szkolnym<text:span text:style-name="T59"> </text:span><text:span text:style-name="T16">2025/26</text:span><text:span text:style-name="T11">,</text:span><text:span text:style-name="T59"> <text:s text:c="5"/></text:span><text:s text:c="3"/></text:p>
      <text:p text:style-name="P47">-stwarzanie sytuacji i okazji do przeżycia sukcesu, rozpoznania i promocji własnych osiągnięć, <text:s text:c="246"/></text:p>
      <text:p text:style-name="P48">-przestrzeganie norm i zasad panujących w szkole, <text:s text:c="100"/>-edukacja włączająca,</text:p>
      <text:p text:style-name="P48">-realizowanie <text:span text:style-name="T57">programów edukacyjno-profilaktycznych,</text:span></text:p>
      <text:p text:style-name="P48">-aktywny udział uczniów w kołach zainteresowań, rozwijanie pasji, aktywny udział w działaniach wolontariatu, <text:s text:c="142"/>-współpraca z rodzicami uczniów, duże zaangażowanie rodziców w prace na rzecz szkoły, <text:s text:c="124"/>-rozwijanie kompetencji wychowawczych pracowników pedagogicznych (szkolenia, warsztaty, samodoskonalenie),</text:p>
      <text:p text:style-name="P47">-przestrzeganie procedur <text:s/>obowiązujących w szkole.</text:p>
      <text:p text:style-name="P42"/>
      <text:p text:style-name="P34"><text:tab/>Na podstawie analizy danych diagnostycznych, diagnozy w zakresie występujących <text:s/>w środowisku szkolnym czynników ryzyka i czynników chroniących, sformułowane zostały założenia programu wychowawczo – profilaktycznego: cele, zadania, treści oraz zaplanowano harmonogram działań wychowawczych i profilaktycznych w roku szkolnym<text:span text:style-name="T59"> </text:span><text:span text:style-name="T27">2025/2026.</text:span></text:p>
      <text:p text:style-name="P71"><text:s text:c="309"/></text:p>
      <text:p text:style-name="P53"><text:span text:style-name="Domyślna_20_czcionka_20_akapitu1"><text:span text:style-name="T18">Kryteria efektywności Szkolnego Programu Wychowawczo - Profilaktycznego. </text:span></text:span><text:span text:style-name="Domyślna_20_czcionka_20_akapitu1"><text:span text:style-name="T15"><text:s text:c="2"/></text:span></text:span></text:p>
      <text:p text:style-name="P34"><text:span text:style-name="Domyślna_20_czcionka_20_akapitu1"><text:span text:style-name="T11">1.Wszyscy uczniowie naszej szkoły są poddani oddziaływaniom tego programu. <text:s text:c="45"/>2.Wszyscy nauczyciele realizują </text:span></text:span><text:span text:style-name="Uwydatnienie1"><text:span text:style-name="T19">Program Wychowawczo – Profilaktyczny</text:span></text:span><text:span text:style-name="Domyślna_20_czcionka_20_akapitu1"><text:span text:style-name="T11">, a w szczególności wychowawcy uwzględniają jego treści podczas planowania i realizacji klasowych planów pracy. <text:s text:c="151"/>3. Rodzice uczniów naszej szkoły znają i akceptują program oraz czynnie współpracują przy jego realizacji.</text:span></text:span></text:p>
      <text:p text:style-name="P23"/>
      <text:p text:style-name="P24"><text:soft-page-break/>VI. <text:s/>ZADANIA I OBOWIĄZKI PODMIOTÓW REALIZUJĄCYCH PROGRAM WYCHOW<text:span text:style-name="T61">A</text:span>WCZO-PROFILAKTYCZNY</text:p>
      <text:p text:style-name="P24"/>
      <text:p text:style-name="P46"><text:span text:style-name="Domyślna_20_czcionka_20_akapitu1"><text:span text:style-name="T17">Dyrektor szkoły: </text:span></text:span><text:span text:style-name="Domyślna_20_czcionka_20_akapitu1"><text:span text:style-name="T11"><text:s/></text:span></text:span></text:p>
      <text:p text:style-name="P47"><text:span text:style-name="Domyślna_20_czcionka_20_akapitu1"><text:span text:style-name="T11">-dba o prawidłowe funkcjonowanie szkoły, o poziom pracy wychowawczej i opiekuńczej szkoły, o kształtowanie twórczej atmosfery pracy w szkole, <text:s text:c="98"/>-wspiera działania profilaktyczne w środowisku szkolnym, <text:s text:c="79"/>-stwarza warunki do prawidłowej realizacji Konwencji Praw Dziecka oraz umożliwia uczniom podtrzymywan</text:span></text:span><text:span text:style-name="Domyślna_20_czcionka_20_akapitu1"><text:span text:style-name="T20">ie </text:span></text:span><text:span text:style-name="Domyślna_20_czcionka_20_akapitu1"><text:span text:style-name="T11">poczucia tożsamości narodowej i religijnej, w tym zapewnia warunki edukacyjne uczniom przybyłym z Ukrainy, <text:s text:c="70"/><text:line-break/>-współpracuje z całą społecznością szkolną oraz nadzoruje pracę powołanych zespołów, <text:s text:c="105"/>-czuwa nad zgodnością działania szkoły ze Statutem, w tym dba o przestrzeganie zasad oceniania <text:s text:c="20"/>i kompetencji organów szkoły, <text:s text:c="130"/>-sprawuje opiekę nad uczniami oraz stwarza warunki harmonijnego rozwoju psychofizycznego, <text:s text:c="66"/>-kontroluje wypełnianie przez uczniów obowiązku szkolnego, <text:s text:c="61"/>-organizuje szkolenia dla nauczycieli, <text:s text:c="124"/>-dba o zapewnienie bezpieczeństwa na terenie szkoły. <text:s text:c="2"/></text:span></text:span></text:p>
      <text:p text:style-name="P46"><text:span text:style-name="Domyślna_20_czcionka_20_akapitu1"><text:span text:style-name="T17"/></text:span></text:p>
      <text:p text:style-name="P46"><text:span text:style-name="Domyślna_20_czcionka_20_akapitu1"><text:span text:style-name="T17">Pedagog szkolny: <text:s/></text:span></text:span><text:span text:style-name="Domyślna_20_czcionka_20_akapitu1"><text:span text:style-name="T11"><text:s text:c="2"/></text:span></text:span><text:span text:style-name="Domyślna_20_czcionka_20_akapitu1"><text:span text:style-name="T21"><text:s text:c="198"/></text:span></text:span><text:span text:style-name="Domyślna_20_czcionka_20_akapitu1"><text:span text:style-name="T11">- diagnozuje sytuacj</text:span></text:span><text:span text:style-name="Domyślna_20_czcionka_20_akapitu1"><text:span text:style-name="T20">e</text:span></text:span><text:span text:style-name="Domyślna_20_czcionka_20_akapitu1"><text:span text:style-name="T11"> wychowawcze w szkole w celu rozwiązywania problemów wychowawczych stanowiących barierę i ograniczających aktywne i pełne uczestnictwo ucznia w życiu szkoły,</text:span></text:span></text:p>
      <text:p text:style-name="P46"><text:span text:style-name="Domyślna_20_czcionka_20_akapitu1"><text:span text:style-name="T11">-diagnozuje sytuację środowiskową, edukacyjną uczniów przybyłych z Ukrainy,</text:span></text:span></text:p>
      <text:p text:style-name="P55"><text:span text:style-name="Domyślna_20_czcionka_20_akapitu1"><text:span text:style-name="T11">- udziela uczniom pomocy psychologiczno-pedagogicznej w formach odpowiednich do rozpoznanych potrzeb, w tym udziela niezbędnej pomocy uczniom ukraińskim,</text:span></text:span></text:p>
      <text:p text:style-name="P55"><text:span text:style-name="Domyślna_20_czcionka_20_akapitu1"><text:span text:style-name="T11">- współpracuje z placówkami wspierającymi proces dydaktyczno - wychowawczy szkoły</text:span></text:span></text:p>
      <text:p text:style-name="P55"><text:span text:style-name="Domyślna_20_czcionka_20_akapitu1"><text:span text:style-name="T11">- podejmuje działania z zakresu profilaktyki uzależnień i innych problemów dzieci i młodzieży,</text:span></text:span></text:p>
      <text:p text:style-name="P55"><text:span text:style-name="Domyślna_20_czcionka_20_akapitu1"><text:span text:style-name="T11">- inicjuje oraz prowadzi działania mediacyjne i interwencyjne w sytuacjach kryzysowych,</text:span></text:span></text:p>
      <text:p text:style-name="P56"><text:span text:style-name="Domyślna_20_czcionka_20_akapitu1"><text:span text:style-name="T11">- wspiera nauczycieli, wychowawców w: rozpoznawaniu indywidualnych potrzeb rozwojowych i edukacyjnych oraz możliwości psychofizycznych uczniów w celu określenia mocnych stron, predyspozycji, zainteresowań i uzdolnień uczniów oraz przyczyn niepowodzeń edukacyjnych lub trudności w funkcjonowaniu uczniów, w tym barier i ograniczeń utrudniających funkcjonowanie ucznia i jego uczestnictwo w życiu przedszkola, szkoły i placówki,</text:span></text:span></text:p>
      <text:p text:style-name="P56"><text:soft-page-break/><text:span text:style-name="Domyślna_20_czcionka_20_akapitu1"><text:span text:style-name="T11">- doskonali swoje kompetencje w zakresie wychowania i profilaktyki.</text:span></text:span></text:p>
      <text:p text:style-name="P57"><text:span text:style-name="Domyślna_20_czcionka_20_akapitu1"><text:span text:style-name="T17"/></text:span></text:p>
      <text:p text:style-name="P58"><text:span text:style-name="Domyślna_20_czcionka_20_akapitu1"><text:span text:style-name="T17">Nauczyciel: </text:span></text:span><text:span text:style-name="Domyślna_20_czcionka_20_akapitu1"><text:span text:style-name="T11"><text:s text:c="2"/></text:span></text:span><text:span text:style-name="Domyślna_20_czcionka_20_akapitu1"><text:span text:style-name="T21"><text:s text:c="159"/></text:span></text:span><text:span text:style-name="Domyślna_20_czcionka_20_akapitu1"><text:span text:style-name="T11">- czuwa nad przebiegiem procesu wychowania ucznia poprzez współpracę z wychowawcą klasy, dyrektorem, pedagogiem szkolnym, <text:s text:c="138"/>- ma obowiązek reagowania na przejawy niedostosowania społecznego u dzieci, agresję <text:s text:c="32"/>i uzależnie</text:span></text:span><text:span text:style-name="Domyślna_20_czcionka_20_akapitu1"><text:span text:style-name="T20">nia</text:span></text:span><text:span text:style-name="Domyślna_20_czcionka_20_akapitu1"><text:span text:style-name="T11"> uczniów, <text:s text:c="143"/>- wspiera swoją postawą i działaniami pedagogicznymi rozwój psychofizyczny uczniów, <text:s text:c="38"/>- udziela pomocy w przezwyciężaniu niepowodzeń szkolnych, w oparciu o rozpoznane potrzeby uczniów,<text:line-break/>- indywidualizuje pracę na lekcji z uwzględnieniem sytuacji uczniów przybyłych z Ukrainy, <text:s text:c="196"/>- odpowiada za życie, zdrowie i bezpieczeństwo dzieci podczas pobytu w szkole i poza jej terenem w czasie uroczystości szkolnych, wyjść, wycieczek szkolnych, <text:s text:c="79"/>- świadczy pomoc psychologiczno - pedagogiczną w bieżącej pracy z uczniem, <text:s text:c="51"/>- realizuje szczegółowe zadania programu wychowawczo – profilaktycznego.</text:span></text:span></text:p>
      <text:p text:style-name="P57"/>
      <text:p text:style-name="P57"><text:span text:style-name="Domyślna_20_czcionka_20_akapitu1"><text:span text:style-name="T17">Wychowawca klasy: </text:span></text:span><text:span text:style-name="Domyślna_20_czcionka_20_akapitu1"><text:span text:style-name="T11"><text:s/><text:line-break/>- diagnozuje sytuację wychowawczą w klasie, <text:s text:c="100"/>- prowadzi (we współdziałaniu z pedagogiem szkolnym) konsultacje dla rodziców, <text:s text:c="40"/>- dąży w swojej pracy do integracji zespołu klasowego, sprawuje opiekę wychowawczą nad powierzonymi mu uczniami szkoły poprzez tworzenie warunków wspomagających ich rozwój <text:s text:c="22"/>i przygotowuje uczniów do życia w rodzinie i w społeczeństwie,<text:line-break/>- poznaje warunki życia i nauki swoich wychowanków, w tym otacza szczególną opieką uczniów przybyłych z Ukrainy, <text:s text:c="90"/><text:line-break/>- uczy pozytywnego myślenia i stawiania na sukces poprzez rozwijanie poczucia własnej wartości,<text:line-break/>- realizuje w toku pracy wychowawczej treści i cele programowe programu wychowawczo-profilaktycznego szkoły, <text:line-break/>- koordynuje pomoc psychologiczno-pedagogiczną w swojej klasie.</text:span></text:span></text:p>
      <text:p text:style-name="P57"/>
      <text:p text:style-name="P57"/>
      <text:p text:style-name="P57"><text:span text:style-name="Domyślna_20_czcionka_20_akapitu1"><text:span text:style-name="T17">Pedagog specjalny:</text:span></text:span></text:p>
      <text:p text:style-name="P78"><text:soft-page-break/>- współpracuje z zespołem mającym opracować dokumentację dla uczniów posiadających orzeczenie o potrzebie kształcenia specjalnego, w tym IPET i WOPFU,</text:p>
      <text:p text:style-name="P78">-współpracuje z nauczycielami, wychowawcami, ale także innymi specjalistami zatrudnionymi w sz<text:span text:style-name="T62">kole i w placówkach wspierających uczniów,  ale także z rodzicami oraz uczniami. W ramach tej współpracy m.</text:span><text:span text:style-name="T63">i</text:span><text:span text:style-name="T62">n.:</text:span></text:p>
      <text:p text:style-name="P59"><text:span text:style-name="T64">–</text:span><text:span text:style-name="T65"> </text:span><text:span text:style-name="T66">rekomend</text:span><text:span text:style-name="T67">uje</text:span><text:span text:style-name="T66"> dyrektorowi działa</text:span><text:span text:style-name="T67">nia </text:span><text:span text:style-name="T66">w zakresie zapewniania aktywnego i pełnego uczestnictwa uczniów w życiu przedszkola, szkoły,</text:span></text:p>
      <text:p text:style-name="P59"><text:span text:style-name="T64">–</text:span><text:span text:style-name="T65"> </text:span><text:span text:style-name="T66">diagnozuje indywidualne <text:s/>potrzeb</text:span><text:span text:style-name="T67">y</text:span><text:span text:style-name="T66"> rozwojow</text:span><text:span text:style-name="T67">e</text:span><text:span text:style-name="T66"> i edukacyjn</text:span><text:span text:style-name="T67">e </text:span><text:span text:style-name="T66">oraz możliwości psychofizyczn</text:span><text:span text:style-name="T67">e</text:span><text:span text:style-name="T66"> uczniów z orzeczeniami o kształceniu specjalnym w celu określenia mocnych stron, predyspozycji, zainteresowań i uzdolnień uczniów, przyczyn niepowodzeń edukacyjnych lub trudności w funkcjonowaniu uczniów, w tym barier i ograniczeń utrudniających funkcjonowanie ucznia i jego uczestnictwo w życiu przedszkola, szkoły i placówki,</text:span></text:p>
      <text:p text:style-name="P78">- wspiera nauczycieli, wychowawców grup wychowawczych i innych specjalistów w kontekście doboru metod, form pracy, określaniu potrzeb uczniów, ale także ich mocnych stron.</text:p>
      <text:p text:style-name="P78">- udziela pomocy psychologiczno-pedagogicznej uczniom, rodzicom ale także nauczycielom.</text:p>
      <text:p text:style-name="P78">- Współpracuje z podmiotami i instytucjami działającymi na rzecz dziecka i rodziny, w tym</text:p>
      <text:p text:style-name="P78">np. z:</text:p>
      <text:p text:style-name="P59"><text:span text:style-name="T64">–</text:span><text:span text:style-name="T65"> </text:span><text:span text:style-name="T66">poradniami psychologiczno-pedagogicznymi, w tym poradniami specjalistycznymi,</text:span></text:p>
      <text:p text:style-name="P59"><text:span text:style-name="T64">–</text:span><text:span text:style-name="T65"> </text:span><text:span text:style-name="T66">placówkami doskonalenia nauczycieli,</text:span></text:p>
      <text:p text:style-name="P59"><text:span text:style-name="T64">–</text:span><text:span text:style-name="T65"> </text:span><text:span text:style-name="T66">innymi przedszkolami, szkołami i placówkami,</text:span></text:p>
      <text:p text:style-name="P59"><text:span text:style-name="T64">–</text:span><text:span text:style-name="T65"> </text:span><text:span text:style-name="T66">pracownikiem socjalnym,</text:span></text:p>
      <text:p text:style-name="P59"><text:span text:style-name="T64">–</text:span><text:span text:style-name="T65"> </text:span><text:span text:style-name="T66">asystentem rodziny,</text:span></text:p>
      <text:p text:style-name="P59"><text:span text:style-name="T64">–</text:span><text:span text:style-name="T65"> </text:span><text:span text:style-name="T66">kuratorem sądowym i innymi.</text:span></text:p>
      <text:p text:style-name="P81"/>
      <text:p text:style-name="P81">Zadania psychologa szkolnego:</text:p>
      <text:p text:style-name="P82"/>
      <text:p text:style-name="P90"><text:span text:style-name="Strong_20_Emphasis"><text:span text:style-name="T68"/></text:span></text:p>
      <text:p text:style-name="P90"><text:span text:style-name="Strong_20_Emphasis"><text:span text:style-name="T68">Dla ucznia:</text:span></text:span></text:p>
      <text:list text:style-name="L3">
        <text:list-header>
          <text:p text:style-name="P138">-rozpoznawanie i wspieranie mocnych stron ucznia;</text:p>
          <text:p text:style-name="P138">-diagnoza trudności emocjonalnych ucznia;</text:p>
          <text:p text:style-name="P138">-prowadzenie indywidualnych lub grupowych zajęć terapeutycznych z uczniami;</text:p>
          <text:p text:style-name="P138"><text:soft-page-break/>-prowadzenie zajęć warsztatowych w klasach;</text:p>
          <text:p text:style-name="P138">-rozmowy, spotkania w razie potrzeb;</text:p>
          <text:p text:style-name="P138">-przeciwdziałanie niepowodzeniom szkolnym;</text:p>
          <text:p text:style-name="P138">-podejmowanie działań mediacyjnych w sprawach wychowawczych;</text:p>
          <text:p text:style-name="P142"><text:span text:style-name="T69"/></text:p>
          <text:p text:style-name="P141">Dla rodzica:</text:p>
        </text:list-header>
      </text:list>
      <text:list text:style-name="L4">
        <text:list-header>
          <text:p text:style-name="P139">-indywidualne rozmowy z rodzicami uczniów;</text:p>
          <text:p text:style-name="P139">-udzielanie porad i konsultacji w sprawach wychowawczych;</text:p>
          <text:p text:style-name="P139">-udzielanie wsparcia w trudnych sytuacjach, pomoc w skierowaniu rodziców do specjalistycznych placówek;</text:p>
          <text:p text:style-name="P139">-udzielanie informacji zwrotnych na temat rozwoju, postępów i funkcjonowania dziecka, ukierunkowywanie oddziaływań rodzicielskich;</text:p>
          <text:p text:style-name="P139">-działania o charakterze psychoedukacyjnym (dni otwarte, ulotki, gazetka ścienna);</text:p>
        </text:list-header>
      </text:list>
      <text:p text:style-name="P79"> </text:p>
      <text:p text:style-name="P91"><text:span text:style-name="Strong_20_Emphasis"><text:span text:style-name="T68">Dla nauczyciela:</text:span></text:span></text:p>
      <text:list text:style-name="L5">
        <text:list-header>
          <text:p text:style-name="P140">-wspieranie w udzielaniu szeroko rozumianej pomocy psychologiczno-pedagogicznej;</text:p>
          <text:p text:style-name="P140">-pomoc w rozpoznawaniu indywidualnych możliwości, uzdolnień  i potrzeb uczniów;</text:p>
          <text:p text:style-name="P140">-pomoc w określaniu form i metod wspierania uczniów;</text:p>
          <text:p text:style-name="P140">-konsultacje z zespołem nauczycieli w celu ujednolicenia wspólnych oddziaływań wobec uczniów;</text:p>
          <text:p text:style-name="P140">-interwencje wychowawcze w razie potrzeb;</text:p>
          <text:p text:style-name="P140">-udzielanie wsparcia w trudnych sytuacjach.</text:p>
        </text:list-header>
      </text:list>
      <text:p text:style-name="P60"><text:span text:style-name="Domyślna_20_czcionka_20_akapitu1"><text:span text:style-name="T17"/></text:span></text:p>
      <text:p text:style-name="P60"><text:span text:style-name="Domyślna_20_czcionka_20_akapitu1"><text:span text:style-name="T17">Rodzice: </text:span></text:span><text:span text:style-name="Domyślna_20_czcionka_20_akapitu1"><text:span text:style-name="T11"><text:s text:c="2"/></text:span></text:span><text:span text:style-name="Domyślna_20_czcionka_20_akapitu1"><text:span text:style-name="T21"><text:s text:c="161"/></text:span></text:span><text:span text:style-name="Domyślna_20_czcionka_20_akapitu1"><text:span text:style-name="T11">- współdziałają z nauczycielami i wychowawcą w sprawach wychowania i kształcenia dzieci, <text:s text:c="23"/>- włączają się w życie klasy i szkoły, <text:s text:c="122"/>- uczestniczą w diagnozowaniu pracy wychowawczo – profilaktycznej szkoły, <text:s text:c="102"/>- dbają o właściwą formę spędzania czasu wolnego swoich dzieci, <text:s text:c="102"/>- </text:span></text:span>przekazują i egzekwują stosowanie ogólnie przyjętych normy kulturalnego zachowania, <text:s text:c="9"/>wskazują potrzebę stosowania zwrotów grzecznościowych, <text:s text:c="72"/>- wdrażają do poczucia obowiązku i odpowiedzialności za własne postępowanie, <text:s text:c="44"/>- uczą potrzeby istnienia wśród ludzi, przyjaznego stosunku do innych, właściwej komunikacji, <text:s text:c="179"/>- motywują do nauki, <text:s text:c="142"/>- pomagają dokonywać wyborów i wspierają dziecko w działaniu, <text:s text:c="75"/>- interesują się postępami w rozwoju osobowości dziecka, <text:s text:c="83"/>- współpracują ze szkołą w rozwijaniu talentów, zainteresowań bądź wyrównywaniu braków swojego dziecka.</text:p>
      <text:p text:style-name="P23"><text:soft-page-break/></text:p>
      <text:p text:style-name="P25">VII. ZAŁOŻENIA SZKOLNEGO PROGRAMU</text:p>
      <text:p text:style-name="P25">WYCHOWAWCZO - PROFILAKTYCZNEGO</text:p>
      <text:p text:style-name="P24"/>
      <text:p text:style-name="P34"><text:tab/>Zespół Szkół prowadzi systematyczną działalność wychowawczą, edukacyjną, informacyjną <text:s text:c="19"/>i profilaktyczną wśród uczniów, rodziców, nauczycieli i innych pracowników szkoły. <text:s text:c="30"/>Kluczem do osiągnięcia satysfakcjonujących efektów prowadzonej działalności jest zgodne współdziałanie w realizacji założonych celów. <text:s text:c="84"/>Przedsięwzięcie to będzie odbywać się w formie pogadanek, zajęć warsztatowych, szkoleń, a także w innych postaciach uwzględniających wykorzystywanie aktywnych metod pracy.</text:p>
      <text:p text:style-name="P23">1. DZIAŁALNOŚĆ WYCHOWAWCZA</text:p>
      <text:p text:style-name="P34"><text:span text:style-name="Domyślna_20_czcionka_20_akapitu1"><text:span text:style-name="T41"><text:tab/></text:span></text:span>Zgodnie ze wskazaniami działalność wychowawczo-profilaktyczna w naszej szkole polega na prowadzeniu działań z zakresu promocji zdrowia oraz wspomagania ucznia w jego rozwoju ukierunkowanym na osiągnięcie pełnej dojrzałości <text:s/>w sferze:</text:p>
      <text:p text:style-name="P34">a) <text:span text:style-name="Domyślna_20_czcionka_20_akapitu1"><text:span text:style-name="T9">fizycznej </text:span></text:span>– ukierunkowanej na zdobycie przez ucznia wiedzy i umiejętności pozwalających na prowadzenie zdrowego stylu życia i podejmowania zachowań prozdrowotnych;</text:p>
      <text:p text:style-name="P34">b)<text:span text:style-name="Domyślna_20_czcionka_20_akapitu1"><text:span text:style-name="T9"> psychicznej </text:span></text:span>– ukierunkowanej na zbudowanie równowagi i harmonii psychicznej, ukształtowanie postaw sprzyjających wzmacnianiu zdrowia własnego i innych ludzi, kształtowanie środowiska sprzyjającego rozwojowi zdrowia, osiągnięcie właściwego stosunku do świata, poczucia siły, chęci do życia i witalności;</text:p>
      <text:p text:style-name="P34">c) <text:span text:style-name="Domyślna_20_czcionka_20_akapitu1"><text:span text:style-name="T9">społecznej</text:span></text:span> – ukierunkowanej na kształtowanie postawy otwartości w życiu społecznym, opartej na umiejętności samodzielnej analizy wzorów i norm społecznych oraz ćwiczeniu umiejętności wypełniania ról społecznych;</text:p>
      <text:p text:style-name="P34">d) <text:span text:style-name="Domyślna_20_czcionka_20_akapitu1"><text:span text:style-name="T9">aksjologicznej</text:span></text:span> – ukierunkowanej na zdobycie konstruktywnego i stabilnego systemu wartości, w tym docenienie znaczenia zdrowia oraz poczucia sensu istnienia.</text:p>
      <text:p text:style-name="P50"/>
      <text:p text:style-name="P50"><text:s/>Działalność wychowawcza obejmuje w szczególności: <text:s text:c="73"/>- współdziałanie całej społeczności szkoły na rzecz kształtowania u uczniów wiedzy, umiejętnośc<text:span text:style-name="T57">i</text:span> i postaw określonych w sylwetce absolwenta, <text:s text:c="98"/>- kształtowanie hierarchii systemu wartości, w którym zdrowie i odpowiedzialność za własny rozwój należą do jednych z najważniejszych wartości w życiu, a decyzje w tym zakresie podejmowane są w poczuciu odpowiedzialności za siebie i innych, <text:s text:c="65"/></text:p>
      <text:p text:style-name="P48"><text:soft-page-break/>- współpracę z rodzicami lub opiekunami uczniów w celu budowania spójnego systemu wartości oraz kształtowania postaw prozdrowotnych i promowania zdrowego stylu życia oraz zachowań proekologicznych,<text:line-break/>- wzmacnianie wśród uczniów i wychowanków więzi ze szkołą oraz społecznością lokalną, <text:line-break/>- kształtowanie przyjaznego klimatu w szkole lub placówce, budowanie prawidłowych relacji rówieśniczych oraz relacji uczniów i nauczycieli, wychowanków i wychowawców, a także nauczycieli, wychowawców i rodziców lub opiekunów, w tym wzmacnianie więzi z rówieśnikami oraz nauczycielami i wychowawcami, <text:line-break/>- doskonalenie umiejętności nauczycieli i wychowawców w zakresie budowania podmiotowych relacji z uczniami oraz ich rodzicami lub opiekunami oraz warsztatowej pracy z grupą uczniów, <text:line-break/>- wzmacnianie kompetencji wychowawczych nauczycieli i wychowawców oraz rodziców lub opiekunów prawnych, <text:line-break/>- kształtowanie u uczniów postaw prospołecznych, w tym poprzez możliwość udziału w działaniach z zakresu wolontariatu, sprzyjających aktywnemu uczestnictwu uczniów w życiu społecznym, <text:line-break/>- przygotowanie uczniów do aktywnego uczestnictwa w kulturze, sztuce narodowej i światowej, <text:line-break/>- wspieranie edukacji rówieśniczej i programów rówieśniczych mających na celu modelowanie postaw prozdrowotnych i prospołecznych.</text:p>
      <text:p text:style-name="P23"/>
      <text:p text:style-name="P23">2. DZIAŁALNOŚĆ EDUKACYJNA</text:p>
      <text:p text:style-name="P41"><text:tab/>Działalność edukacyjna w szkole polega na stałym poszerzaniu i ugruntowywaniu wiedzy oraz umiejętności u uczniów i wychowanków, ich rodziców lub opiekunów, nauczycieli <text:s text:c="30"/>i wychowawców z zakresu promocji zdrowia i zdrowego stylu życia. </text:p>
      <text:p text:style-name="P48">Działalność edukacyjna obejmuje w szczególności: <text:s text:c="97"/>- poszerzenie wiedzy rodziców lub opiekunów, nauczycieli i wychowawców na temat prawidłowości rozwoju i zaburzeń zdrowia psychicznego dzieci i młodzieży, rozpoznawania wczesnych objawów używania środków odurzających, substancji psychotropowych, środków zastępczych, nowych substancji psychoaktywnych, a także suplementów diet i leków w celach innych niż medyczne oraz postępowania w tego typu przypadkach, <text:s text:c="61"/>- rozwijanie i wzmacnianie umiejętności psychologicznych i społecznych uczniów, <text:s text:c="34"/>- kształtowanie u uczniów umiejętności życiowych, w szczególności samokontroli, radzenia sobie ze stresem, rozpoznawania i wyrażania własnych emocji, <text:s text:c="79"/>- kształtowanie krytycznego myślenia i wspomaganie uczniów i wychowanków w konstruktywnym podejmowaniu decyzji w sytuacjach trudnych, zagrażających prawidłowemu rozwojowi i zdrowemu życiu, <text:s text:c="224"/><text:soft-page-break/>- doskonalenie kompetencji nauczycieli i wychowawców w zakresie profilaktyki używania środków odurzających, substancji psychotropowych, środków zastępczych, nowych substancji psychoaktywnych, norm rozwojowych i zaburzeń zdrowia psychicznego wieku rozwojowego.</text:p>
      <text:p text:style-name="Text_20_body"/>
      <text:p text:style-name="P23">3. DZIAŁALNOŚĆ INFORMACYJNA</text:p>
      <text:p text:style-name="P41"><text:tab/>Działalność informacyjna w szkole polega na dostarczaniu rzetelnych i aktualnych informacji, dostosowanych do wieku oraz możliwości psychofizycznych odbiorców, na temat zagrożeń i rozwiązywania problemów związanych z używaniem środków odurzających, substancji psychotropowych, środków zastępczych, nowych substancji psychoaktywnych skierowanych do uczniów oraz ich rodziców lub opiekunów, a także nauczycieli i wychowawców oraz innych pracowników szkoły. <text:s text:c="14"/></text:p>
      <text:p text:style-name="P48">Działalność informacyjna obejmuje w szczególności: <text:s text:c="75"/>- dostarczenie aktualnych informacji nauczycielom, wychowawcom i rodzicom lub opiekunom na temat skutecznych sposobów prowadzenia działań wychowawczych i profilaktycznych związanych z przeciwdziałaniem używaniu środków odurzających, substancji psychotropowych, środków zastępczych, nowych substancji psychoaktywnych i innych zagrożeń cywilizacyjnych, <text:s text:c="32"/>- udostępnienie informacji o ofercie pomocy specjalistycznej dla uczniów i wychowanków, ich rodziców lub opiekunów w przypadku używania środków odurzających, substancji psychotropowych, środków zastępczych, nowych substancji psychoaktywnych, <text:s text:c="47"/>- przekazanie informacji uczniom i wychowankom, ich rodzicom lub opiekunom oraz nauczycielom i wychowawcom na temat konsekwencji prawnych związanych z naruszeniem przepisów ustawy z dnia 29 lipca 2005 r. o przeciwdziałaniu narkomanii, <text:line-break/>- informowanie uczniów i wychowanków oraz ich rodziców lub opiekunów o obowiązujących procedurach postępowania nauczycieli i wychowawców oraz o metodach współpracy szkół <text:s text:c="47"/>i placówek z Policją w sytuacjach zagrożenia narkomanią.</text:p>
      <text:p text:style-name="P22"/>
      <text:p text:style-name="P23">4. DZIAŁALNOŚĆ PROFILAKTYCZNA</text:p>
      <text:p text:style-name="P34"><text:tab/>Profilaktyka to proces wspomagania człowieka, w radzeniu sobie z trudnościami zagrażającymi prawidłowemu rozwojowi i zdrowemu życiu, a także ograniczenie i likwidowanie czynników, które blokują prawidłowy rozwój i zaburzają zdrowy styl życia. <text:s text:c="39"/><text:tab/>Działalność profilaktyczna w szkole polega na realizowaniu działań z zakresu profilaktyki uniwersalnej, selektywnej i wskazującej. <text:s text:c="111"/></text:p>
      <text:p text:style-name="P46">Działalność obejmuje: <text:s text:c="140"/><text:soft-page-break/><text:span text:style-name="Domyślna_20_czcionka_20_akapitu1"><text:span text:style-name="T9">a) w przypadku profilaktyki uniwersalnej </text:span></text:span>– wspieranie wszystkich uczniów i wychowanków <text:s text:c="32"/>w prawidłowym rozwoju i zdrowym stylu życia oraz podejmowanie działań, których celem jest ograniczanie zachowań ryzykownych niezależnie od poziomu ryzyka używania przez nich środków i substancji szkodliwych,<text:line-break/></text:p>
      <text:p text:style-name="P61"><text:span text:style-name="Domyślna_20_czcionka_20_akapitu1"><text:span text:style-name="T9">b) w przypadku profilaktyki selektywnej </text:span></text:span>– wspieranie uczniów i wychowanków, którzy ze względu na swoją sytuację rodzinną, środowiskową lub uwarunkowania biologiczne są w wyższym stopniu narażeni na rozwój zachowań ryzykownych,<text:line-break/></text:p>
      <text:p text:style-name="P61"><text:span text:style-name="Domyślna_20_czcionka_20_akapitu1"><text:span text:style-name="T9">c) w przypadku profilaktyki wskazującej </text:span></text:span>– wspieranie uczniów i wychowanków,</text:p>
      <text:p text:style-name="P61">u których rozpoznano wczesne objawy używania środków i substancji uzależniających lub występowania innych zachowań ryzykownych, które nie zostały zdiagnozowane jako zaburzenia lub choroby wymagające leczenia.</text:p>
      <text:p text:style-name="P61"/>
      <text:p text:style-name="P43"><text:tab/>W niniejszym programie profilaktyka rozumiana jest jako ogół działań zapobiegających niepożądanym zjawiskom w rozwoju i zachowaniu się ludzi obejmujący eliminację lub redukcję czynników ryzyka oraz wzmacnianie czynników chroniących. Działania profilaktyczne podejmowane w szkole mają na celu przede wszystkim wspomaganie wychowawczej roli rodziny, ochronę uczniów przed pojawiającymi się zagrożeniami oraz interwencję w sytuacji ich wystąpienia.</text:p>
      <text:p text:style-name="P62"><text:tab/>Działania te obejmują w szczególności: <text:s text:c="98"/>- realizowanie wśród uczniów i wychowanków, a także ich rodziców/opiekunów prawnych programów profilaktycznych i promocji zdrowia psychicznego dostosowanych do potrzeb indywidualnych i grupowych oraz realizowanych celów profilaktycznych, <text:s text:c="86"/>- przygotowanie oferty zajęć rozwijających zainteresowania i uzdolnienia, jako alternatywnej pozytywnej formy działalności zaspakajającej ważne potrzeby, w szczególności potrzebę podniesienia samooceny, sukcesu, przynależności i satysfakcji życiowej, <text:s text:c="64"/>- kształtowanie i wzmacnianie norm przeciwnych używaniu środków odurzających, substancji psychotropowych, środków zastępczych, nowych substancji psychoaktywnych przez uczniów, <text:s text:c="21"/>a także norm przeciwnych podejmowaniu innych zachowań ryzykownych, problemowych, <text:s text:c="25"/>- włączanie, w razie potrzeby, w indywidualny program edukacyjno - terapeutyczny.</text:p>
      <text:p text:style-name="P26"/>
      <text:p text:style-name="P27"/>
      <text:p text:style-name="P27"/>
      <text:p text:style-name="P27"/>
      <text:p text:style-name="P24"><text:soft-page-break/>VIII. CELE I ZADANIA SZKOLNEGO PROGRAMU <text:s text:c="48"/>WYCHOWAWCZO-PROFILAKTYCZNEGO</text:p>
      <text:p text:style-name="P41"><text:span text:style-name="Domyślna_20_czcionka_20_akapitu1"><text:span text:style-name="T43"><text:tab/></text:span></text:span>Szkoła wprowadza ucznia w uniwersalny, zgodny z tradycją, kulturą i aprobowany przez społeczeństwo system wartości. Uświadamia sens odpowiedzialności, uczy radzenia sobie <text:s text:c="14"/>w trudnych chwilach. Te działania i ich efekty zależą nie tylko od właściwego doboru metod, celów czy programu, ale również od dobrego przykładu, właściwych wzorców osobowych i klimatu wychowawczego szkoły współdziałającej ze środowiskiem ucznia. <text:s text:c="63"/>Program wychowawczo-profilaktyczny umożliwia uczniom wszechstronny rozwój osobowości, nauczyciele natomiast wspierają działania rodziców w kształtowaniu cech ważnych dla każdego młodego człowieka. Przystępując do pracy nad zadaniami wychowawczo-profilaktycznymi <text:s text:c="33"/>w szkole należy uwzględnić ważne wartości i cele, jakie placówka chce realizować. <text:line-break/>Należą do nich:</text:p>
      <text:p text:style-name="P48">- harmonijny i wszechstronny rozwój osobowości ucznia, <text:s text:c="99"/>- rozbudzanie patriotyzmu, postaw społecznych i obywatelskich w duchu poszanowania tradycji uniwersalnych, narodowych i lokalnych, <text:s text:c="113"/>- kształtowanie umiejętności dokonywania samooceny, budowania własnej, indywidualnej tożsamości, tolerancji i szacunku, <text:s text:c="126"/>- modelowanie umiejętności stawiania sobie celów i ich realizowania, możliwości poznawania własnych walorów, rozwijanie predyspozycji, talentów i uzdolnień, przy jednoczesnej zdolności eliminowania ograniczeń i pokonywaniu słabości, <text:s text:c="98"/>- formowanie wrażliwości uczuciowej i moralnej, umiejętności myślenia refleksyjnego oraz twórczej postawy we wszystkich sferach życia, <text:s text:c="102"/>- kształtowanie postawy dbałości o własne życie i zdrowie, zachęcanie do rozwoju sprawności <text:s text:c="32"/>i aktywności fizycznej, <text:s text:c="131"/>- rozwijanie wrażliwości wśród uczniów na problemy środowiska naturalnego poprzez wskazanie szkodliwych zmian w nim zachodzących, <text:s text:c="110"/>- profilowanie u wychowanków krytycznego i selektywnego korzystania z różnych źródeł medialnych (właściwy odbiór i odpowiednie wykorzystywanie), <text:s text:c="71"/>- modelowanie i budowanie pozytywnych wzorców zachowań, kształtowanie właściwych relacji międzyludzkich, umiejętność skutecznej komunikacji, <text:s text:c="84"/>- diagnoza zagrożeń w szkole i wczesna interwencja w przypadku zaistniałego problemu (osłabianie czynników ryzyka poprzez dostarczanie adekwatnych informacji na temat skutków zachowań ryzykownych; przeciwdziałanie agresji, przemocy i wykluczeniu, reagowanie na pojawiające się niebezpieczeństwa), <text:s text:c="128"/><text:soft-page-break/>- znajomość negatywnego wpływu zażywania substancji energetyzujących, dopalaczy, narkotyków, alkoholu, nikotyny (promocja zdrowego stylu życia), kształtowanie i wzmacnianie norm przeciwnych zażywaniu środków i substancji uzależniających, <text:s text:c="142"/>- przygotowywanie uczniów do podejmowania decyzji związanych z wyborem dalszego kształcenia, wprowadzenie w świat wartości i norm, na których uczeń może się oprzeć w swoich wyborach, <text:s text:c="155"/>- angażowanie rodziców do wspólnego i efektywnego uczestnictwa w procesie budowania systemu wartości u swoich dzieci, <text:s text:c="126"/>- integrowanie działań wychowawczo-profilaktycznych, <text:s text:c="70"/>- współpraca z instytucjami i organizacjami wspomagającymi.</text:p>
      <text:p text:style-name="P48"><text:tab/>Zespół Szkół w Goleniowach za pierwszoplanowe obrał działania realizowane w programie wychowawczo-profilaktycznym: <text:s text:c="120"/>1) Zapewnienie uczniom /w tym uczniom przybyłym z Ukrainy/ możliwości pełnego rozwoju psychicznego, emocjonalnego, fizycznego, społecznego i aksjologicznego w warunkach poszanowania ich godności oraz wolności światopoglądowej. <text:s text:c="294"/></text:p>
      <text:p text:style-name="P48">2) Eliminowanie patologii społecznych w środowisku szkolnym i poza nim. Podejmowanie działań na rzecz szeroko pojętego bezpieczeństwa uczniów.</text:p>
      <text:p text:style-name="P48"><text:span text:style-name="T57">3) B</text:span>udowanie atmosfery dialogu, współpracy, wzajemnego szacunku i porozumienia. Kształtowanie zachowań prospołecznych, asertywności, odpowiedzialności za podejmowane decyzje, umiejętności konstruktywnego rozwiązywania konfliktów, technik skutecznej komunikacji (w szczególności działania przeciw zachowaniom mającym na celu ośmieszanie w społeczności szkolnej oraz w przestrzeni wirtualnej).</text:p>
      <text:p text:style-name="P48">4) Kształtowanie u uczniów postaw prospołecznych sprzyjających aktywnemu uczestnictwu uczniów w życiu społecznym (zapobieganie agresji, przemocy, w tym przemocy w świecie wirtualnym, uwrażliwianie uczniów na pomoc słabszym, prace na rzecz wolontariatu – rozwijanie i wspieranie).</text:p>
      <text:p text:style-name="P48">5) Doskonalenie umiejętności wychowawczych rodziców, nauczycieli, pracowników niepedagogicznych. Dostarczenie uczniom i nauczycielom wiedzy i umiejętności do skutecznego reagowania w sytuacjach zagrożenia, rozpowszechnianie sieci rozwiązań jako bezpośredniej reakcji na pojawiające się zachowania ryzyka.</text:p>
      <text:p text:style-name="P48">6) Budowanie wśród uczniów motywacji do nauki, organizacja czasu wolnego oraz rozwijanie zainteresowań uczniów poprzez angażowanie ich w dodatkowe zajęcia organizowane na terenie szkoły, oferty zajęć alternatywnych pozytywnych, zaspokajających potrzeby ucznia.</text:p>
      <text:p text:style-name="P48"><text:soft-page-break/>7) Uczenie odpowiedzialności za swoje funkcjonowanie, podejmowane decyzje, otoczenie społeczne, uczenie dokonywania świadomych wyborów i pielęgnowanie wartości.</text:p>
      <text:p text:style-name="P48">8) Kształtowanie potrzeby i umiejętności dbania o własne ciało, zdrowie i sprawność fizyczną oraz wyrobienie czujności wobec zagrożeń dla zdrowia fizycznego, psychicznego i duchowego. Podejmowanie działań na rzecz zdrowia.</text:p>
      <text:p text:style-name="P48">9) Kształtowanie postępowanie zgodnego z zasadami funkcjonowania społecznego, moralnego, etycznego. Formowanie właściwych relacji międzyludzkich opartych na tolerancji, szacunku, zaufaniu (f<text:span text:style-name="Domyślna_20_czcionka_20_akapitu1"><text:span text:style-name="T11">unkcjonowanie dobrych manier i pozytywnych wzorców osobowych w relacjach międzyludzkich, przestrzeganie norm obowiązujących w społeczeństwie, w szkole).</text:span></text:span></text:p>
      <text:p text:style-name="P48">10) Rozwijanie poczucia tożsamości narodowej i regionalnej, a także kształtowanie obywatela świadomego i otwartego na problemy Europy i świata.</text:p>
      <text:p text:style-name="P48">11) Eliminacja bądź redukcja czynników ryzyka, zachowań ryzykownych oraz wzmacnianie czynników chroniących. <text:s text:c="128"/>12) Promocja zdrowego stylu życia, profilaktyka zażywania nowych narkotyków oraz substancji psychoaktywnych. Wdrażanie działań przeciwdziałających narkomanii i nowym narkotykom. Kształtowanie i wzmacnianie norm przeciwnych używaniu środków i substancji, a także norm przeciwnych podejmowaniu innych zachowań problemowych.</text:p>
      <text:p text:style-name="P93">13) Realizacja programów profilaktycznych zalecanych przez Sanepid m.in. „Zdrowie i emocje” w klasie 6 oraz <text:span text:style-name="T11">pr</text:span><text:span text:style-name="T22">ojektu</text:span><text:span text:style-name="T11"> „</text:span><text:span text:style-name="T22">Mistrzowie planowania” z </text:span><text:span text:style-name="T11">Uniwersytet</text:span><text:span text:style-name="T22">u</text:span><text:span text:style-name="T11"> Dzieci w klasie 4.</text:span></text:p>
      <text:p text:style-name="P61"/>
      <text:p text:style-name="P43"><text:tab/>Aby zrealizować cele założone w Szkolnym Programie Wychowawczo-Profilaktycznym wykorzystane zostaną następujące strategie działania:</text:p>
      <text:p text:style-name="P61">a) <text:span text:style-name="Domyślna_20_czcionka_20_akapitu1"><text:span text:style-name="T9">strategie informacyjne</text:span></text:span> (przekazywanie informacji, wiedzy o zachowaniach ryzykownych, ich konsekwencjach, szkolenia dla rodziców, nauczycieli, itp.),</text:p>
      <text:p text:style-name="P61">b) <text:span text:style-name="Domyślna_20_czcionka_20_akapitu1"><text:span text:style-name="T9">strategie edukacyjne</text:span></text:span> (kształtowanie umiejętności życiowych związanych z radzeniem sobie ze stresem, bezkonfliktowym rozwiązywaniem sporów, asertywnością, itp.),</text:p>
      <text:p text:style-name="P61">c) <text:span text:style-name="Domyślna_20_czcionka_20_akapitu1"><text:span text:style-name="T9">strategie alternatywne</text:span></text:span> (stwarzanie możliwości w zakresie realizacji własnych potrzeb <text:s text:c="34"/>i zaspokajania ich w pozytywny sposób),</text:p>
      <text:p text:style-name="P61">d) <text:span text:style-name="Domyślna_20_czcionka_20_akapitu1"><text:span text:style-name="T9">strategie interwencyjne </text:span></text:span>(bezpośrednie reagowanie na pojawiające się problemy, identyfikacja zagrożeń, interwencja w sytuacjach kryzysowych, itp.),</text:p>
      <text:p text:style-name="P61">e) <text:span text:style-name="Domyślna_20_czcionka_20_akapitu1"><text:span text:style-name="T9">działania integracyjne</text:span></text:span> (działania podejmowane w celu integracji środowiska klasowego, szkolnego, lokalnego).</text:p>
      <text:p text:style-name="P61"/>
      <text:p text:style-name="P61"><text:soft-page-break/></text:p>
      <text:p text:style-name="P4"/>
      <text:p text:style-name="P54"><text:span text:style-name="Domyślna_20_czcionka_20_akapitu1"><text:span text:style-name="T10">Przewidywane efekty podejmowanych działań:</text:span></text:span></text:p>
      <text:p text:style-name="P63"/>
      <text:p text:style-name="P51">- określenie czynników chroniących i czynników ryzyka występujących w bezpośrednim otoczeniu <text:s text:c="7"/>i środowisku ucznia,</text:p>
      <text:p text:style-name="P52">- stopniowe eliminowanie czynników ryzyka, wzmacnianie czynników chroniących,</text:p>
      <text:p text:style-name="P52">- uzyskanie przez ucznia doraźnej pomocy psychologiczno- pedagogicznej,</text:p>
      <text:p text:style-name="P52">- zwiększenie poziomu wiedzy z zakresu profilaktyki u uczniów, rodziców i nauczycieli,</text:p>
      <text:p text:style-name="P49">- uświadomienie uczniom zagrożeń oraz sposobów i możliwości przeciwstawienia się im,</text:p>
      <text:p text:style-name="P49">- w<text:span text:style-name="T57">ykreowanie </text:span>postaw społecznie pożądanych, nastawionych na współdziałanie i drugiego człowieka,</text:p>
      <text:p text:style-name="P52">- wyposażenie uczniów w umiejętności niezbędne do radzenia sobie w sytuacjach trudnych,</text:p>
      <text:p text:style-name="P52">- stworzenie uczniom alternatyw dla zachowań ryzykownych,</text:p>
      <text:p text:style-name="P52">- ograniczenie występowania niepożądanych zachowań na terenie szkoły,</text:p>
      <text:p text:style-name="P52">- zbudowanie pozytywnych relacji pomiędzy uczeń - uczeń oraz uczeń - osoba dorosła,</text:p>
      <text:p text:style-name="P52">- dostrzeżenie przez uczniów korzyści płynących ze zdrowego stylu życia,</text:p>
      <text:p text:style-name="P52">- zwiększenie poczucia bezpieczeństwa uczniów,</text:p>
      <text:p text:style-name="P49">- pomoc uczniom bezpośrednio dotkniętych danym problemem,<text:line-break/>- zwiększenie poziomu wiedzy i umiejętności rodziców, nauczycieli, pracowników niepedagogicznych.</text:p>
      <text:p text:style-name="P52"/>
      <text:p text:style-name="P43"><text:tab/>W swojej pracy Zespół Szkół w Goleniowach współpracuje z jednostkami samorządu terytorialnego, poradnią psychologiczno- pedagogiczną, placówkami doskonalenia nauczycieli, wojewódzkimi i powiatowymi stacjami sanitarno-epidemiologicznymi, Policją oraz innymi placówkami i podmiotami współpracującymi ze szkołą.</text:p>
      <text:p text:style-name="P43"><text:tab/>Zadania z zakresu programu wychowawczo-profilaktycznego szkoła realizuje w formie interaktywnych wykładów i warsztatów, projektów rządowych i programów edukacyjno-profilaktycznych, a także spektakli teatralnych, projekcji filmowych, kampanii społecznych, uroczystości szkolnych, apeli tematycznych, wycieczek szkolnych, podczas obowiązkowych zajęć edukacyjnych, zajęć z wychowawcą, zajęć z religii, <text:span text:style-name="T61">zajęć edukacji zdrowotnej,</text:span><text:span text:style-name="T70"> </text:span>podczas warsztatów z pedagogiem szkolnym lub innymi specjalistami współpracującymi ze szkołą (pielęgniarką, doradcą zawodowym, dietetykiem, itp.), w ramach zajęć dydaktyczno-wyrównawczych, korekcyjno-kompensacyjnych, doradztwa edukacyjno-zawodowego, kół zainteresowań, konferencji przedmiotowo-metodycznych, warsztatów, szkoleń, itp., a także w ramach działalności z zakresu <text:soft-page-break/>pomocy psychologiczno- pedagogicznej.</text:p>
      <text:p text:style-name="P72"><text:s text:c="40"/></text:p>
      <text:p text:style-name="Text_20_body"><text:span text:style-name="T37"><text:s text:c="2"/></text:span><text:span text:style-name="Domyślna_20_czcionka_20_akapitu1"><text:span text:style-name="T21"><text:s text:c="232"/></text:span></text:span></text:p>
      <text:p text:style-name="P94">IX. DZIAŁANIA SKIEROWANE DO POSZCZEGÓLNYCH PODMIOTÓW REALIZUJĄCYCH SZKOLNY PROGRAM WYCHOWAWCZO - PROFILAKTYCZNY <text:s/></text:p>
      <text:list text:style-name="WW8Num3">
        <text:list-item>
          <text:list>
            <text:list-item>
              <text:p text:style-name="P143">Działania skierowane do wszystkich uczniów.</text:p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6">Działania</text:p>
          </table:table-cell>
          <table:table-cell table:style-name="Tabela1.A1" office:value-type="string">
            <text:p text:style-name="P96">Formy realizacji</text:p>
          </table:table-cell>
          <table:table-cell table:style-name="Tabela1.A1" office:value-type="string">
            <text:p text:style-name="P96">Osoby odpowiedzialne</text:p>
          </table:table-cell>
        </table:table-row>
        <table:table-row table:style-name="Tabela1.1">
          <table:table-cell table:style-name="Tabela1.A1" office:value-type="string">
            <text:p text:style-name="P97">Zapoznanie z obowiązującymi regulaminami, w tym prawami i obowiązkami ucznia.</text:p>
          </table:table-cell>
          <table:table-cell table:style-name="Tabela1.A1" office:value-type="string">
            <text:p text:style-name="P100">- omówienie na godzinach do dyspozycji wychowawcy zapisów statutu, regulaminu oceniania, programu wychowawczo-profilaktycznego, szkolnych procedur;</text:p>
            <text:p text:style-name="P107"><text:span text:style-name="Domyślna_20_czcionka_20_akapitu1"><text:span text:style-name="T23">- monitorowanie frekwencji uczniów na zajęciach</text:span></text:span><text:span text:style-name="Domyślna_20_czcionka_20_akapitu1"><text:span text:style-name="T11"> lekcyjnych;</text:span></text:span></text:p>
          </table:table-cell>
          <table:table-cell table:style-name="Tabela1.A1" office:value-type="string">
            <text:p text:style-name="P97">- wychowawcy klas</text:p>
          </table:table-cell>
        </table:table-row>
        <table:table-row table:style-name="Tabela1.1">
          <table:table-cell table:style-name="Tabela1.A1" office:value-type="string">
            <text:p text:style-name="P98">Tworzenie bezpiecznego, wolnego od przemocy <text:s text:c="19"/>i uzależnień środowiska wychowawczego szkoły.</text:p>
          </table:table-cell>
          <table:table-cell table:style-name="Tabela1.A1" office:value-type="string">
            <text:p text:style-name="P95">- zapoznanie uczniów z zapisami statutu szkoły w części dotyczącej opuszczania zajęć lekcyjnych, zakazu zażywania środków uzależniających oraz procedur postępowania w sytuacjach ryzykownych zachowań uczniów;</text:p>
            <text:p text:style-name="P95">- realizowanie działań profilaktycznych zmierzających do eliminowania związanych <text:s text:c="16"/>z paleniem papierosów, e-papierosów, zażywaniem środków uzależniających (alkohol, narkotyki, dopalacze);</text:p>
            <text:p text:style-name="P97">- stwarzanie warunków do przestrzegania przez uczniów zakazu stosowania przemocy <text:s text:c="11"/>w środowisku szkolnym <text:s text:c="20"/><text:soft-page-break/>i pozaszkolnym;</text:p>
          </table:table-cell>
          <table:table-cell table:style-name="Tabela1.A1" office:value-type="string">
            <text:p text:style-name="P95">- wychowawcy klas,</text:p>
            <text:p text:style-name="P95">- wszyscy nauczyciele,</text:p>
            <text:p text:style-name="P95">- pedagog szkolny,</text:p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7">- wszyscy pracownicy szkoły,</text:p>
          </table:table-cell>
        </table:table-row>
        <table:table-row table:style-name="Tabela1.1">
          <table:table-cell table:style-name="Tabela1.A1" office:value-type="string">
            <text:p text:style-name="P97">Propagowanie szacunku dla tradycji i kultury oraz zdrowego stylu życia, twórczego rozwoju własnego.</text:p>
          </table:table-cell>
          <table:table-cell table:style-name="Tabela1.A1" office:value-type="string">
            <text:p text:style-name="P95">- kultywowanie tradycji <text:s text:c="19"/>i obrzędowości narodowej, lokalnej i szkolnej;</text:p>
            <text:p text:style-name="P95">- omawianie problematyki na godzinach do dyspozycji wychowawcy;</text:p>
            <text:p text:style-name="P95">- zachęcanie uczniów do udziału <text:s text:c="4"/>w akcjach charytatywnych <text:s text:c="16"/>i profilaktycznych (Światowy Dzień Rzucania Palenia Tytoniu, Światowy Dzień walki z AIDS, szkolny wolontariat);</text:p>
            <text:p text:style-name="P95">-zachęcenie uczniów do pomocy kolegom i koleżankom z Ukrainy,</text:p>
            <text:p text:style-name="P95">-zorganizowanie i włączenie się do akcji pomocowych na rzecz ludności Ukrainy,</text:p>
            <text:p text:style-name="P95">-włączenie rodziców do tych akcji,</text:p>
            <text:p text:style-name="P95">- organizowanie spotkań ze specjalistami różnych dziedzin; <text:s text:c="8"/>w szczególności ze specjalistami ds. uzależnień./forma stacjonarna <text:s text:c="8"/>i online/</text:p>
            <text:p text:style-name="P97">- organizowanie szkolnych konkursów i innych działań;</text:p>
          </table:table-cell>
          <table:table-cell table:style-name="Tabela1.A1" office:value-type="string">
            <text:p text:style-name="P95">- wszyscy nauczyciele,</text:p>
            <text:p text:style-name="P95">- pedagog szkolny,</text:p>
            <text:p text:style-name="P97">- zaproszeni przedstawiciele instytucji wspomagających działania szkoły,</text:p>
          </table:table-cell>
        </table:table-row>
      </table:table>
      <text:p text:style-name="P101"><text:s/></text:p>
      <text:list text:continue-numbering="true" text:style-name="WW8Num3">
        <text:list-item>
          <text:list>
            <text:list-item>
              <text:p text:style-name="P144">Działania skierowane do nauczycieli.</text:p>
            </text:list-item>
          </text:list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6">Działania</text:p>
          </table:table-cell>
          <table:table-cell table:style-name="Tabela2.A1" office:value-type="string">
            <text:p text:style-name="P96">Formy realizacji</text:p>
          </table:table-cell>
          <table:table-cell table:style-name="Tabela2.A1" office:value-type="string">
            <text:p text:style-name="P96">Osoby odpowiedzialne</text:p>
          </table:table-cell>
        </table:table-row>
        <table:table-row table:style-name="Tabela2.1">
          <table:table-cell table:style-name="Tabela2.A1" office:value-type="string">
            <text:p text:style-name="P97">Monitorowanie potrzeb nauczycieli w zakresie doskonalenia ich kompetencji, psychoedukacja.</text:p>
          </table:table-cell>
          <table:table-cell table:style-name="Tabela2.A1" office:value-type="string">
            <text:p text:style-name="P95">- rozmowy i konsultacje,</text:p>
            <text:p text:style-name="P95">- umożliwienie udziału <text:s text:c="12"/>w formach zewnętrznych <text:soft-page-break/>szkoleniowych,</text:p>
            <text:p text:style-name="P97">- organizowanie szkoleń <text:s text:c="9"/>w ramach WDN,</text:p>
          </table:table-cell>
          <table:table-cell table:style-name="Tabela2.A1" office:value-type="string">
            <text:p text:style-name="P95">- Dyrektor,</text:p>
            <text:p text:style-name="P97">- lider WDN,</text:p>
          </table:table-cell>
        </table:table-row>
      </table:table>
      <text:p text:style-name="P99"/>
      <text:list text:style-name="L6">
        <text:list-item>
          <text:p text:style-name="P145">3. Działania skierowane do rodziców.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96">Działania</text:p>
          </table:table-cell>
          <table:table-cell table:style-name="Tabela3.A1" office:value-type="string">
            <text:p text:style-name="P96">Formy realizacji</text:p>
          </table:table-cell>
          <table:table-cell table:style-name="Tabela3.A1" office:value-type="string">
            <text:p text:style-name="P96">Osoby odpowiedzialne</text:p>
          </table:table-cell>
        </table:table-row>
        <table:table-row table:style-name="Tabela3.1">
          <table:table-cell table:style-name="Tabela3.A1" office:value-type="string">
            <text:p text:style-name="P97">Monitorowanie potrzeb <text:s text:c="26"/>i oczekiwań rodziców <text:s text:c="14"/>wobec sytuacji wychowawczo-profilaktycznej w szkole.</text:p>
          </table:table-cell>
          <table:table-cell table:style-name="Tabela3.A1" office:value-type="string">
            <text:p text:style-name="P95">- ankietowanie, <text:s text:c="33"/>- rozmowy, <text:s text:c="38"/>- konsultacje,</text:p>
            <text:p text:style-name="P97"/>
          </table:table-cell>
          <table:table-cell table:style-name="Tabela3.A1" office:value-type="string">
            <text:p text:style-name="P95">- wychowawcy klas,</text:p>
            <text:p text:style-name="P97">- pedagog szkolny,</text:p>
          </table:table-cell>
        </table:table-row>
        <table:table-row table:style-name="Tabela3.1">
          <table:table-cell table:style-name="Tabela3.A1" office:value-type="string">
            <text:p text:style-name="P97">Zapoznanie rodziców <text:s text:c="28"/>z dokumentami regulującymi pracę szkoły (statut, regulaminy, procedury, program wychowawczo-profilaktyczny).</text:p>
          </table:table-cell>
          <table:table-cell table:style-name="Tabela3.A1" office:value-type="string">
            <text:p text:style-name="P95">- omawianie najważniejszych dokumentów w czasie zebrań ogólnych i klasowych,</text:p>
            <text:p text:style-name="P97"/>
          </table:table-cell>
          <table:table-cell table:style-name="Tabela3.A1" office:value-type="string">
            <text:p text:style-name="P95">- Dyrekcja szkoły,</text:p>
            <text:p text:style-name="P95">- pedagog szkolny,</text:p>
            <text:p text:style-name="P97">- wychowawcy klas,</text:p>
          </table:table-cell>
        </table:table-row>
        <table:table-row table:style-name="Tabela3.1">
          <table:table-cell table:style-name="Tabela3.A1" office:value-type="string">
            <text:p text:style-name="P97">Psychoedukacja.</text:p>
          </table:table-cell>
          <table:table-cell table:style-name="Tabela3.A1" office:value-type="string">
            <text:p text:style-name="P97">- pogadanki i prelekcje w zakresie wychowania i profilaktyki <text:s text:c="19"/>z udziałem specjalistów,</text:p>
          </table:table-cell>
          <table:table-cell table:style-name="Tabela3.A1" office:value-type="string">
            <text:p text:style-name="P95">- Dyrekcja szkoły,</text:p>
            <text:p text:style-name="P95">- pedagog szkolny,</text:p>
            <text:p text:style-name="P95">- <text:span text:style-name="T72">psycholog szkolny,</text:span></text:p>
            <text:p text:style-name="P97">- zaproszeni specjaliści,</text:p>
          </table:table-cell>
        </table:table-row>
        <table:table-row table:style-name="Tabela3.1">
          <table:table-cell table:style-name="Tabela3.A1" office:value-type="string">
            <text:p text:style-name="P97">Umożliwienie rodzicom współdziałania <text:s text:c="36"/>i współdecydowania <text:s text:c="27"/>w sprawach szkoły.</text:p>
          </table:table-cell>
          <table:table-cell table:style-name="Tabela3.A1" office:value-type="string">
            <text:p text:style-name="P95">- włączanie rodziców do współorganizowania imprez, uroczystości klasowych, ogólnoszkolnych,</text:p>
            <text:p text:style-name="P97">- organizowanie spotkań <text:s text:c="19"/>o charakterze mediacyjnym uczeń-nauczyciel-rodzic.</text:p>
          </table:table-cell>
          <table:table-cell table:style-name="Tabela3.A1" office:value-type="string">
            <text:p text:style-name="P95">- Dyrekcja <text:span text:style-name="T57">szkoły</text:span>,</text:p>
            <text:p text:style-name="P95">- wychowawcy,</text:p>
            <text:p text:style-name="P97">- pedagog szkolny.</text:p>
          </table:table-cell>
        </table:table-row>
      </table:table>
      <text:p text:style-name="P95"/>
      <text:p text:style-name="P99"/>
      <text:p text:style-name="P99"/>
      <text:p text:style-name="P99"/>
      <text:p text:style-name="P99"><text:soft-page-break/></text:p>
      <text:p text:style-name="P53"><text:span text:style-name="Domyślna_20_czcionka_20_akapitu1"><text:span text:style-name="T15">X. <text:s/>SYLWETKA <text:s/>ABSOLWENTA <text:s/>SZKOŁY <text:s/>W <text:s/>OPARCIU O DIAGNOZĘ OCZEKIWAŃ PODMIOTÓW SZKOŁY</text:span></text:span></text:p>
      <text:p text:style-name="P34"><text:tab/>Działania zawarte w programie zmierzają do ukształtowania takiego modelu absolwenta, <text:s text:c="26"/>którego niezależnie od posiadanych indywidualnych cech osobowości, predyspozycji i uzdolnień cechować będzie posiadanie uniwersalnych cech warunkujących odpowiednie funkcjonowanie we współczesnym świecie.</text:p>
      <text:p text:style-name="P64"><text:span text:style-name="Strong_20_Emphasis">Absolwent Zespołu Szkół w Goleniowach:</text:span></text:p>
      <text:p text:style-name="P102">(-) <text:s/>posiada odpowiednią wiedzę, bogate, ważne i cenne umiejętności, które umożliwiają mu podjęcie nauki w wybranej przez siebie szkole (czteroletnim liceum ogólnokształcącym, pięcioletnim technikum, szkół branżowych I i II stopnia);</text:p>
      <text:p text:style-name="P102">(-) <text:s/>zna swoje mocne i słabe strony, potrafi świadomie pracować nad rozwojem swojej osobowości;</text:p>
      <text:p text:style-name="P104">(-) posiada umiejętność praktycznego zastosowania wiedzy w codziennym życiu oraz stara się wszelkie problemy rozwiązywać w sposób twórczy;</text:p>
      <text:p text:style-name="P104">(-) zna techniki uczenia się i potrafi wykorzystywać je w zgodzie ze swoimi predyspozycjami;</text:p>
      <text:p text:style-name="P103">(-) sprawnie komunikuje się w języku polskim, korzysta ze źródeł książkowych oraz multimedialnych, swobodnie wyraża swoje myśli i przeżycia;</text:p>
      <text:p text:style-name="P103">(-) rozwija swoje umiejętności w zakresie nauki języków obcych;</text:p>
      <text:p text:style-name="P104">(-) dba o własny rozwój intelektualny, jest kreatywny, poszukujący, dociekliwy;</text:p>
      <text:p text:style-name="P102">(-) kieruje się w swoim postępowaniu uniwersalnymi wartościami zachęca innych do ich przestrzegania i pielęgnowania;</text:p>
      <text:p text:style-name="P104">(-) rozwija zainteresowanie otaczającym go światem,</text:p>
      <text:p text:style-name="P102">(-) zna i stosuje technologie informatyczne i komunikacyjne;</text:p>
      <text:p text:style-name="P104">(-) bierze udział w życiu kulturalnym i jest przygotowany do odbioru różnych form kultury;</text:p>
      <text:p text:style-name="P104">(-) potrafi dokonać samooceny;</text:p>
      <text:p text:style-name="P104">(-) rozróżnia dobre i złe zachowania, w swoim postępowaniu kieruje się normami;</text:p>
      <text:p text:style-name="P104">(-) posiada wiedzę z zakresu bezpieczeństwa i wie jak zachować się w sytuacji zagrożeń i sytuacji nadzwyczajnych;</text:p>
      <text:p text:style-name="P104">(-) charakteryzuje się wrażliwością, sumiennością i uporem w dążeniu do wyznaczonego celu,</text:p>
      <text:p text:style-name="P104"><text:soft-page-break/>(-) dba o swoje zdrowie we wszystkich jego aspektach: fizycznym, psychicznym, społecznym;</text:p>
      <text:p text:style-name="P104">(-) okazuje życzliwości i szacunek innym ludziom;</text:p>
      <text:p text:style-name="P102">(-) potrafi działać w grupie, sprawnie komunikuje się z otoczeniem różnych sytuacjach społecznych;</text:p>
      <text:p text:style-name="P105">(-) przyjmuje słuszne argumenty, jednocześnie umie wyrażać własne poglądy, dążenia, umiejętnie je broni;</text:p>
      <text:p text:style-name="P106">(-) jest odpowiedzialny - umie samodzielnie rozwiązywać problemy, podejmuje działania <text:s text:c="29"/>i przewiduje ich konsekwencje;</text:p>
      <text:p text:style-name="P105">(-) zna i szanuje historię oraz tradycje swojego regionu, kraju;</text:p>
      <text:p text:style-name="P105">(-) jest świadomy swoich praw i obowiązków w społeczeństwie;</text:p>
      <text:p text:style-name="P105">(-) odczuwa odpowiedzialność za przyszłe losy ojczyzny – jest patriotą;</text:p>
      <text:p text:style-name="P106">(-) ma poczucie tożsamości narodowej przy jednoczesnym poszanowaniu innych kultur <text:s text:c="27"/>i narodowości;</text:p>
      <text:p text:style-name="P106">(-) jest człowiekiem prawym, uczciwym i tolerancyjnym;</text:p>
      <text:p text:style-name="P106">(-) niesie bezinteresowną pomoc ludziom potrzebującym, jest humanitarny, w działaniu kieruje się dobrem drugiego człowieka.<text:line-break/></text:p>
      <text:p text:style-name="P28">XI. Harmonogram apeli i uroczystości szkolnych w Zespole Szkół w Goleniowach.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09" loext:marker-style-name="T48"><text:span text:style-name="T49">L.p</text:span></text:p>
          </table:table-cell>
          <table:table-cell table:style-name="Tabela4.A1" office:value-type="string">
            <text:p text:style-name="P109" loext:marker-style-name="T48"><text:span text:style-name="T49">Rodzaj uroczystości</text:span></text:p>
          </table:table-cell>
          <table:table-cell table:style-name="Tabela4.A1" office:value-type="string">
            <text:p text:style-name="P109" loext:marker-style-name="T48"><text:span text:style-name="T49">Osoby odpowiedzialne</text:span></text:p>
          </table:table-cell>
          <table:table-cell table:style-name="Tabela4.A1" office:value-type="string">
            <text:p text:style-name="P109" loext:marker-style-name="T48"><text:span text:style-name="T49">Termin realizacji</text:span></text:p>
          </table:table-cell>
        </table:table-row>
        <table:table-row table:style-name="Tabela4.2">
          <table:table-cell table:style-name="Tabela4.A1" office:value-type="string">
            <text:p text:style-name="P111">1.</text:p>
          </table:table-cell>
          <table:table-cell table:style-name="Tabela4.B2" office:value-type="string">
            <text:p text:style-name="P85" loext:marker-style-name="T50"/>
            <text:p text:style-name="P110" loext:marker-style-name="T24"><text:span text:style-name="T51">Uroczyste rozpoczęcie roku szkolnego </text:span><text:span text:style-name="T25">2025/26</text:span></text:p>
            <text:p text:style-name="P85" loext:marker-style-name="T50"/>
          </table:table-cell>
          <table:table-cell table:style-name="Tabela4.B2" office:value-type="string">
            <text:p text:style-name="P83"/>
            <text:p text:style-name="P109"><text:span text:style-name="T53">Dyr</text:span><text:span text:style-name="T54">ekcja</text:span><text:span text:style-name="T53"> <text:s/>Zespołu Szkół w Goleniowach <text:line-break/>p. Ewelina Rolek</text:span></text:p>
            <text:p text:style-name="P83"/>
          </table:table-cell>
          <table:table-cell table:style-name="Tabela4.B2" office:value-type="string">
            <text:p text:style-name="P84"/>
            <text:p text:style-name="P86">01 września 2025 r.</text:p>
          </table:table-cell>
        </table:table-row>
        <table:table-row table:style-name="Tabela4.3">
          <table:table-cell table:style-name="Tabela4.A1" office:value-type="string">
            <text:p text:style-name="P111">2.</text:p>
          </table:table-cell>
          <table:table-cell table:style-name="Tabela4.B2" office:value-type="string">
            <text:p text:style-name="P85" loext:marker-style-name="T50"/>
            <text:p text:style-name="P110" loext:marker-style-name="T50"><text:span text:style-name="T51">Święto Pieczonego ziemniaka</text:span></text:p>
            <text:p text:style-name="P85" loext:marker-style-name="T50"/>
          </table:table-cell>
          <table:table-cell table:style-name="Tabela4.B2" office:value-type="string">
            <text:p text:style-name="P83"/>
            <text:p text:style-name="P109"><text:span text:style-name="T53">p. B</text:span><text:span text:style-name="T54">eata</text:span><text:span text:style-name="T53"> Żak</text:span></text:p>
            <text:p text:style-name="P87">p. Ewelina Kapłon</text:p>
            <text:p text:style-name="P87">p. Jolanta Lech</text:p>
            <text:p text:style-name="P83"/>
          </table:table-cell>
          <table:table-cell table:style-name="Tabela4.B2" office:value-type="string">
            <text:p text:style-name="P84"/>
            <text:p text:style-name="P86">Wrzesień 2025 r.</text:p>
          </table:table-cell>
        </table:table-row>
        <table:table-row table:style-name="Tabela4.4">
          <table:table-cell table:style-name="Tabela4.A1" office:value-type="string">
            <text:p text:style-name="P111">3.</text:p>
          </table:table-cell>
          <table:table-cell table:style-name="Tabela4.B2" office:value-type="string">
            <text:p text:style-name="P85" loext:marker-style-name="T50"/>
            <text:p text:style-name="P110" loext:marker-style-name="T50"><text:span text:style-name="T51">Dzień Edukacji Narodowej</text:span></text:p>
            <text:p text:style-name="P85" loext:marker-style-name="T50"/>
          </table:table-cell>
          <table:table-cell table:style-name="Tabela4.B2" office:value-type="string">
            <text:p text:style-name="P83"/>
            <text:p text:style-name="P109"><text:span text:style-name="T53">p. U</text:span><text:span text:style-name="T54">rszula</text:span><text:span text:style-name="T53"> Fiok-Grycner</text:span></text:p>
            <text:p text:style-name="P87">p. Dorota Zachacz</text:p>
            <text:p text:style-name="P83"/>
          </table:table-cell>
          <table:table-cell table:style-name="Tabela4.B2" office:value-type="string">
            <text:p text:style-name="P84"/>
            <text:p text:style-name="P86">Październik 2025 r.</text:p>
          </table:table-cell>
        </table:table-row>
        <table:table-row table:style-name="Tabela4.5">
          <table:table-cell table:style-name="Tabela4.A1" office:value-type="string">
            <text:p text:style-name="P111">4.</text:p>
          </table:table-cell>
          <table:table-cell table:style-name="Tabela4.B2" office:value-type="string">
            <text:p text:style-name="P85" loext:marker-style-name="T50"/>
            <text:p text:style-name="P110" loext:marker-style-name="T50"><text:span text:style-name="T51">Dzień papieski</text:span></text:p>
            <text:p text:style-name="P85" loext:marker-style-name="T50"/>
          </table:table-cell>
          <table:table-cell table:style-name="Tabela4.B2" office:value-type="string">
            <text:p text:style-name="P83"/>
            <text:p text:style-name="P109"><text:span text:style-name="T54">p</text:span><text:span text:style-name="T53">. M</text:span><text:span text:style-name="T54">agdalena</text:span><text:span text:style-name="T53"> Pakuła</text:span></text:p>
            <text:p text:style-name="P109"><text:span text:style-name="T53">Ks. Andrzej Sadra</text:span><text:span text:style-name="T54">k</text:span></text:p>
          </table:table-cell>
          <table:table-cell table:style-name="Tabela4.B2" office:value-type="string">
            <text:p text:style-name="P84"/>
            <text:p text:style-name="P86">Październik 2025 r.</text:p>
          </table:table-cell>
        </table:table-row>
        <table:table-row table:style-name="Tabela4.6">
          <table:table-cell table:style-name="Tabela4.A1" office:value-type="string">
            <text:p text:style-name="P111">5.</text:p>
          </table:table-cell>
          <table:table-cell table:style-name="Tabela4.B2" office:value-type="string">
            <text:p text:style-name="P85" loext:marker-style-name="T50"/>
            <text:p text:style-name="P110" loext:marker-style-name="T50"><text:span text:style-name="T51">Ślubowanie uczniów kl. I szkoły podstawowej</text:span></text:p>
            <text:p text:style-name="P85" loext:marker-style-name="T50"/>
          </table:table-cell>
          <table:table-cell table:style-name="Tabela4.B2" office:value-type="string">
            <text:p text:style-name="P83"/>
            <text:p text:style-name="P109"><text:span text:style-name="T53">p. J</text:span><text:span text:style-name="T54">ustyna</text:span><text:span text:style-name="T53"> Dudek</text:span></text:p>
            <text:p text:style-name="P130">p. Jolanta Krupa</text:p>
            <text:p text:style-name="P83"/>
          </table:table-cell>
          <table:table-cell table:style-name="Tabela4.B2" office:value-type="string">
            <text:p text:style-name="P84"/>
            <text:p text:style-name="P86">Październik 2025 r.</text:p>
          </table:table-cell>
        </table:table-row>
        <text:soft-page-break/>
        <table:table-row table:style-name="Tabela4.7">
          <table:table-cell table:style-name="Tabela4.A1" office:value-type="string">
            <text:p text:style-name="P112"/>
            <text:p text:style-name="P111">6.</text:p>
            <text:p text:style-name="P112"/>
          </table:table-cell>
          <table:table-cell table:style-name="Tabela4.B2" office:value-type="string">
            <text:p text:style-name="P85"/>
            <text:p text:style-name="P88">Święto odzyskania przez Polskę niepodległości</text:p>
          </table:table-cell>
          <table:table-cell table:style-name="Tabela4.B2" office:value-type="string">
            <text:p text:style-name="P83"/>
            <text:p text:style-name="P87">p. Iwona Mularczyk</text:p>
            <text:p text:style-name="P109"><text:span text:style-name="T53">p. L</text:span><text:span text:style-name="T54">eszek </text:span><text:span text:style-name="T53">Wawrzyła</text:span></text:p>
            <text:p text:style-name="P130">p. Jolanta Krupa</text:p>
            <text:p text:style-name="P83"/>
          </table:table-cell>
          <table:table-cell table:style-name="Tabela4.B2" office:value-type="string">
            <text:p text:style-name="P84"/>
            <text:p text:style-name="P86">Listopad 2025 r.</text:p>
          </table:table-cell>
        </table:table-row>
        <table:table-row table:style-name="Tabela4.8">
          <table:table-cell table:style-name="Tabela4.A1" office:value-type="string">
            <text:p text:style-name="P112"/>
            <text:p text:style-name="P111">7.</text:p>
          </table:table-cell>
          <table:table-cell table:style-name="Tabela4.B2" office:value-type="string">
            <text:p text:style-name="P85"/>
            <text:p text:style-name="P88">Andrzejki szkolne</text:p>
          </table:table-cell>
          <table:table-cell table:style-name="Tabela4.B2" office:value-type="string">
            <text:p text:style-name="P83"/>
            <text:p text:style-name="P87">Wychowawcy klas</text:p>
          </table:table-cell>
          <table:table-cell table:style-name="Tabela4.B2" office:value-type="string">
            <text:p text:style-name="P84"/>
            <text:p text:style-name="P86">Listopad 2025 r.</text:p>
          </table:table-cell>
        </table:table-row>
        <table:table-row table:style-name="Tabela4.9">
          <table:table-cell table:style-name="Tabela4.A1" office:value-type="string">
            <text:p text:style-name="P112"/>
            <text:p text:style-name="P111">8.</text:p>
            <text:p text:style-name="P112"/>
          </table:table-cell>
          <table:table-cell table:style-name="Tabela4.B2" office:value-type="string">
            <text:p text:style-name="P85"/>
            <text:p text:style-name="P88">Mikołajki szkolne</text:p>
          </table:table-cell>
          <table:table-cell table:style-name="Tabela4.B2" office:value-type="string">
            <text:p text:style-name="P83"/>
            <text:p text:style-name="P87">p. Beata Żak</text:p>
            <text:p text:style-name="P87">p. Ewelina Kapłon</text:p>
            <text:p text:style-name="P87">p. Maria Kręcioch</text:p>
            <text:p text:style-name="P87">p. Magdalena Pakuła<text:line-break/>p. Justyna Dudek</text:p>
            <text:p text:style-name="P87">Wychowawcy klas</text:p>
            <text:p text:style-name="P83"/>
          </table:table-cell>
          <table:table-cell table:style-name="Tabela4.B2" office:value-type="string">
            <text:p text:style-name="P84"/>
            <text:p text:style-name="P86">Grudzień 2025 r.</text:p>
          </table:table-cell>
        </table:table-row>
        <table:table-row table:style-name="Tabela4.10">
          <table:table-cell table:style-name="Tabela4.A1" office:value-type="string">
            <text:p text:style-name="P111">9.</text:p>
            <text:p text:style-name="P112"/>
            <text:p text:style-name="P112"/>
            <text:p text:style-name="P112"/>
          </table:table-cell>
          <table:table-cell table:style-name="Tabela4.B2" office:value-type="string">
            <text:p text:style-name="P85">Dzień Wolontariusza</text:p>
          </table:table-cell>
          <table:table-cell table:style-name="Tabela4.B2" office:value-type="string">
            <text:p text:style-name="P109"><text:span text:style-name="T56">p. Beata </text:span><text:span text:style-name="T55">Żak</text:span></text:p>
            <text:p text:style-name="P109"><text:span text:style-name="T56">p. Maria</text:span><text:span text:style-name="T55"> Kręcioch</text:span></text:p>
          </table:table-cell>
          <table:table-cell table:style-name="Tabela4.B2" office:value-type="string">
            <text:p text:style-name="P110"><text:span text:style-name="T55"><text:s/>5 grudnia </text:span><text:span text:style-name="T56">2025 r.</text:span></text:p>
          </table:table-cell>
        </table:table-row>
        <table:table-row table:style-name="Tabela4.11">
          <table:table-cell table:style-name="Tabela4.A11" office:value-type="string">
            <text:p text:style-name="P112"/>
            <text:p text:style-name="P112"/>
            <text:p text:style-name="P111">10.</text:p>
          </table:table-cell>
          <table:table-cell table:style-name="Tabela4.B11" office:value-type="string">
            <text:p text:style-name="P85"/>
            <text:p text:style-name="P85"/>
            <text:p text:style-name="P88">Jasełka szkolne</text:p>
            <text:p text:style-name="P85"/>
          </table:table-cell>
          <table:table-cell table:style-name="Tabela4.B11" office:value-type="string">
            <text:p text:style-name="P83"/>
            <text:p text:style-name="P87">p. Beata Żak</text:p>
            <text:p text:style-name="P87">p. Ewelina Kapłon</text:p>
            <text:p text:style-name="P87">p. Jolanta Lech</text:p>
            <text:p text:style-name="P83"/>
          </table:table-cell>
          <table:table-cell table:style-name="Tabela4.B11" office:value-type="string">
            <text:p text:style-name="P84"/>
            <text:p text:style-name="P84"/>
            <text:p text:style-name="P86">Grudzień 2025 r.</text:p>
          </table:table-cell>
        </table:table-row>
        <table:table-row table:style-name="Tabela4.12">
          <table:table-cell table:style-name="Tabela4.A1" office:value-type="string">
            <text:p text:style-name="P112"/>
            <text:p text:style-name="P111">11.</text:p>
            <text:p text:style-name="P112"/>
          </table:table-cell>
          <table:table-cell table:style-name="Tabela4.B2" office:value-type="string">
            <text:p text:style-name="P88">Choinka szkolna</text:p>
          </table:table-cell>
          <table:table-cell table:style-name="Tabela4.B2" office:value-type="string">
            <text:p text:style-name="P83"/>
            <text:p text:style-name="P109"><text:span text:style-name="T53">Dyr</text:span><text:span text:style-name="T54">ekcja</text:span><text:span text:style-name="T53"> Zespołu Szkół w Goleniowach <text:line-break/>p. Ewelina Rolek</text:span></text:p>
            <text:p text:style-name="P83"/>
          </table:table-cell>
          <table:table-cell table:style-name="Tabela4.B2" office:value-type="string">
            <text:p text:style-name="P84"/>
            <text:p text:style-name="P86">Styczeń 2026 r.</text:p>
          </table:table-cell>
        </table:table-row>
        <table:table-row table:style-name="Tabela4.13">
          <table:table-cell table:style-name="Tabela4.A1" office:value-type="string">
            <text:p text:style-name="P112"/>
            <text:p text:style-name="P111">12.</text:p>
            <text:p text:style-name="P112"/>
          </table:table-cell>
          <table:table-cell table:style-name="Tabela4.B2" office:value-type="string">
            <text:p text:style-name="P85"/>
            <text:p text:style-name="P88">Dzień Babci i Dziadka</text:p>
          </table:table-cell>
          <table:table-cell table:style-name="Tabela4.B2" office:value-type="string">
            <text:p text:style-name="P83"/>
            <text:p text:style-name="P87">p. Beata Żak</text:p>
            <text:p text:style-name="P87">p. Ewelina Kapłon</text:p>
            <text:p text:style-name="P87">p. Jolanta Lech</text:p>
            <text:p text:style-name="P109"><text:span text:style-name="T53">p.</text:span><text:span text:style-name="T54"> </text:span><text:span text:style-name="T53">Justyna Dudek</text:span></text:p>
            <text:p text:style-name="P87">p. Maria Kręcioch</text:p>
            <text:p text:style-name="P87">p. Magdalena Pakuła</text:p>
            <text:p text:style-name="P83"/>
          </table:table-cell>
          <table:table-cell table:style-name="Tabela4.B2" office:value-type="string">
            <text:p text:style-name="P84"/>
            <text:p text:style-name="P86">Styczeń 2026 r.</text:p>
          </table:table-cell>
        </table:table-row>
        <table:table-row table:style-name="Tabela4.14">
          <table:table-cell table:style-name="Tabela4.A1" office:value-type="string">
            <text:p text:style-name="P111">13.</text:p>
          </table:table-cell>
          <table:table-cell table:style-name="Tabela4.B2" office:value-type="string">
            <text:p text:style-name="P85"/>
            <text:p text:style-name="P88">Pasowanie na czytelnika uczniów kl. I <text:s/>SP</text:p>
            <text:p text:style-name="P85"/>
          </table:table-cell>
          <table:table-cell table:style-name="Tabela4.B2" office:value-type="string">
            <text:p text:style-name="P83"/>
            <text:p text:style-name="P87">p. Dorota Zachacz</text:p>
            <text:p text:style-name="P87">p. Justyna Dudek</text:p>
          </table:table-cell>
          <table:table-cell table:style-name="Tabela4.B2" office:value-type="string">
            <text:p text:style-name="P84"/>
            <text:p text:style-name="P86">II półrocze</text:p>
            <text:p text:style-name="P84"/>
            <text:p text:style-name="P84"/>
          </table:table-cell>
        </table:table-row>
        <table:table-row table:style-name="Tabela4.15">
          <table:table-cell table:style-name="Tabela4.A1" office:value-type="string">
            <text:p text:style-name="P111">14.</text:p>
          </table:table-cell>
          <table:table-cell table:style-name="Tabela4.B2" office:value-type="string">
            <text:p text:style-name="P85"/>
            <text:p text:style-name="P110"><text:span text:style-name="T51">Szkolny Dzień </text:span><text:span text:style-name="T52">U</text:span><text:span text:style-name="T51">przejmości</text:span></text:p>
          </table:table-cell>
          <table:table-cell table:style-name="Tabela4.B2" office:value-type="string">
            <text:p text:style-name="P83"/>
            <text:p text:style-name="P87">p. Agnieszka Piątkowska</text:p>
            <text:p text:style-name="P87">p. Maria Kręcioch</text:p>
            <text:p text:style-name="P87">p. Dorota Zachacz</text:p>
            <text:p text:style-name="P87">p. Marta Pisarska</text:p>
            <text:p text:style-name="P83"><text:soft-page-break/></text:p>
          </table:table-cell>
          <table:table-cell table:style-name="Tabela4.B2" office:value-type="string">
            <text:p text:style-name="P84"/>
            <text:p text:style-name="P86">Marzec 2026 r.</text:p>
          </table:table-cell>
        </table:table-row>
        <table:table-row table:style-name="Tabela4.1">
          <table:table-cell table:style-name="Tabela4.A1" office:value-type="string">
            <text:p text:style-name="P112"/>
            <text:p text:style-name="P111">15.</text:p>
            <text:p text:style-name="P112"/>
          </table:table-cell>
          <table:table-cell table:style-name="Tabela4.B2" office:value-type="string">
            <text:p text:style-name="P85"/>
            <text:p text:style-name="P88">Dzień Ziemi</text:p>
          </table:table-cell>
          <table:table-cell table:style-name="Tabela4.B2" office:value-type="string">
            <text:p text:style-name="P83"/>
            <text:p text:style-name="P109"><text:span text:style-name="T53">p. Urszula </text:span><text:span text:style-name="T54">Fiok-</text:span><text:span text:style-name="T53">Grycner</text:span></text:p>
            <text:p text:style-name="P83"/>
            <text:p text:style-name="P109"><text:span text:style-name="T53">p. A</text:span><text:span text:style-name="T54">gata</text:span><text:span text:style-name="T53"> Hrabia-Łataś</text:span></text:p>
          </table:table-cell>
          <table:table-cell table:style-name="Tabela4.B2" office:value-type="string">
            <text:p text:style-name="P84"/>
            <text:p text:style-name="P86">Kwiecień 2026 r.</text:p>
          </table:table-cell>
        </table:table-row>
        <table:table-row table:style-name="Tabela4.1">
          <table:table-cell table:style-name="Tabela4.A1" office:value-type="string">
            <text:p text:style-name="P112"/>
            <text:p text:style-name="P111">16.</text:p>
          </table:table-cell>
          <table:table-cell table:style-name="Tabela4.B2" office:value-type="string">
            <text:p text:style-name="P85"/>
            <text:p text:style-name="P88">Święto Konstytucji 3 Maja</text:p>
          </table:table-cell>
          <table:table-cell table:style-name="Tabela4.B2" office:value-type="string">
            <text:p text:style-name="P83"/>
            <text:p text:style-name="P87">p. Maria Kręcioch kl. V</text:p>
            <text:p text:style-name="P109"><text:span text:style-name="T53">p. K</text:span><text:span text:style-name="T54">amila </text:span><text:span text:style-name="T53">Sap</text:span></text:p>
            <text:p text:style-name="P109"><text:span text:style-name="T53">p. J</text:span><text:span text:style-name="T54">olanta</text:span><text:span text:style-name="T53"> Lech</text:span></text:p>
            <text:p text:style-name="P83"/>
          </table:table-cell>
          <table:table-cell table:style-name="Tabela4.B2" office:value-type="string">
            <text:p text:style-name="P84"/>
            <text:p text:style-name="P86">Maj 2026 r.</text:p>
          </table:table-cell>
        </table:table-row>
        <table:table-row table:style-name="Tabela4.1">
          <table:table-cell table:style-name="Tabela4.A1" office:value-type="string">
            <text:p text:style-name="P112"/>
            <text:p text:style-name="P111">17.</text:p>
            <text:p text:style-name="P112"/>
          </table:table-cell>
          <table:table-cell table:style-name="Tabela4.B2" office:value-type="string">
            <text:p text:style-name="P85"/>
            <text:p text:style-name="P88">Dzień Matki i Ojca</text:p>
          </table:table-cell>
          <table:table-cell table:style-name="Tabela4.B2" office:value-type="string">
            <text:p text:style-name="P83"/>
            <text:p text:style-name="P87">p. Beata Żak</text:p>
            <text:p text:style-name="P87">p. Ewelina Kapłon</text:p>
            <text:p text:style-name="P87">p. Jolanta Lech</text:p>
            <text:p text:style-name="P87">p. Justyna Dudek</text:p>
            <text:p text:style-name="P87">p. Maria Kręcioch</text:p>
            <text:p text:style-name="P87">p. Magdalena Pakuła</text:p>
            <text:p text:style-name="P83"/>
          </table:table-cell>
          <table:table-cell table:style-name="Tabela4.B2" office:value-type="string">
            <text:p text:style-name="P84"/>
            <text:p text:style-name="P86">Czerwiec 2026 r.</text:p>
          </table:table-cell>
        </table:table-row>
        <table:table-row table:style-name="Tabela4.1">
          <table:table-cell table:style-name="Tabela4.A1" office:value-type="string">
            <text:p text:style-name="P112"/>
            <text:p text:style-name="P111">18.</text:p>
            <text:p text:style-name="P112"/>
          </table:table-cell>
          <table:table-cell table:style-name="Tabela4.B2" office:value-type="string">
            <text:p text:style-name="P85"/>
            <text:p text:style-name="P88">Dzień Dziecka</text:p>
          </table:table-cell>
          <table:table-cell table:style-name="Tabela4.B2" office:value-type="string">
            <text:p text:style-name="P83"/>
            <text:p text:style-name="P87">p. M.Pisarska</text:p>
            <text:p text:style-name="P109"><text:span text:style-name="T54">W</text:span><text:span text:style-name="T53">ychowawcy wszystkich <text:s/>klas</text:span></text:p>
            <text:p text:style-name="P83"/>
          </table:table-cell>
          <table:table-cell table:style-name="Tabela4.B2" office:value-type="string">
            <text:p text:style-name="P84"/>
            <text:p text:style-name="P86">Czerwiec 2026 r.</text:p>
          </table:table-cell>
        </table:table-row>
        <table:table-row table:style-name="Tabela4.20">
          <table:table-cell table:style-name="Tabela4.A1" office:value-type="string">
            <text:p text:style-name="P112"/>
            <text:p text:style-name="P111">19.</text:p>
            <text:p text:style-name="P112"/>
          </table:table-cell>
          <table:table-cell table:style-name="Tabela4.B2" office:value-type="string">
            <text:p text:style-name="P85"/>
            <text:p text:style-name="P88">Apel / warsztaty ( Lub dowolna forma) poświęcone postaciom związanym z Goleniowami: Wespazjan Kochowski</text:p>
            <text:p text:style-name="P110"><text:span text:style-name="T52">i </text:span><text:span text:style-name="T51">Henryk Morel</text:span></text:p>
            <text:p text:style-name="P85"/>
          </table:table-cell>
          <table:table-cell table:style-name="Tabela4.B2" office:value-type="string">
            <text:p text:style-name="P83"/>
            <text:p text:style-name="P109"><text:span text:style-name="T53">P. I</text:span><text:span text:style-name="T54">wona </text:span><text:span text:style-name="T53">Mularczyk</text:span></text:p>
            <text:p text:style-name="P109"><text:span text:style-name="T53">P. J</text:span><text:span text:style-name="T54">olanta</text:span><text:span text:style-name="T53"> Krupa</text:span></text:p>
            <text:p text:style-name="P109"><text:span text:style-name="T53">P. Agata Hrabia-Łata</text:span><text:span text:style-name="T54">ś</text:span></text:p>
          </table:table-cell>
          <table:table-cell table:style-name="Tabela4.B2" office:value-type="string">
            <text:p text:style-name="P84"/>
            <text:p text:style-name="P86">Czerwiec 2026 r.</text:p>
          </table:table-cell>
        </table:table-row>
        <table:table-row table:style-name="Tabela4.21">
          <table:table-cell table:style-name="Tabela4.A1" office:value-type="string">
            <text:p text:style-name="P112"/>
            <text:p text:style-name="P111">20.</text:p>
            <text:p text:style-name="P112"/>
          </table:table-cell>
          <table:table-cell table:style-name="Tabela4.B2" office:value-type="string">
            <text:p text:style-name="P85"/>
            <text:p text:style-name="P88">Pożegnanie uczniów <text:line-break/>kl. VIII SP</text:p>
          </table:table-cell>
          <table:table-cell table:style-name="Tabela4.B2" office:value-type="string">
            <text:p text:style-name="P83"/>
            <text:p text:style-name="P109"><text:span text:style-name="T53">p. U</text:span><text:span text:style-name="T54">rszula </text:span><text:span text:style-name="T53">Fiok-Grycner</text:span></text:p>
            <text:p text:style-name="P109"><text:span text:style-name="T53">p. </text:span><text:span text:style-name="T54">Kinga Koper</text:span></text:p>
          </table:table-cell>
          <table:table-cell table:style-name="Tabela4.B2" office:value-type="string">
            <text:p text:style-name="P84"/>
            <text:p text:style-name="P86">Czerwiec <text:s/>2026 r.</text:p>
          </table:table-cell>
        </table:table-row>
        <table:table-row table:style-name="Tabela4.10">
          <table:table-cell table:style-name="Tabela4.A1" office:value-type="string">
            <text:p text:style-name="P86">21.</text:p>
          </table:table-cell>
          <table:table-cell table:style-name="Tabela4.B2" office:value-type="string">
            <text:p text:style-name="P89">Zakończenie zerówki</text:p>
          </table:table-cell>
          <table:table-cell table:style-name="Tabela4.B2" office:value-type="string">
            <text:p text:style-name="P87">p. Ewelina Kapłon</text:p>
            <text:p text:style-name="P87">p. Beata Żak</text:p>
          </table:table-cell>
          <table:table-cell table:style-name="Tabela4.B2" office:value-type="string">
            <text:p text:style-name="P86">Czerwiec 2026 r.</text:p>
          </table:table-cell>
        </table:table-row>
      </table:table>
      <text:p text:style-name="P29"/>
      <text:p text:style-name="P30"/>
      <text:p text:style-name="P131"/>
      <text:p text:style-name="P19"/>
      <text:p text:style-name="P20"/>
      <text:p text:style-name="P20">XII. <text:s/>HARM<text:span text:style-name="T57">O</text:span>NOGRAM <text:s/>DZIAŁAŃ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21">SFERA</text:p>
          </table:table-cell>
          <table:table-cell table:style-name="Tabela5.A1" office:value-type="string">
            <text:p text:style-name="P21">ZADANIE</text:p>
          </table:table-cell>
          <table:table-cell table:style-name="Tabela5.A1" office:value-type="string">
            <text:p text:style-name="P21">FORMA REALIZACJI</text:p>
          </table:table-cell>
          <table:table-cell table:style-name="Tabela5.A1" office:value-type="string">
            <text:p text:style-name="P21">OSOBA ODPOWIEDZIALNA</text:p>
          </table:table-cell>
          <table:table-cell table:style-name="Tabela5.A1" office:value-type="string">
            <text:p text:style-name="P21">TERMIN</text:p>
          </table:table-cell>
        </table:table-row>
        <table:table-row table:style-name="Tabela5.1">
          <table:table-cell table:style-name="Tabela5.A2" table:number-rows-spanned="14" office:value-type="string">
            <text:p text:style-name="P113">I</text:p>
            <text:p text:style-name="P113">N</text:p>
            <text:p text:style-name="P113">T</text:p>
            <text:p text:style-name="P113">E</text:p>
            <text:p text:style-name="P113">L</text:p>
            <text:p text:style-name="P113">E</text:p>
            <text:p text:style-name="P113">K</text:p>
            <text:p text:style-name="P113">T</text:p>
            <text:p text:style-name="P113">U</text:p>
            <text:p text:style-name="P113">A</text:p>
            <text:p text:style-name="P113">L</text:p>
            <text:p text:style-name="P114">N</text:p>
            <text:p text:style-name="P114">A</text:p>
          </table:table-cell>
          <table:table-cell table:style-name="Tabela5.A2" table:number-rows-spanned="4" office:value-type="string">
            <text:p text:style-name="Table_20_Contents">- rozpoznanie <text:s text:c="30"/>i rozwijanie uzdolnień, możliwości oraz zainteresowań uczniów;</text:p>
            <text:p text:style-name="Table_20_Contents">nauka umiejętności rozpoznawania własnych zdolności przez uczniów</text:p>
          </table:table-cell>
          <table:table-cell table:style-name="Tabela5.A2" office:value-type="string">
            <text:p text:style-name="Table_20_Contents">- przedstawienie oferty zajęć i kół dodatkowych dla chętnych uczniów,</text:p>
          </table:table-cell>
          <table:table-cell table:style-name="Tabela5.A1" office:value-type="string">
            <text:p text:style-name="Table_20_Contents">- nauczyciele,</text:p>
          </table:table-cell>
          <table:table-cell table:style-name="Tabela5.A2" office:value-type="string">
            <text:p text:style-name="P5">wrzesień</text:p>
          </table:table-cell>
        </table:table-row>
        <table:table-row table:style-name="Tabela5.1">
          <table:covered-table-cell table:style-name="Tabela5.A2"/>
          <table:covered-table-cell table:style-name="Tabela5.A2"/>
          <table:table-cell table:style-name="Tabela5.A2" office:value-type="string">
            <text:p text:style-name="Table_20_Contents">- obserwacje wychowawców klas;</text:p>
            <text:p text:style-name="Table_20_Contents">- współpraca <text:s text:c="29"/>z pedagogiem szkolnym i PPP,</text:p>
          </table:table-cell>
          <table:table-cell table:style-name="Tabela5.A1" office:value-type="string">
            <text:p text:style-name="Table_20_Contents">- wychowawcy klas,</text:p>
            <text:p text:style-name="Table_20_Contents">- pedagog szkolny,</text:p>
            <text:p text:style-name="Table_20_Contents">- pedagog specjalny,</text:p>
          </table:table-cell>
          <table:table-cell table:style-name="Tabela5.A2" office:value-type="string">
            <text:p text:style-name="P5">cały rok szkolny</text:p>
          </table:table-cell>
        </table:table-row>
        <table:table-row table:style-name="Tabela5.1">
          <table:covered-table-cell table:style-name="Tabela5.A2"/>
          <table:covered-table-cell table:style-name="Tabela5.A2"/>
          <table:table-cell table:style-name="Tabela5.A2" office:value-type="string">
            <text:p text:style-name="Table_20_Contents">- organizowanie konkursów szkolnych <text:s text:c="12"/>o różnorodnej tematyce, przygotowanie do konkursów i olimpiad przedmiotowych,</text:p>
          </table:table-cell>
          <table:table-cell table:style-name="Tabela5.A1" office:value-type="string">
            <text:p text:style-name="Table_20_Contents">- nauczyciele poszczególnych przedmiotów,</text:p>
          </table:table-cell>
          <table:table-cell table:style-name="Tabela5.A2" office:value-type="string">
            <text:p text:style-name="P5">cały rok szkolny</text:p>
          </table:table-cell>
        </table:table-row>
        <table:table-row table:style-name="Tabela5.1">
          <table:covered-table-cell table:style-name="Tabela5.A2"/>
          <table:covered-table-cell table:style-name="Tabela5.A2"/>
          <table:table-cell table:style-name="Tabela5.A2" office:value-type="string">
            <text:p text:style-name="Table_20_Contents">- organizowanie uroczystości szkolnych, akcji szkolnych,</text:p>
          </table:table-cell>
          <table:table-cell table:style-name="Tabela5.A1" office:value-type="string">
            <text:p text:style-name="Table_20_Contents">- odpowiednio wyznaczone osoby odpowiedzialne za organizację <text:s text:c="25"/>i przebieg,</text:p>
          </table:table-cell>
          <table:table-cell table:style-name="Tabela5.A2" office:value-type="string">
            <text:p text:style-name="P5">cały rok szkolny zgodnie <text:s text:c="17"/>z kalendarzem uroczystości</text:p>
          </table:table-cell>
        </table:table-row>
        <table:table-row table:style-name="Tabela5.1">
          <table:covered-table-cell table:style-name="Tabela5.A2"/>
          <table:table-cell table:style-name="Tabela5.A2" table:number-rows-spanned="3" office:value-type="string">
            <text:p text:style-name="Table_20_Contents">- rozwijanie kreatywności <text:s text:c="27"/>i samodzielności <text:s text:c="21"/>w myśleniu oraz rozwiązywaniu problemów</text:p>
          </table:table-cell>
          <table:table-cell table:style-name="Tabela5.A2" office:value-type="string">
            <text:p text:style-name="Table_20_Contents">- praca metodą projektów na wybranych zajęciach,</text:p>
          </table:table-cell>
          <table:table-cell table:style-name="Tabela5.A1" office:value-type="string">
            <text:p text:style-name="Table_20_Contents">- nauczyciele przedmiotowi, <text:line-break/>- wychowawcy klas,</text:p>
          </table:table-cell>
          <table:table-cell table:style-name="Tabela5.A2" office:value-type="string">
            <text:p text:style-name="P5">cały rok szkolny, według potrzeb <text:s text:c="21"/>i możliwości</text:p>
          </table:table-cell>
        </table:table-row>
        <table:table-row table:style-name="Tabela5.1">
          <table:covered-table-cell table:style-name="Tabela5.A2"/>
          <table:covered-table-cell table:style-name="Tabela5.A2"/>
          <table:table-cell table:style-name="Tabela5.A2" office:value-type="string">
            <text:p text:style-name="Table_20_Contents">- praca w grupach podczas wybranych zajęć,</text:p>
          </table:table-cell>
          <table:table-cell table:style-name="Tabela5.A1" office:value-type="string">
            <text:p text:style-name="Table_20_Contents">- nauczyciele przedmiotowi, <text:s text:c="18"/>- wychowawcy klas,</text:p>
          </table:table-cell>
          <table:table-cell table:style-name="Tabela5.A2" office:value-type="string">
            <text:p text:style-name="P5">cały rok szkolny, według potrzeb <text:s text:c="21"/>i możliwości</text:p>
          </table:table-cell>
        </table:table-row>
        <table:table-row table:style-name="Tabela5.1">
          <table:covered-table-cell table:style-name="Tabela5.A2"/>
          <table:covered-table-cell table:style-name="Tabela5.A2"/>
          <table:table-cell table:style-name="Tabela5.A2" office:value-type="string">
            <text:p text:style-name="Table_20_Contents">- tworzenie grup dyskusyjnych, omawianie problemów <text:s text:c="8"/>z podziałem na strony broniące, oskarżające <text:s text:c="10"/><text:soft-page-break/><text:span text:style-name="T57">i </text:span>podejmujące ostateczną decyzję,</text:p>
          </table:table-cell>
          <table:table-cell table:style-name="Tabela5.A1" office:value-type="string">
            <text:p text:style-name="Table_20_Contents">- wychowawcy klas, <text:s text:c="31"/>- pedagog szkolny,</text:p>
          </table:table-cell>
          <table:table-cell table:style-name="Tabela5.A2" office:value-type="string">
            <text:p text:style-name="P5">cały rok szkolny, według potrzeb <text:s text:c="21"/>i możliwości</text:p>
          </table:table-cell>
        </table:table-row>
        <table:table-row table:style-name="Tabela5.1">
          <table:covered-table-cell table:style-name="Tabela5.A2"/>
          <table:table-cell table:style-name="Tabela5.A2" table:number-rows-spanned="3" office:value-type="string">
            <text:p text:style-name="Table_20_Contents">- wsparcie uczniów mający<text:span text:style-name="T57">ch</text:span> trudności <text:s text:c="17"/>w nauce i z niepełnosprawnościami,</text:p>
          </table:table-cell>
          <table:table-cell table:style-name="Tabela5.A2" office:value-type="string">
            <text:p text:style-name="Table_20_Contents">- analiza wykazu opinii i orzeczeń wydanych przez PPP,</text:p>
            <text:p text:style-name="Table_20_Contents">- realizacja zaleceń poradni poprzez przydział możliwych zajęć,</text:p>
          </table:table-cell>
          <table:table-cell table:style-name="Tabela5.A1" office:value-type="string">
            <text:p text:style-name="Table_20_Contents">- pedagog szkolny,</text:p>
            <text:p text:style-name="Table_20_Contents">- wychowawca klasy,</text:p>
            <text:p text:style-name="Table_20_Contents">- dyrekcja,</text:p>
          </table:table-cell>
          <table:table-cell table:style-name="Tabela5.A2" office:value-type="string">
            <text:p text:style-name="P5">wrzesień</text:p>
          </table:table-cell>
        </table:table-row>
        <table:table-row table:style-name="Tabela5.1">
          <table:covered-table-cell table:style-name="Tabela5.A2"/>
          <table:covered-table-cell table:style-name="Tabela5.A2"/>
          <table:table-cell table:style-name="Tabela5.A2" office:value-type="string">
            <text:p text:style-name="Table_20_Contents">- prowadzenie zajęć dydaktyczno – wyrównawczych, zajęć innego typu i rozmów wspierających dla uczniów,</text:p>
            <text:p text:style-name="Table_20_Contents">-prowadzenie zajęć dodatkowych dla uczniów przybyłych z Ukrainy,</text:p>
          </table:table-cell>
          <table:table-cell table:style-name="Tabela5.A1" office:value-type="string">
            <text:p text:style-name="Table_20_Contents">- wychowawcy klas,</text:p>
            <text:p text:style-name="Table_20_Contents">- nauczyciele przedmiotowi,</text:p>
            <text:p text:style-name="Table_20_Contents">- pedagog szkolny,</text:p>
          </table:table-cell>
          <table:table-cell table:style-name="Tabela5.A2" office:value-type="string">
            <text:p text:style-name="P5">cały rok szkolny, według potrzeb <text:s text:c="20"/></text:p>
          </table:table-cell>
        </table:table-row>
        <table:table-row table:style-name="Tabela5.1">
          <table:covered-table-cell table:style-name="Tabela5.A2"/>
          <table:covered-table-cell table:style-name="Tabela5.A2"/>
          <table:table-cell table:style-name="Tabela5.A2" office:value-type="string">
            <text:p text:style-name="Table_20_Contents">- udział kadry pedagogicznej <text:s text:c="29"/>w szkoleniach wewnętrznych <text:s text:c="27"/>i zewnętrznych,</text:p>
          </table:table-cell>
          <table:table-cell table:style-name="Tabela5.A1" office:value-type="string">
            <text:p text:style-name="Table_20_Contents">- kadra pedagogiczna,</text:p>
          </table:table-cell>
          <table:table-cell table:style-name="Tabela5.A2" office:value-type="string">
            <text:p text:style-name="P5">cały rok szkolny, według potrzeb <text:s text:c="21"/></text:p>
          </table:table-cell>
        </table:table-row>
        <table:table-row table:style-name="Tabela5.1">
          <table:covered-table-cell table:style-name="Tabela5.A2"/>
          <table:table-cell table:style-name="Tabela5.A2" office:value-type="string">
            <text:p text:style-name="Table_20_Contents">- rozwijanie świadomości</text:p>
            <text:p text:style-name="Table_20_Contents">i poczucia przynależności do środowiska lokalnego</text:p>
          </table:table-cell>
          <table:table-cell table:style-name="Tabela5.A2" office:value-type="string">
            <text:p text:style-name="Table_20_Contents">-<text:span text:style-name="T38">organizacja dni związanych z ważnymi postaciami związanymi z miejscem zamieszkania</text:span></text:p>
            <text:p text:style-name="Table_20_Contents"/>
            <text:p text:style-name="Table_20_Contents"/>
            <text:p text:style-name="Table_20_Contents">- angażowanie się</text:p>
            <text:p text:style-name="Table_20_Contents">w akcje charytatywne (szkolny wolontariat)</text:p>
          </table:table-cell>
          <table:table-cell table:style-name="Tabela5.A1" office:value-type="string">
            <text:p text:style-name="Table_20_Contents">-<text:span text:style-name="T38">p. Iwona </text:span><text:span text:style-name="T57">Mularczyk</text:span></text:p>
            <text:p text:style-name="Table_20_Contents">-<text:span text:style-name="T71">p. Jolanta Krupa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-p. Maria Kręcioch</text:p>
            <text:p text:style-name="Table_20_Contents">-p. Beata Żak</text:p>
          </table:table-cell>
          <table:table-cell table:style-name="Tabela5.A2" office:value-type="string">
            <text:p text:style-name="P5"><text:span text:style-name="T57">c</text:span>ały rok szkolny, według potrzeb <text:s text:c="21"/></text:p>
          </table:table-cell>
        </table:table-row>
        <table:table-row table:style-name="Tabela5.1">
          <table:covered-table-cell table:style-name="Tabela5.A2"/>
          <table:table-cell table:style-name="Tabela5.A2" office:value-type="string">
            <text:p text:style-name="Table_20_Contents">- promowanie wiedzy informatycznej <text:s text:c="25"/>i przyrodniczo-matematycznej</text:p>
          </table:table-cell>
          <table:table-cell table:style-name="Tabela5.A2" office:value-type="string">
            <text:p text:style-name="Table_20_Contents">- organizacja konkursów wewnątrzszkolnych, <text:s text:c="14"/>- tworzenie gazetek tematycznych,</text:p>
          </table:table-cell>
          <table:table-cell table:style-name="Tabela5.A1" office:value-type="string">
            <text:p text:style-name="Table_20_Contents">- nauczyciele wskazanych przedmiotów,</text:p>
            <text:p text:style-name="Table_20_Contents">- pedagog szkolny,</text:p>
          </table:table-cell>
          <table:table-cell table:style-name="Tabela5.A2" office:value-type="string">
            <text:p text:style-name="P5">cały rok szkolny</text:p>
          </table:table-cell>
        </table:table-row>
        <table:table-row table:style-name="Tabela5.1">
          <table:covered-table-cell table:style-name="Tabela5.A2"/>
          <table:table-cell table:style-name="Tabela5.A2" office:value-type="string">
            <text:p text:style-name="Table_20_Contents">- nauka odbioru dóbr kultury</text:p>
          </table:table-cell>
          <table:table-cell table:style-name="Tabela5.A2" office:value-type="string">
            <text:p text:style-name="Table_20_Contents">- organizowanie wycieczek szkolnych do kina, teatru, muzeum</text:p>
          </table:table-cell>
          <table:table-cell table:style-name="Tabela5.A1" office:value-type="string">
            <text:p text:style-name="Table_20_Contents">- wychowawcy klas,</text:p>
            <text:p text:style-name="Table_20_Contents">- nauczyciele przedmiotowcy,</text:p>
          </table:table-cell>
          <table:table-cell table:style-name="Tabela5.A2" office:value-type="string">
            <text:p text:style-name="P5">cały rok szkolny</text:p>
          </table:table-cell>
        </table:table-row>
        <table:table-row table:style-name="Tabela5.1">
          <table:covered-table-cell table:style-name="Tabela5.A2"/>
          <table:table-cell table:style-name="Tabela5.A2" office:value-type="string">
            <text:p text:style-name="Table_20_Contents">- rozwijanie umiejętności rozpoznawania własnych uzdolnień</text:p>
          </table:table-cell>
          <table:table-cell table:style-name="Tabela5.A2" office:value-type="string">
            <text:p text:style-name="Table_20_Contents">- zajęcia z doradztwa zawodowego,<text:line-break/><text:span text:style-name="T73">orientacji i preorientacji zawodowe</text:span><text:span text:style-name="T57">j,</text:span></text:p>
          </table:table-cell>
          <table:table-cell table:style-name="Tabela5.A1" office:value-type="string">
            <text:p text:style-name="Table_20_Contents">- p. Maria Kręcioch,</text:p>
            <text:p text:style-name="Table_20_Contents">- pedagog szkolny,</text:p>
          </table:table-cell>
          <table:table-cell table:style-name="Tabela5.A2" office:value-type="string">
            <text:p text:style-name="P5">cały rok szkolny</text:p>
          </table:table-cell>
        </table:table-row>
        <table:table-row table:style-name="Tabela5.1">
          <table:table-cell table:style-name="Tabela5.A16" table:number-rows-spanned="7" office:value-type="string">
            <text:p text:style-name="P114">S</text:p>
            <text:p text:style-name="P114">P</text:p>
            <text:p text:style-name="P114">O</text:p>
            <text:p text:style-name="P114">Ł</text:p>
            <text:p text:style-name="P114">E</text:p>
            <text:p text:style-name="P114">C</text:p>
            <text:p text:style-name="P114">Z</text:p>
            <text:p text:style-name="P114">N</text:p>
            <text:p text:style-name="P114">A</text:p>
          </table:table-cell>
          <table:table-cell table:style-name="Tabela5.A2" office:value-type="string">
            <text:p text:style-name="Table_20_Contents">- integracja uczniów <text:s text:c="13"/>w zespołach klasowych, nauka współpracy <text:s text:c="18"/>i współdziałania na rzecz całej społeczności szkolnej,</text:p>
          </table:table-cell>
          <table:table-cell table:style-name="Tabela5.A2" office:value-type="string">
            <text:p text:style-name="Table_20_Contents">- prowadzenie zajęć i działań integracyjnych we wszystkich zespołach klasowych.</text:p>
            <text:p text:style-name="Table_20_Contents"/>
            <text:p text:style-name="Table_20_Contents">Uwzględnienie w tych działaniach trudnej sytuacji uchodźców wojennych.</text:p>
          </table:table-cell>
          <table:table-cell table:style-name="Tabela5.A1" office:value-type="string">
            <text:p text:style-name="Table_20_Contents">- wychowawcy klas,</text:p>
            <text:p text:style-name="Table_20_Contents">- nauczyciele przedmiotowcy,</text:p>
            <text:p text:style-name="Table_20_Contents">- pedagog szkolny,</text:p>
          </table:table-cell>
          <table:table-cell table:style-name="Tabela5.A2" office:value-type="string">
            <text:p text:style-name="P5">cały rok szkolny, według potrzeb <text:s text:c="21"/></text:p>
          </table:table-cell>
        </table:table-row>
        <table:table-row table:style-name="Tabela5.1">
          <table:covered-table-cell table:style-name="Tabela5.A2"/>
          <table:table-cell table:style-name="Tabela5.A2" office:value-type="string">
            <text:p text:style-name="Table_20_Contents">- wdrażanie w szkolny system zasad, regulaminów i norm</text:p>
          </table:table-cell>
          <table:table-cell table:style-name="Tabela5.A2" office:value-type="string">
            <text:p text:style-name="Table_20_Contents">- zaznajomienie <text:s/></text:p>
            <text:p text:style-name="Table_20_Contents">i przypomnienie uczniom obowiązujących <text:s/>zasad i reguł,</text:p>
            <text:p text:style-name="Table_20_Contents">- monitoring przestrzegania regulaminów szkolnych,</text:p>
          </table:table-cell>
          <table:table-cell table:style-name="Tabela5.A1" office:value-type="string">
            <text:p text:style-name="Table_20_Contents">- wychowawcy klas,</text:p>
            <text:p text:style-name="Table_20_Contents">- pedagog szkolny,</text:p>
            <text:p text:style-name="Table_20_Contents">-pedagog specjalny,</text:p>
            <text:p text:style-name="Table_20_Contents"/>
            <text:p text:style-name="Table_20_Contents"/>
            <text:p text:style-name="Table_20_Contents">- kadra pedagogiczna</text:p>
            <text:p text:style-name="Table_20_Contents">i niepedagogiczna</text:p>
          </table:table-cell>
          <table:table-cell table:style-name="Tabela5.A2" office:value-type="string">
            <text:p text:style-name="P5">wrzesień</text:p>
            <text:p text:style-name="P5"/>
            <text:p text:style-name="P5"/>
            <text:p text:style-name="P5"/>
            <text:p text:style-name="P5"/>
            <text:p text:style-name="P5">cały rok szkolny</text:p>
          </table:table-cell>
        </table:table-row>
        <table:table-row table:style-name="Tabela5.1">
          <table:covered-table-cell table:style-name="Tabela5.A2"/>
          <table:table-cell table:style-name="Tabela5.A2" table:number-rows-spanned="2" office:value-type="string">
            <text:p text:style-name="Table_20_Contents">- rozwijanie empatii, umiejętności współczucia</text:p>
            <text:p text:style-name="Table_20_Contents">i adekwatnego reagowania na ludzką niedolę i krzywdę,</text:p>
          </table:table-cell>
          <table:table-cell table:style-name="Tabela5.A2" office:value-type="string">
            <text:p text:style-name="Table_20_Contents">- działalność</text:p>
            <text:p text:style-name="Table_20_Contents">w szkolnym wolontariacie,</text:p>
            <text:p text:style-name="Table_20_Contents">- samopomoc koleżeńska,</text:p>
          </table:table-cell>
          <table:table-cell table:style-name="Tabela5.A1" office:value-type="string">
            <text:p text:style-name="Table_20_Contents">- p. Beata Żak,</text:p>
            <text:p text:style-name="Table_20_Contents">- wychowawcy klas,</text:p>
            <text:p text:style-name="Table_20_Contents">- nauczyciele przedmiotowcy,</text:p>
            <text:p text:style-name="Table_20_Contents">- pedagog szkolny,</text:p>
          </table:table-cell>
          <table:table-cell table:style-name="Tabela5.A2" office:value-type="string">
            <text:p text:style-name="P5">cały rok szkolny</text:p>
          </table:table-cell>
        </table:table-row>
        <table:table-row table:style-name="Tabela5.1">
          <table:covered-table-cell table:style-name="Tabela5.A2"/>
          <table:covered-table-cell table:style-name="Tabela5.A2"/>
          <table:table-cell table:style-name="Tabela5.A2" office:value-type="string">
            <text:p text:style-name="Table_20_Contents">- udział w akcjach charytatywnych,</text:p>
          </table:table-cell>
          <table:table-cell table:style-name="Tabela5.A1" office:value-type="string">
            <text:p text:style-name="Table_20_Contents">-p.Beata Żak,</text:p>
            <text:p text:style-name="Table_20_Contents">- p. Maria Kręcioch,</text:p>
          </table:table-cell>
          <table:table-cell table:style-name="Tabela5.A2" office:value-type="string">
            <text:p text:style-name="P5">cały rok szkolny</text:p>
          </table:table-cell>
        </table:table-row>
        <table:table-row table:style-name="Tabela5.1">
          <table:covered-table-cell table:style-name="Tabela5.A2"/>
          <table:table-cell table:style-name="Tabela5.A2" office:value-type="string">
            <text:p text:style-name="Table_20_Contents">- rozwój umiejętności społecznych (radzenie sobie ze stresem i efektywne sposoby rozwiązywania konfliktów),</text:p>
          </table:table-cell>
          <table:table-cell table:style-name="Tabela5.A2" office:value-type="string">
            <text:p text:style-name="Table_20_Contents">- rozmowy, pogadanki, dyskusje,</text:p>
            <text:p text:style-name="Table_20_Contents"/>
          </table:table-cell>
          <table:table-cell table:style-name="Tabela5.A1" office:value-type="string">
            <text:p text:style-name="Table_20_Contents">- wychowawcy klas,</text:p>
            <text:p text:style-name="Table_20_Contents">- nauczyciele przedmiotowcy,</text:p>
            <text:p text:style-name="Table_20_Contents">- pedagog szkolny,</text:p>
          </table:table-cell>
          <table:table-cell table:style-name="Tabela5.A2" office:value-type="string">
            <text:p text:style-name="P5">cały rok szkolny według potrzeb</text:p>
          </table:table-cell>
        </table:table-row>
        <table:table-row table:style-name="Tabela5.1">
          <table:covered-table-cell table:style-name="Tabela5.A2"/>
          <table:table-cell table:style-name="Tabela5.A2" office:value-type="string">
            <text:p text:style-name="Table_20_Contents">- wzmacnianie asertywności,</text:p>
          </table:table-cell>
          <table:table-cell table:style-name="Tabela5.A2" office:value-type="string">
            <text:p text:style-name="Table_20_Contents">- uczenie podejmowania decyzji ze szczególnym uwzględnieniem umiejętności stanowczej odmowy,</text:p>
          </table:table-cell>
          <table:table-cell table:style-name="Tabela5.A1" office:value-type="string">
            <text:p text:style-name="Table_20_Contents">- wychowawcy klas,</text:p>
            <text:p text:style-name="Table_20_Contents">- pedagog szkolny,</text:p>
            <text:p text:style-name="Table_20_Contents">- pedagog specjalny,</text:p>
          </table:table-cell>
          <table:table-cell table:style-name="Tabela5.A2" office:value-type="string">
            <text:p text:style-name="P5">cały rok szkolny według potrzeb</text:p>
          </table:table-cell>
        </table:table-row>
        <table:table-row table:style-name="Tabela5.1">
          <table:covered-table-cell table:style-name="Tabela5.A2"/>
          <table:table-cell table:style-name="Tabela5.A2" office:value-type="string">
            <text:p text:style-name="Table_20_Contents">- systematyczne monitorowanie frekwencji <text:soft-page-break/>uczniów,</text:p>
            <text:p text:style-name="Table_20_Contents">- współpraca</text:p>
            <text:p text:style-name="Table_20_Contents">z rodzicami w zakresie kontroli obowiązku szkolnego,</text:p>
          </table:table-cell>
          <table:table-cell table:style-name="Tabela5.A2" office:value-type="string">
            <text:p text:style-name="Table_20_Contents">- analiza frekwencji uczniów,</text:p>
            <text:p text:style-name="Table_20_Contents"><text:soft-page-break/>- bieżące informowanie rodziców o absencji dziecka (wywiadówki, spotkania indywidualne, rozmowy telefoniczne),</text:p>
          </table:table-cell>
          <table:table-cell table:style-name="Tabela5.A1" office:value-type="string">
            <text:p text:style-name="Table_20_Contents">- wychowawcy klas,</text:p>
            <text:p text:style-name="Table_20_Contents">- dyrekcja</text:p>
          </table:table-cell>
          <table:table-cell table:style-name="Tabela5.A2" office:value-type="string">
            <text:p text:style-name="P5">cały rok szkolny <text:soft-page-break/>według potrzeb</text:p>
          </table:table-cell>
        </table:table-row>
        <table:table-row table:style-name="Tabela5.1">
          <table:table-cell table:style-name="Tabela5.A2" table:number-rows-spanned="2" office:value-type="string">
            <text:p text:style-name="P114">F</text:p>
            <text:p text:style-name="P114">I</text:p>
            <text:p text:style-name="P114">Z</text:p>
            <text:p text:style-name="P114">Y</text:p>
            <text:p text:style-name="P114">C</text:p>
            <text:p text:style-name="P114">Z</text:p>
            <text:p text:style-name="P114">N</text:p>
            <text:p text:style-name="P114">A</text:p>
          </table:table-cell>
          <table:table-cell table:style-name="Tabela5.A2" office:value-type="string">
            <text:p text:style-name="Table_20_Contents">- przekazywanie wiedzy o zdrowym odżywianiu się i stylu życia</text:p>
          </table:table-cell>
          <table:table-cell table:style-name="Tabela5.A2" office:value-type="string">
            <text:p text:style-name="Table_20_Contents">- realizowanie na zajęciach lekcyjnych tematyki związanej</text:p>
            <text:p text:style-name="Table_20_Contents">z racjonalnym odżywianiem się,/<text:span text:style-name="T38">warsztaty prowadzone przez specjalistów oraz pielęgniarkę szkolną/</text:span></text:p>
            <text:p text:style-name="Table_20_Contents">- przygotowywanie podczas zajęć</text:p>
            <text:p text:style-name="Table_20_Contents">z wychowawcą zdrowych przekąsek, np. soków warzywno-owocowych, ciasteczek o zmniejszonej zawartości węglowodanów,</text:p>
            <text:p text:style-name="Table_20_Contents">- obchody Szkolnego Dnia Zdrowia,</text:p>
            <text:p text:style-name="Table_20_Contents">- uczestnictwo</text:p>
            <text:p text:style-name="Table_20_Contents">w programach edukacyjnych „Szklanka mleka”, „Owoce</text:p>
            <text:p text:style-name="Table_20_Contents">w szkole”,</text:p>
          </table:table-cell>
          <table:table-cell table:style-name="Tabela5.A1" office:value-type="string">
            <text:p text:style-name="Table_20_Contents">- nauczyciele przedmiotowcy,</text:p>
            <text:p text:style-name="Table_20_Contents">- pedagog szkolny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- wychowawcy klas,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- pedagog szkolny,</text:p>
            <text:p text:style-name="Table_20_Contents">- p. Marta Pisarska,</text:p>
            <text:p text:style-name="Table_20_Contents">- wychowawcy klas,</text:p>
            <text:p text:style-name="Table_20_Contents">- dyrekcja,</text:p>
            <text:p text:style-name="Table_20_Contents"/>
          </table:table-cell>
          <table:table-cell table:style-name="Tabela5.A2" office:value-type="string">
            <text:p text:style-name="P5">cały rok szkolny według potrzeb</text:p>
            <text:p text:style-name="P5">i możliwości</text:p>
          </table:table-cell>
        </table:table-row>
        <table:table-row table:style-name="Tabela5.1">
          <table:covered-table-cell table:style-name="Tabela5.A2"/>
          <table:table-cell table:style-name="Tabela5.A2" office:value-type="string">
            <text:p text:style-name="Table_20_Contents">- promocja szkolnych</text:p>
            <text:p text:style-name="Table_20_Contents">i pozaszkolnych form spędzania czasu wolnego</text:p>
          </table:table-cell>
          <table:table-cell table:style-name="Tabela5.A2" office:value-type="string">
            <text:p text:style-name="Table_20_Contents">- organizowanie wycieczek szkolnych,</text:p>
            <text:p text:style-name="Table_20_Contents">- zachęcanie do aktywnego spędzania czasu wolnego – dodatkowe zajęcia sportowe</text:p>
            <text:p text:style-name="Table_20_Contents"/>
          </table:table-cell>
          <table:table-cell table:style-name="Tabela5.A1" office:value-type="string">
            <text:p text:style-name="Table_20_Contents">- wychowawcy klas,</text:p>
            <text:p text:style-name="Table_20_Contents">- p. Marta Pisarska,</text:p>
          </table:table-cell>
          <table:table-cell table:style-name="Tabela5.A2" office:value-type="string">
            <text:p text:style-name="P5">cały rok szkolny według potrzeb</text:p>
          </table:table-cell>
        </table:table-row>
        <text:soft-page-break/>
        <table:table-row table:style-name="Tabela5.1">
          <table:table-cell table:style-name="Tabela5.A2" office:value-type="string">
            <text:p text:style-name="P116"/>
          </table:table-cell>
          <table:table-cell table:style-name="Tabela5.A2" office:value-type="string">
            <text:p text:style-name="Table_20_Contents">- wdrażanie do przestrzegania higieny osobistej</text:p>
          </table:table-cell>
          <table:table-cell table:style-name="Tabela5.A2" office:value-type="string">
            <text:p text:style-name="Table_20_Contents">- pogadanki tematyczne,</text:p>
            <text:p text:style-name="Table_20_Contents">- zwracanie uwagi na dbałość o swój wygląd i estetykę,</text:p>
          </table:table-cell>
          <table:table-cell table:style-name="Tabela5.A1" office:value-type="string">
            <text:p text:style-name="Table_20_Contents">- wychowawcy klas,</text:p>
            <text:p text:style-name="Table_20_Contents">- nauczyciele przedmiotowcy,</text:p>
            <text:p text:style-name="Table_20_Contents"/>
          </table:table-cell>
          <table:table-cell table:style-name="Tabela5.A2" office:value-type="string">
            <text:p text:style-name="P5"><text:span text:style-name="T57">c</text:span>ały rok szkolny</text:p>
          </table:table-cell>
        </table:table-row>
        <table:table-row table:style-name="Tabela5.1">
          <table:table-cell table:style-name="Tabela5.A2" table:number-rows-spanned="5" office:value-type="string">
            <text:p text:style-name="P115">E</text:p>
            <text:p text:style-name="P115">M</text:p>
            <text:p text:style-name="P115">O</text:p>
            <text:p text:style-name="P115">C</text:p>
            <text:p text:style-name="P115">J</text:p>
            <text:p text:style-name="P115">O</text:p>
            <text:p text:style-name="P115">N</text:p>
            <text:p text:style-name="P115">A</text:p>
            <text:p text:style-name="P115">L</text:p>
            <text:p text:style-name="P115">N</text:p>
            <text:p text:style-name="P115">A</text:p>
          </table:table-cell>
          <table:table-cell table:style-name="Tabela5.A2" office:value-type="string">
            <text:p text:style-name="Table_20_Contents">-umiejętność dostrzegania zagrożeń płynących z despotyzmu, niewłaściwego sprawowania władzy na świecie i tyranii w związku z sytuacją w Ukrainie/budzenie poczucia solidaryzmu społecznego z pokrzywdzonymi przez wojnę/</text:p>
            <text:p text:style-name="Table_20_Contents">- rozwój umiejętności dostrzegania swoich mocnych i słabych stron,</text:p>
          </table:table-cell>
          <table:table-cell table:style-name="Tabela5.A16" office:value-type="string">
            <text:p text:style-name="P116"/>
            <text:p text:style-name="Table_20_Contents">- zajęcia z poświęcone tej tematyce,</text:p>
          </table:table-cell>
          <table:table-cell table:style-name="Tabela5.A1" office:value-type="string">
            <text:p text:style-name="Table_20_Contents">- wychowawcy klas,</text:p>
            <text:p text:style-name="Table_20_Contents">- pedagog szkolny</text:p>
            <text:p text:style-name="Table_20_Contents">- pedagog specjalny,</text:p>
          </table:table-cell>
          <table:table-cell table:style-name="Tabela5.A2" office:value-type="string">
            <text:p text:style-name="P5">cały rok szkolny</text:p>
          </table:table-cell>
        </table:table-row>
        <table:table-row table:style-name="Tabela5.1">
          <table:covered-table-cell table:style-name="Tabela5.A2"/>
          <table:table-cell table:style-name="Tabela5.A2" office:value-type="string">
            <text:p text:style-name="Table_20_Contents">- rozwijanie świadomości zagrożeń związanych</text:p>
            <text:p text:style-name="Table_20_Contents">z niewłaściwym użytkowaniem Internetu,</text:p>
          </table:table-cell>
          <table:table-cell table:style-name="Tabela5.A2" office:value-type="string">
            <text:p text:style-name="Table_20_Contents">- zajęcia edukacyjne skierowane do uczniów</text:p>
            <text:p text:style-name="Table_20_Contents">i rodziców na temat cyberprzemocy, użytkowania portali społecznościowych przez małoletnie osoby,</text:p>
          </table:table-cell>
          <table:table-cell table:style-name="Tabela5.A1" office:value-type="string">
            <text:p text:style-name="Table_20_Contents">- wychowawcy klas,</text:p>
            <text:p text:style-name="Table_20_Contents">- p. Urszula Leks,</text:p>
          </table:table-cell>
          <table:table-cell table:style-name="Tabela5.A2" office:value-type="string">
            <text:p text:style-name="P5">cały rok szkolny według potrzeb</text:p>
          </table:table-cell>
        </table:table-row>
        <table:table-row table:style-name="Tabela5.1">
          <table:covered-table-cell table:style-name="Tabela5.A2"/>
          <table:table-cell table:style-name="Tabela5.A2" office:value-type="string">
            <text:p text:style-name="Table_20_Contents">- przeciwdziałanie agresji i przemocy,</text:p>
          </table:table-cell>
          <table:table-cell table:style-name="Tabela5.A2" office:value-type="string">
            <text:p text:style-name="Table_20_Contents">- zajęcia na temat agresji, jej przyczyn, skutków i sposobów reagowania na nią,</text:p>
            <text:p text:style-name="Table_20_Contents">- kształtowanie umiejętności kontrolowania własnej złości i zachowań agresywnych,</text:p>
            <text:p text:style-name="Table_20_Contents">- zapoznanie uczniów</text:p>
            <text:p text:style-name="Table_20_Contents">i rodziców ze skutkami łamania, nieprzestrzegania norm zachowania,</text:p>
            <text:p text:style-name="Table_20_Contents">- zapobieganie zachowaniom niebezpiecznym</text:p>
            <text:p text:style-name="Table_20_Contents">w czasie uroczystości okolicznościowych, <text:soft-page-break/>dyskotek i wycieczek szkolnych,</text:p>
            <text:p text:style-name="Table_20_Contents">- współpraca</text:p>
            <text:p text:style-name="Table_20_Contents">z instytucjami wspierającymi szkołę,</text:p>
          </table:table-cell>
          <table:table-cell table:style-name="Tabela5.A1" office:value-type="string">
            <text:p text:style-name="Table_20_Contents">- wychowawcy klas,</text:p>
            <text:p text:style-name="Table_20_Contents">- nauczyciele przedmiotowcy,</text:p>
            <text:p text:style-name="Table_20_Contents">- pedagog szkolny,</text:p>
            <text:p text:style-name="Table_20_Contents">- pedagog specjalny,</text:p>
            <text:p text:style-name="Table_20_Contents">- dyrekcja,</text:p>
          </table:table-cell>
          <table:table-cell table:style-name="Tabela5.A2" office:value-type="string">
            <text:p text:style-name="P5">cały rok szkolny</text:p>
          </table:table-cell>
        </table:table-row>
        <table:table-row table:style-name="Tabela5.1">
          <table:covered-table-cell table:style-name="Tabela5.A2"/>
          <table:table-cell table:style-name="Tabela5.A2" office:value-type="string">
            <text:p text:style-name="Table_20_Contents">- wspieranie nabywania umiejętności radzenia sobie w sytuacjach trudnych, ryzykownych i konfliktowych,</text:p>
          </table:table-cell>
          <table:table-cell table:style-name="Tabela5.A2" office:value-type="string">
            <text:p text:style-name="Table_20_Contents">- propagowanie wiedzy o społecznych mechanizmach wywierania wpływu</text:p>
            <text:p text:style-name="Table_20_Contents">i konstruktywnych sposobach radzenia sobie z nimi (negocjacje, mediacje, dyskusje, sztuka odmawiania),</text:p>
            <text:p text:style-name="Table_20_Contents">- kształtowanie umiejętności proszenia</text:p>
            <text:p text:style-name="Table_20_Contents">o pomoc, a także udzielania pomocy innym,</text:p>
            <text:p text:style-name="Table_20_Contents">- rozpowszechnianie informacji</text:p>
            <text:p text:style-name="Table_20_Contents">o instytucjach, osobach, które udzielają wsparcia,</text:p>
          </table:table-cell>
          <table:table-cell table:style-name="Tabela5.A1" office:value-type="string">
            <text:p text:style-name="Table_20_Contents">- wychowawcy klas,<text:line-break/>- pedagodzy,</text:p>
          </table:table-cell>
          <table:table-cell table:style-name="Tabela5.A2" office:value-type="string">
            <text:p text:style-name="P5">cały rok szkolny</text:p>
          </table:table-cell>
        </table:table-row>
        <table:table-row table:style-name="Tabela5.1">
          <table:covered-table-cell table:style-name="Tabela5.A2"/>
          <table:table-cell table:style-name="Tabela5.A2" office:value-type="string">
            <text:p text:style-name="Table_20_Contents">- prowadzenie systematycznych działań informacyjnych dotyczących zagrożeń związanych z sięganiem po środki uzależniające (dopalacze, alkohol, papierosy, narkotyki),</text:p>
          </table:table-cell>
          <table:table-cell table:style-name="Tabela5.A2" office:value-type="string">
            <text:p text:style-name="Table_20_Contents">- dostarczanie wiedzy</text:p>
            <text:p text:style-name="Table_20_Contents">o konsekwencjach stosowania używek,</text:p>
            <text:p text:style-name="Table_20_Contents">- organizowanie zajęć edukacyjnych oraz prelekcji na temat zagrożeń wynikających ze szkodliwości zażywania środków uzależniających,</text:p>
            <text:p text:style-name="Table_20_Contents">- wykonanie gazetki tematycznej,</text:p>
          </table:table-cell>
          <table:table-cell table:style-name="Tabela5.A1" office:value-type="string">
            <text:p text:style-name="Table_20_Contents">- wychowawcy klas,</text:p>
            <text:p text:style-name="Table_20_Contents">- pedagog szkolny,</text:p>
            <text:p text:style-name="Table_20_Contents">- funkcjonariusz policji,</text:p>
          </table:table-cell>
          <table:table-cell table:style-name="Tabela5.A2" office:value-type="string">
            <text:p text:style-name="P5"><text:span text:style-name="T57">c</text:span>ały rok szkolny</text:p>
          </table:table-cell>
        </table:table-row>
        <table:table-row table:style-name="Tabela5.1">
          <table:table-cell table:style-name="Tabela5.A2" table:number-rows-spanned="3" office:value-type="string">
            <text:p text:style-name="P114">D</text:p>
            <text:p text:style-name="P114">U</text:p>
            <text:p text:style-name="P114">C</text:p>
            <text:p text:style-name="P114">H</text:p>
            <text:p text:style-name="P114"><text:soft-page-break/>O</text:p>
            <text:p text:style-name="P114">W</text:p>
            <text:p text:style-name="P114">A</text:p>
          </table:table-cell>
          <table:table-cell table:style-name="Tabela5.A2" office:value-type="string">
            <text:p text:style-name="Table_20_Contents">- promowanie przyjętych przez szkołę wartości,</text:p>
          </table:table-cell>
          <table:table-cell table:style-name="Tabela5.A2" office:value-type="string">
            <text:p text:style-name="Table_20_Contents">- organizacja uroczystości, imprez</text:p>
            <text:p text:style-name="Table_20_Contents">i wydarzeń szkolnych,</text:p>
          </table:table-cell>
          <table:table-cell table:style-name="Tabela5.A1" office:value-type="string">
            <text:p text:style-name="Table_20_Contents">- wszyscy nauczyciele</text:p>
          </table:table-cell>
          <table:table-cell table:style-name="Tabela5.A2" office:value-type="string">
            <text:p text:style-name="P5">cały rok szkolny</text:p>
          </table:table-cell>
        </table:table-row>
        <table:table-row table:style-name="Tabela5.1">
          <table:covered-table-cell table:style-name="Tabela5.A2"/>
          <table:table-cell table:style-name="Tabela5.A2" office:value-type="string">
            <text:p text:style-name="Table_20_Contents">- rozbudzanie miłości do Ojczyzny i poczucia wspólnoty narodowej</text:p>
          </table:table-cell>
          <table:table-cell table:style-name="Tabela5.A2" office:value-type="string">
            <text:p text:style-name="Table_20_Contents">- organizowanie apeli</text:p>
            <text:p text:style-name="Table_20_Contents">z okazji rocznic <text:soft-page-break/>i świąt państwowych,</text:p>
            <text:p text:style-name="Table_20_Contents">- okazywanie szacunku symbolom narodowym, poznanie ich znaczenia</text:p>
            <text:p text:style-name="Table_20_Contents">i historii,</text:p>
            <text:p text:style-name="Table_20_Contents">- poznawanie historii regionu,</text:p>
          </table:table-cell>
          <table:table-cell table:style-name="Tabela5.A1" office:value-type="string">
            <text:p text:style-name="Table_20_Contents">- p. Ewelina Rolek,</text:p>
            <text:p text:style-name="Table_20_Contents">- wszyscy nauczyciele,</text:p>
          </table:table-cell>
          <table:table-cell table:style-name="Tabela5.A2" office:value-type="string">
            <text:p text:style-name="P5">cały rok szkolny</text:p>
          </table:table-cell>
        </table:table-row>
        <table:table-row table:style-name="Tabela5.1">
          <table:covered-table-cell table:style-name="Tabela5.A2"/>
          <table:table-cell table:style-name="Tabela5.A2" office:value-type="string">
            <text:p text:style-name="Table_20_Contents">- pielęgnowanie</text:p>
            <text:p text:style-name="Table_20_Contents">i tworzenie tradycji szkoły,</text:p>
          </table:table-cell>
          <table:table-cell table:style-name="Tabela5.A2" office:value-type="string">
            <text:p text:style-name="Table_20_Contents">- kalendarz uroczystości szkolnych,</text:p>
            <text:p text:style-name="Table_20_Contents">- udział w akcjach edukacyjnych, profilaktycznych, charytatywnych,</text:p>
            <text:p text:style-name="Table_20_Contents">- znajomość życia</text:p>
            <text:p text:style-name="Table_20_Contents">i działalności znanych osób związanych</text:p>
            <text:p text:style-name="Table_20_Contents">z naszą miejscowością (Wespazjan Kochowski, Henryk Morel)</text:p>
          </table:table-cell>
          <table:table-cell table:style-name="Tabela5.A1" office:value-type="string">
            <text:p text:style-name="Table_20_Contents">- dyrekcja,</text:p>
            <text:p text:style-name="Table_20_Contents">- wszyscy nauczyciele.</text:p>
          </table:table-cell>
          <table:table-cell table:style-name="Tabela5.A2" office:value-type="string">
            <text:p text:style-name="P5">cały rok szkolny</text:p>
          </table:table-cell>
        </table:table-row>
      </table:table>
      <text:p text:style-name="P31"/>
      <text:p text:style-name="P20"/>
      <text:p text:style-name="P20"/>
      <text:p text:style-name="P33"/>
      <text:p text:style-name="P4"><text:span text:style-name="T44"><text:s/></text:span><text:span text:style-name="T45">XIII. <text:s/>TREŚCI I ZADANIA O CHARAKTERZE WYCHOWAWCZO –</text:span><text:span text:style-name="T41"> PROFILAKTYCZNYM DLA UCZNIÓW KLAS I – III SZKOŁY PODSTAWOWEJ <text:s text:c="26"/></text:span></text:p>
      <text:p text:style-name="P2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21">OBSZAR ROZWOJU</text:p>
          </table:table-cell>
          <table:table-cell table:style-name="Tabela6.A1" office:value-type="string">
            <text:p text:style-name="P21">ZADANIA</text:p>
          </table:table-cell>
          <table:table-cell table:style-name="Tabela6.A1" office:value-type="string">
            <text:p text:style-name="P21">SPOSÓB REALIZACJI</text:p>
          </table:table-cell>
          <table:table-cell table:style-name="Tabela6.A1" office:value-type="string">
            <text:p text:style-name="P21">OSOBY ODPOWIEDZIALNE</text:p>
          </table:table-cell>
        </table:table-row>
        <table:table-row table:style-name="Tabela6.1">
          <table:table-cell table:style-name="Tabela6.A1" office:value-type="string">
            <text:p text:style-name="P5">SPOŁECZNY</text:p>
            <text:p text:style-name="P5">(POSTAW)</text:p>
          </table:table-cell>
          <table:table-cell table:style-name="Tabela6.A1" office:value-type="string">
            <text:p text:style-name="Table_20_Contents">1. Organizacja zespołu klasowego.</text:p>
            <text:p text:style-name="Table_20_Contents"/>
            <text:p text:style-name="Table_20_Contents">2. Integracja uczniów.</text:p>
            <text:p text:style-name="Table_20_Contents"/>
            <text:p text:style-name="Table_20_Contents">3. Aktywność w życiu społecznym.</text:p>
            <text:p text:style-name="Table_20_Contents"/>
            <text:p text:style-name="Table_20_Contents">4. <text:span text:style-name="Domyślna_20_czcionka_20_akapitu1"><text:span text:style-name="T11">Kształtowanie postaw obywatelsko – patriotycznych.</text:span></text:span></text:p>
          </table:table-cell>
          <table:table-cell table:style-name="Tabela6.A1" office:value-type="string">
            <text:p text:style-name="Table_20_Contents">- wybór samorządu klasowego i ustalenie zakresu jego obowiązków;</text:p>
            <text:p text:style-name="Table_20_Contents">- przydział i ustalenie obowiązków dyżurnych klasowych;</text:p>
            <text:p text:style-name="Table_20_Contents">- zapoznanie uczniów</text:p>
            <text:p text:style-name="Table_20_Contents">z Kodeksem Ucznia</text:p>
            <text:p text:style-name="Table_20_Contents">i planem pracy wychowawczej;</text:p>
            <text:p text:style-name="Table_20_Contents">- przyswajanie zasad społecznych, norm obowiązujących w szkole;</text:p>
            <text:p text:style-name="Table_20_Contents"><text:soft-page-break/>- nauka umiejętności współpracy</text:p>
            <text:p text:style-name="Table_20_Contents">i współdziałania z innymi dziećmi i nauczycielami;</text:p>
            <text:p text:style-name="Table_20_Contents">- umiejętność kulturalnego kibicowania współćwiczącym;</text:p>
            <text:p text:style-name="Table_20_Contents">- organizacja wycieczek szkolnych, konkursów tematycznych;</text:p>
            <text:p text:style-name="Table_20_Contents">- kształtowanie poczucia tolerancyjności;</text:p>
            <text:p text:style-name="Table_20_Contents">- wzmacnianie umiejętności współczucia, empatii;</text:p>
            <text:p text:style-name="Table_20_Contents">- pogadanki na temat poczucia własnej wartości;</text:p>
            <text:p text:style-name="Table_20_Contents">- aktywne uczestnictwo m.in.</text:p>
            <text:p text:style-name="Table_20_Contents">w uroczystościach klasowych, szkolnych</text:p>
            <text:p text:style-name="Table_20_Contents">i pozaszkolnych, dbałość</text:p>
            <text:p text:style-name="Table_20_Contents">o miejsca pamięci narodowej (pomniki, groby);</text:p>
            <text:p text:style-name="P117"><text:span text:style-name="Domyślna_20_czcionka_20_akapitu1"><text:span text:style-name="T11">- kultywowanie tradycji związanych<text:line-break/>z najbliższą okolicą, krajem; <text:s text:c="56"/>- poznanie symboli narodowych <text:s text:c="28"/>i europejskich; <text:s text:c="34"/></text:span></text:span>- wdrażanie uczniów do właściwego zachowania się w miejscach użyteczności publicznej; <text:s text:c="12"/>- troska o estetykę klasy <text:s text:c="10"/>i szkoły;</text:p>
          </table:table-cell>
          <table:table-cell table:style-name="Tabela6.A1" office:value-type="string">
            <text:p text:style-name="P6"/>
            <text:p text:style-name="P5">- wychowawcy klas,</text:p>
            <text:p text:style-name="P5"/>
            <text:p text:style-name="P7">- nauczyciele uczący,</text:p>
            <text:p text:style-name="P7"/>
            <text:p text:style-name="P7">- pedagog szkolny,</text:p>
            <text:p text:style-name="P5"/>
            <text:p text:style-name="P5"/>
          </table:table-cell>
        </table:table-row>
        <table:table-row table:style-name="Tabela6.1">
          <table:table-cell table:style-name="Tabela6.A1" office:value-type="string">
            <text:p text:style-name="P5">INTELEKTUALNY</text:p>
            <text:p text:style-name="P5"/>
          </table:table-cell>
          <table:table-cell table:style-name="Tabela6.A1" office:value-type="string">
            <text:p text:style-name="Table_20_Contents">1. Rozwijanie umiejętności nauki szkolnej.</text:p>
            <text:p text:style-name="Table_20_Contents"/>
            <text:p text:style-name="Table_20_Contents">2. Praca z uczniem zdolnym.</text:p>
            <text:p text:style-name="Table_20_Contents"/>
            <text:p text:style-name="Table_20_Contents">3. Praca z uczniem mającym trudności</text:p>
            <text:p text:style-name="Table_20_Contents">w nauce.</text:p>
            <text:p text:style-name="Table_20_Contents"/>
            <text:p text:style-name="Table_20_Contents">4. Znajomość podstawowych zasad.</text:p>
          </table:table-cell>
          <table:table-cell table:style-name="Tabela6.A1" office:value-type="string">
            <text:p text:style-name="Table_20_Contents">- wyrabianie nawyku obowiązkowości;</text:p>
            <text:p text:style-name="Table_20_Contents">- motywowanie do zdobywania wiedzy</text:p>
            <text:p text:style-name="Table_20_Contents">z różnych dziedzin życia (nagradzanie za czynione postępy i podejmowany wysiłek);</text:p>
            <text:p text:style-name="Table_20_Contents"><text:span text:style-name="Domyślna_20_czcionka_20_akapitu1"><text:span text:style-name="T11">- przygotowanie uczniów do praktycznego wykorzystania wiedzy;</text:span></text:span></text:p>
            <text:p text:style-name="Table_20_Contents">- pobudzanie aktywności uczniów na lekcji;</text:p>
            <text:p text:style-name="Table_20_Contents"><text:soft-page-break/>- prezentacja wytworów uczniów (np. zeszytów, prac plastycznych);</text:p>
            <text:p text:style-name="Table_20_Contents">- zdobywanie umiejętności współdziałania w grupie;</text:p>
            <text:p text:style-name="Table_20_Contents">- prowadzenie kół zainteresowań;</text:p>
            <text:p text:style-name="Table_20_Contents">- przygotowywanie do konkursów;</text:p>
            <text:p text:style-name="Table_20_Contents">- kompensowanie deficytów rozwojowych uczniów;</text:p>
            <text:p text:style-name="Table_20_Contents">- realizacja zaleceń PPP;</text:p>
            <text:p text:style-name="Table_20_Contents">- prowadzenie zajęć dydaktyczno-wyrównawczych;</text:p>
            <text:p text:style-name="Table_20_Contents">- prowadzenie rozmów wspierających</text:p>
            <text:p text:style-name="Table_20_Contents">i motywujących do nauki;</text:p>
            <text:p text:style-name="Table_20_Contents">- kształtowanie wytrwałości w działaniu <text:s text:c="17"/>i dążeniu do celu; <text:s/></text:p>
            <text:p text:style-name="Table_20_Contents">- organizowanie pomocy koleżeńskiej;</text:p>
            <text:p text:style-name="Table_20_Contents">- nauka umiejętności właściwego korzystania</text:p>
            <text:p text:style-name="Table_20_Contents">z różnych źródeł m.in. Internet, książki;</text:p>
            <text:p text:style-name="Table_20_Contents">- zaznajomienie</text:p>
            <text:p text:style-name="Table_20_Contents">z zasadami oceniania oraz obowiązujący<text:span text:style-name="T74">mi</text:span> regulamin<text:span text:style-name="T74">ami</text:span>;</text:p>
            <text:p text:style-name="Table_20_Contents">- tworzenie warunków rozwoju indywidualnych zainteresowań;</text:p>
          </table:table-cell>
          <table:table-cell table:style-name="Tabela6.A1" office:value-type="string">
            <text:p text:style-name="P6"/>
            <text:p text:style-name="P5">- wychowawca klasy,</text:p>
            <text:p text:style-name="P5"/>
            <text:p text:style-name="P5">- nauczyciele uczący,</text:p>
            <text:p text:style-name="P5"/>
            <text:p text:style-name="P5">- pedagog szkolny,</text:p>
          </table:table-cell>
        </table:table-row>
        <table:table-row table:style-name="Tabela6.1">
          <table:table-cell table:style-name="Tabela6.A1" office:value-type="string">
            <text:p text:style-name="P5">EMOCJONALN<text:span text:style-name="T75">Y</text:span></text:p>
          </table:table-cell>
          <table:table-cell table:style-name="Tabela6.A1" office:value-type="string">
            <text:p text:style-name="Table_20_Contents">1. Wzmacnianie poczucia bezpieczeństwa wśród uczniów.</text:p>
            <text:p text:style-name="Table_20_Contents"/>
            <text:p text:style-name="Table_20_Contents">2. Umiejętność panowania nad emocjami. <text:s/></text:p>
            <text:p text:style-name="Table_20_Contents"/>
            <text:p text:style-name="Table_20_Contents">3. Wyrabianie</text:p>
            <text:p text:style-name="Table_20_Contents">u uczniów poczucia odpowiedzialności.</text:p>
            <text:p text:style-name="Table_20_Contents"/>
            <text:p text:style-name="Table_20_Contents"/>
            <text:p text:style-name="Table_20_Contents">4. Potrzeba akceptacji.</text:p>
            <text:p text:style-name="Table_20_Contents"/>
            <text:p text:style-name="Table_20_Contents"><text:soft-page-break/>5. Rozwijanie świadomości zagrożeń czyhających</text:p>
            <text:p text:style-name="Table_20_Contents">w otaczającym świecie.</text:p>
          </table:table-cell>
          <table:table-cell table:style-name="Tabela6.A1" office:value-type="string">
            <text:p text:style-name="Table_20_Contents">- przestrzeganie zasad właściwego poruszania się w drodze do szkoły i ze szkoły (wycieczka, spacer, pogadanka);</text:p>
            <text:p text:style-name="Table_20_Contents">- kształtowanie postawy odpowiedzialności za własne zdrowie i życie; <text:s text:c="15"/>- opiekuńczy stosunek nauczyciela do uczniów;</text:p>
            <text:p text:style-name="Standard">- dbałość o dobry klimat</text:p>
            <text:p text:style-name="Table_20_Contents">w szkole;</text:p>
            <text:p text:style-name="Table_20_Contents">- wzmacnianie przynależności do zespołu klasowego;</text:p>
            <text:p text:style-name="Table_20_Contents">- formowanie <text:soft-page-break/>podstawowych umiejętności komunikacyjnych (nawiązywanie <text:s text:c="30"/>i podtrzymywanie relacji <text:s text:c="13"/>z rówieśnikami, rozpoznawanie potrzeb, zgodna współpraca);</text:p>
            <text:p text:style-name="Table_20_Contents">- kształtowanie umiejętności adekwatnego zachowania się w sytuacji zwycięstwa i porażki oraz sytuacji konfliktowej;</text:p>
            <text:p text:style-name="Text_20_body"><text:span text:style-name="Domyślna_20_czcionka_20_akapitu1"><text:span text:style-name="T11">- badanie samopoczucia ucznia w szkole, obserwacja zachowań na tle rówieśników; <text:s text:c="34"/></text:span></text:span>- szybkie reagowanie na przejawy agresji, odnotowywanie tego typu zachowań i informowanie wychowawców, rodziców;<text:line-break/>- systematyczne przypominanie uczniom<text:line-break/>o regułach i zasadach obowiązujących w szkole;<text:line-break/>- kształtowanie pozytywnego obrazu własnej osoby;<text:line-break/>- właściwa ocena emocji własnych i rówieśników;<text:line-break/>- zajęcia edukacyjne, pogadanki tematyczne;<text:line-break/>- <text:span text:style-name="Domyślna_20_czcionka_20_akapitu1"><text:span text:style-name="T11">uczestnictwo w zajęciach mających na celu wyeliminowanie niepożądanych zachowań</text:span></text:span>;<text:line-break/>- wdrażanie do samodzielności;<text:line-break/>- realizacja projektów oraz programów edukacyjnych;<text:line-break/>- zapoznanie<text:line-break/>z zagadnieniami profilaktyki uniwersalnej (w tym profilaktyki uzależnień);</text:p>
          </table:table-cell>
          <table:table-cell table:style-name="Tabela6.A1" office:value-type="string">
            <text:p text:style-name="P6"/>
            <text:p text:style-name="P5">- wychowawca klasy,</text:p>
            <text:p text:style-name="P5"/>
            <text:p text:style-name="P5">- nauczyciele uczący,</text:p>
            <text:p text:style-name="P5"/>
            <text:p text:style-name="P5">- pedagog szkolny,</text:p>
            <text:p text:style-name="P5"/>
            <text:p text:style-name="P5">-pedagog specjalny,</text:p>
            <text:p text:style-name="P5"/>
            <text:p text:style-name="P92"><text:s text:c="3"/>-<text:span text:style-name="T72">psycholog szkolny,</text:span></text:p>
          </table:table-cell>
        </table:table-row>
        <table:table-row table:style-name="Tabela6.1">
          <table:table-cell table:style-name="Tabela6.A1" office:value-type="string">
            <text:p text:style-name="P5">FIZYCZN<text:span text:style-name="T75">Y</text:span></text:p>
          </table:table-cell>
          <table:table-cell table:style-name="Tabela6.A1" office:value-type="string">
            <text:p text:style-name="Table_20_Contents">1.Przekazywanie wiedzy na temat zdrowego stylu życia.</text:p>
            <text:p text:style-name="Table_20_Contents"/>
            <text:p text:style-name="Table_20_Contents">2. Propagowanie <text:soft-page-break/>aktywności fizycznej, w tym zapobieganie otyłości,</text:p>
            <text:p text:style-name="Table_20_Contents"/>
            <text:p text:style-name="Table_20_Contents">3. Profilaktyka uzależnień.</text:p>
            <text:p text:style-name="Table_20_Contents"/>
            <text:p text:style-name="Table_20_Contents">4. Dbałość o higienę osobistą.</text:p>
            <text:p text:style-name="Table_20_Contents"/>
            <text:p text:style-name="Table_20_Contents">5. Ochrona środowiska.</text:p>
          </table:table-cell>
          <table:table-cell table:style-name="Tabela6.A1" office:value-type="string">
            <text:p text:style-name="Table_20_Contents">- troska o zdrowie</text:p>
            <text:p text:style-name="Table_20_Contents">i bezpieczeństwo;</text:p>
            <text:p text:style-name="Table_20_Contents">- nauka umiejętności korzystania z urządzeń sanitarnych na terenie <text:soft-page-break/>szkoły i w innych miejscach;</text:p>
            <text:p text:style-name="Table_20_Contents">- dbałość o czyste</text:p>
            <text:p text:style-name="Table_20_Contents">i estetyczne spożywanie posiłków;</text:p>
            <text:p text:style-name="Table_20_Contents">- umiejętność dostosowania właściwego ubioru do panujących warunków atmosferycznych, zajęć ruchowych;</text:p>
            <text:p text:style-name="Table_20_Contents">- zapoznanie z zasadami zdrowego, racjonalnego żywienia, higieny osobistej i aktywności fizycznej;</text:p>
            <text:p text:style-name="Table_20_Contents">- rozwijanie nawyków prawidłowego żywienia (spotkania ze specjalistami, wykonywanie kanapek, sałatek itp.);</text:p>
            <text:p text:style-name="Table_20_Contents">- wdrażanie do bezpiecznego korzystania z urządzeń elektrycznych;</text:p>
            <text:p text:style-name="Table_20_Contents">- poszerzanie wiedzy na temat relacji i związków pomiędzy aktywnością ruchową, a zdrowiem człowieka;</text:p>
            <text:p text:style-name="Table_20_Contents">- formowanie własnej sprawności fizycznej oraz dbałość o sprawność innych;</text:p>
            <text:p text:style-name="Table_20_Contents">- kształtowanie umiejętności podejmowania i realizacji zachowań prozdrowotnych i proekologicznych;</text:p>
            <text:p text:style-name="Table_20_Contents">- rozwijanie umiejętności podejmowania działań na rzecz ochrony przyrody <text:s text:c="33"/>w najbliższym środowisku;</text:p>
            <text:p text:style-name="Table_20_Contents">- udział w zawodach sportowych, wspólne organizowanie zabaw na świeżym powietrzu;</text:p>
            <text:p text:style-name="Table_20_Contents">- różne sposoby organizacji czasu wolnego;</text:p>
            <text:p text:style-name="Table_20_Contents">- realizacja zadań programów edukacyjnych („Trzymaj formę!”, „Bieg po zdrowie”, „<text:span text:style-name="Domyślna_20_czcionka_20_akapitu1"><text:span text:style-name="T11">Czyste </text:span></text:span><text:soft-page-break/><text:span text:style-name="Domyślna_20_czcionka_20_akapitu1"><text:span text:style-name="T11">powietrze wokół nas”, „Mleko w szkole”, „Owoce w szkole”</text:span></text:span>) oraz akcji prozdrowotnych (Sprzątanie Świata, Światowy Dzień Rzucania Palenia Tytoniu itp.);</text:p>
            <text:p text:style-name="Table_20_Contents">- wzrost świadomości wpływu środowiska przyrodniczego na życie</text:p>
            <text:p text:style-name="Table_20_Contents">i zdrowie człowieka;</text:p>
            <text:p text:style-name="Table_20_Contents">- systematyczne pielęgnowanie roślin</text:p>
            <text:p text:style-name="Table_20_Contents">w klasie i w przyszkolnym ogródku;</text:p>
            <text:p text:style-name="Table_20_Contents">- obserwacja przyrody podczas realizacji zajęć edukacyjnych, wyjść, spacerów;</text:p>
            <text:p text:style-name="Table_20_Contents">- uwrażliwienie na zachowanie porządku</text:p>
            <text:p text:style-name="Table_20_Contents">i ładu w swoim otoczeniu;</text:p>
            <text:p text:style-name="Table_20_Contents">- udział w konkursach tematycznych, wystawa<text:span text:style-name="T74">ch</text:span> prac plastycznych;</text:p>
          </table:table-cell>
          <table:table-cell table:style-name="Tabela6.A1" office:value-type="string">
            <text:p text:style-name="P6"/>
            <text:p text:style-name="P5">- wychowawcy klas,</text:p>
            <text:p text:style-name="P5"/>
            <text:p text:style-name="P5">- nauczyciel wychowania <text:soft-page-break/>fizycznego,</text:p>
            <text:p text:style-name="P5"/>
            <text:p text:style-name="P5">- pedagog szkolny,</text:p>
          </table:table-cell>
        </table:table-row>
        <table:table-row table:style-name="Tabela6.1">
          <table:table-cell table:style-name="Tabela6.A1" office:value-type="string">
            <text:p text:style-name="P5">DUCHOW<text:span text:style-name="T75">Y</text:span></text:p>
          </table:table-cell>
          <table:table-cell table:style-name="Tabela6.A1" office:value-type="string">
            <text:p text:style-name="Table_20_Contents">1. Kształtowanie umiejętności rozpoznawania wartości moralnych, dokonywania wyborów, hierarchizacji wartości.</text:p>
            <text:p text:style-name="Table_20_Contents"/>
            <text:p text:style-name="Table_20_Contents">2. Pielęgnowanie <text:s text:c="18"/>i tworzenie tradycji szkoły.</text:p>
            <text:p text:style-name="Table_20_Contents"/>
            <text:p text:style-name="Table_20_Contents">3. Znajomość życia <text:s text:c="18"/>i działalności osób zasłużonych bądź wywodzących się <text:s text:c="19"/>z naszego regionu.</text:p>
            <text:p text:style-name="Table_20_Contents"/>
            <text:p text:style-name="Table_20_Contents">4. Kształtowanie poczucia przynależności do rodziny, społeczności szkolnej, lokalnej, narodowej <text:s text:c="31"/>i europejskiej.</text:p>
          </table:table-cell>
          <table:table-cell table:style-name="Tabela6.A1" office:value-type="string">
            <text:p text:style-name="Table_20_Contents">- kształtowanie postawy odpowiedzialności za własne życie;</text:p>
            <text:p text:style-name="Table_20_Contents">- kształtowanie wrażliwości na wartości;<text:line-break/>- formowanie refleksyjnej postawy wobec otaczającego go świata, odpowiedzialności za własne decyzje;</text:p>
            <text:p text:style-name="Table_20_Contents">- przedstawienie teorii Maslowa;</text:p>
            <text:p text:style-name="Table_20_Contents">- znajomość zasad współżycia w rodzinie, (okazywanie uczuć-miłości, szacunku);</text:p>
            <text:p text:style-name="Table_20_Contents">- uczestnictwo rodziców</text:p>
            <text:p text:style-name="Table_20_Contents">w życiu szkolnym (zebrania, indywidualne rozmowy i konsultacje, opieka podczas wycieczek, uroczystości szkolne -pomoc <text:s text:c="39"/>w przygotowywaniu);</text:p>
            <text:p text:style-name="Table_20_Contents">- zapoznanie i przybliżenie postaci Wespazjana <text:soft-page-break/>Kochowskiego, Tadeusza Kościuszki, Henryka Morela;</text:p>
            <text:p text:style-name="Table_20_Contents">- udział w wycieczce klasowej (wskazanie miejsca dawnego pobytu <text:s text:c="14"/>i zamieszkania poety, dbałość o pomnik upamiętniający poległych podczas bitwy kościuszkowskiej;</text:p>
            <text:p text:style-name="Table_20_Contents"><text:span text:style-name="T37"><text:s/></text:span>- poznanie i utrwalanie symboli narodowych, okazywanie im szacunku;</text:p>
            <text:p text:style-name="Table_20_Contents">- udział w szkolnych uroczystościach z okazji świąt narodowych (Święto Odzyskania Niepodległości, Święto Konstytucji 3 Maja);</text:p>
            <text:p text:style-name="Table_20_Contents"/>
          </table:table-cell>
          <table:table-cell table:style-name="Tabela6.A1" office:value-type="string">
            <text:p text:style-name="P5">- Dyrekcja szkoły,</text:p>
            <text:p text:style-name="P5"/>
            <text:p text:style-name="P5">- ks. A.Sadrak</text:p>
            <text:p text:style-name="P5"/>
            <text:p text:style-name="P5">- wychowawca klasy,</text:p>
            <text:p text:style-name="P5"/>
            <text:p text:style-name="P5">- pedagog szkolny,</text:p>
          </table:table-cell>
        </table:table-row>
      </table:table>
      <text:p text:style-name="P31"/>
      <text:p text:style-name="P20"/>
      <text:p text:style-name="P20">XIV. TREŚCI I ZADANIA O CHARAKTERZE WYCHOWAWCZO – PROFILAKTYCZNYM DLA UCZNIÓW KLAS IV – VIII SZKOŁY PODSTAWOWEJ <text:s text:c="60"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21">OBSZAR ROZWOJU</text:p>
          </table:table-cell>
          <table:table-cell table:style-name="Tabela7.A1" office:value-type="string">
            <text:p text:style-name="P21">ZADANIA</text:p>
          </table:table-cell>
          <table:table-cell table:style-name="Tabela7.A1" office:value-type="string">
            <text:p text:style-name="P21">SZCZEGÓŁOWE ZADANIA <text:s/>I <text:s/>SPOSÓB REALIZACJI</text:p>
          </table:table-cell>
          <table:table-cell table:style-name="Tabela7.A1" office:value-type="string">
            <text:p text:style-name="P21">OSOBY ODPOWIEDZIALNE</text:p>
          </table:table-cell>
        </table:table-row>
        <table:table-row table:style-name="Tabela7.1">
          <table:table-cell table:style-name="Tabela7.A1" office:value-type="string">
            <text:p text:style-name="P5">INTELEKTUALNY</text:p>
          </table:table-cell>
          <table:table-cell table:style-name="Tabela7.A1" office:value-type="string">
            <text:p text:style-name="Table_20_Contents">1. Wszechstronny rozwój ucznia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2. Doradztwo edukacyjno – zawodowe</text:p>
          </table:table-cell>
          <table:table-cell table:style-name="Tabela7.A1" office:value-type="string">
            <text:p text:style-name="Table_20_Contents">- budowanie systemu wartości; tworzenie sytuacji sprzyjających przeżywaniu</text:p>
            <text:p text:style-name="Text_20_body">i rozumieniu wartości uniwersalnych;</text:p>
            <text:p text:style-name="Text_20_body">- kształtowanie wrażliwości na piękno przyrody, techniki <text:s text:c="3"/>i sztuki;</text:p>
            <text:p text:style-name="Text_20_body">- wpajanie nawyków kulturalnego zachowania się;</text:p>
            <text:p text:style-name="Text_20_body">- poznanie zdolności, talentów i zainteresowań ucznia;</text:p>
            <text:p text:style-name="Text_20_body">- dokonywanie analizy postaw, wartości, norm społecznych, przekonań i czynników, które na nie wpływają, - <text:span text:style-name="T76">zajęcia w tym zakresie ze specjalistami.</text:span></text:p>
            <text:p text:style-name="Text_20_body">- rozwijanie zdolności do <text:soft-page-break/>rozpoznawania wartości moralnych, dokonywania wyborów oraz hierarchizacji tychże wartości;</text:p>
            <text:p text:style-name="Text_20_body">- świadomość potrzeby nieustannego rozwoju <text:s text:c="21"/>i kształcenia;</text:p>
            <text:p text:style-name="Text_20_body">- nabycie umiejętności radzenia sobie w sytuacjach konfliktowych, stresujących;</text:p>
            <text:p text:style-name="Text_20_body">- budowanie poczucia własnej wartości, samoakceptacja;</text:p>
            <text:p text:style-name="Text_20_body">-<text:span text:style-name="Domyślna_20_czcionka_20_akapitu1"><text:span text:style-name="T77"> s</text:span></text:span>tymulowanie myślenia samodzielnego, kreatywnego i krytycznego;</text:p>
            <text:p text:style-name="Text_20_body">- przygotowanie do życia <text:s text:c="19"/>w społeczeństwie informacyjnym; formowanie umiejętności właściwego korzystania z różnych źródeł informacji;</text:p>
            <text:p text:style-name="Text_20_body">- przygotowanie uczniów do podjęcia trafnej decyzji zawodowej i szkolnej;</text:p>
            <text:p text:style-name="Text_20_body">- pomoc w wyborze dalszej edukacji (uzupełnianie testów);</text:p>
            <text:p text:style-name="Text_20_body">- kształtowanie właściwej postawy wobec pracy;</text:p>
            <text:p text:style-name="Text_20_body">- inspirowanie uczniów do myślenia o własnej motywacji do działania;</text:p>
            <text:p text:style-name="Text_20_body">- rozdawanie ulotek <text:s text:c="20"/>i informowanie na temat szkół;</text:p>
            <text:p text:style-name="P117">- udział w dniach otwartych różnych szkół;</text:p>
          </table:table-cell>
          <table:table-cell table:style-name="Tabela7.A1" office:value-type="string">
            <text:p text:style-name="Table_20_Contents">- wszyscy nauczyciele,<text:line-break/></text:p>
            <text:p text:style-name="Table_20_Contents">- Dyrekcja,<text:line-break/></text:p>
            <text:p text:style-name="Table_20_Contents">- doradca zawodowy,<text:line-break/></text:p>
            <text:p text:style-name="Table_20_Contents">- pedagog szkolny,</text:p>
          </table:table-cell>
        </table:table-row>
        <table:table-row table:style-name="Tabela7.1">
          <table:table-cell table:style-name="Tabela7.A1" office:value-type="string">
            <text:p text:style-name="P5">SPOŁECZNY (MORALNY)</text:p>
          </table:table-cell>
          <table:table-cell table:style-name="Tabela7.A1" office:value-type="string">
            <text:p text:style-name="Table_20_Contents">1. Integracja zespołów klasowych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2. Rozumienie <text:s text:c="26"/>i respektowanie obowiązujących norm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3. Rozwijanie postaw prospołecznych <text:s text:c="19"/>i działań w zakresie wolontariatu.</text:p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4. Kształtowanie postaw patriotycznych <text:s text:c="9"/>i obywatelskich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5. Bezpieczeństwo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6. Profilaktyka zagrożeń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>7. Współpraca</text:p>
            <text:p text:style-name="P117">z rodzicami <text:s text:c="22"/>i instytucjami <text:s text:c="19"/>w zakresie pomocy psychologiczno-pedagogicznej.</text:p>
          </table:table-cell>
          <table:table-cell table:style-name="Tabela7.A1" office:value-type="string">
            <text:p text:style-name="Text_20_body">- rozwijanie zaangażowania w życie klasy, szkoły, środowiska;</text:p>
            <text:p text:style-name="Text_20_body">- uczenie szacunku dla owoców cudzej pracy, mienia społecznego;</text:p>
            <text:p text:style-name="Text_20_body">- kształtowanie umiejętności <text:soft-page-break/>rozwiązywania konfliktów <text:s text:c="14"/>i problemów społecznych;</text:p>
            <text:p text:style-name="Text_20_body">- umożliwienie odnoszenia sukcesów i aprobaty innych;</text:p>
            <text:p text:style-name="Text_20_body">- uczenie się form współżycia społecznego oraz poczucia przynależności do klasy i szkoły;</text:p>
            <text:p text:style-name="Text_20_body"/>
            <text:p text:style-name="Text_20_body">- prawa i obowiązki ucznia;</text:p>
            <text:p text:style-name="Text_20_body">- zapoznanie uczniów <text:s text:c="21"/>z przepisami, dokumentami obowiązującymi w szkole;</text:p>
            <text:p text:style-name="Text_20_body">- nabycie umiejętności radzenia sobie w sytuacjach konfliktowych, stresujących;</text:p>
            <text:p text:style-name="Text_20_body">- kształtowanie odpowiedzialności za siebie <text:s text:c="2"/>i za innych;</text:p>
            <text:p text:style-name="Text_20_body">- ukierunkowanie ku wartościom;</text:p>
            <text:p text:style-name="Text_20_body">- kształtowanie charakteru, wpajanie zasad (odpowiedzialność, obowiązkowość, rzetelność etc.);</text:p>
            <text:p text:style-name="Text_20_body">- umiejętność współdziałania w grupie;</text:p>
            <text:p text:style-name="Text_20_body">- odnotowywanie pochwał <text:s text:c="15"/>i nagan/uwag w dzienniku (informowanie rodziców);</text:p>
            <text:p text:style-name="Text_20_body">- rozmowy/pogadanki wychowawcze, pedagogizujące;</text:p>
            <text:p text:style-name="Text_20_body"/>
            <text:p text:style-name="Text_20_body"/>
            <text:p text:style-name="Text_20_body">- popularyzowanie wiedzy <text:s text:c="13"/>i rozwijanie świadomości na temat zasad humanitaryzmu;</text:p>
            <text:p text:style-name="Text_20_body">- rozwijanie umiejętności ustalania priorytetów, uwzględniając kryteria ważności i pilności;</text:p>
            <text:p text:style-name="Text_20_body">- podejmowanie działań dla wspólnego dobra;</text:p>
            <text:p text:style-name="Text_20_body"><text:soft-page-break/>- kształtowanie postaw tolerancyjnych wobec innych;</text:p>
            <text:p text:style-name="Text_20_body">- dbałość o środowisko;</text:p>
            <text:p text:style-name="Text_20_body">- wyzwalanie chęci do działania na rzecz innych osób w celu poprawy ich sytuacji (działalność wolontariatu);</text:p>
            <text:p text:style-name="Text_20_body">- uwrażliwienie na różne obszary ludzkich problemów i potrzeb poprzez krzewienie potrzeby udzielania pomocy;</text:p>
            <text:p text:style-name="Text_20_body">- wzbudzenie empatii, tolerancji, zachowań antydyskryminacyjnych;</text:p>
            <text:p text:style-name="Text_20_body">- okazywanie szacunku i tolerancji wobec innych kultur, poglądów, choroby, niepełnosprawności;</text:p>
            <text:p text:style-name="Text_20_body">- udział w akcjach organizowanych przez wolontariat, np. Szlachetna Paczka, Góra Grosza, zbieranie pożywienia dla potrzebujących, zbiórka karmy dla zwierząt, dbałość <text:s text:c="17"/>o miejsca upamiętniające ważne wydarzenia, korespondowanie z osobami samotnymi, zbiórka zakrętek plastikowych etc.</text:p>
            <text:p text:style-name="Text_20_body"/>
            <text:p text:style-name="Text_20_body">–<text:span text:style-name="T37"> </text:span>organizowanie uroczystości upamiętniających ważne wydarzenia w historii naszego kraju;</text:p>
            <text:p text:style-name="Text_20_body">–<text:span text:style-name="T37"> </text:span>kształtowanie u uczniów szacunku dla symboli <text:s text:c="18"/>i miejsc pamięci narodowej (m.in. organizowanie wycieczek do muzeum, opieka nad miejscami pamięci narodowej);</text:p>
            <text:p text:style-name="Text_20_body">–<text:span text:style-name="T37"> </text:span>rozwijanie wśród uczniów uczucia szacunku do historii <text:s/>i tradycji regionu (np. Rajd <text:soft-page-break/>Kościuszkowski);</text:p>
            <text:p text:style-name="Text_20_body">–<text:span text:style-name="T37"> </text:span>przybliżenie sylwetek postaci mających związek naszą miejscowością (W.Kochowski, H.Morel);</text:p>
            <text:p text:style-name="Text_20_body"><text:span text:style-name="T37"><text:s/></text:span>–<text:span text:style-name="T37"> </text:span>stwarzanie możliwości aktywnego uczestnictwa <text:s text:c="8"/>w życiu kulturalnym środowiska (wyszukiwanie informacji w różnych źródłach, świadome uczestnictwo <text:s text:c="33"/>w uroczystościach kulturalnych, szkolnych <text:s text:c="18"/>i patriotycznych); <text:s/></text:p>
            <text:p text:style-name="Text_20_body">–<text:span text:style-name="T37"> </text:span>propagowanie wśród uczniów znaczenia Polski <text:s text:c="5"/>w Europie i na świecie;</text:p>
            <text:p text:style-name="Text_20_body">–<text:span text:style-name="T37"> </text:span>pogłębianie wiedzy <text:s text:c="16"/>o geografii, kulturze <text:s text:c="21"/>i historii państw europejskich;</text:p>
            <text:p text:style-name="Text_20_body">–<text:span text:style-name="T37"> </text:span>organizowanie konkursów;</text:p>
            <text:p text:style-name="Text_20_body">–<text:span text:style-name="T37"> </text:span>prowadzenie strony internetowej;</text:p>
            <text:p text:style-name="Text_20_body">–<text:span text:style-name="T37"> </text:span>organizowanie wystaw prac uczniów;</text:p>
            <text:p text:style-name="Text_20_body">–<text:span text:style-name="T37"> </text:span>znajomość pieśni patriotycznych.</text:p>
            <text:p text:style-name="Table_20_Contents"/>
            <text:p text:style-name="Table_20_Contents"/>
            <text:p text:style-name="Table_20_Contents"/>
            <text:p text:style-name="Table_20_Contents">- budowanie samoświadomości dotyczącej praw, wartości, wpływów oraz postaw;</text:p>
            <text:p text:style-name="Table_20_Contents"/>
            <text:p text:style-name="Table_20_Contents">- wdrażanie do przestrzegania szeroko pojętych zasad bezpieczeństwa;</text:p>
            <text:p text:style-name="Table_20_Contents"/>
            <text:p text:style-name="Table_20_Contents">- systematyczne i cierpliwe przypominanie uczniom obowiązujących zasad,</text:p>
            <text:p text:style-name="Table_20_Contents"/>
            <text:p text:style-name="Table_20_Contents">- budowanie atmosfery otwartości i przyzwolenia na <text:soft-page-break/>dyskusję oraz wsparcia</text:p>
            <text:p text:style-name="Table_20_Contents">i zrozumienia w sytuacji problemowej oraz promowanie rzetelnej wiedzy mającej na celu zredukowanie lęku;</text:p>
            <text:p text:style-name="Table_20_Contents"/>
            <text:p text:style-name="Text_20_body">- wskazanie zachowania ostrożności w kontaktach <text:s text:c="18"/>z osobami obcymi oraz nieznanymi zwierzętami;</text:p>
            <text:p text:style-name="Text_20_body">- uświadomienie zagrożeń wynikających z korzystania <text:s text:c="7"/>z nowoczesnych technologii informacyjnych, <text:span text:style-name="T78">realizacja programu profilaktycznego ,,Higiena cyfrowa”;</text:span></text:p>
            <text:p text:style-name="Text_20_body">- rozwijanie świadomości dotyczącej prawa do prywatności, w tym do ochrony danych osobowych oraz ograniczonego zaufania do osób poznanych w sieci;</text:p>
            <text:p text:style-name="Text_20_body"/>
            <text:p text:style-name="Text_20_body">- przestrzeganie zakazu spożywania produktów nieznanego pochodzenia oraz produktów chemicznych;</text:p>
            <text:p text:style-name="Text_20_body">- umiejętność odczytania <text:s text:c="19"/>i poinformowania o swoich dolegliwościach, złym samopoczuciu;</text:p>
            <text:p text:style-name="Text_20_body">-zachowywanie środków ostrożności i reżimu sanitarnego w czasie zagrożenia koronawirusem;</text:p>
            <text:p text:style-name="Text_20_body">- przyjmowanie właściwej postawy wobec zdarzeń <text:s text:c="21"/>i sytuacji społecznych;</text:p>
            <text:p text:style-name="Text_20_body">- opiekuńczy stosunek nauczycieli i innych pracowników szkoły do uczniów,</text:p>
            <text:p text:style-name="Text_20_body">- znajomość środków <text:s text:c="25"/>i substancji psychoaktywnych;</text:p>
            <text:p text:style-name="Text_20_body">- zajęcia, pogadanki <text:soft-page-break/>dotyczące agresji, przemocy psychicznej i fizycznej, zachowań dyskryminacyjnych, cyberprzemocy;</text:p>
            <text:p text:style-name="Text_20_body">- ukształtowanie pożądanych społecznie postaw wobec zagrożeń cywilizacyjnych (terroryzm, głód, choroby);</text:p>
            <text:p text:style-name="Text_20_body">- propagowanie wiedzy na temat prawnych i moralnych skutków posiadania, zażywania i rozprowadzania środków psychoaktywnych;</text:p>
            <text:p text:style-name="Text_20_body">- dostarczenie wiedzy <text:s text:c="20"/>z zakresu prawa dotyczącego postępowania w sprawach nieletnich/ przeciwdziałanie ryzykownym zachowaniom seksualnym;</text:p>
            <text:p text:style-name="Text_20_body">- doskonalenie umiejętności rozpoznawania symptomów uzależnienia od komputera <text:s text:c="12"/>i Internetu;</text:p>
            <text:p text:style-name="Text_20_body">- zwiększenie wiedzy na temat środków uzależniających i zagrożeń <text:s text:c="16"/>z nimi związanych;</text:p>
            <text:p text:style-name="Text_20_body">- pogadanki, warsztaty, dramy;</text:p>
            <text:p text:style-name="Text_20_body">- projekcja filmów edukacyjnych, wykonywanie tablic informacyjnych, rozdawanie ulotek tematycznych, wystawy prac plastycznych;</text:p>
            <text:p text:style-name="Text_20_body">- realizacja programów edukacyjno-profilaktycznych (m.in. „Smak życia, czyli debata o dopalaczach”, ”Zachowaj Trzeźwy umysł”, oraz akcji antynikotynowy<text:span text:style-name="T74">ch</text:span>, antyalkoholowych;</text:p>
            <text:p text:style-name="Text_20_body">- współpraca ze specjalistami;</text:p>
            <text:p text:style-name="Text_20_body"/>
            <text:p text:style-name="Text_20_body"/>
            <text:p text:style-name="Text_20_body"><text:soft-page-break/>- udział rodziców <text:s text:c="29"/>w uroczystościach szkolnych; </text:p>
            <text:p text:style-name="Text_20_body">- indywidualne kontakty <text:s text:c="17"/>z rodzicami;</text:p>
            <text:p text:style-name="Text_20_body">- udział rodziców <text:s text:c="30"/>w zebraniach;</text:p>
            <text:p text:style-name="Text_20_body">- wyłonienie dzieci <text:s text:c="30"/>z nieprawidłowościami psychofizycznymi <text:s text:c="42"/>i wadami wymowy;</text:p>
            <text:p text:style-name="Text_20_body">- współpraca z logopedą, oligofrenopedagogami, pedagogiem szkolnym, pielęgniarką, Poradnią Psychologiczno-Pedagogiczną;</text:p>
            <text:p text:style-name="P117"/>
          </table:table-cell>
          <table:table-cell table:style-name="Tabela7.A1" office:value-type="string">
            <text:p text:style-name="Text_20_body">- wychowawcy klas,</text:p>
            <text:p text:style-name="Text_20_body">- nauczyciele uczący,</text:p>
            <text:p text:style-name="P117">- pedagog szkolny,</text:p>
          </table:table-cell>
        </table:table-row>
        <table:table-row table:style-name="Tabela7.1">
          <table:table-cell table:style-name="Tabela7.A1" office:value-type="string">
            <text:p text:style-name="P5">FIZYCZNY</text:p>
          </table:table-cell>
          <table:table-cell table:style-name="Tabela7.A1" office:value-type="string">
            <text:p text:style-name="Table_20_Contents">1.Propagowanie prozdrowotnych <text:s text:c="17"/>i ekologicznych postaw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7.A1" office:value-type="string">
            <text:p text:style-name="Text_20_body">- <text:s/>kształtowanie umiejętności podejmowania i realizacji zachowań prozdrowotnych;</text:p>
            <text:p text:style-name="Text_20_body">-przestrzeganie procedur funkcjonowania szkoły i <text:span text:style-name="T74">z</text:span>achowania się podczas <text:span text:style-name="T78">chorób i epidemii;</text:span></text:p>
            <text:p text:style-name="Text_20_body">- uświadomienie znaczenia zdrowia dla człowieka,w tym szczególnie zachowanie środków ostrożności podczas pandemii.</text:p>
            <text:p text:style-name="Text_20_body">- kształtowanie postaw otwartych na poszukiwanie pomocy oraz porady podczas występujących trudności <text:s text:c="14"/>i kłopotów;</text:p>
            <text:p text:style-name="Text_20_body">- zachęcanie do spożywania zdrowej żywności;</text:p>
            <text:p text:style-name="Text_20_body">- kształtowanie nawyków higieniczno-kulturalnych związanych z czystością, hartowaniem oraz higieną wzroku, słuchu i układu nerwowego;</text:p>
            <text:p text:style-name="Text_20_body">- kształtowanie świadomości własnego ciała <text:s text:c="49"/>z uwzględnieniem zmian <text:soft-page-break/>fizycznych i psychicznych <text:s text:c="17"/>w okresie dojrzewania;</text:p>
            <text:p text:style-name="Text_20_body">- kształtowanie własnej sprawności fizycznej; promowanie zdrowego stylu życia poprzez różnorodność zajęć sportowych;</text:p>
            <text:p text:style-name="Text_20_body">- alternatywne sposoby spędzania czasu wolnego;</text:p>
            <text:p text:style-name="Table_20_Contents">- pogłębianie świadomości ekologicznej oraz kształtowanie szacunku do środowiska naturalnego,udział uczniów w projekcie przyrodniczym;</text:p>
            <text:p text:style-name="Table_20_Contents"/>
            <text:p text:style-name="Table_20_Contents">- uświadamianie odpowiedzialności człowieka za środowisko naturalne;</text:p>
            <text:p text:style-name="Table_20_Contents"/>
            <text:p text:style-name="Table_20_Contents">- zwrócenie uwagi na zagrożenia cywilizacyjne oraz współzależność człowieka</text:p>
            <text:p text:style-name="Text_20_body">i środowiska;</text:p>
            <text:p text:style-name="Text_20_body">- zapobieganie występowaniu wśród uczniów zachowań ryzykownych: agresji, przemocy, picia alkoholu, palenia papierosów, sięgania po narkotyki i dopalacze;</text:p>
            <text:p text:style-name="Table_20_Contents">- przygotowywanie zdrowych kanapek, sałatek owocowych;</text:p>
            <text:p text:style-name="Table_20_Contents"/>
            <text:p text:style-name="Table_20_Contents">- uczestnictwo w programach <text:s/>„Owoce w szkole”, „Trzymaj formę!”, „Bieg po zdrowie”;”Zachowaj trzeźwy umysł”</text:p>
            <text:p text:style-name="Table_20_Contents">- obchody światowych akcji prozdrowotnych m.in. Światowy Dzień Rzucania Palenia Tytoniu;</text:p>
            <text:p text:style-name="Table_20_Contents">- pogadanki, przedstawienia, warsztaty plastyczne;</text:p>
            <text:p text:style-name="Table_20_Contents">- organizacja zawodów</text:p>
            <text:p text:style-name="Table_20_Contents">i turniejów sportowych;</text:p>
            <text:p text:style-name="Table_20_Contents"/>
          </table:table-cell>
          <table:table-cell table:style-name="Tabela7.A1" office:value-type="string">
            <text:p text:style-name="Table_20_Contents">- nauczyciele uczący,<text:line-break/></text:p>
            <text:p text:style-name="Table_20_Contents">- wychowawcy klas,<text:line-break/></text:p>
            <text:p text:style-name="Table_20_Contents">- pedagog szkolny,</text:p>
          </table:table-cell>
        </table:table-row>
        <table:table-row table:style-name="Tabela7.1">
          <table:table-cell table:style-name="Tabela7.A1" office:value-type="string">
            <text:p text:style-name="P5">EMOCJONALNY</text:p>
          </table:table-cell>
          <table:table-cell table:style-name="Tabela7.A1" office:value-type="string">
            <text:p text:style-name="Table_20_Contents">1. Rozwój osobowości ucznia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2. Kształtowanie pozytywnego obrazu siebie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3. Więzi rodzinne.</text:p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4. Przeciwdziałanie agresji i przemocy <text:span text:style-name="T78">ze szczególnym uwzględnieniem przemocy rówieśniczej.</text:span></text:p>
          </table:table-cell>
          <table:table-cell table:style-name="Tabela7.A1" office:value-type="string">
            <text:p text:style-name="Text_20_body">- kształtowanie umiejętności rozpoznawania własnych cech osobowości;</text:p>
            <text:p text:style-name="Text_20_body">- formowanie umiejętności właściwej komunikacji, stanowiącej podstawę współdziałania;</text:p>
            <text:p text:style-name="Text_20_body">- umiejętność panowania nad emocjami, właściwa ocena emocji innych osób;</text:p>
            <text:p text:style-name="Text_20_body">- rozwijanie umiejętności asertywnego wyrażania potrzeb;</text:p>
            <text:p text:style-name="Text_20_body">- rozwijanie właściwej postawy wobec zdrowia <text:s text:c="18"/>i życia, doskonalenie <text:s text:c="25"/>i wzmacnianie zdrowia fizycznego;</text:p>
            <text:p text:style-name="Text_20_body">- zapoznanie z rolą zainteresowań w życiu człowieka, rozwijanie zainteresowań i pasji uczniów;</text:p>
            <text:p text:style-name="Text_20_body"/>
            <text:p text:style-name="Text_20_body">- relacje międzyosobowe <text:s text:c="17"/>i ich znaczenie;</text:p>
            <text:p text:style-name="Text_20_body">- rola autorytetu w życiu człowieka;</text:p>
            <text:p text:style-name="Text_20_body">- rozwijanie umiejętności oceny własnych możliwości;</text:p>
            <text:p text:style-name="Text_20_body">- podnoszenie poczucia własnej wartości poprzez określanie osobistego potencjału;</text:p>
            <text:p text:style-name="Text_20_body">- prezentowanie sposobów pokonywania własnych słabości oraz akceptowania ograniczeń i niedoskonałości;</text:p>
            <text:p text:style-name="Text_20_body">- zachęcanie uczniów do pracy nad własną motywacją oraz analizą czynników, które ich demotywują;</text:p>
            <text:p text:style-name="Text_20_body"/>
            <text:p text:style-name="Text_20_body">- budzenie szacunku <text:s text:c="19"/>i miłości dla rodziców, <text:soft-page-break/>rodzeństwa;</text:p>
            <text:p text:style-name="Text_20_body">- budowa prawidłowych relacji w rodzinie;</text:p>
            <text:p text:style-name="Text_20_body">- umiejętność okazywania uczuć w rodzinie;</text:p>
            <text:p text:style-name="Text_20_body">- rozumienie i docenienie roli rodziny w życiu, wartości rodziny w życiu człowieka;</text:p>
            <text:p text:style-name="Text_20_body">- kultywowanie tradycji <text:s text:c="10"/>i zwyczajów rodzinnych;</text:p>
            <text:p text:style-name="Text_20_body"/>
            <text:p text:style-name="Text_20_body">- organizowanie zajęć, pogadanek na temat agresji;</text:p>
            <text:p text:style-name="Text_20_body">- zapobieganie zachowaniom agresywnym, niebezpiecznym w trakcie przerw międzylekcyjnych, <text:s text:c="12"/>w czasie uroczystości szkolnych, zajęć lekcyjnych <text:s text:c="2"/>i dodatkowych;</text:p>
            <text:p text:style-name="Text_20_body">- szybkie reagowanie na przejawy agresji i niewłaściwego zachowania;</text:p>
            <text:p text:style-name="P117">- konsekwentne stosowanie upomnień, kar - adekwatnie dostosowanych do przewinienia;</text:p>
          </table:table-cell>
          <table:table-cell table:style-name="Tabela7.A1" office:value-type="string">
            <text:p text:style-name="P116">-<text:span text:style-name="T72">pedagodzy,</text:span></text:p>
            <text:p text:style-name="P116"/>
            <text:p text:style-name="P116">-<text:span text:style-name="T72">psycholog szkolny.</text:span></text:p>
          </table:table-cell>
        </table:table-row>
        <table:table-row table:style-name="Tabela7.1">
          <table:table-cell table:style-name="Tabela7.A1" office:value-type="string">
            <text:p text:style-name="P5">DUCHOWY</text:p>
          </table:table-cell>
          <table:table-cell table:style-name="Tabela7.A1" office:value-type="string">
            <text:p text:style-name="Table_20_Contents">1. Kształtowanie postawy otwartej wobec świata <text:s text:c="24"/>i innych ludzi, aktywność w życiu społecznym.</text:p>
            <text:p text:style-name="Table_20_Contents"/>
            <text:p text:style-name="Table_20_Contents">2. Pielęgnowanie tradycji szkolnych.</text:p>
            <text:p text:style-name="Table_20_Contents"/>
            <text:p text:style-name="Table_20_Contents">3. Budowanie klimatu wzajemnego zaufania opartego na dialogu.</text:p>
          </table:table-cell>
          <table:table-cell table:style-name="Tabela7.A1" office:value-type="string">
            <text:p text:style-name="Table_20_Contents">- ukazywanie umiejętności krytycznego i logicznego myślenia, rozumowania, argumentowania <text:s text:c="31"/>i wnioskowania;</text:p>
            <text:p text:style-name="Table_20_Contents">- kształtowanie umiejętności nieustannego obserwowania świata;</text:p>
            <text:p text:style-name="Table_20_Contents">- formowanie postaw warunkujących sprawne <text:s text:c="16"/>i odpowiedzialne funkcjonowanie we współczesnym świecie;</text:p>
            <text:p text:style-name="Table_20_Contents">- kształtowanie umiejętności wypowiadania własnego zdania;</text:p>
            <text:p text:style-name="Table_20_Contents">- budowanie świadomości własnego potencjału <text:s text:c="26"/>i poszanowania odmienności;</text:p>
            <text:p text:style-name="Table_20_Contents">- zastosowanie w praktyce <text:soft-page-break/>umiejętności ustalania priorytetów, uwzględniając kryteria ważności i pilności;</text:p>
            <text:p text:style-name="Table_20_Contents">- uwrażliwienie na kwestie moralne;</text:p>
            <text:p text:style-name="Table_20_Contents">- rozwijanie pozytywnego stosunku do procesu kształcenia;</text:p>
            <text:p text:style-name="Table_20_Contents">- kształtowanie potrzeby uczestnictwa w kulturze;</text:p>
            <text:p text:style-name="Table_20_Contents">- rozwijanie umiejętności hierarchizacji zadań;</text:p>
            <text:p text:style-name="Table_20_Contents">- rozwijanie empatii oraz umiejętności udzielania wsparcia innym osobom;</text:p>
          </table:table-cell>
          <table:table-cell table:style-name="Tabela7.A1" office:value-type="string">
            <text:p text:style-name="P116"/>
          </table:table-cell>
        </table:table-row>
      </table:table>
      <text:p text:style-name="P31"/>
      <text:p text:style-name="P118"/>
      <text:p text:style-name="P119">Sposób realizacji.</text:p>
      <text:p text:style-name="P44"><text:tab/>Zgodnie z założeniami Szkolnego Programu Wychowawczo-Profilaktycznego jego realizacja ma doprowadzić do aktywnego rozwoju wieloogniskowych sfer osobowości ucznia oraz umożliwić mu osiągnięcie sukcesu w trakcie nauki szkolnej. <text:s text:c="59"/><text:tab/>Wychowawcy oraz nauczyciele, kształtują samodzielny sposób myślenia, uczą wzajemnego zaufania i otwartości w stosunku do drugiego człowieka. Pedagodzy wskazują jak radzić sobie <text:s text:c="21"/>z trudnościami i stresem wynikającym z procesu nauki, wprowadzają normy etyczne, propagują zdrowy styl życia bez substancji psychoaktywnych, dają osobiste wsparcie. <text:s text:c="32"/><text:tab/>Program należy realizować podczas obowiązkowych zajęć dydaktycznych, <text:s/>godzin <text:s text:c="14"/>z wychowawcą, wyjazdów i zajęć edukacyjnych, warsztatowych, imprez, uroczystości szkolnych; we współpracy z nauczycielami wszystkich przedmiotów, pedagogiem, wychowawcami świetlicy <text:s text:c="35"/>i pozostałymi pracownikami szkoły, przedstawicielami instytucji współpracującymi ze szkołą <text:s text:c="17"/>m.in. pielęgniarką, policją. Powinno <text:span text:style-name="T78">się</text:span> zachęcać do współpracy rodziców oraz środowisko lokalne. </text:p>
      <text:p text:style-name="P31"/>
      <text:p text:style-name="P32"/>
      <text:p text:style-name="P20">XV. AKCJE PROZDROWOTNE ORAZ PROGRAMY O CHARAKTERZE WYCHOWAWCZYM, EDUKACYJNYM I PROFILAKTYCZNYM REALIZOWANE <text:s text:c="17"/>W ZESPOLE SZKÓŁ W GOLENIOWACH</text:p>
      <text:p text:style-name="P20"/>
      <text:p text:style-name="P120">„Trzymaj formę!”</text:p>
      <text:p text:style-name="P120">„Bieg po zdrowie.”</text:p>
      <text:p text:style-name="P121">„Higiena cyfrowa.”</text:p>
      <text:p text:style-name="P121">„Zdrowie i emocje.”</text:p>
      <text:p text:style-name="P120">„Zaszczep w sobie chęć szczepienia.”</text:p>
      <text:p text:style-name="Text_20_body">„Klub Zdrowego Przedszkolaka.”</text:p>
      <text:p text:style-name="P123">„Piękna nasza Polska cała.”</text:p>
      <text:p text:style-name="P123">„Magiczna moc bajek.”</text:p>
      <text:p text:style-name="P123">„Jestem małym przyjacielem przyrody.”</text:p>
      <text:p text:style-name="P122">„Kubusiowi Przyjaciele Natury.”</text:p>
      <text:p text:style-name="P122">„Łączymy pokolenia.”</text:p>
      <text:p text:style-name="P123">„W zdrowym ciele zdrowy duch.”</text:p>
      <text:p text:style-name="Text_20_body">„Smak życia, czyli debata o dopalaczach-elementy.”</text:p>
      <text:p text:style-name="Text_20_body">„Krajowy program zwalczania AIDS i zapobiegania zakażeniom HIV.”</text:p>
      <text:p text:style-name="Text_20_body">Program edukacyjny dla szkół podstawowych pt. ”Wybieram wodę”.</text:p>
      <text:p text:style-name="Text_20_body">Światowy Dzień Bez Tytoniu.</text:p>
      <text:p text:style-name="Text_20_body">Światowy Dzień Rzucania Palenia Tytoniu.</text:p>
      <text:p text:style-name="Text_20_body">Dopalacze Wypalacze „Groźne narkotyki”.</text:p>
      <text:p text:style-name="Text_20_body">Światowy Dzień AIDS.</text:p>
      <text:p text:style-name="Text_20_body">Światowy Dzień Zdrowia.</text:p>
      <text:p text:style-name="Text_20_body">Święto Ziemi.</text:p>
      <text:p text:style-name="Text_20_body">Dni Życzliwości i Uśmiechu.</text:p>
      <text:p text:style-name="Text_20_body">Profilaktyka wad postawy „Lekki tornister”.</text:p>
      <text:p text:style-name="P124">„Klub Młodego Przyrodnika.”<text:line-break/><text:span text:style-name="T11">„</text:span><text:span text:style-name="T26">Mistrzowie planowania”.</text:span></text:p>
      <text:p text:style-name="Text_20_body"/>
      <text:p text:style-name="Text_20_body"/>
      <text:p text:style-name="P125"/>
      <text:p text:style-name="P26"/>
      <text:p text:style-name="P4"><text:span text:style-name="Domyślna_20_czcionka_20_akapitu1"><text:span text:style-name="T41">XVI. </text:span></text:span><text:span text:style-name="Domyślna_20_czcionka_20_akapitu1"><text:span text:style-name="T39">EWALUACJA SZKOLNEGO PROGRAMU WYCHOWAWCZO-PROFILAKTYCZNEGO</text:span></text:span></text:p>
      <text:p text:style-name="P120"/>
      <text:p text:style-name="P120">1. W procesie ewaluacji Szkolnego Programu Wychowawczo-Profilaktycznego udział biorą uczniowie, rodzice, nauczyciele.</text:p>
      <text:p text:style-name="P108">2. Monitoring i ewaluację Szkolnego Programu Wychowawczo-Profilaktycznego przeprowadza zadaniowy zespół nauczycieli.</text:p>
      <text:p text:style-name="P108">3. Po każdym zakończeniu roku szkolnego Program Wychowawczo - Profilaktyczny może być modyfikowany.</text:p>
      <text:p text:style-name="P108">4. Zmiany w Szkolnym Programie Wychowawczo - Profilaktycznym zatwierdzane są na posiedzeniach Rady Pedagogicznej.</text:p>
      <text:p text:style-name="P69"/>
      <text:p text:style-name="P67">Formy ewaluacji:</text:p>
      <text:p text:style-name="P65">–<text:span text:style-name="T37"> </text:span>analiza dokumentacji wewnątrzszkolnej m.in. teczek wychowawców, dzienników lekcyjnych, dokumentacji związanej z pomocą psychologiczno-pedagogiczną;</text:p>
      <text:p text:style-name="P65">–<text:span text:style-name="T37"> </text:span>prowadzenie działalności diagnostycznej (ankiety, obserwacja, rozmowy);</text:p>
      <text:p text:style-name="P65">–<text:span text:style-name="T37"> </text:span>analiza frekwencji na zajęciach zorganizowanych przez szkołę;</text:p>
      <text:p text:style-name="P65">–<text:span text:style-name="T37"> </text:span>obserwacja zachowania uczniów, postępów w nauce.</text:p>
      <text:p text:style-name="P44"/>
      <text:p text:style-name="P34"><text:tab/>Zespół Szkół w Goleniowach jest szkołą sprzyjającą wszechstronnemu i harmonijnemu rozwojowi uczniów. Przewiduje się, że w wyniku systematycznego, skorelowanego i spójnego oddziaływania wychowawczo-profilaktycznego uzyskane zostaną zamierzone efekty. <text:s text:c="29"/><text:tab/>Oceny efektów realizacji Szkolnego Programu Wychowawczo-Profilaktycznego, obok bieżącego monitorowania oraz samooceny przeprowadzonej przez zainteresowane podmioty, dokonuje się w trakcie posiedzenia Rady Pedagogicznej - podsumowującej pracę w bieżącym roku <text:span text:style-name="T79">szkolnym.</text:span> <text:s text:c="135"/><text:tab/>Szkolny Program Wychowawczo – Profilaktyczny może ulec modyfikacji.</text:p>
      <text:p text:style-name="P62"/>
      <text:p text:style-name="P62"/>
      <text:p text:style-name="P6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OpenSymbol1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letter-kerning="true" fo:background-color="transparent" style:font-name-asian="SimSun" style:font-family-asian="SimSun, 宋体" style:font-pitch-asian="variable" style:font-size-asian="12pt" style:language-asian="zh" style:country-asian="CN" style:font-style-asian="normal" style:font-weight-asian="normal" style:font-name-complex="Lucida Sans" style:font-family-complex="'Lucida Sans'" style:font-family-generic-complex="swiss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 fo:orphans="2" fo:widows="2" fo:hyphenation-ladder-count="no-limit" style:vertical-align="auto"/>
      <style:text-properties fo:font-size="18pt" fo:font-weight="bold" style:letter-kerning="false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1" style:family="paragraph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letter-kerning="true" fo:background-color="transparent" style:font-name-asian="SimSun" style:font-family-asian="SimSun, 宋体" style:font-pitch-asian="variable" style:font-size-asian="12pt" style:language-asian="zh" style:country-asian="CN" style:font-style-asian="normal" style:font-weight-asian="normal" style:font-name-complex="Lucida Sans" style:font-family-complex="'Lucida Sans'" style:font-family-generic-complex="swiss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1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line-height="105%" fo:orphans="2" fo:widows="2" fo:hyphenation-ladder-count="no-limit" fo:text-indent="0cm" style:auto-text-indent="false" style:vertical-align="auto"/>
      <style:text-properties style:font-name="Calibri1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en_20_font" style:display-name="men font" style:family="paragraph" style:parent-style-name="Standard">
      <style:paragraph-properties fo:orphans="2" fo:widows="2" fo:hyphenation-ladder-count="no-limit" style:vertical-align="auto"/>
      <style:text-properties style:font-name="Arial1" fo:font-family="Arial" style:font-family-generic="swiss" style:font-pitch="variable" style:letter-kerning="fals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text-line-through-style="none" style:text-line-through-type="none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Uwydatnienie1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1">
      <style:text-properties style:font-name-complex="Mangal" style:font-family-complex="Mangal" style:font-pitch-complex="variable" style:font-size-complex="10.5pt"/>
    </style:style>
    <style:style style:name="Stopka_20_Znak" style:display-name="Stopka Znak" style:family="text" style:parent-style-name="Domyślna_20_czcionka_20_akapitu1">
      <style:text-properties style:font-name-complex="Mangal" style:font-family-complex="Mangal" style:font-pitch-complex="variable" style:font-size-complex="10.5pt"/>
    </style:style>
    <style:style style:name="WW_5f_CharLFO1LVL1" style:display-name="WW_CharLFO1LVL1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1LVL2" style:display-name="WW_CharLFO1LVL2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1LVL3" style:display-name="WW_CharLFO1LVL3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1LVL4" style:display-name="WW_CharLFO1LVL4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1LVL5" style:display-name="WW_CharLFO1LVL5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1LVL6" style:display-name="WW_CharLFO1LVL6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1LVL7" style:display-name="WW_CharLFO1LVL7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1LVL8" style:display-name="WW_CharLFO1LVL8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_5f_CharLFO1LVL9" style:display-name="WW_CharLFO1LVL9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Page_20_Number" style:display-name="Page Number" style:family="text" style:parent-style-name="Domyślna_20_czcionka_20_akapitu"/>
    <style:style style:name="no-link-ccms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ListLabel_20_4" style:display-name="ListLabel 4" style:family="text">
      <style:text-properties style:text-line-through-style="none" style:text-line-through-type="none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st" style:print-orientation="portrait" fo:margin-top="2cm" fo:margin-bottom="1.24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3"/><text:page-number text:select-page="current">31</text:page-number><text:bookmark-end text:name="PageNumWizard_FOOTER_Domyślny styl strony3"/><text:bookmark text:name="PageNumWizard_FOOTER_Domyślny styl strony28"/></text:p>
      </style:footer>
    </style:master-page>
    <style:master-page style:name="Konwertuj_20_1" style:display-name="Konwertuj 1" style:page-layout-name="Mpm2" draw:style-name="Mdp1">
      <style:footer>
        <text:p text:style-name="MP1"><text:bookmark-start text:name="PageNumWizard_FOOTER_Konwertuj 157"/><text:page-number text:select-page="current">56.</text:page-number><text:bookmark-end text:name="PageNumWizard_FOOTER_Konwertuj 157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zkolny program</dc:title>
    <meta:initial-creator>Ewelina Kapłon</meta:initial-creator>
    <meta:creation-date>2021-05-30T16:30:00</meta:creation-date>
    <dc:date>2025-11-03T14:53:42.097000000</dc:date>
    <meta:print-date>2024-09-27T14:56:10.380000000</meta:print-date>
    <meta:editing-cycles>80</meta:editing-cycles>
    <meta:editing-duration>P1DT6H48M39S</meta:editing-duration>
    <meta:generator>LibreOffice/7.6.1.2$Windows_X86_64 LibreOffice_project/f5defcebd022c5bc36bbb79be232cb6926d8f674</meta:generator>
    <meta:document-statistic meta:table-count="7" meta:image-count="0" meta:object-count="0" meta:page-count="57" meta:paragraph-count="1093" meta:word-count="10370" meta:character-count="98011" meta:non-whitespace-character-count="74377"/>
  </office:meta>
</office:document-meta>
</file>