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Bold" svg:font-family="Times-Bold"/>
    <style:font-face style:name="Times-Roman" svg:font-family="Times-Roman" style:font-family-generic="roman"/>
    <style:font-face style:name="TimesNewRoman1" svg:font-family="TimesNewRoman" style:font-family-generic="roman"/>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mp;amp" svg:font-family="&amp;amp"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style:tab-stops>
          <style:tab-stop style:position="8.89cm" style:type="center"/>
          <style:tab-stop style:position="15.928cm"/>
        </style:tab-stops>
      </style:paragraph-properties>
    </style:style>
    <style:style style:name="P4" style:family="paragraph" style:parent-style-name="Standard">
      <style:paragraph-properties fo:margin-top="0.176cm" fo:margin-bottom="0.176cm" style:line-height-at-least="0.176cm" fo:text-align="justify" style:justify-single-word="false"/>
      <style:text-properties fo:font-weight="bold" style:font-weight-asian="bold" style:font-weight-complex="bold"/>
    </style:style>
    <style:style style:name="P5" style:family="paragraph" style:parent-style-name="Standard">
      <style:paragraph-properties fo:margin-top="0.176cm" fo:margin-bottom="0.176cm" style:line-height-at-least="0.176cm" fo:text-align="center" style:justify-single-word="false"/>
      <style:text-properties fo:font-weight="bold" style:font-weight-asian="bold"/>
    </style:style>
    <style:style style:name="P6" style:family="paragraph" style:parent-style-name="Standard">
      <style:paragraph-properties fo:margin-top="0.176cm" fo:margin-bottom="0.176cm" style:line-height-at-least="0.176cm" fo:text-align="center" style:justify-single-word="false"/>
    </style:style>
    <style:style style:name="P7" style:family="paragraph" style:parent-style-name="Standard">
      <style:paragraph-properties fo:margin-top="0.176cm" fo:margin-bottom="0.176cm" style:line-height-at-least="0.176cm" fo:text-align="justify" style:justify-single-word="false">
        <style:tab-stops>
          <style:tab-stop style:position="0.635cm"/>
        </style:tab-stops>
      </style:paragraph-properties>
    </style:style>
    <style:style style:name="P8" style:family="paragraph" style:parent-style-name="Standard">
      <style:paragraph-properties fo:margin-top="0.176cm" fo:margin-bottom="0.176cm" style:line-height-at-least="0.176cm"/>
      <style:text-properties style:font-weight-complex="normal"/>
    </style:style>
    <style:style style:name="P9" style:family="paragraph" style:parent-style-name="Standard">
      <style:paragraph-properties fo:margin-top="0.176cm" fo:margin-bottom="0.176cm" style:line-height-at-least="0.176cm" fo:text-align="center" style:justify-single-word="false"/>
      <style:text-properties style:font-weight-complex="normal"/>
    </style:style>
    <style:style style:name="P10" style:family="paragraph" style:parent-style-name="Standard">
      <style:paragraph-properties fo:margin-top="0.176cm" fo:margin-bottom="0.176cm" fo:line-height="115%" fo:text-align="center" style:justify-single-word="false"/>
    </style:style>
    <style:style style:name="P11" style:family="paragraph" style:parent-style-name="Standard">
      <style:paragraph-properties fo:margin-top="0.176cm" fo:margin-bottom="0.176cm" fo:line-height="115%" fo:text-align="center" style:justify-single-word="false"/>
      <style:text-properties fo:color="#000000" fo:font-weight="bold" style:font-name-asian="&amp;amp" style:font-weight-asian="bold"/>
    </style:style>
    <style:style style:name="P12" style:family="paragraph" style:parent-style-name="Standard">
      <style:paragraph-properties fo:margin-top="0.176cm" fo:margin-bottom="0.176cm"/>
      <style:text-properties fo:color="#ff0000"/>
    </style:style>
    <style:style style:name="P13" style:family="paragraph" style:parent-style-name="Standard">
      <style:paragraph-properties fo:margin-left="1.251cm" fo:margin-right="0cm" fo:margin-top="0.176cm" fo:margin-bottom="0.176cm" style:line-height-at-least="0.176cm" fo:text-align="justify" style:justify-single-word="false" fo:text-indent="0cm" style:auto-text-indent="false"/>
    </style:style>
    <style:style style:name="P14" style:family="paragraph" style:parent-style-name="Standard">
      <style:paragraph-properties fo:margin-left="1.251cm" fo:margin-right="0cm" fo:margin-top="0.176cm" fo:margin-bottom="0.176cm" style:line-height-at-least="0.176cm" fo:text-align="center" style:justify-single-word="false" fo:text-indent="0cm" style:auto-text-indent="false"/>
      <style:text-properties style:font-weight-complex="normal"/>
    </style:style>
    <style:style style:name="P15" style:family="paragraph" style:parent-style-name="Standard">
      <style:paragraph-properties fo:margin-left="1.251cm" fo:margin-right="0cm" fo:margin-top="0.176cm" fo:margin-bottom="0.176cm" style:line-height-at-least="0.176cm" fo:text-align="center" style:justify-single-word="false" fo:text-indent="0cm" style:auto-text-indent="false"/>
      <style:text-properties fo:font-weight="bold" style:font-weight-asian="bold"/>
    </style:style>
    <style:style style:name="P16" style:family="paragraph" style:parent-style-name="List_20_Paragraph">
      <style:paragraph-properties fo:margin-left="1.251cm" fo:margin-right="0cm" fo:margin-top="0.176cm" fo:margin-bottom="0.176cm" style:line-height-at-least="0.176cm" fo:text-align="justify" style:justify-single-word="false" fo:text-indent="0cm" style:auto-text-indent="false"/>
    </style:style>
    <style:style style:name="P17" style:family="paragraph" style:parent-style-name="Normal_20__28_Web_29_">
      <style:paragraph-properties fo:margin-left="1.251cm" fo:margin-right="0cm" fo:text-align="center" style:justify-single-word="false" fo:text-indent="0cm" style:auto-text-indent="false"/>
    </style:style>
    <style:style style:name="P18" style:family="paragraph" style:parent-style-name="Normal_20__28_Web_29_">
      <style:paragraph-properties fo:margin-left="1.251cm" fo:margin-right="0cm" fo:text-indent="0cm" style:auto-text-indent="false"/>
      <style:text-properties fo:color="#ff0000"/>
    </style:style>
    <style:style style:name="P19" style:family="paragraph" style:parent-style-name="Normal_20__28_Web_29_">
      <style:paragraph-properties fo:margin-left="1.251cm" fo:margin-right="0cm" fo:text-align="center" style:justify-single-word="false" fo:text-indent="0cm" style:auto-text-indent="false"/>
      <style:text-properties fo:color="#ff0000"/>
    </style:style>
    <style:style style:name="P20" style:family="paragraph" style:parent-style-name="Standard">
      <style:paragraph-properties fo:margin-left="1.251cm" fo:margin-right="0cm" fo:margin-top="0.176cm" fo:margin-bottom="0.176cm" style:line-height-at-least="0.176cm" fo:text-align="justify" style:justify-single-word="false" fo:text-indent="-0.635cm" style:auto-text-indent="false">
        <style:tab-stops>
          <style:tab-stop style:position="1.27cm"/>
        </style:tab-stops>
      </style:paragraph-properties>
    </style:style>
    <style:style style:name="P21" style:family="paragraph" style:parent-style-name="Standard">
      <style:paragraph-properties fo:margin-left="1.251cm" fo:margin-right="0cm" fo:margin-top="0.176cm" fo:margin-bottom="0.176cm" style:line-height-at-least="0.176cm" fo:text-align="justify" style:justify-single-word="false" fo:text-indent="-0.635cm" style:auto-text-indent="false">
        <style:tab-stops>
          <style:tab-stop style:position="0cm"/>
        </style:tab-stops>
      </style:paragraph-properties>
    </style:style>
    <style:style style:name="P22" style:family="paragraph" style:parent-style-name="Standard">
      <style:paragraph-properties fo:margin-left="1.251cm" fo:margin-right="0cm" fo:margin-top="0.176cm" fo:margin-bottom="0.176cm" style:line-height-at-least="0.176cm" fo:text-align="justify" style:justify-single-word="false" fo:text-indent="-0.635cm" style:auto-text-indent="false">
        <style:tab-stops>
          <style:tab-stop style:position="0.635cm"/>
        </style:tab-stops>
      </style:paragraph-properties>
    </style:style>
    <style:style style:name="P23" style:family="paragraph" style:parent-style-name="Standard">
      <style:paragraph-properties fo:margin-left="1.251cm" fo:margin-right="0cm" fo:margin-top="0.176cm" fo:margin-bottom="0.176cm" fo:text-align="justify" style:justify-single-word="false" fo:text-indent="-0.635cm" style:auto-text-indent="false"/>
    </style:style>
    <style:style style:name="P24" style:family="paragraph" style:parent-style-name="listparagraph">
      <style:paragraph-properties fo:margin-left="1.251cm" fo:margin-right="0cm" fo:text-align="justify" style:justify-single-word="false" fo:text-indent="-0.635cm" style:auto-text-indent="false">
        <style:tab-stops>
          <style:tab-stop style:position="0cm"/>
          <style:tab-stop style:position="1.251cm"/>
        </style:tab-stops>
      </style:paragraph-properties>
    </style:style>
    <style:style style:name="P25" style:family="paragraph" style:parent-style-name="Standard">
      <style:paragraph-properties fo:margin-left="1cm" fo:margin-right="0cm" fo:margin-top="0.176cm" fo:margin-bottom="0.176cm" style:line-height-at-least="0.176cm" fo:text-align="justify" style:justify-single-word="false" fo:text-indent="-0.25cm" style:auto-text-indent="false">
        <style:tab-stops>
          <style:tab-stop style:position="1cm"/>
        </style:tab-stops>
      </style:paragraph-properties>
    </style:style>
    <style:style style:name="P26" style:family="paragraph" style:parent-style-name="Standard">
      <style:paragraph-properties fo:margin-left="1cm" fo:margin-right="0cm" fo:margin-top="0.176cm" fo:margin-bottom="0.176cm" style:line-height-at-least="0.176cm" fo:text-align="justify" style:justify-single-word="false" fo:text-indent="-0.499cm" style:auto-text-indent="false">
        <style:tab-stops>
          <style:tab-stop style:position="1cm"/>
        </style:tab-stops>
      </style:paragraph-properties>
    </style:style>
    <style:style style:name="P27" style:family="paragraph" style:parent-style-name="Standard">
      <style:paragraph-properties fo:margin-left="1.501cm" fo:margin-right="0cm" fo:margin-top="0.176cm" fo:margin-bottom="0.176cm" style:line-height-at-least="0.176cm" fo:text-align="justify" style:justify-single-word="false" fo:text-indent="-0.75cm" style:auto-text-indent="false">
        <style:tab-stops>
          <style:tab-stop style:position="0.635cm"/>
        </style:tab-stops>
      </style:paragraph-properties>
    </style:style>
    <style:style style:name="P28" style:family="paragraph" style:parent-style-name="Standard">
      <style:paragraph-properties fo:margin-left="1.501cm" fo:margin-right="0cm" fo:margin-top="0.176cm" fo:margin-bottom="0.176cm" style:line-height-at-least="0.176cm" fo:text-align="justify" style:justify-single-word="false" fo:text-indent="-0.75cm" style:auto-text-indent="false">
        <style:tab-stops>
          <style:tab-stop style:position="1cm"/>
          <style:tab-stop style:position="1.501cm"/>
          <style:tab-stop style:position="2.117cm"/>
        </style:tab-stops>
      </style:paragraph-properties>
    </style:style>
    <style:style style:name="P29" style:family="paragraph" style:parent-style-name="Standard">
      <style:paragraph-properties fo:margin-left="1.501cm" fo:margin-right="0cm" fo:margin-top="0.176cm" fo:margin-bottom="0.176cm" style:line-height-at-least="0.176cm" fo:text-align="center" style:justify-single-word="false" fo:text-indent="-0.75cm" style:auto-text-indent="false"/>
      <style:text-properties style:font-weight-complex="normal"/>
    </style:style>
    <style:style style:name="P30" style:family="paragraph" style:parent-style-name="listparagraph">
      <style:paragraph-properties fo:margin-left="1.501cm" fo:margin-right="0cm" fo:text-align="center" style:justify-single-word="false" fo:text-indent="-0.75cm" style:auto-text-indent="false"/>
      <style:text-properties style:font-weight-complex="normal"/>
    </style:style>
    <style:style style:name="P31" style:family="paragraph" style:parent-style-name="akapitzlist1">
      <style:paragraph-properties fo:margin-left="1.501cm" fo:margin-right="0cm" fo:text-align="justify" style:justify-single-word="false" fo:text-indent="-0.75cm" style:auto-text-indent="false"/>
    </style:style>
    <style:style style:name="P32" style:family="paragraph" style:parent-style-name="Standard">
      <style:paragraph-properties fo:margin-left="1cm" fo:margin-right="0cm" fo:margin-top="0.176cm" fo:margin-bottom="0.176cm" style:line-height-at-least="0.176cm" fo:text-align="justify" style:justify-single-word="false" fo:text-indent="-1cm" style:auto-text-indent="false">
        <style:tab-stops>
          <style:tab-stop style:position="0cm"/>
          <style:tab-stop style:position="0.751cm"/>
          <style:tab-stop style:position="1cm"/>
        </style:tab-stops>
      </style:paragraph-properties>
    </style:style>
    <style:style style:name="P33" style:family="paragraph" style:parent-style-name="Standard">
      <style:paragraph-properties fo:margin-left="0.635cm" fo:margin-right="0cm" fo:text-indent="0cm" style:auto-text-indent="false"/>
    </style:style>
    <style:style style:name="P34" style:family="paragraph" style:parent-style-name="Normal_20__28_Web_29_">
      <style:paragraph-properties fo:margin-left="0.635cm" fo:margin-right="0cm" fo:text-indent="0cm" style:auto-text-indent="false"/>
    </style:style>
    <style:style style:name="P35" style:family="paragraph" style:parent-style-name="Normal_20__28_Web_29_">
      <style:paragraph-properties fo:margin-left="0.635cm" fo:margin-right="0cm" fo:text-indent="0cm" style:auto-text-indent="false"/>
      <style:text-properties fo:color="#000000"/>
    </style:style>
    <style:style style:name="P36" style:family="paragraph" style:parent-style-name="Standard">
      <style:paragraph-properties fo:margin-left="1.251cm" fo:margin-right="0cm" fo:margin-top="0.176cm" fo:margin-bottom="0.176cm" style:line-height-at-least="0.176cm" fo:text-align="center" style:justify-single-word="false" fo:text-indent="0.751cm" style:auto-text-indent="false"/>
      <style:text-properties style:font-weight-complex="normal"/>
    </style:style>
    <style:style style:name="P37" style:family="paragraph" style:parent-style-name="Standard">
      <style:paragraph-properties fo:margin-left="0.076cm" fo:margin-right="0cm" fo:text-align="justify" style:justify-single-word="false" fo:text-indent="0cm" style:auto-text-indent="false"/>
      <style:text-properties fo:font-weight="bold" style:font-weight-asian="bold"/>
    </style:style>
    <style:style style:name="P38" style:family="paragraph" style:parent-style-name="Standard">
      <style:paragraph-properties fo:margin-left="0.741cm" fo:margin-right="0cm" fo:text-align="start" style:justify-single-word="false" fo:orphans="2" fo:widows="2" fo:text-indent="0cm" style:auto-text-indent="false" style:text-autospace="none" style:writing-mode="lr-tb"/>
      <style:text-properties fo:color="#ff3333" style:font-name="Times New Roman" fo:font-size="12pt" style:font-name-asian="Times-Bold" style:font-size-asian="12pt" style:font-name-complex="Times-Bold" style:font-size-complex="12pt"/>
    </style:style>
    <style:style style:name="P39" style:family="paragraph" style:parent-style-name="Standard">
      <style:paragraph-properties fo:margin-left="0.741cm" fo:margin-right="0cm" fo:text-align="start" style:justify-single-word="false" fo:orphans="2" fo:widows="2" fo:text-indent="0cm" style:auto-text-indent="false" style:text-autospace="none" style:writing-mode="lr-tb"/>
      <style:text-properties fo:color="#ff3333" style:font-name="Times New Roman" fo:font-size="12pt" style:font-name-asian="Times-Roman" style:font-size-asian="12pt" style:font-name-complex="Times-Roman" style:font-size-complex="12pt"/>
    </style:style>
    <style:style style:name="P40" style:family="paragraph" style:parent-style-name="Standard">
      <style:paragraph-properties fo:margin-left="0.741cm" fo:margin-right="0cm" fo:orphans="2" fo:widows="2" fo:text-indent="0cm" style:auto-text-indent="false" style:text-autospace="none" style:writing-mode="lr-tb"/>
      <style:text-properties fo:color="#ff3333" style:font-name="Times New Roman" fo:font-size="12pt" style:font-size-asian="12pt" style:font-size-complex="12pt"/>
    </style:style>
    <style:style style:name="P41" style:family="paragraph" style:parent-style-name="listparagraph">
      <style:paragraph-properties fo:margin-left="1.136cm" fo:margin-right="0cm" fo:text-indent="0cm" style:auto-text-indent="false"/>
      <style:text-properties style:font-weight-complex="normal"/>
    </style:style>
    <style:style style:name="P42" style:family="paragraph" style:parent-style-name="Normal_20__28_Web_29_">
      <style:paragraph-properties fo:text-align="justify" style:justify-single-word="false"/>
    </style:style>
    <style:style style:name="P43" style:family="paragraph" style:parent-style-name="Normal_20__28_Web_29_">
      <style:paragraph-properties fo:text-align="center" style:justify-single-word="false"/>
    </style:style>
    <style:style style:name="P44" style:family="paragraph" style:parent-style-name="Normal_20__28_Web_29_">
      <style:paragraph-properties fo:line-height="200%" fo:text-align="center" style:justify-single-word="false"/>
    </style:style>
    <style:style style:name="P45" style:family="paragraph" style:parent-style-name="Normal_20__28_Web_29_">
      <style:text-properties fo:font-weight="bold" style:font-weight-asian="bold"/>
    </style:style>
    <style:style style:name="P46" style:family="paragraph" style:parent-style-name="Normal_20__28_Web_29_">
      <style:paragraph-properties fo:text-align="center" style:justify-single-word="false"/>
      <style:text-properties fo:font-weight="bold" style:font-weight-asian="bold"/>
    </style:style>
    <style:style style:name="P47" style:family="paragraph" style:parent-style-name="Normal_20__28_Web_29_">
      <style:paragraph-properties fo:text-align="justify" style:justify-single-word="false"/>
      <style:text-properties fo:font-weight="bold" style:font-weight-asian="bold"/>
    </style:style>
    <style:style style:name="P48" style:family="paragraph" style:parent-style-name="List_20_Paragraph">
      <style:paragraph-properties fo:margin-left="0.501cm" fo:margin-right="0cm" fo:margin-top="0.176cm" fo:margin-bottom="0.176cm" style:line-height-at-least="0.176cm" fo:text-align="justify" style:justify-single-word="false" fo:text-indent="0cm" style:auto-text-indent="false"/>
    </style:style>
    <style:style style:name="P49" style:family="paragraph" style:parent-style-name="List_20_Paragraph">
      <style:paragraph-properties fo:margin-left="0.501cm" fo:margin-right="0cm" fo:margin-top="0.176cm" fo:margin-bottom="0.176cm" style:line-height-at-least="0.176cm" fo:text-align="justify" style:justify-single-word="false" fo:text-indent="0cm" style:auto-text-indent="false">
        <style:tab-stops>
          <style:tab-stop style:position="1cm"/>
        </style:tab-stops>
      </style:paragraph-properties>
    </style:style>
    <style:style style:name="P50" style:family="paragraph" style:parent-style-name="List_20_Paragraph">
      <style:paragraph-properties fo:margin-left="0.501cm" fo:margin-right="0cm" fo:margin-top="0.176cm" fo:margin-bottom="0.176cm" style:line-height-at-least="0.176cm" fo:text-align="justify" style:justify-single-word="false" fo:text-indent="0cm" style:auto-text-indent="false"/>
      <style:text-properties style:font-name="Times New Roman" fo:font-size="12pt" style:font-size-asian="12pt" style:font-size-complex="12pt"/>
    </style:style>
    <style:style style:name="P51" style:family="paragraph" style:parent-style-name="List_20_Paragraph">
      <style:paragraph-properties fo:margin-left="0.501cm" fo:margin-right="0cm" fo:margin-top="0.176cm" fo:margin-bottom="0.176cm" style:line-height-at-least="0.176cm" fo:text-align="justify" style:justify-single-word="false" fo:text-indent="0cm" style:auto-text-indent="false">
        <style:tab-stops>
          <style:tab-stop style:position="0cm"/>
          <style:tab-stop style:position="0.751cm"/>
          <style:tab-stop style:position="1cm"/>
        </style:tab-stops>
      </style:paragraph-properties>
      <style:text-properties style:font-name="Times New Roman" fo:font-size="12pt" style:font-size-asian="12pt" style:font-size-complex="12pt"/>
    </style:style>
    <style:style style:name="P52" style:family="paragraph" style:parent-style-name="List_20_Paragraph">
      <style:paragraph-properties fo:margin-left="0.501cm" fo:margin-right="0cm" fo:margin-top="0.176cm" fo:margin-bottom="0.176cm" style:line-height-at-least="0.176cm" fo:text-align="justify" style:justify-single-word="false" fo:text-indent="0cm" style:auto-text-indent="false">
        <style:tab-stops>
          <style:tab-stop style:position="0cm"/>
          <style:tab-stop style:position="0.751cm"/>
        </style:tab-stops>
      </style:paragraph-properties>
      <style:text-properties style:font-name="Times New Roman" fo:font-size="12pt" style:font-size-asian="12pt" style:font-size-complex="12pt"/>
    </style:style>
    <style:style style:name="P53" style:family="paragraph" style:parent-style-name="List_20_Paragraph">
      <style:paragraph-properties fo:margin-left="0cm" fo:margin-right="0cm" fo:margin-top="0.176cm" fo:margin-bottom="0.176cm" style:line-height-at-least="0.176cm" fo:text-indent="0cm" style:auto-text-indent="false"/>
    </style:style>
    <style:style style:name="P54" style:family="paragraph" style:parent-style-name="List_20_Paragraph">
      <style:paragraph-properties fo:margin-left="0cm" fo:margin-right="0cm" fo:margin-top="0.176cm" fo:margin-bottom="0.176cm" style:line-height-at-least="0.176cm" fo:text-align="justify" style:justify-single-word="false" fo:text-indent="0cm" style:auto-text-indent="false"/>
    </style:style>
    <style:style style:name="P55" style:family="paragraph" style:parent-style-name="List_20_Paragraph">
      <style:paragraph-properties fo:margin-left="1.501cm" fo:margin-right="0cm" fo:margin-top="0.176cm" fo:margin-bottom="0.176cm" style:line-height-at-least="0.176cm" fo:text-align="justify" style:justify-single-word="false" fo:text-indent="0cm" style:auto-text-indent="false"/>
    </style:style>
    <style:style style:name="P56" style:family="paragraph" style:parent-style-name="List_20_Paragraph">
      <style:paragraph-properties fo:margin-left="5.581cm" fo:margin-right="0cm" fo:margin-top="0.176cm" fo:margin-bottom="0.176cm" style:line-height-at-least="0.176cm" fo:text-align="justify" style:justify-single-word="false" fo:text-indent="0cm" style:auto-text-indent="false">
        <style:tab-stops>
          <style:tab-stop style:position="0cm"/>
          <style:tab-stop style:position="8.001cm" style:type="center"/>
          <style:tab-stop style:position="16.002cm" style:type="right"/>
        </style:tab-stops>
      </style:paragraph-properties>
      <style:text-properties style:font-name="Times New Roman" fo:font-size="12pt" style:font-size-asian="12pt" style:font-size-complex="12pt"/>
    </style:style>
    <style:style style:name="P57" style:family="paragraph" style:parent-style-name="List_20_Paragraph">
      <style:paragraph-properties fo:margin-left="2.27cm" fo:margin-right="0cm" fo:margin-top="0.176cm" fo:margin-bottom="0.176cm" style:line-height-at-least="0.176cm" fo:text-align="justify" style:justify-single-word="false" fo:text-indent="0cm" style:auto-text-indent="false">
        <style:tab-stops>
          <style:tab-stop style:position="0cm"/>
          <style:tab-stop style:position="8.001cm" style:type="center"/>
          <style:tab-stop style:position="16.002cm" style:type="right"/>
        </style:tab-stops>
      </style:paragraph-properties>
      <style:text-properties style:font-name="Times New Roman" fo:font-size="12pt" style:font-size-asian="12pt" style:font-size-complex="12pt"/>
    </style:style>
    <style:style style:name="P58" style:family="paragraph" style:parent-style-name="Standard">
      <style:paragraph-properties fo:margin-left="1.27cm" fo:margin-right="0cm" fo:margin-top="0.176cm" fo:margin-bottom="0.176cm" fo:text-indent="0cm" style:auto-text-indent="false"/>
      <style:text-properties fo:color="#ff0000"/>
    </style:style>
    <style:style style:name="P59" style:family="paragraph" style:parent-style-name="listparagraph">
      <style:paragraph-properties fo:text-align="center" style:justify-single-word="false"/>
      <style:text-properties style:font-weight-complex="normal"/>
    </style:style>
    <style:style style:name="P60" style:family="paragraph" style:parent-style-name="List_20_Paragraph">
      <style:paragraph-properties fo:margin-left="0.751cm" fo:margin-right="0cm" fo:margin-top="0.176cm" fo:margin-bottom="0.176cm" fo:text-align="justify" style:justify-single-word="false" fo:text-indent="0cm" style:auto-text-indent="false"/>
      <style:text-properties fo:color="#000000" style:font-name="Times New Roman" fo:font-size="12pt" style:font-size-asian="12pt" style:font-size-complex="12pt"/>
    </style:style>
    <style:style style:name="P61" style:family="paragraph" style:parent-style-name="List_20_Paragraph">
      <style:paragraph-properties fo:margin-left="2.251cm" fo:margin-right="0cm" fo:margin-top="0.176cm" fo:margin-bottom="0.176cm" style:line-height-at-least="0.176cm" fo:text-align="justify" style:justify-single-word="false" fo:text-indent="0cm" style:auto-text-indent="false">
        <style:tab-stops>
          <style:tab-stop style:position="1cm"/>
        </style:tab-stops>
      </style:paragraph-properties>
      <style:text-properties style:font-name="Times New Roman" fo:font-size="12pt" style:font-size-asian="12pt" style:font-size-complex="12pt"/>
    </style:style>
    <style:style style:name="P62" style:family="paragraph" style:parent-style-name="Standard" style:master-page-name="Standard">
      <style:paragraph-properties fo:margin-top="0.176cm" fo:margin-bottom="0.176cm" fo:text-align="center" style:justify-single-word="false" style:page-number="auto"/>
    </style:style>
    <style:style style:name="P63" style:family="paragraph" style:parent-style-name="Standard">
      <style:paragraph-properties fo:margin-top="0.176cm" fo:margin-bottom="0.176cm" fo:text-align="center" style:justify-single-word="false"/>
    </style:style>
    <style:style style:name="P64" style:family="paragraph" style:parent-style-name="Standard" style:list-style-name="WWNum2">
      <style:paragraph-properties fo:margin-top="0.176cm" fo:margin-bottom="0.176cm"/>
      <style:text-properties fo:font-weight="bold" style:font-weight-asian="bold"/>
    </style:style>
    <style:style style:name="P65" style:family="paragraph" style:parent-style-name="Standard">
      <style:paragraph-properties fo:margin-top="0.176cm" fo:margin-bottom="0.176cm" style:line-height-at-least="0.176cm" fo:text-align="justify" style:justify-single-word="false"/>
      <style:text-properties fo:font-weight="bold" style:font-weight-asian="bold" style:font-weight-complex="bold"/>
    </style:style>
    <style:style style:name="P66" style:family="paragraph" style:parent-style-name="Standard" style:list-style-name="WWNum56">
      <style:paragraph-properties fo:margin-top="0.176cm" fo:margin-bottom="0.176cm"/>
      <style:text-properties fo:color="#ff0000"/>
    </style:style>
    <style:style style:name="P67" style:family="paragraph" style:parent-style-name="Standard" style:list-style-name="WWNum57">
      <style:paragraph-properties fo:margin-top="0.176cm" fo:margin-bottom="0.176cm"/>
      <style:text-properties fo:color="#ff0000"/>
    </style:style>
    <style:style style:name="P68" style:family="paragraph" style:parent-style-name="Standard" style:list-style-name="WWNum58">
      <style:paragraph-properties fo:margin-top="0.176cm" fo:margin-bottom="0.176cm"/>
      <style:text-properties fo:color="#ff0000"/>
    </style:style>
    <style:style style:name="P69" style:family="paragraph" style:parent-style-name="Standard" style:list-style-name="WWNum59">
      <style:paragraph-properties fo:margin-top="0.176cm" fo:margin-bottom="0.176cm"/>
      <style:text-properties fo:color="#ff0000"/>
    </style:style>
    <style:style style:name="P70" style:family="paragraph" style:parent-style-name="Standard" style:list-style-name="WWNum60">
      <style:paragraph-properties fo:margin-top="0.176cm" fo:margin-bottom="0.176cm"/>
      <style:text-properties fo:color="#ff0000"/>
    </style:style>
    <style:style style:name="P71" style:family="paragraph" style:parent-style-name="Standard" style:list-style-name="WWNum61">
      <style:paragraph-properties fo:margin-top="0.176cm" fo:margin-bottom="0.176cm"/>
      <style:text-properties fo:color="#ff0000"/>
    </style:style>
    <style:style style:name="P72" style:family="paragraph" style:parent-style-name="Standard" style:list-style-name="WWNum62">
      <style:paragraph-properties fo:margin-top="0.176cm" fo:margin-bottom="0.176cm"/>
      <style:text-properties fo:color="#ff0000"/>
    </style:style>
    <style:style style:name="P73" style:family="paragraph" style:parent-style-name="Standard" style:list-style-name="WWNum58">
      <style:paragraph-properties fo:margin-top="0.176cm" fo:margin-bottom="0.176cm"/>
    </style:style>
    <style:style style:name="P74" style:family="paragraph" style:parent-style-name="Standard" style:list-style-name="WWNum62">
      <style:paragraph-properties fo:margin-top="0.176cm" fo:margin-bottom="0.176cm"/>
    </style:style>
    <style:style style:name="P75" style:family="paragraph" style:parent-style-name="Standard" style:list-style-name="WWNum1">
      <style:paragraph-properties fo:margin-left="1.259cm" fo:margin-right="0cm" fo:text-align="justify" style:justify-single-word="false" fo:text-indent="-0.63cm" style:auto-text-indent="false"/>
      <style:text-properties style:font-name-asian="&amp;amp"/>
    </style:style>
    <style:style style:name="P76" style:family="paragraph" style:parent-style-name="Standard" style:list-style-name="WWNum1">
      <style:paragraph-properties fo:margin-left="1.259cm" fo:margin-right="0cm" fo:text-align="justify" style:justify-single-word="false" fo:text-indent="-0.63cm" style:auto-text-indent="false"/>
    </style:style>
    <style:style style:name="P77" style:family="paragraph" style:parent-style-name="Standard" style:list-style-name="WWNum23" style:master-page-name="">
      <style:paragraph-properties fo:margin-left="0.741cm" fo:margin-right="0cm" fo:text-align="justify" style:justify-single-word="false" fo:orphans="2" fo:widows="2" fo:text-indent="0cm" style:auto-text-indent="false" style:page-number="auto" style:writing-mode="lr-tb"/>
      <style:text-properties style:font-name="Times-Bold" fo:font-size="10pt" style:font-name-asian="Times-Bold" style:font-size-asian="10pt" style:font-name-complex="Times-Bold" style:font-size-complex="10pt"/>
    </style:style>
    <style:style style:name="P78" style:family="paragraph" style:parent-style-name="Standard" style:list-style-name="WWNum62">
      <style:paragraph-properties fo:margin-left="1.251cm" fo:margin-right="0cm" fo:margin-top="0.176cm" fo:margin-bottom="0.176cm" fo:text-indent="0cm" style:auto-text-indent="false"/>
      <style:text-properties fo:color="#ff0000"/>
    </style:style>
    <style:style style:name="P79" style:family="paragraph" style:parent-style-name="Text_20_body" style:list-style-name="WWNum1">
      <style:paragraph-properties fo:margin-left="1.259cm" fo:margin-right="0cm" fo:margin-top="0cm" fo:margin-bottom="0cm" fo:text-align="justify" style:justify-single-word="false" fo:text-indent="-0.63cm" style:auto-text-indent="false"/>
    </style:style>
    <style:style style:name="P80" style:family="paragraph" style:parent-style-name="Text_20_body" style:list-style-name="WWNum1">
      <style:paragraph-properties fo:margin-left="1.259cm" fo:margin-right="0cm" fo:margin-top="0cm" fo:margin-bottom="0cm" fo:text-align="justify" style:justify-single-word="false" fo:text-indent="-0.63cm" style:auto-text-indent="false"/>
      <style:text-properties style:font-name-asian="&amp;amp"/>
    </style:style>
    <style:style style:name="P81" style:family="paragraph" style:parent-style-name="Heading_20_4" style:list-style-name="WWNum2">
      <style:text-properties style:font-name="Times New Roman" fo:font-size="12pt" style:font-size-asian="12pt" style:font-size-complex="12pt"/>
    </style:style>
    <style:style style:name="P82" style:family="paragraph" style:parent-style-name="listparagraph" style:list-style-name="WWNum24">
      <style:paragraph-properties fo:margin-left="0.751cm" fo:margin-right="0cm" fo:text-align="justify" style:justify-single-word="false" fo:text-indent="0cm" style:auto-text-indent="false"/>
      <style:text-properties style:font-name-asian="&amp;amp"/>
    </style:style>
    <style:style style:name="P83" style:family="paragraph" style:parent-style-name="Default" style:list-style-name="WWNum3">
      <style:paragraph-properties fo:margin-top="0cm" fo:margin-bottom="0.249cm" fo:text-align="justify" style:justify-single-word="false"/>
      <style:text-properties fo:color="#00000a"/>
    </style:style>
    <style:style style:name="P84" style:family="paragraph" style:parent-style-name="Default" style:list-style-name="WWNum3">
      <style:paragraph-properties fo:margin-top="0cm" fo:margin-bottom="0.249cm" fo:text-align="justify" style:justify-single-word="false"/>
      <style:text-properties fo:color="#000000"/>
    </style:style>
    <style:style style:name="P85" style:family="paragraph" style:parent-style-name="Default" style:list-style-name="WWNum3">
      <style:paragraph-properties fo:margin-top="0cm" fo:margin-bottom="0.249cm" fo:text-align="justify" style:justify-single-word="false"/>
    </style:style>
    <style:style style:name="P86" style:family="paragraph" style:parent-style-name="Default" style:list-style-name="WWNum3">
      <style:paragraph-properties fo:margin-top="0cm" fo:margin-bottom="0.249cm" fo:text-align="justify" style:justify-single-word="false"/>
      <style:text-properties fo:color="#ff0000"/>
    </style:style>
    <style:style style:name="P87" style:family="paragraph" style:parent-style-name="List_20_Paragraph" style:list-style-name="WWNum4">
      <style:text-properties fo:color="#ff0000" style:font-name="Times New Roman" fo:font-size="12pt" style:font-size-asian="12pt" style:font-size-complex="12pt"/>
    </style:style>
    <style:style style:name="P88" style:family="paragraph" style:parent-style-name="List_20_Paragraph" style:list-style-name="WWNum4">
      <style:paragraph-properties fo:text-align="justify" style:justify-single-word="false" fo:orphans="0" fo:widows="0"/>
    </style:style>
    <style:style style:name="P89" style:family="paragraph" style:parent-style-name="List_20_Paragraph" style:list-style-name="WWNum3">
      <style:text-properties fo:color="#000000" style:font-name="Times New Roman" fo:font-size="12pt" style:font-size-asian="12pt" style:font-size-complex="12pt"/>
    </style:style>
    <style:style style:name="P90" style:family="paragraph" style:parent-style-name="List_20_Paragraph" style:list-style-name="WWNum11">
      <style:paragraph-properties fo:margin-top="0.176cm" fo:margin-bottom="0.176cm" fo:text-align="justify" style:justify-single-word="false"/>
      <style:text-properties style:font-name="Times New Roman" fo:font-size="12pt" style:font-size-asian="12pt" style:font-size-complex="12pt"/>
    </style:style>
    <style:style style:name="P91" style:family="paragraph" style:parent-style-name="List_20_Paragraph" style:list-style-name="WWNum12">
      <style:paragraph-properties fo:margin-top="0.176cm" fo:margin-bottom="0.176cm" fo:text-align="justify" style:justify-single-word="false"/>
      <style:text-properties style:font-name="Times New Roman" fo:font-size="12pt" style:font-size-asian="12pt" style:font-size-complex="12pt"/>
    </style:style>
    <style:style style:name="P92" style:family="paragraph" style:parent-style-name="List_20_Paragraph" style:list-style-name="WWNum13">
      <style:paragraph-properties fo:margin-top="0.176cm" fo:margin-bottom="0.176cm" fo:text-align="justify" style:justify-single-word="false"/>
      <style:text-properties style:font-name="Times New Roman" fo:font-size="12pt" style:font-size-asian="12pt" style:font-size-complex="12pt"/>
    </style:style>
    <style:style style:name="P93" style:family="paragraph" style:parent-style-name="List_20_Paragraph" style:list-style-name="WWNum14">
      <style:paragraph-properties fo:margin-top="0.176cm" fo:margin-bottom="0.176cm" style:line-height-at-least="0.176cm" fo:text-align="justify" style:justify-single-word="false">
        <style:tab-stops>
          <style:tab-stop style:position="1cm"/>
        </style:tab-stops>
      </style:paragraph-properties>
      <style:text-properties style:font-name="Times New Roman" fo:font-size="12pt" style:font-size-asian="12pt" style:font-size-complex="12pt"/>
    </style:style>
    <style:style style:name="P94" style:family="paragraph" style:parent-style-name="List_20_Paragraph" style:list-style-name="WWNum16">
      <style:paragraph-properties fo:margin-top="0.176cm" fo:margin-bottom="0.176cm" style:line-height-at-least="0.176cm" fo:text-align="justify" style:justify-single-word="false">
        <style:tab-stops>
          <style:tab-stop style:position="1cm"/>
        </style:tab-stops>
      </style:paragraph-properties>
      <style:text-properties style:font-name="Times New Roman" fo:font-size="12pt" style:font-size-asian="12pt" style:font-size-complex="12pt"/>
    </style:style>
    <style:style style:name="P95" style:family="paragraph" style:parent-style-name="List_20_Paragraph" style:list-style-name="WWNum15">
      <style:paragraph-properties fo:margin-top="0.176cm" fo:margin-bottom="0.176cm" style:line-height-at-least="0.176cm" fo:text-align="justify" style:justify-single-word="false">
        <style:tab-stops>
          <style:tab-stop style:position="1.27cm"/>
        </style:tab-stops>
      </style:paragraph-properties>
      <style:text-properties style:font-name="Times New Roman" fo:font-size="12pt" style:font-size-asian="12pt" style:font-size-complex="12pt"/>
    </style:style>
    <style:style style:name="P96" style:family="paragraph" style:parent-style-name="List_20_Paragraph" style:list-style-name="WWNum29">
      <style:paragraph-properties fo:margin-top="0.176cm" fo:margin-bottom="0.176cm" style:line-height-at-least="0.176cm" fo:text-align="justify" style:justify-single-word="false"/>
      <style:text-properties style:font-name="Times New Roman" fo:font-size="12pt" style:font-size-asian="12pt" style:font-size-complex="12pt"/>
    </style:style>
    <style:style style:name="P97" style:family="paragraph" style:parent-style-name="List_20_Paragraph" style:list-style-name="WWNum30">
      <style:paragraph-properties fo:margin-top="0.176cm" fo:margin-bottom="0.176cm" style:line-height-at-least="0.176cm" fo:text-align="justify" style:justify-single-word="false"/>
      <style:text-properties style:font-name="Times New Roman" fo:font-size="12pt" style:font-size-asian="12pt" style:font-size-complex="12pt"/>
    </style:style>
    <style:style style:name="P98" style:family="paragraph" style:parent-style-name="List_20_Paragraph" style:list-style-name="WWNum15">
      <style:paragraph-properties fo:margin-top="0.176cm" fo:margin-bottom="0.176cm" style:line-height-at-least="0.176cm" fo:text-align="justify" style:justify-single-word="false"/>
      <style:text-properties style:font-name="Times New Roman" fo:font-size="12pt" style:font-size-asian="12pt" style:font-size-complex="12pt"/>
    </style:style>
    <style:style style:name="P99" style:family="paragraph" style:parent-style-name="List_20_Paragraph" style:list-style-name="WWNum39">
      <style:paragraph-properties fo:margin-top="0.176cm" fo:margin-bottom="0.176cm" style:line-height-at-least="0.176cm" fo:text-align="justify" style:justify-single-word="false">
        <style:tab-stops>
          <style:tab-stop style:position="1cm"/>
          <style:tab-stop style:position="1.501cm"/>
        </style:tab-stops>
      </style:paragraph-properties>
      <style:text-properties style:font-name="Times New Roman" fo:font-size="12pt" style:font-size-asian="12pt" style:font-size-complex="12pt"/>
    </style:style>
    <style:style style:name="P100" style:family="paragraph" style:parent-style-name="List_20_Paragraph" style:list-style-name="WWNum38">
      <style:paragraph-properties fo:margin-top="0.176cm" fo:margin-bottom="0.176cm" style:line-height-at-least="0.176cm" fo:text-align="justify" style:justify-single-word="false">
        <style:tab-stops>
          <style:tab-stop style:position="1cm"/>
          <style:tab-stop style:position="1.501cm"/>
        </style:tab-stops>
      </style:paragraph-properties>
      <style:text-properties style:font-name="Times New Roman" fo:font-size="12pt" style:font-size-asian="12pt" style:font-size-complex="12pt"/>
    </style:style>
    <style:style style:name="P101" style:family="paragraph" style:parent-style-name="List_20_Paragraph" style:list-style-name="WWNum42">
      <style:paragraph-properties fo:margin-top="0.176cm" fo:margin-bottom="0.176cm" style:line-height-at-least="0.176cm" fo:text-align="justify" style:justify-single-word="false"/>
      <style:text-properties style:font-name="Times New Roman" fo:font-size="12pt" style:font-size-asian="12pt" style:font-size-complex="12pt"/>
    </style:style>
    <style:style style:name="P102" style:family="paragraph" style:parent-style-name="List_20_Paragraph" style:list-style-name="WWNum43">
      <style:paragraph-properties fo:margin-top="0.176cm" fo:margin-bottom="0.176cm" style:line-height-at-least="0.176cm" fo:text-align="justify" style:justify-single-word="false"/>
      <style:text-properties style:font-name="Times New Roman" fo:font-size="12pt" style:font-size-asian="12pt" style:font-size-complex="12pt"/>
    </style:style>
    <style:style style:name="P103" style:family="paragraph" style:parent-style-name="List_20_Paragraph" style:list-style-name="WWNum44">
      <style:paragraph-properties fo:margin-top="0.176cm" fo:margin-bottom="0.176cm" style:line-height-at-least="0.176cm" fo:text-align="justify" style:justify-single-word="false"/>
      <style:text-properties style:font-name="Times New Roman" fo:font-size="12pt" style:font-size-asian="12pt" style:font-size-complex="12pt"/>
    </style:style>
    <style:style style:name="P104" style:family="paragraph" style:parent-style-name="List_20_Paragraph" style:list-style-name="WWNum34">
      <style:paragraph-properties fo:margin-top="0.176cm" fo:margin-bottom="0.176cm" style:line-height-at-least="0.176cm" fo:text-align="justify" style:justify-single-word="false"/>
      <style:text-properties style:font-name="Times New Roman" fo:font-size="12pt" style:font-size-asian="12pt" style:font-size-complex="12pt"/>
    </style:style>
    <style:style style:name="P105" style:family="paragraph" style:parent-style-name="List_20_Paragraph" style:list-style-name="WWNum45">
      <style:paragraph-properties fo:margin-top="0.176cm" fo:margin-bottom="0.176cm" style:line-height-at-least="0.176cm" fo:text-align="justify" style:justify-single-word="false"/>
      <style:text-properties style:font-name="Times New Roman" fo:font-size="12pt" style:font-size-asian="12pt" style:font-size-complex="12pt"/>
    </style:style>
    <style:style style:name="P106" style:family="paragraph" style:parent-style-name="List_20_Paragraph" style:list-style-name="WWNum47">
      <style:paragraph-properties fo:margin-top="0.176cm" fo:margin-bottom="0.176cm" style:line-height-at-least="0.176cm" fo:text-align="justify" style:justify-single-word="false">
        <style:tab-stops>
          <style:tab-stop style:position="0cm"/>
          <style:tab-stop style:position="8.001cm" style:type="center"/>
          <style:tab-stop style:position="16.002cm" style:type="right"/>
        </style:tab-stops>
      </style:paragraph-properties>
      <style:text-properties style:font-name="Times New Roman" fo:font-size="12pt" style:font-size-asian="12pt" style:font-size-complex="12pt"/>
    </style:style>
    <style:style style:name="P107" style:family="paragraph" style:parent-style-name="List_20_Paragraph" style:list-style-name="WWNum48">
      <style:paragraph-properties fo:margin-top="0.176cm" fo:margin-bottom="0.176cm" style:line-height-at-least="0.176cm" fo:text-align="justify" style:justify-single-word="false">
        <style:tab-stops>
          <style:tab-stop style:position="0cm"/>
          <style:tab-stop style:position="8.001cm" style:type="center"/>
          <style:tab-stop style:position="16.002cm" style:type="right"/>
        </style:tab-stops>
      </style:paragraph-properties>
      <style:text-properties style:font-name="Times New Roman" fo:font-size="12pt" style:font-size-asian="12pt" style:font-size-complex="12pt"/>
    </style:style>
    <style:style style:name="P108" style:family="paragraph" style:parent-style-name="List_20_Paragraph" style:list-style-name="WWNum49">
      <style:paragraph-properties fo:margin-top="0.176cm" fo:margin-bottom="0.176cm" style:line-height-at-least="0.176cm" fo:text-align="justify" style:justify-single-word="false">
        <style:tab-stops>
          <style:tab-stop style:position="0cm"/>
          <style:tab-stop style:position="8.001cm" style:type="center"/>
          <style:tab-stop style:position="16.002cm" style:type="right"/>
        </style:tab-stops>
      </style:paragraph-properties>
      <style:text-properties style:font-name="Times New Roman" fo:font-size="12pt" style:font-size-asian="12pt" style:font-size-complex="12pt"/>
    </style:style>
    <style:style style:name="P109" style:family="paragraph" style:parent-style-name="List_20_Paragraph" style:list-style-name="WWNum51">
      <style:paragraph-properties fo:margin-top="0.176cm" fo:margin-bottom="0.176cm" style:line-height-at-least="0.176cm" fo:text-align="justify" style:justify-single-word="false"/>
      <style:text-properties style:font-name="Times New Roman" fo:font-size="12pt" style:font-size-asian="12pt" style:font-size-complex="12pt"/>
    </style:style>
    <style:style style:name="P110" style:family="paragraph" style:parent-style-name="List_20_Paragraph" style:list-style-name="WWNum52">
      <style:paragraph-properties fo:margin-top="0.176cm" fo:margin-bottom="0.176cm" style:line-height-at-least="0.176cm" fo:text-align="justify" style:justify-single-word="false"/>
      <style:text-properties style:font-name="Times New Roman" fo:font-size="12pt" style:font-size-asian="12pt" style:font-size-complex="12pt"/>
    </style:style>
    <style:style style:name="P111" style:family="paragraph" style:parent-style-name="List_20_Paragraph" style:list-style-name="WWNum53">
      <style:paragraph-properties fo:margin-top="0.176cm" fo:margin-bottom="0.176cm" style:line-height-at-least="0.176cm" fo:text-align="justify" style:justify-single-word="false"/>
      <style:text-properties style:font-name="Times New Roman" fo:font-size="12pt" style:font-size-asian="12pt" style:font-size-complex="12pt"/>
    </style:style>
    <style:style style:name="P112" style:family="paragraph" style:parent-style-name="List_20_Paragraph" style:list-style-name="WWNum50">
      <style:paragraph-properties fo:margin-top="0.176cm" fo:margin-bottom="0.176cm" style:line-height-at-least="0.176cm" fo:text-align="justify" style:justify-single-word="false"/>
      <style:text-properties style:font-name="Times New Roman" fo:font-size="12pt" style:font-size-asian="12pt" style:font-size-complex="12pt"/>
    </style:style>
    <style:style style:name="P113" style:family="paragraph" style:parent-style-name="List_20_Paragraph" style:list-style-name="WWNum1">
      <style:paragraph-properties fo:margin-top="0.176cm" fo:margin-bottom="0.176cm" style:line-height-at-least="0.176cm" fo:text-align="justify" style:justify-single-word="false"/>
      <style:text-properties style:font-name="Times New Roman" fo:font-size="12pt" fo:font-weight="bold" style:font-size-asian="12pt" style:font-weight-asian="bold" style:font-size-complex="12pt"/>
    </style:style>
    <style:style style:name="P114" style:family="paragraph" style:parent-style-name="List_20_Paragraph" style:list-style-name="WWNum1">
      <style:paragraph-properties fo:margin-top="0.176cm" fo:margin-bottom="0.176cm" style:line-height-at-least="0.176cm" fo:text-align="justify" style:justify-single-word="false">
        <style:tab-stops>
          <style:tab-stop style:position="1cm"/>
        </style:tab-stops>
      </style:paragraph-properties>
      <style:text-properties style:font-name="Times New Roman" fo:font-size="12pt" fo:font-weight="bold" style:font-size-asian="12pt" style:font-weight-asian="bold" style:font-size-complex="12pt"/>
    </style:style>
    <style:style style:name="P115" style:family="paragraph" style:parent-style-name="List_20_Paragraph" style:list-style-name="WWNum46">
      <style:paragraph-properties fo:margin-top="0.176cm" fo:margin-bottom="0.176cm" style:line-height-at-least="0.176cm" fo:text-align="justify" style:justify-single-word="false">
        <style:tab-stops>
          <style:tab-stop style:position="0cm"/>
          <style:tab-stop style:position="8.001cm" style:type="center"/>
          <style:tab-stop style:position="16.002cm" style:type="right"/>
        </style:tab-stops>
      </style:paragraph-properties>
      <style:text-properties style:font-name="Times New Roman" fo:font-size="12pt" fo:font-weight="bold" style:font-size-asian="12pt" style:font-weight-asian="bold" style:font-size-complex="12pt"/>
    </style:style>
    <style:style style:name="P116" style:family="paragraph" style:parent-style-name="List_20_Paragraph" style:list-style-name="WWNum50">
      <style:paragraph-properties fo:margin-top="0.176cm" fo:margin-bottom="0.176cm" style:line-height-at-least="0.176cm" fo:text-align="justify" style:justify-single-word="false"/>
      <style:text-properties style:font-name="Times New Roman" fo:font-size="12pt" fo:font-weight="bold" style:font-size-asian="12pt" style:font-weight-asian="bold" style:font-size-complex="12pt"/>
    </style:style>
    <style:style style:name="P117" style:family="paragraph" style:parent-style-name="List_20_Paragraph" style:list-style-name="WWNum11">
      <style:paragraph-properties fo:margin-top="0.176cm" fo:margin-bottom="0.176cm" fo:text-align="justify" style:justify-single-word="false"/>
    </style:style>
    <style:style style:name="P118" style:family="paragraph" style:parent-style-name="List_20_Paragraph" style:list-style-name="WWNum1">
      <style:paragraph-properties fo:margin-top="0.176cm" fo:margin-bottom="0.176cm" style:line-height-at-least="0.176cm" fo:text-align="justify" style:justify-single-word="false">
        <style:tab-stops>
          <style:tab-stop style:position="1cm"/>
        </style:tab-stops>
      </style:paragraph-properties>
    </style:style>
    <style:style style:name="P119" style:family="paragraph" style:parent-style-name="List_20_Paragraph" style:list-style-name="WWNum15">
      <style:paragraph-properties fo:margin-top="0.176cm" fo:margin-bottom="0.176cm" style:line-height-at-least="0.176cm" fo:text-align="justify" style:justify-single-word="false"/>
    </style:style>
    <style:style style:name="P120" style:family="paragraph" style:parent-style-name="List_20_Paragraph" style:list-style-name="WWNum26">
      <style:paragraph-properties fo:margin-top="0.176cm" fo:margin-bottom="0.176cm" fo:text-align="justify" style:justify-single-word="false"/>
      <style:text-properties fo:color="#000000" style:font-name="Times New Roman" fo:font-size="12pt" style:font-name-asian="&amp;amp" style:font-size-asian="12pt" style:font-size-complex="12pt"/>
    </style:style>
    <style:style style:name="P121" style:family="paragraph" style:parent-style-name="List_20_Paragraph" style:list-style-name="WWNum26">
      <style:paragraph-properties fo:margin-top="0.176cm" fo:margin-bottom="0.176cm" fo:text-align="justify" style:justify-single-word="false"/>
      <style:text-properties fo:color="#000000" style:font-name="Times New Roman" fo:font-size="12pt" style:font-size-asian="12pt" style:font-size-complex="12pt"/>
    </style:style>
    <style:style style:name="P122" style:family="paragraph" style:parent-style-name="List_20_Paragraph" style:list-style-name="WWNum50">
      <style:paragraph-properties fo:margin-top="0.176cm" fo:margin-bottom="0.176cm" style:line-height-at-least="0.176cm" fo:text-align="justify" style:justify-single-word="false"/>
      <style:text-properties fo:color="#000000" style:font-name="Times New Roman" fo:font-size="12pt" style:font-size-asian="12pt" style:font-size-complex="12pt"/>
    </style:style>
    <style:style style:name="P123" style:family="paragraph" style:parent-style-name="List_20_Paragraph" style:list-style-name="WWNum15">
      <style:paragraph-properties fo:margin-top="0.176cm" fo:margin-bottom="0.176cm" style:line-height-at-least="0.176cm" fo:text-align="justify" style:justify-single-word="false"/>
      <style:text-properties fo:color="#c00000" style:font-name="Times New Roman" fo:font-size="12pt" fo:font-weight="bold" style:font-size-asian="12pt" style:font-weight-asian="bold" style:font-size-complex="12pt"/>
    </style:style>
    <style:style style:name="P124" style:family="paragraph" style:parent-style-name="List_20_Paragraph" style:list-style-name="WWNum17">
      <style:paragraph-properties fo:margin-left="2.251cm" fo:margin-right="0cm" fo:margin-top="0.176cm" fo:margin-bottom="0.176cm" style:line-height-at-least="0.176cm" fo:text-align="justify" style:justify-single-word="false" fo:text-indent="0cm" style:auto-text-indent="false">
        <style:tab-stops>
          <style:tab-stop style:position="1cm"/>
        </style:tab-stops>
      </style:paragraph-properties>
      <style:text-properties style:font-name="Times New Roman" fo:font-size="12pt" style:font-size-asian="12pt" style:font-size-complex="12pt"/>
    </style:style>
    <style:style style:name="P125" style:family="paragraph" style:parent-style-name="List_20_Paragraph" style:list-style-name="WWNum19">
      <style:paragraph-properties fo:margin-left="1.251cm" fo:margin-right="0cm" fo:margin-top="0.176cm" fo:margin-bottom="0.176cm" style:line-height-at-least="0.176cm" fo:text-align="justify" style:justify-single-word="false" fo:text-indent="-0.499cm" style:auto-text-indent="false">
        <style:tab-stops>
          <style:tab-stop style:position="1.251cm"/>
        </style:tab-stops>
      </style:paragraph-properties>
      <style:text-properties style:font-name="Times New Roman" fo:font-size="12pt" fo:font-weight="bold" style:font-size-asian="12pt" style:font-weight-asian="bold" style:font-size-complex="12pt"/>
    </style:style>
    <style:style style:name="P126" style:family="paragraph" style:parent-style-name="List_20_Paragraph" style:list-style-name="WWNum20">
      <style:paragraph-properties fo:margin-left="1.752cm" fo:margin-right="0cm" fo:margin-top="0.176cm" fo:margin-bottom="0.176cm" style:line-height-at-least="0.176cm" fo:text-align="justify" style:justify-single-word="false" fo:text-indent="-0.501cm" style:auto-text-indent="false">
        <style:tab-stops>
          <style:tab-stop style:position="0.751cm"/>
          <style:tab-stop style:position="1.752cm"/>
        </style:tab-stops>
      </style:paragraph-properties>
      <style:text-properties style:font-name="Times New Roman" fo:font-size="12pt" style:font-size-asian="12pt" style:font-size-complex="12pt"/>
    </style:style>
    <style:style style:name="P127" style:family="paragraph" style:parent-style-name="List_20_Paragraph" style:list-style-name="WWNum19">
      <style:paragraph-properties fo:margin-left="1.251cm" fo:margin-right="0cm" fo:margin-top="0.176cm" fo:margin-bottom="0.176cm" style:line-height-at-least="0.176cm" fo:text-indent="0cm" style:auto-text-indent="false">
        <style:tab-stops>
          <style:tab-stop style:position="1.27cm"/>
        </style:tab-stops>
      </style:paragraph-properties>
    </style:style>
    <style:style style:name="P128" style:family="paragraph" style:parent-style-name="List_20_Paragraph" style:list-style-name="WWNum41">
      <style:paragraph-properties fo:margin-left="1.251cm" fo:margin-right="0cm" fo:margin-top="0.176cm" fo:margin-bottom="0.176cm" style:line-height-at-least="0.176cm" fo:text-align="justify" style:justify-single-word="false" fo:text-indent="0cm" style:auto-text-indent="false"/>
    </style:style>
    <style:style style:name="P129" style:family="paragraph" style:parent-style-name="List_20_Paragraph" style:list-style-name="WWNum54">
      <style:paragraph-properties fo:margin-left="1.251cm" fo:margin-right="0cm" fo:margin-top="0.176cm" fo:margin-bottom="0.176cm" style:line-height-at-least="0.176cm" fo:text-align="justify" style:justify-single-word="false" fo:text-indent="0cm" style:auto-text-indent="false"/>
    </style:style>
    <style:style style:name="P130" style:family="paragraph" style:parent-style-name="List_20_Paragraph" style:list-style-name="WWNum22">
      <style:paragraph-properties fo:margin-left="1.251cm" fo:margin-right="0cm" fo:margin-top="0.176cm" fo:margin-bottom="0.176cm" style:line-height-at-least="0.176cm" fo:text-align="justify" style:justify-single-word="false" fo:text-indent="0cm" style:auto-text-indent="false"/>
      <style:text-properties style:font-name="Times New Roman" fo:font-size="12pt" style:font-size-asian="12pt" style:font-size-complex="12pt"/>
    </style:style>
    <style:style style:name="P131" style:family="paragraph" style:parent-style-name="List_20_Paragraph" style:list-style-name="WWNum34">
      <style:paragraph-properties fo:margin-left="1.251cm" fo:margin-right="0cm" fo:margin-top="0.176cm" fo:margin-bottom="0.176cm" style:line-height-at-least="0.176cm" fo:text-align="justify" style:justify-single-word="false" fo:text-indent="0cm" style:auto-text-indent="false">
        <style:tab-stops>
          <style:tab-stop style:position="1cm"/>
          <style:tab-stop style:position="1.501cm"/>
        </style:tab-stops>
      </style:paragraph-properties>
      <style:text-properties style:font-name="Times New Roman" fo:font-size="12pt" style:font-size-asian="12pt" style:font-size-complex="12pt"/>
    </style:style>
    <style:style style:name="P132" style:family="paragraph" style:parent-style-name="List_20_Paragraph" style:list-style-name="WWNum41">
      <style:paragraph-properties fo:margin-left="1.251cm" fo:margin-right="0cm" fo:margin-top="0.176cm" fo:margin-bottom="0.176cm" style:line-height-at-least="0.176cm" fo:text-align="justify" style:justify-single-word="false" fo:text-indent="0cm" style:auto-text-indent="false"/>
      <style:text-properties style:font-name="Times New Roman" fo:font-size="12pt" style:font-size-asian="12pt" style:font-size-complex="12pt"/>
    </style:style>
    <style:style style:name="P133" style:family="paragraph" style:parent-style-name="List_20_Paragraph" style:list-style-name="WWNum34">
      <style:paragraph-properties fo:margin-left="1.251cm" fo:margin-right="0cm" fo:margin-top="0.176cm" fo:margin-bottom="0.176cm" style:line-height-at-least="0.176cm" fo:text-align="justify" style:justify-single-word="false" fo:text-indent="0cm" style:auto-text-indent="false">
        <style:tab-stops>
          <style:tab-stop style:position="0cm"/>
          <style:tab-stop style:position="1.27cm"/>
          <style:tab-stop style:position="8.001cm" style:type="center"/>
          <style:tab-stop style:position="16.002cm" style:type="right"/>
        </style:tab-stops>
      </style:paragraph-properties>
      <style:text-properties style:font-name="Times New Roman" fo:font-size="12pt" style:font-size-asian="12pt" style:font-size-complex="12pt"/>
    </style:style>
    <style:style style:name="P134" style:family="paragraph" style:parent-style-name="List_20_Paragraph" style:list-style-name="WWNum34">
      <style:paragraph-properties fo:margin-left="1.251cm" fo:margin-right="0cm" fo:margin-top="0.176cm" fo:margin-bottom="0.176cm" style:line-height-at-least="0.176cm" fo:text-align="justify" style:justify-single-word="false" fo:text-indent="0cm" style:auto-text-indent="false">
        <style:tab-stops>
          <style:tab-stop style:position="0cm"/>
          <style:tab-stop style:position="8.001cm" style:type="center"/>
          <style:tab-stop style:position="16.002cm" style:type="right"/>
        </style:tab-stops>
      </style:paragraph-properties>
      <style:text-properties style:font-name="Times New Roman" fo:font-size="12pt" style:font-size-asian="12pt" style:font-size-complex="12pt"/>
    </style:style>
    <style:style style:name="P135" style:family="paragraph" style:parent-style-name="List_20_Paragraph" style:list-style-name="WWNum54">
      <style:paragraph-properties fo:margin-left="1.251cm" fo:margin-right="0cm" fo:margin-top="0.176cm" fo:margin-bottom="0.176cm" style:line-height-at-least="0.176cm" fo:text-align="justify" style:justify-single-word="false" fo:text-indent="0cm" style:auto-text-indent="false"/>
      <style:text-properties style:font-name="Times New Roman" fo:font-size="12pt" style:font-size-asian="12pt" style:font-size-complex="12pt"/>
    </style:style>
    <style:style style:name="P136" style:family="paragraph" style:parent-style-name="List_20_Paragraph" style:list-style-name="WWNum34">
      <style:paragraph-properties fo:margin-left="1.251cm" fo:margin-right="0cm" fo:margin-top="0.176cm" fo:margin-bottom="0.176cm" style:line-height-at-least="0.176cm" fo:text-align="justify" style:justify-single-word="false" fo:text-indent="0cm" style:auto-text-indent="false">
        <style:tab-stops>
          <style:tab-stop style:position="1cm"/>
          <style:tab-stop style:position="1.501cm"/>
        </style:tab-stops>
      </style:paragraph-properties>
      <style:text-properties style:font-name="Times New Roman" fo:font-size="12pt" style:font-size-asian="12pt" style:font-size-complex="12pt" style:font-weight-complex="bold"/>
    </style:style>
    <style:style style:name="P137" style:family="paragraph" style:parent-style-name="List_20_Paragraph" style:list-style-name="WWNum21">
      <style:paragraph-properties fo:margin-left="0.751cm" fo:margin-right="0cm" fo:margin-top="0.176cm" fo:margin-bottom="0.176cm" style:line-height-at-least="0.176cm" fo:text-align="justify" style:justify-single-word="false" fo:text-indent="-0.751cm" style:auto-text-indent="false"/>
      <style:text-properties style:font-name="Times New Roman" fo:font-size="12pt" style:font-size-asian="12pt" style:font-size-complex="12pt" style:font-weight-complex="normal"/>
    </style:style>
    <style:style style:name="P138" style:family="paragraph" style:parent-style-name="List_20_Paragraph" style:list-style-name="WWNum21">
      <style:paragraph-properties fo:margin-left="0.751cm" fo:margin-right="0cm" fo:margin-top="0.176cm" fo:margin-bottom="0.176cm" style:line-height-at-least="0.176cm" fo:text-align="justify" style:justify-single-word="false" fo:text-indent="0cm" style:auto-text-indent="false"/>
      <style:text-properties style:font-name="Times New Roman" fo:font-size="12pt" fo:font-weight="bold" style:font-size-asian="12pt" style:font-weight-asian="bold" style:font-size-complex="12pt"/>
    </style:style>
    <style:style style:name="P139" style:family="paragraph" style:parent-style-name="List_20_Paragraph">
      <style:paragraph-properties fo:margin-left="0.751cm" fo:margin-right="0cm" fo:margin-top="0.176cm" fo:margin-bottom="0.176cm" fo:line-height="100%" fo:text-indent="0cm" style:auto-text-indent="false"/>
      <style:text-properties style:font-name="Times New Roman" fo:font-size="12pt" style:font-name-asian="&amp;amp" style:font-size-asian="12pt" style:font-size-complex="12pt"/>
    </style:style>
    <style:style style:name="P140" style:family="paragraph" style:parent-style-name="List_20_Paragraph" style:list-style-name="WWNum31">
      <style:paragraph-properties fo:margin-left="0.751cm" fo:margin-right="0cm" fo:margin-top="0.176cm" fo:margin-bottom="0.176cm" style:line-height-at-least="0.176cm" fo:text-align="justify" style:justify-single-word="false" fo:text-indent="0cm" style:auto-text-indent="false"/>
      <style:text-properties style:font-name="Times New Roman" fo:font-size="12pt" style:font-size-asian="12pt" style:font-size-complex="12pt"/>
    </style:style>
    <style:style style:name="P141" style:family="paragraph" style:parent-style-name="List_20_Paragraph" style:list-style-name="WWNum25">
      <style:paragraph-properties fo:margin-left="0.751cm" fo:margin-right="0cm" fo:margin-top="0.176cm" fo:margin-bottom="0.176cm" fo:text-align="justify" style:justify-single-word="false" fo:text-indent="0cm" style:auto-text-indent="false"/>
      <style:text-properties fo:color="#000000" style:font-name="Times New Roman" fo:font-size="12pt" style:font-size-asian="12pt" style:font-size-complex="12pt"/>
    </style:style>
    <style:style style:name="P142" style:family="paragraph" style:parent-style-name="List_20_Paragraph" style:list-style-name="WWNum25">
      <style:paragraph-properties fo:margin-left="0.751cm" fo:margin-right="0cm" fo:margin-top="0.176cm" fo:margin-bottom="0.176cm" fo:text-align="justify" style:justify-single-word="false" fo:text-indent="0cm" style:auto-text-indent="false"/>
      <style:text-properties fo:color="#000000" style:font-name="Times New Roman" fo:font-size="12pt" style:font-name-asian="&amp;amp" style:font-size-asian="12pt" style:font-size-complex="12pt"/>
    </style:style>
    <style:style style:name="P143" style:family="paragraph" style:parent-style-name="List_20_Paragraph" style:list-style-name="WWNum25">
      <style:paragraph-properties fo:margin-left="0.751cm" fo:margin-right="0cm" fo:margin-top="0.176cm" fo:margin-bottom="0.176cm" fo:line-height="100%" fo:text-indent="0cm" style:auto-text-indent="false"/>
    </style:style>
    <style:style style:name="P144" style:family="paragraph" style:parent-style-name="List_20_Paragraph" style:list-style-name="WWNum27">
      <style:paragraph-properties fo:margin-left="0.751cm" fo:margin-right="0cm" fo:text-align="justify" style:justify-single-word="false" fo:text-indent="0cm" style:auto-text-indent="false"/>
      <style:text-properties style:font-name="Times New Roman" fo:font-size="12pt" style:font-name-asian="&amp;amp" style:font-size-asian="12pt" style:font-size-complex="12pt"/>
    </style:style>
    <style:style style:name="P145" style:family="paragraph" style:parent-style-name="List_20_Paragraph" style:list-style-name="WWNum28">
      <style:paragraph-properties fo:margin-left="0.501cm" fo:margin-right="0cm" fo:margin-top="0.176cm" fo:margin-bottom="0.176cm" style:line-height-at-least="0.176cm" fo:text-align="justify" style:justify-single-word="false" fo:text-indent="0cm" style:auto-text-indent="false">
        <style:tab-stops>
          <style:tab-stop style:position="0cm"/>
          <style:tab-stop style:position="0.751cm"/>
          <style:tab-stop style:position="1cm"/>
        </style:tab-stops>
      </style:paragraph-properties>
      <style:text-properties style:font-name="Times New Roman" fo:font-size="12pt" style:font-size-asian="12pt" style:font-size-complex="12pt"/>
    </style:style>
    <style:style style:name="P146" style:family="paragraph" style:parent-style-name="List_20_Paragraph" style:list-style-name="WWNum31">
      <style:paragraph-properties fo:margin-left="0.501cm" fo:margin-right="0cm" fo:margin-top="0.176cm" fo:margin-bottom="0.176cm" style:line-height-at-least="0.176cm" fo:text-align="justify" style:justify-single-word="false" fo:text-indent="0cm" style:auto-text-indent="false"/>
      <style:text-properties style:font-name="Times New Roman" fo:font-size="12pt" style:font-size-asian="12pt" style:font-size-complex="12pt"/>
    </style:style>
    <style:style style:name="P147" style:family="paragraph" style:parent-style-name="List_20_Paragraph" style:list-style-name="WWNum32">
      <style:paragraph-properties fo:margin-left="0.501cm" fo:margin-right="0cm" fo:margin-top="0.176cm" fo:margin-bottom="0.176cm" style:line-height-at-least="0.176cm" fo:text-align="justify" style:justify-single-word="false" fo:text-indent="0cm" style:auto-text-indent="false"/>
      <style:text-properties style:font-name="Times New Roman" fo:font-size="12pt" style:font-size-asian="12pt" style:font-size-complex="12pt"/>
    </style:style>
    <style:style style:name="P148" style:family="paragraph" style:parent-style-name="List_20_Paragraph" style:list-style-name="WWNum35">
      <style:paragraph-properties fo:margin-left="0.501cm" fo:margin-right="0cm" fo:margin-top="0.176cm" fo:margin-bottom="0.176cm" style:line-height-at-least="0.176cm" fo:text-align="justify" style:justify-single-word="false" fo:text-indent="0cm" style:auto-text-indent="false"/>
      <style:text-properties style:font-name="Times New Roman" fo:font-size="12pt" style:font-size-asian="12pt" style:font-size-complex="12pt"/>
    </style:style>
    <style:style style:name="P149" style:family="paragraph" style:parent-style-name="List_20_Paragraph" style:list-style-name="WWNum36">
      <style:paragraph-properties fo:margin-left="0.501cm" fo:margin-right="0cm" fo:margin-top="0.176cm" fo:margin-bottom="0.176cm" style:line-height-at-least="0.176cm" fo:text-align="justify" style:justify-single-word="false" fo:text-indent="0cm" style:auto-text-indent="false"/>
      <style:text-properties style:font-name="Times New Roman" fo:font-size="12pt" style:font-size-asian="12pt" style:font-size-complex="12pt"/>
    </style:style>
    <style:style style:name="P150" style:family="paragraph" style:parent-style-name="List_20_Paragraph" style:list-style-name="WWNum32">
      <style:paragraph-properties fo:margin-left="0.501cm" fo:margin-right="0cm" fo:margin-top="0.176cm" fo:margin-bottom="0.176cm" style:line-height-at-least="0.176cm" fo:text-align="justify" style:justify-single-word="false" fo:text-indent="0cm" style:auto-text-indent="false"/>
    </style:style>
    <style:style style:name="P151" style:family="paragraph" style:parent-style-name="List_20_Paragraph" style:list-style-name="WWNum35">
      <style:paragraph-properties fo:margin-left="0.501cm" fo:margin-right="0cm" fo:margin-top="0.176cm" fo:margin-bottom="0.176cm" style:line-height-at-least="0.176cm" fo:text-align="justify" style:justify-single-word="false" fo:text-indent="0cm" style:auto-text-indent="false"/>
    </style:style>
    <style:style style:name="P152" style:family="paragraph" style:parent-style-name="List_20_Paragraph" style:list-style-name="WWNum36">
      <style:paragraph-properties fo:margin-left="0.501cm" fo:margin-right="0cm" fo:margin-top="0.176cm" fo:margin-bottom="0.176cm" style:line-height-at-least="0.176cm" fo:text-align="justify" style:justify-single-word="false" fo:text-indent="0cm" style:auto-text-indent="false"/>
    </style:style>
    <style:style style:name="P153" style:family="paragraph" style:parent-style-name="List_20_Paragraph" style:list-style-name="WWNum37">
      <style:paragraph-properties fo:margin-left="0.501cm" fo:margin-right="0cm" fo:margin-top="0.176cm" fo:margin-bottom="0.176cm" style:line-height-at-least="0.176cm" fo:text-indent="0cm" style:auto-text-indent="false"/>
    </style:style>
    <style:style style:name="P154" style:family="paragraph" style:parent-style-name="List_20_Paragraph" style:list-style-name="WWNum33">
      <style:paragraph-properties fo:margin-left="0.501cm" fo:margin-right="0cm" fo:margin-top="0.176cm" fo:margin-bottom="0.176cm" style:line-height-at-least="0.176cm" fo:text-align="justify" style:justify-single-word="false" fo:text-indent="-0.616cm" style:auto-text-indent="false"/>
      <style:text-properties style:font-name="Times New Roman" fo:font-size="12pt" style:font-size-asian="12pt" style:font-size-complex="12pt"/>
    </style:style>
    <style:style style:name="P155" style:family="paragraph" style:parent-style-name="List_20_Paragraph" style:list-style-name="WWNum34">
      <style:paragraph-properties fo:margin-left="1.501cm" fo:margin-right="0cm" fo:margin-top="0.176cm" fo:margin-bottom="0.176cm" style:line-height-at-least="0.176cm" fo:text-align="justify" style:justify-single-word="false" fo:text-indent="-0.594cm" style:auto-text-indent="false"/>
      <style:text-properties style:font-name="Times New Roman" fo:font-size="12pt" style:font-size-asian="12pt" style:font-size-complex="12pt"/>
    </style:style>
    <style:style style:name="P156" style:family="paragraph" style:parent-style-name="List_20_Paragraph" style:list-style-name="WWNum34">
      <style:paragraph-properties fo:margin-left="1.501cm" fo:margin-right="0cm" fo:margin-top="0.176cm" fo:margin-bottom="0.176cm" style:line-height-at-least="0.176cm" fo:text-align="justify" style:justify-single-word="false" fo:text-indent="-0.594cm" style:auto-text-indent="false"/>
      <style:text-properties fo:color="#000000" style:font-name="Times New Roman" fo:font-size="12pt" style:font-size-asian="12pt" style:font-size-complex="12pt"/>
    </style:style>
    <style:style style:name="P157" style:family="paragraph" style:parent-style-name="List_20_Paragraph" style:list-style-name="WWNum34">
      <style:paragraph-properties fo:margin-left="1.501cm" fo:margin-right="0cm" fo:margin-top="0.176cm" fo:margin-bottom="0.176cm" style:line-height-at-least="0.176cm" fo:text-align="justify" style:justify-single-word="false" fo:text-indent="-0.594cm" style:auto-text-indent="false"/>
    </style:style>
    <style:style style:name="P158" style:family="paragraph" style:parent-style-name="List_20_Paragraph" style:list-style-name="WWNum40">
      <style:paragraph-properties fo:margin-left="2cm" fo:margin-right="0cm" fo:margin-top="0.176cm" fo:margin-bottom="0.176cm" style:line-height-at-least="0.176cm" fo:text-align="justify" style:justify-single-word="false" fo:text-indent="0cm" style:auto-text-indent="false">
        <style:tab-stops>
          <style:tab-stop style:position="1cm"/>
          <style:tab-stop style:position="1.501cm"/>
        </style:tab-stops>
      </style:paragraph-properties>
      <style:text-properties style:font-name="Times New Roman" fo:font-size="12pt" style:font-size-asian="12pt" style:font-size-complex="12pt"/>
    </style:style>
    <style:style style:name="P159" style:family="paragraph" style:parent-style-name="List_20_Paragraph" style:list-style-name="WWNum40">
      <style:paragraph-properties fo:margin-left="2cm" fo:margin-right="0cm" fo:margin-top="0.176cm" fo:margin-bottom="0.176cm" style:line-height-at-least="0.176cm" fo:text-align="justify" style:justify-single-word="false" fo:text-indent="0cm" style:auto-text-indent="false">
        <style:tab-stops>
          <style:tab-stop style:position="1cm"/>
          <style:tab-stop style:position="1.501cm"/>
        </style:tab-stops>
      </style:paragraph-properties>
    </style:style>
    <style:style style:name="P160" style:family="paragraph" style:parent-style-name="List_20_Paragraph" style:list-style-name="WWNum37">
      <style:paragraph-properties fo:margin-left="0.751cm" fo:margin-right="0cm" fo:margin-top="0.176cm" fo:margin-bottom="0.176cm" style:line-height-at-least="0.176cm" fo:text-align="justify" style:justify-single-word="false" fo:text-indent="-1.002cm" style:auto-text-indent="false">
        <style:tab-stops>
          <style:tab-stop style:position="1cm"/>
        </style:tab-stops>
      </style:paragraph-properties>
      <style:text-properties style:font-name="Times New Roman" fo:font-size="12pt" fo:font-weight="bold" style:font-size-asian="12pt" style:font-weight-asian="bold" style:font-size-complex="12pt"/>
    </style:style>
    <style:style style:name="P161" style:family="paragraph" style:parent-style-name="List_20_Paragraph" style:list-style-name="WWNum37">
      <style:paragraph-properties fo:margin-left="0.751cm" fo:margin-right="0cm" fo:margin-top="0.176cm" fo:margin-bottom="0.176cm" style:line-height-at-least="0.176cm" fo:text-align="justify" style:justify-single-word="false" fo:text-indent="-1.002cm" style:auto-text-indent="false">
        <style:tab-stops>
          <style:tab-stop style:position="0cm"/>
          <style:tab-stop style:position="1cm"/>
        </style:tab-stops>
      </style:paragraph-properties>
      <style:text-properties style:font-name="Times New Roman" fo:font-size="12pt" fo:font-weight="bold" style:font-size-asian="12pt" style:font-weight-asian="bold" style:font-size-complex="12pt"/>
    </style:style>
    <style:style style:name="P162" style:family="paragraph" style:parent-style-name="List_20_Paragraph" style:list-style-name="WWNum34">
      <style:paragraph-properties fo:margin-left="0.751cm" fo:margin-right="0cm" fo:margin-top="0.176cm" fo:margin-bottom="0.176cm" style:line-height-at-least="0.176cm" fo:text-align="justify" style:justify-single-word="false" fo:text-indent="-0.501cm" style:auto-text-indent="false">
        <style:tab-stops>
          <style:tab-stop style:position="0.751cm"/>
        </style:tab-stops>
      </style:paragraph-properties>
    </style:style>
    <style:style style:name="P163" style:family="paragraph" style:parent-style-name="List_20_Paragraph" style:list-style-name="WWNum34">
      <style:paragraph-properties fo:margin-left="0.751cm" fo:margin-right="0cm" fo:margin-top="0.176cm" fo:margin-bottom="0.176cm" style:line-height-at-least="0.176cm" fo:text-align="justify" style:justify-single-word="false" fo:text-indent="-0.501cm" style:auto-text-indent="false">
        <style:tab-stops>
          <style:tab-stop style:position="0.751cm"/>
        </style:tab-stops>
      </style:paragraph-properties>
      <style:text-properties style:font-name="Times New Roman" fo:font-size="12pt" style:font-size-asian="12pt" style:font-size-complex="12pt"/>
    </style:style>
    <style:style style:name="P164" style:family="paragraph" style:parent-style-name="List_20_Paragraph" style:list-style-name="WWNum33">
      <style:paragraph-properties fo:margin-left="1cm" fo:margin-right="0cm" fo:margin-top="0.176cm" fo:margin-bottom="0.176cm" style:line-height-at-least="0.176cm" fo:text-align="justify" style:justify-single-word="false" fo:text-indent="-0.75cm" style:auto-text-indent="false">
        <style:tab-stops>
          <style:tab-stop style:position="0cm"/>
        </style:tab-stops>
      </style:paragraph-properties>
      <style:text-properties style:font-name="Times New Roman" fo:font-size="12pt" style:font-size-asian="12pt" style:font-size-complex="12pt"/>
    </style:style>
    <style:style style:name="P165" style:family="paragraph" style:parent-style-name="List_20_Paragraph" style:list-style-name="WWNum33">
      <style:paragraph-properties fo:margin-left="1cm" fo:margin-right="0cm" fo:margin-top="0.176cm" fo:margin-bottom="0.176cm" style:line-height-at-least="0.176cm" fo:text-align="justify" style:justify-single-word="false" fo:text-indent="-0.686cm" style:auto-text-indent="false">
        <style:tab-stops>
          <style:tab-stop style:position="0cm"/>
        </style:tab-stops>
      </style:paragraph-properties>
      <style:text-properties style:font-name="Times New Roman" fo:font-size="12pt" style:font-size-asian="12pt" style:font-size-complex="12pt"/>
    </style:style>
    <style:style style:name="P166" style:family="paragraph" style:parent-style-name="List_20_Paragraph" style:list-style-name="WWNum46">
      <style:paragraph-properties fo:margin-left="1.752cm" fo:margin-right="0cm" fo:margin-top="0.176cm" fo:margin-bottom="0.176cm" style:line-height-at-least="0.176cm" fo:text-align="justify" style:justify-single-word="false" fo:text-indent="0cm" style:auto-text-indent="false">
        <style:tab-stops>
          <style:tab-stop style:position="0cm"/>
          <style:tab-stop style:position="2.501cm"/>
          <style:tab-stop style:position="8.001cm" style:type="center"/>
          <style:tab-stop style:position="16.002cm" style:type="right"/>
        </style:tab-stops>
      </style:paragraph-properties>
      <style:text-properties style:font-name="Times New Roman" fo:font-size="12pt" fo:font-weight="bold" style:font-size-asian="12pt" style:font-weight-asian="bold" style:font-size-complex="12pt"/>
    </style:style>
    <style:style style:name="P167" style:family="paragraph" style:parent-style-name="akapitzlist1" style:list-style-name="WWNum32">
      <style:paragraph-properties fo:margin-left="0.501cm" fo:margin-right="0cm" fo:text-indent="0cm" style:auto-text-indent="false"/>
    </style:style>
    <style:style style:name="P168" style:family="paragraph" style:parent-style-name="akapitzlist1" style:list-style-name="WWNum32">
      <style:paragraph-properties fo:margin-left="0.501cm" fo:margin-right="0cm" fo:text-align="justify" style:justify-single-word="false" fo:text-indent="0cm" style:auto-text-indent="false"/>
    </style:style>
    <style:style style:name="P169" style:family="paragraph" style:parent-style-name="akapitzlist1" style:list-style-name="WWNum32">
      <style:paragraph-properties fo:margin-left="0.501cm" fo:margin-right="0cm" fo:text-align="justify" style:justify-single-word="false" fo:text-indent="0cm" style:auto-text-indent="false"/>
      <style:text-properties style:letter-kerning="true" style:font-name-asian="Calibri1" style:language-asian="en" style:country-asian="US"/>
    </style:style>
    <style:style style:name="P170" style:family="paragraph" style:parent-style-name="Normal_20__28_Web_29_" style:list-style-name="WWNum5">
      <style:paragraph-properties fo:text-align="justify" style:justify-single-word="false"/>
    </style:style>
    <style:style style:name="P171" style:family="paragraph" style:parent-style-name="Normal_20__28_Web_29_" style:list-style-name="WWNum6">
      <style:paragraph-properties fo:text-align="justify" style:justify-single-word="false"/>
    </style:style>
    <style:style style:name="P172" style:family="paragraph" style:parent-style-name="Normal_20__28_Web_29_" style:list-style-name="WWNum7">
      <style:paragraph-properties fo:text-align="justify" style:justify-single-word="false"/>
    </style:style>
    <style:style style:name="P173" style:family="paragraph" style:parent-style-name="Normal_20__28_Web_29_" style:list-style-name="WWNum8">
      <style:paragraph-properties fo:text-align="justify" style:justify-single-word="false"/>
    </style:style>
    <style:style style:name="P174" style:family="paragraph" style:parent-style-name="Normal_20__28_Web_29_" style:list-style-name="WWNum9">
      <style:paragraph-properties fo:text-align="justify" style:justify-single-word="false"/>
    </style:style>
    <style:style style:name="P175" style:family="paragraph" style:parent-style-name="Normal_20__28_Web_29_" style:list-style-name="WWNum10">
      <style:paragraph-properties fo:text-align="justify" style:justify-single-word="false"/>
    </style:style>
    <style:style style:name="P176" style:family="paragraph" style:parent-style-name="Normal_20__28_Web_29_" style:list-style-name="WWNum3">
      <style:paragraph-properties fo:margin-top="0.176cm" fo:margin-bottom="0.249cm" fo:text-align="justify" style:justify-single-word="false"/>
      <style:text-properties fo:color="#000000" style:font-style-complex="italic"/>
    </style:style>
    <style:style style:name="P177" style:family="paragraph" style:parent-style-name="Normal_20__28_Web_29_" style:list-style-name="WWNum5">
      <style:paragraph-properties fo:margin-left="1.251cm" fo:margin-right="0cm" fo:text-align="justify" style:justify-single-word="false" fo:text-indent="-0.499cm" style:auto-text-indent="false"/>
    </style:style>
    <style:style style:name="P178" style:family="paragraph" style:parent-style-name="Normal_20__28_Web_29_" style:list-style-name="WWNum5">
      <style:paragraph-properties fo:margin-left="-0.25cm" fo:margin-right="0cm" fo:text-align="justify" style:justify-single-word="false" fo:text-indent="0.751cm" style:auto-text-indent="false"/>
    </style:style>
    <style:style style:name="P179" style:family="paragraph" style:parent-style-name="Normal_20__28_Web_29_" style:list-style-name="WWNum23">
      <style:paragraph-properties fo:margin-left="0.751cm" fo:margin-right="0cm" fo:text-align="justify" style:justify-single-word="false" fo:text-indent="0cm" style:auto-text-indent="false"/>
    </style:style>
    <style:style style:name="P180" style:family="paragraph" style:parent-style-name="Normal_20__28_Web_29_" style:list-style-name="WWNum23">
      <style:paragraph-properties fo:margin-left="0.751cm" fo:margin-right="0cm" fo:text-indent="0cm" style:auto-text-indent="false"/>
    </style:style>
    <style:style style:name="P181" style:family="paragraph" style:parent-style-name="Normal_20__28_Web_29_" style:list-style-name="WWNum23">
      <style:paragraph-properties fo:margin-left="0.751cm" fo:margin-right="0cm" fo:text-align="justify" style:justify-single-word="false" fo:text-indent="0cm" style:auto-text-indent="false"/>
      <style:text-properties fo:color="#000000"/>
    </style:style>
    <style:style style:name="P182" style:family="paragraph" style:parent-style-name="Normal_20__28_Web_29_" style:list-style-name="WWNum23">
      <style:paragraph-properties fo:margin-left="0.751cm" fo:margin-right="0cm" fo:text-align="justify" style:justify-single-word="false" fo:text-indent="0cm" style:auto-text-indent="false"/>
      <style:text-properties fo:color="#ff3333" style:font-name-asian="&amp;amp"/>
    </style:style>
    <style:style style:name="P183" style:family="paragraph" style:parent-style-name="Heading_20_1">
      <style:paragraph-properties fo:text-align="center" style:justify-single-word="false"/>
      <style:text-properties fo:font-size="12pt" style:font-size-asian="12pt" style:font-size-complex="12pt"/>
    </style:style>
    <style:style style:name="P184" style:family="paragraph" style:parent-style-name="Heading_20_1">
      <style:paragraph-properties fo:text-align="center" style:justify-single-word="false"/>
      <style:text-properties fo:color="#000000" fo:font-size="12pt" style:font-size-asian="12pt" style:font-size-complex="12pt"/>
    </style:style>
    <style:style style:name="T1" style:family="text">
      <style:text-properties style:font-name-asian="&amp;amp"/>
    </style:style>
    <style:style style:name="T2" style:family="text">
      <style:text-properties style:font-name-asian="&amp;amp" style:font-weight-complex="bold"/>
    </style:style>
    <style:style style:name="T3" style:family="text">
      <style:text-properties fo:font-size="72pt" fo:font-style="normal" fo:font-weight="bold" style:font-name-asian="&amp;amp" style:font-size-asian="72pt" style:font-style-asian="normal" style:font-weight-asian="bold" style:font-size-complex="72pt" style:font-weight-complex="bold"/>
    </style:style>
    <style:style style:name="T4" style:family="text">
      <style:text-properties fo:font-size="72pt" fo:font-weight="bold" style:font-name-asian="&amp;amp" style:font-size-asian="72pt" style:font-weight-asian="bold" style:font-size-complex="72pt"/>
    </style:style>
    <style:style style:name="T5" style:family="text">
      <style:text-properties fo:font-weight="bold" style:font-name-asian="&amp;amp" style:font-weight-asian="bold"/>
    </style:style>
    <style:style style:name="T6" style:family="text">
      <style:text-properties fo:font-weight="bold" style:font-name-asian="&amp;amp" style:font-weight-asian="bold"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font-weight-complex="bold"/>
    </style:style>
    <style:style style:name="T10" style:family="text">
      <style:text-properties fo:font-size="48pt" style:font-name-asian="&amp;amp" style:font-size-asian="48pt" style:font-size-complex="48pt"/>
    </style:style>
    <style:style style:name="T11" style:family="text">
      <style:text-properties fo:color="#ff0000"/>
    </style:style>
    <style:style style:name="T12" style:family="text">
      <style:text-properties fo:color="#ff0000" style:font-name="Times New Roman" fo:font-size="12pt" style:font-size-asian="12pt" style:font-size-complex="12pt"/>
    </style:style>
    <style:style style:name="T13" style:family="text">
      <style:text-properties fo:color="#ff0000" fo:font-weight="bold" style:font-weight-asian="bold" style:font-weight-complex="bold"/>
    </style:style>
    <style:style style:name="T14" style:family="text">
      <style:text-properties style:font-name="Times New Roman" fo:font-size="12pt" style:font-size-asian="12pt" style:font-size-complex="12pt"/>
    </style:style>
    <style:style style:name="T15" style:family="text">
      <style:text-properties style:font-name="Times New Roman" fo:font-size="12pt" style:font-size-asian="12pt" style:font-size-complex="12pt" style:font-weight-complex="bold"/>
    </style:style>
    <style:style style:name="T16" style:family="text">
      <style:text-properties style:font-name="Times New Roman" fo:font-size="12pt" style:font-name-asian="TimesNewRoman" style:font-size-asian="12pt" style:font-size-complex="12pt"/>
    </style:style>
    <style:style style:name="T17" style:family="text">
      <style:text-properties style:font-name="Times New Roman" fo:font-size="12pt" fo:font-weight="bold" style:font-size-asian="12pt" style:font-weight-asian="bold" style:font-size-complex="12pt"/>
    </style:style>
    <style:style style:name="T18" style:family="text">
      <style:text-properties style:font-name="Times New Roman" fo:font-size="12pt" fo:font-weight="bold" style:font-size-asian="12pt" style:font-weight-asian="bold" style:font-size-complex="12pt" style:font-weight-complex="bold"/>
    </style:style>
    <style:style style:name="T19" style:family="text">
      <style:text-properties style:font-name="Times New Roman" fo:font-size="12pt" fo:font-weight="bold" style:font-name-asian="&amp;amp" style:font-size-asian="12pt" style:font-weight-asian="bold" style:font-size-complex="12pt"/>
    </style:style>
    <style:style style:name="T20" style:family="text">
      <style:text-properties style:font-name="Times New Roman" fo:font-size="12pt" style:font-name-asian="&amp;amp" style:font-size-asian="12pt" style:font-size-complex="12pt"/>
    </style:style>
    <style:style style:name="T21" style:family="text">
      <style:text-properties fo:color="#000000"/>
    </style:style>
    <style:style style:name="T22" style:family="text">
      <style:text-properties fo:color="#000000" style:font-name="Times New Roman" fo:font-size="12pt" style:font-size-asian="12pt" style:font-size-complex="12pt"/>
    </style:style>
    <style:style style:name="T23" style:family="text">
      <style:text-properties fo:color="#000000" style:font-name="Times New Roman" fo:font-size="12pt" style:font-name-asian="&amp;amp" style:font-size-asian="12pt" style:font-size-complex="12pt"/>
    </style:style>
    <style:style style:name="T24" style:family="text">
      <style:text-properties fo:color="#000000" fo:font-weight="bold" style:font-weight-asian="bold" style:font-weight-complex="bold"/>
    </style:style>
    <style:style style:name="T25" style:family="text">
      <style:text-properties fo:color="#000000" style:font-weight-complex="bold"/>
    </style:style>
    <style:style style:name="T26" style:family="text">
      <style:text-properties fo:color="#000000" style:font-name="Times-Roman" fo:font-size="13pt" fo:font-weight="bold" style:font-name-asian="Times-Roman" style:font-size-asian="13pt" style:font-weight-asian="bold" style:font-name-complex="Times-Roman" style:font-size-complex="13pt" style:font-weight-complex="bold"/>
    </style:style>
    <style:style style:name="T27" style:family="text">
      <style:text-properties style:font-weight-complex="normal"/>
    </style:style>
    <style:style style:name="T28" style:family="text">
      <style:text-properties style:font-name-asian="TimesNewRoman"/>
    </style:style>
    <style:style style:name="T29" style:family="text">
      <style:text-properties fo:color="#c00000" fo:font-weight="bold" style:font-weight-asian="bold"/>
    </style:style>
    <style:style style:name="T30" style:family="text">
      <style:text-properties fo:color="#ff3333" style:font-name="Times New Roman" fo:font-size="12pt" fo:font-weight="bold" style:font-name-asian="Times-Roman" style:font-size-asian="12pt" style:font-weight-asian="bold" style:font-name-complex="Times-Roman" style:font-size-complex="12pt" style:font-weight-complex="bold"/>
    </style:style>
    <style:style style:name="T31" style:family="text">
      <style:text-properties fo:color="#ff3333" style:font-name="Times New Roman" fo:font-size="12pt" style:font-name-asian="Times-Roman" style:font-size-asian="12pt" style:font-name-complex="Times-Roman" style:font-size-complex="12pt"/>
    </style:style>
    <style:style style:name="T32" style:family="text">
      <style:text-properties fo:color="#ff3333" style:font-name="Times New Roman" fo:font-size="12pt" style:font-name-asian="TimesNewRoman1" style:font-size-asian="12pt" style:font-name-complex="TimesNewRoman1" style:font-size-complex="12pt"/>
    </style:style>
    <style:style style:name="T33" style:family="text">
      <style:text-properties style:font-name-asian="Times-Roman" style:font-name-complex="Times-Roman"/>
    </style:style>
    <style:style style:name="T34" style:family="text">
      <style:text-properties style:font-name-asian="TimesNewRoman1" style:font-name-complex="TimesNew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2" text:outline-level="1"><text:span text:style-name="Emphasis"><text:span text:style-name="T3"/></text:span></text:h>
      <text:h text:style-name="P63" text:outline-level="1"><text:span text:style-name="Emphasis"><text:span text:style-name="T4">STATUT </text:span></text:span></text:h>
      <text:h text:style-name="P63" text:outline-level="1"><text:span text:style-name="Emphasis"><text:span text:style-name="T10">PRZEDSZKOLE</text:span></text:span></text:h>
      <text:h text:style-name="P63" text:outline-level="1"><text:span text:style-name="Emphasis"><text:span text:style-name="T10">W GOLENIOWACH</text:span></text:span></text:h>
      <text:h text:style-name="P63" text:outline-level="1"><text:span text:style-name="Emphasis"><text:span text:style-name="T6"/></text:span></text:h>
      <text:h text:style-name="P63" text:outline-level="1"><text:span text:style-name="Emphasis"><text:span text:style-name="T6"/></text:span></text:h>
      <text:h text:style-name="P63" text:outline-level="1"><text:span text:style-name="Emphasis"><text:span text:style-name="T6"/></text:span></text:h>
      <text:h text:style-name="P63" text:outline-level="1"><text:span text:style-name="Emphasis"><text:span text:style-name="T6"/></text:span></text:h>
      <text:h text:style-name="P63" text:outline-level="1"><text:span text:style-name="Emphasis"><text:span text:style-name="T6"/></text:span></text:h>
      <text:h text:style-name="P63" text:outline-level="1"><text:span text:style-name="Emphasis"><text:span text:style-name="T6"/></text:span></text:h>
      <text:h text:style-name="P63" text:outline-level="1"><text:span text:style-name="Emphasis"><text:span text:style-name="T6"/></text:span></text:h>
      <text:h text:style-name="P63" text:outline-level="1"><text:span text:style-name="Emphasis"><text:span text:style-name="T6"/></text:span></text:h>
      <text:h text:style-name="P63" text:outline-level="1"><text:span text:style-name="Emphasis"><text:span text:style-name="T6"/></text:span></text:h>
      <text:h text:style-name="P63" text:outline-level="1"><text:span text:style-name="Emphasis"><text:span text:style-name="T6"/></text:span></text:h>
      <text:h text:style-name="P63" text:outline-level="1"><text:span text:style-name="Emphasis"><text:span text:style-name="T6"/></text:span></text:h>
      <text:h text:style-name="P63" text:outline-level="1"><text:span text:style-name="Emphasis"><text:span text:style-name="T6"/></text:span></text:h>
      <text:p text:style-name="P4"/>
      <text:p text:style-name="P4"/>
      <text:p text:style-name="P4"/>
      <text:p text:style-name="P4"/>
      <text:p text:style-name="P4"/>
      <text:p text:style-name="P4"/>
      <text:p text:style-name="P4"/>
      <text:p text:style-name="P4"/>
      <text:p text:style-name="P4"/>
      <text:p text:style-name="P4"><text:soft-page-break/></text:p>
      <text:p text:style-name="P5">Przedszkole działa w oparciu o następujące akty prawne:</text:p>
      <text:p text:style-name="P13"/>
      <text:list xml:id="list3910305741855208271" text:style-name="WWNum3">
        <text:list-item>
          <text:p text:style-name="P83">Ustawy z dnia 7 września 1991 r. o systemie oświaty (tj. Dz. U. z 2004 r. Nr 256, poz. 2572 z późn. zm.), </text:p>
        </text:list-item>
      </text:list>
      <text:list xml:id="list1531136352651614149" text:style-name="WWNum4">
        <text:list-item>
          <text:p text:style-name="P87">Ustawa z dnia 7 maja 2020 r. – Prawo oświatowe (Dz. U. z 2020 r. poz. 910).</text:p>
        </text:list-item>
        <text:list-item>
          <text:p text:style-name="P88"><text:span text:style-name="T15">Rozporządzenie Ministra Edukacji Narodowej z 24 lutego 2017 r. w sprawie podstawy programowej wychowania przedszkolnego oraz podstawy programowej kształcenia ogólnego dla szkoły podstawowej, w tym dla uczniów z niepełnosprawnością </text:span><text:span text:style-name="T15">intelektualną w stopniu umiarkowanym lub znacznym, kształcenia ogólnego dla branżowej szkoły I stopnia, kształcenia ogólnego dla szkoły policealnej (Dz. U z 2017 r. poz.356)</text:span></text:p>
        </text:list-item>
      </text:list>
      <text:list xml:id="list33602812" text:continue-list="list3910305741855208271" text:style-name="WWNum3">
        <text:list-item>
          <text:p text:style-name="P83">Rozporządzenie Ministra Edukacji Narodowej i Sportu z dnia 31 grudnia 2002 r. <text:line-break/>w sprawie bezpieczeństwa i higieny w publicznych i niepublicznych szkołach <text:line-break/>i placówkach ( Dz. U. z 2003 r. Nr <text:s/>6 poz. 69 z poźn. zm.),</text:p>
        </text:list-item>
        <text:list-item>
          <text:p text:style-name="P84">Rozporządzenie MEN z dnia 17 marca 2017r. w sprawie szczegółowej organizacji <text:s text:c="2"/>publicznych szkól i publicznych przedszkoli (Dz. U. z 2017 r. poz.59)</text:p>
        </text:list-item>
        <text:list-item>
          <text:p text:style-name="P89">Rozporządzenie Ministra Edukacji Narodowej z 28 lutego 2019 r. w sprawie ramowych statutów w publicznych przedszkolach i szkołach (Dz. U. z 2019 r. poz.502 ).</text:p>
        </text:list-item>
        <text:list-item>
          <text:p text:style-name="P85"><text:span text:style-name="T21"><text:s text:c="2"/></text:span><text:span text:style-name="Emphasis"><text:span text:style-name="T11">Obwieszczenie Ministra Edukacji Narodowej z dnia 23 maja 2020 r. zmieniające rozporządzenie w sprawie warunków i sposobu organizowania religii w publicznych przedszkolach i szkołach (Dz. U z 2020 r., poz. 983).</text:span></text:span></text:p>
        </text:list-item>
        <text:list-item>
          <text:p text:style-name="P85"><text:span text:style-name="T11"><text:s/></text:span><text:span text:style-name="Emphasis"><text:span text:style-name="T11">Rozporządzenie Ministra Edukacji Narodowej z 22 lipca 2020 r. w sprawie zasad organizacji i udzielania pomocy psychologiczno-pedagogicznej w publicznych przedszkolach i szkołach (Dz. U. z 2020 r. poz. 1280) obowiązujące od 1 września 2017 r.</text:span></text:span></text:p>
        </text:list-item>
        <text:list-item>
          <text:p text:style-name="P86">Ustawa z dnia 5 grudnia 2008 r. o zapobieganiu oraz zwalczaniu zakażeń i chorób zakaźnych u ludzi (Dz. U. z 2019 r. poz.1239 ze zm.), </text:p>
        </text:list-item>
        <text:list-item>
          <text:p text:style-name="P86">Rozporządzenia MEN z dnia 29 kwietnia 2020 r. zmieniające rozporządzenie w sprawie szczególnych rozwiązań w okresie czasowego ograniczenia funkcjonowania jednostek systemu oświaty w związku z zapobieganiem, przeciwdziałaniem i zwalczaniem COVID-19art. 8a ust. 5 pkt 2 ustawy z dnia 14 marca 1985 r. o Państwowej Inspekcji Sanitarnej (Dz. U. z 2019 r. poz. 59, oraz z 2020 r. poz. 322, 374 567) </text:p>
        </text:list-item>
        <text:list-item>
          <text:p text:style-name="P86">Wytyczne dla przedszkoli wskazane przez GIS, MZ i MEN z dnia 30 kwietnia 2020 r. w związku z otwarciem przedszkoli od dnia 6 maja 2020 r. wraz z późniejszymi zmianami</text:p>
        </text:list-item>
        <text:list-item>
          <text:p text:style-name="P86">Rozporządzenia Ministra Edukacji Narodowej z dnia 12 sierpnia 2020 r. w sprawie czasowego ograniczenia funkcjonowania jednostek systemu oświaty w związku z zapobieganiem, przeciwdziałaniem i zwalczaniem COVID-19 (Dz.U. 2020 poz. 1389</text:p>
        </text:list-item>
        <text:list-item>
          <text:p text:style-name="P86"><text:soft-page-break/>Konwencja o Prawach Dziecka przyjęta przez Zgromadzenie Ogólne ONZ w 1982r. ratyfikowana przez Polskę w 1991r.</text:p>
        </text:list-item>
        <text:list-item>
          <text:p text:style-name="P176">Rozporządzenie Ministra Edukacji Narodowej z 24 sierpnia 2017 r. w sprawie <text:s text:c="2"/>organizowania wczesnego wspomagania rozwoju <text:s text:c="2"/>(Dz. U. z 2017 r. poz. <text:s/>1635)</text:p>
        </text:list-item>
        <text:list-item>
          <text:p text:style-name="P83">Uchwały Zarządu Stowarzyszenia na Rzecz Rozwoju Edukacji w Goleniowach „Szkoła Marzeń”,</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Rozdział I</text:p>
      <text:p text:style-name="P43"><text:span text:style-name="T27">POSTANOWIENIA OGÓLNE</text:span><text:span text:style-name="T7"><text:line-break/></text:span></text:p>
      <text:p text:style-name="P6"><text:span text:style-name="T27">§ 1</text:span><text:span text:style-name="T7"><text:line-break/></text:span></text:p>
      <text:list xml:id="list7346400575140773848" text:style-name="WWNum1">
        <text:list-item>
          <text:p text:style-name="P75">Przedszkole w Goleniowach <text:s/>jest przedszkolem niepublicznym o uprawnieniach przedszkola publicznego.</text:p>
        </text:list-item>
        <text:list-item>
          <text:p text:style-name="P76">Organem prowadzącym szkołę jest Stowarzyszenie na Rzecz Rozwoju Edukacji <text:line-break/>w Goleniowach „Szkoła Marzeń” wpisanego dnia 11.06.2015 roku przez Sąd Rejonowy w Częstochowie do KRS 0000562461, numer REGON 361751258, <text:s text:c="24"/>NIP 649-23-02-714.</text:p>
        </text:list-item>
        <text:list-item>
          <text:p text:style-name="P79">Podstawą prawną działalności Przedszkola jest wpis do ewidencji szkół i placówek niepublicznych dokonany przez Gminę Szczekociny.</text:p>
        </text:list-item>
        <text:list-item>
          <text:p text:style-name="P80">Nadzór pedagogiczny sprawuje Śląski Kurator Oświaty w Katowicach.</text:p>
        </text:list-item>
        <text:list-item>
          <text:p text:style-name="P75"><text:soft-page-break/>Budynek Przedszkola <text:s/>wraz z placem przedszkolnym usytuowany jest w Goleniowach przy ul. T. Kościuszki 20</text:p>
        </text:list-item>
      </text:list>
      <text:p text:style-name="P44"><text:span text:style-name="T27">Rozdział II</text:span><text:line-break/><text:span text:style-name="T27">CELE I ZADANIA PRZEDSZKOLA</text:span><text:span text:style-name="T7"><text:line-break/></text:span><text:span text:style-name="T27">§ 2</text:span></text:p>
      <text:p text:style-name="P45">1. Celem Przedszkola jest:</text:p>
      <text:list xml:id="list6743073511157059340" text:style-name="WWNum5">
        <text:list-item>
          <text:p text:style-name="P170">wspomaganie dzieci w rozwijaniu uzdolnień oraz kształtowanie czynności intelektualnych potrzebnych im w codziennych sytuacjach i dalszej edukacji;</text:p>
        </text:list-item>
        <text:list-item>
          <text:p text:style-name="P170">budowanie systemu wartości, w tym wychowywanie dzieci tak, żeby lepiej orientowały się w tym, co jest dobre a co złe;</text:p>
        </text:list-item>
        <text:list-item>
          <text:p text:style-name="P177"><text:s/>kształtowanie u dzieci odporności emocjonalnej koniecznej do racjonalnego radzenia sobie w nowych i trudnych sytuacjach, w tym także do łagodnego znoszenia stresów <text:line-break/>i porażek;</text:p>
        </text:list-item>
        <text:list-item>
          <text:p text:style-name="P177">rozwijanie umiejętności społecznych dzieci, które są niezbędne w poprawnych relacjach z dziećmi i dorosłymi;</text:p>
        </text:list-item>
        <text:list-item>
          <text:p text:style-name="P177">stwarzanie warunków sprzyjających wspólnej i zgodnej zabawie oraz nauce dzieci<text:line-break/> o zróżnicowanych możliwościach fizycznych i intelektualnych;</text:p>
        </text:list-item>
        <text:list-item>
          <text:p text:style-name="P177">troska o zdrowie dzieci i ich sprawność fizyczną, zachęcanie do uczestnictwa <text:line-break/>w zabawach i grach sportowych;</text:p>
        </text:list-item>
        <text:list-item>
          <text:p text:style-name="P177">budowanie dziecięcej wiedzy o świecie społecznym, przyrodniczym i technicznym oraz rozwijanie umiejętności prezentowania swoich przemyśleń w sposób zrozumiały dla innych;</text:p>
        </text:list-item>
        <text:list-item>
          <text:p text:style-name="P177">wprowadzenie dzieci w świat wartości estetycznych i rozwijanie umiejętności wypowiadania się poprzez muzykę, małe formy teatralne oraz sztuki plastyczne;</text:p>
        </text:list-item>
        <text:list-item>
          <text:p text:style-name="P177">kształtowanie u dzieci poczucia przynależności społecznej (do rodziny, grupy rówieśniczej i wspólnoty narodowej) oraz postawy patriotycznej;</text:p>
        </text:list-item>
        <text:list-item>
          <text:p text:style-name="P178">zapewnienie dzieciom lepszych szans edukacyjnych poprzez wspieranie <text:line-break/> <text:s text:c="13"/>ich ciekawości, aktywności i samodzielności, a także kształtowanie tych wiadomości <text:line-break/> <text:s text:c="13"/>o umiejętności, które są ważne w edukacji szkolnej;</text:p>
        </text:list-item>
        <text:list-item>
          <text:p text:style-name="P178">umożliwienie dzieciom podtrzymania poczucia tożsamości narodowej, etnicznej, <text:line-break/> <text:s text:c="13"/>językowej i religijnej;</text:p>
        </text:list-item>
        <text:list-item>
          <text:p text:style-name="P178">organizowanie opieki nad dziećmi niepełnosprawnymi, jeżeli takie zostaną <text:line-break/> <text:s text:c="13"/>zakwalifikowane do przedszkola.</text:p>
        </text:list-item>
      </text:list>
      <text:p text:style-name="P46">§ 3</text:p>
      <text:p text:style-name="P45">1. Do zadań Przedszkola należy: </text:p>
      <text:list xml:id="list6223045007192855683" text:style-name="WWNum6">
        <text:list-item>
          <text:p text:style-name="P171"><text:s/>wspieranie wielokierunkowej aktywności dziecka poprzez fachową organizację warunków sprzyjających nabywaniu doświadczeń w czterech obszarach rozwojowych dziecka: fizycznym, emocjonalnym, społecznym i poznawczym;</text:p>
        </text:list-item>
        <text:list-item>
          <text:p text:style-name="P171">wspieranie aktywności dziecka podnoszącej poziom integracji sensorycznej<text:line-break/> i umiejętności korzystania z rozwijających się procesów poznawczych;</text:p>
        </text:list-item>
        <text:list-item>
          <text:p text:style-name="P171"><text:soft-page-break/>zapewnienie prawidłowej organizacji warunków sprzyjających nabywaniu przez dzieci doświadczeń, które umożliwiają im ciągłość procesów adaptacji oraz pomoc dzieciom rozwijającym się w sposób nieharmonijny, wolniejszy lub przyspieszony;</text:p>
        </text:list-item>
        <text:list-item>
          <text:p text:style-name="P171">organizowanie zajęć, zabaw i odpoczynku z wykorzystaniem treści adekwatnych <text:line-break/>do poziomu rozwoju dzieci, ich możliwości percepcyjnych, wyobrażeń <text:line-break/>i rozumowania, z poszanowaniem indywidualnego, naturalnego tempa rozwoju, wspierających indywidualność lub oryginalność dziecka, wzmacniających poczucie wartości oraz potrzebę uczestnictwa w grupie;</text:p>
        </text:list-item>
        <text:list-item>
          <text:p text:style-name="P171">organizowanie zajęć rozwijających nawyki i zachowania prowadzące <text:line-break/>do samodzielności, dbania o zdrowie, sprawność ruchową i bezpieczeństwo;</text:p>
        </text:list-item>
        <text:list-item>
          <text:p text:style-name="P171">organizowanie zajęć z wykorzystaniem treści adekwatnych do intelektualnych możliwości i oczekiwań rozwojowych dzieci, prowadzących do rozumienia emocji, uczuć własnych i innych ludzi oraz zdrowia psychicznego;</text:p>
        </text:list-item>
        <text:list-item>
          <text:p text:style-name="P171">organizowanie zajęć budujących wrażliwość, w tym wrażliwość estetyczną, <text:line-break/>w odniesieniu do wielu sfer aktywności człowieka: mowy, zachowania, ruchu, otoczenia, ubioru, muzyki, tańca, śpiewu, teatru, sztuk plastycznych;</text:p>
        </text:list-item>
        <text:list-item>
          <text:p text:style-name="P171">organizowanie zajęć pozwalających na bezpieczną, samodzielną eksplorację otaczającej dziecko przyrody, rozwijających wrażliwość i umożliwiających poznanie wartości oraz norm odnoszących się do środowiska przyrodniczego, możliwych <text:line-break/>do zrozumienia na tym etapie rozwoju dziecka;</text:p>
        </text:list-item>
        <text:list-item>
          <text:p text:style-name="P171">organizowanie zajęć umożliwiających samodzielną eksplorację elementów techniki <text:line-break/>w otoczeniu, konstruowania, majsterkowania, planowania i podejmowania intencjonalnego działania, prezentowania wytworów swojej pracy;</text:p>
        </text:list-item>
        <text:list-item>
          <text:p text:style-name="P171">organizowanie zajęć prowadzących do poznania norm społecznych, których źródłem jest rodzina, grupa w przedszkolu, inne dorosłe osoby w otoczeniu dziecka oraz rozwijania zachowań wynikających z wartości możliwych do zrozumienia na tym etapie rozwoju;</text:p>
        </text:list-item>
        <text:list-item>
          <text:p text:style-name="P171">systematyczne uzupełnianie, za zgodą rodziców, realizowanych treści wychowawczych o nowe, wynikające się z nagłego pojawienia się w otoczeniu dziecka sytuacji lub zagrożeń, w tym zagrożeń cywilizacyjnych, takich jak patologiczne zjawiska społeczne, psychologiczna ingerencja mediów w rozwój dziecka, nieodpowiedzialne korzystanie z technologii, ubezwłasnowolnienie reklamą, moda, katastrofy, zdarzenia traumatyczne;</text:p>
        </text:list-item>
        <text:list-item>
          <text:p text:style-name="P171">systematyczne wspieranie i rozwijanie mechanizmów uczenia się prowadzące <text:line-break/>do osiągnięcia przez dziecko poziomu rozwoju umożliwiającego podjęcie nauki <text:line-break/>w szkole;</text:p>
        </text:list-item>
        <text:list-item>
          <text:p text:style-name="P171">organizowanie zajęć – zgodnie z potrzebami- umożliwiających dziecku poznawanie kultury i języka mniejszości narodowej lub etnicznej lub języka regionalnego.</text:p>
        </text:list-item>
      </text:list>
      <text:p text:style-name="P45"><text:s text:c="74"/>§ 4</text:p>
      <text:p text:style-name="Normal_20__28_Web_29_"><text:line-break/><text:span text:style-name="T7">1. Cele i zadania Przedszkola realizowane są podczas zajęć grupowych i indywidualnej pracy <text:line-break/>z dzieckiem poprzez:</text:span></text:p>
      <text:list xml:id="list2178209972014088478" text:style-name="WWNum7">
        <text:list-item>
          <text:p text:style-name="P172">właściwą organizację procesu nauczania z dostosowaniem pomocy dydaktycznych, treści, metod i form pracy do możliwości psychofizycznych dzieci;</text:p>
        </text:list-item>
        <text:list-item>
          <text:p text:style-name="P172"><text:soft-page-break/>umożliwianie korzystania z opieki psychologiczno- pedagogicznej;</text:p>
        </text:list-item>
        <text:list-item>
          <text:p text:style-name="P172">organizowanie nauki religii zgodnie z odrębnymi przepisami;</text:p>
        </text:list-item>
        <text:list-item>
          <text:p text:style-name="P172">organizację zajęć dodatkowych;</text:p>
        </text:list-item>
        <text:list-item>
          <text:p text:style-name="P172">organizację zajęć indywidualnych lub w zespołach dla dzieci wymagających pracy wyrównawczej oraz wspieranie dzieci uzdolnionych;</text:p>
        </text:list-item>
        <text:list-item>
          <text:p text:style-name="P172">stały kontakt z rodzicami, prowadzenie zajęć otwartych, warsztatów, prelekcji, konsultacji;</text:p>
        </text:list-item>
        <text:list-item>
          <text:p text:style-name="P172">prowadzenie przez nauczycieli działalności diagnostycznej dotyczącej rozwoju dzieci.</text:p>
        </text:list-item>
      </text:list>
      <text:p text:style-name="P47">2. Sposób realizacji zadań Przedszkola uwzględnia również:</text:p>
      <text:list xml:id="list7151628082653267645" text:style-name="WWNum8">
        <text:list-item>
          <text:p text:style-name="P173">wspomaganie indywidualnego rozwoju dziecka;</text:p>
        </text:list-item>
        <text:list-item>
          <text:p text:style-name="P173">wspomaganie rodziny w wychowaniu dziecka i przygotowania go do nauki w szkole;</text:p>
        </text:list-item>
        <text:list-item>
          <text:p text:style-name="P173">rodzaje i stopnie niepełnosprawności w przypadku dzieci niepełnosprawnych.</text:p>
        </text:list-item>
      </text:list>
      <text:p text:style-name="Normal_20__28_Web_29_"><text:line-break/><text:span text:style-name="T7"> <text:s text:c="71"/>§ 5</text:span></text:p>
      <text:p text:style-name="P42"><text:line-break/><text:span text:style-name="T7">1. Świadczenia udzielane w Przedszkolu - w zakresie przekraczającym realizację podstawy programowej wychowania przedszkolnego - obejmują organizację i prowadzenie zajęć opiekuńczo- wychowawczych wspierających prawidłowy rozwój dziecka, a w szczególności:</text:span></text:p>
      <text:list xml:id="list7576864649420899161" text:style-name="WWNum9">
        <text:list-item>
          <text:p text:style-name="P174">działania opiekuńcze dostosowane do wieku, potrzeb i możliwości dziecka, zapewniające mu bezpieczne funkcjonowanie podczas zajęć w przedszkolu i poza nim;</text:p>
        </text:list-item>
        <text:list-item>
          <text:p text:style-name="P174">działania korekcyjno- kompensacyjne, umożliwiające dziecku osiągnięcie dojrzałości szkolnej;</text:p>
        </text:list-item>
        <text:list-item>
          <text:p text:style-name="P174">działania przygotowujące dzieci do udziału w przedszkolnych oraz środowiskowych konkursach, imprezach artystycznych i okolicznościowych;</text:p>
        </text:list-item>
        <text:list-item>
          <text:p text:style-name="P174">działania umożliwiające nauczycielom realizację programów własnych koncepcji poszerzających podstawę programową;</text:p>
        </text:list-item>
        <text:list-item>
          <text:p text:style-name="P174">gry i zabawy wspomagające rozwój fizyczny i psychofizyczny dziecka, usprawniające i korygujące wady wymowy dziecka , rozwijające zainteresowanie dziecka otaczającym go światem oraz umożliwiające właściwy rozwój emocjonalny <text:line-break/>i społeczny.</text:p>
        </text:list-item>
      </text:list>
      <text:p text:style-name="P47">2. Szczegółowe zadania Przedszkola i sposób ich realizacji określa się w Rocznym Planie <text:s text:c="3"/><text:line-break/>Pracy Przedszkola.</text:p>
      <text:p text:style-name="P46">§ 6</text:p>
      <text:p text:style-name="P42"><text:line-break/>1. <text:span text:style-name="T7">W ramach posiadanych możliwości Przedszkole udziela pomocy psychologiczno-<text:line-break/> <text:s text:c="5"/>pedagogicznej poprzez:</text:span></text:p>
      <text:list xml:id="list3480912375782763786" text:style-name="WWNum10">
        <text:list-item>
          <text:p text:style-name="P175">diagnozowanie środowiska dzieci;</text:p>
        </text:list-item>
        <text:list-item>
          <text:p text:style-name="P175">rozwijanie potencjalnych możliwości oraz indywidualnych potrzeb dziecka <text:line-break/>i umożliwienie ich zaspokajania;</text:p>
        </text:list-item>
        <text:list-item>
          <text:p text:style-name="P175"><text:soft-page-break/>rozpoznawanie przyczyn trudności w wychowaniu i terapii dziecka;</text:p>
        </text:list-item>
        <text:list-item>
          <text:p text:style-name="P175">prowadzenie edukacji prozdrowotnej i promocji zdrowia wśród dzieci i nauczycieli;</text:p>
        </text:list-item>
        <text:list-item>
          <text:p text:style-name="P175">umożliwienie rozwijania umiejętności wychowawczych rodziców i nauczycieli;</text:p>
        </text:list-item>
        <text:list-item>
          <text:p text:style-name="P175">udzielanie wsparcia dziecku uzdolnionemu;</text:p>
        </text:list-item>
        <text:list-item>
          <text:p text:style-name="P175">badanie dojrzałości szkolnej dziecka;</text:p>
        </text:list-item>
        <text:list-item>
          <text:p text:style-name="P175">podejmowanie czynności mediacyjnych i interwencyjnych w sytuacjach kryzysowych.</text:p>
        </text:list-item>
      </text:list>
      <text:p text:style-name="P42">2. <text:span text:style-name="T7">Zadania z zakresu pomocy psychologiczno-pedagogicznej realizowane są we współpracy <text:line-break/> <text:s text:c="4"/>z rodzicami, poradniami pedagogiczno-pedagogicznymi i innymi poradniami<text:line-break/></text:span><text:span text:style-name="T7"> <text:s text:c="4"/>specjalistycznymi, nauczycielami i innymi współpracownikami oraz podmiotami <text:line-break/> <text:s text:c="3"/>działającymi na rzecz rodziny, dziecka.</text:span></text:p>
      <text:p text:style-name="Standard"/>
      <text:p text:style-name="P9">Rozdział III</text:p>
      <text:p text:style-name="P43"><text:span text:style-name="T27">ORGANY PRZEDSZKOLA</text:span><text:span text:style-name="T7"><text:line-break/></text:span></text:p>
      <text:p text:style-name="P43"><text:span text:style-name="T27">§ 7</text:span><text:span text:style-name="T7"><text:line-break/></text:span></text:p>
      <text:p text:style-name="P20"><text:span text:style-name="T5">1. </text:span><text:span text:style-name="T7">Organami przedszkola są:</text:span></text:p>
      <text:p text:style-name="P23"><text:span text:style-name="T1">1) </text:span>dyrektor Zespołu Szkół w Goleniowach</text:p>
      <text:p text:style-name="P23"><text:span text:style-name="T1">2) </text:span>Rada Pedagogiczna</text:p>
      <text:p text:style-name="P14"/>
      <text:p text:style-name="P14"/>
      <text:p text:style-name="P9">§ 8</text:p>
      <text:list xml:id="list8152723929968937371" text:style-name="WWNum2">
        <text:list-item>
          <text:h text:style-name="P81" text:outline-level="4">Dyrektora powołuje i odwołuje Zarząd Stowarzyszenia na Rzecz Rozwoju Edukacji <text:line-break/>w Goleniowach „Szkoła Marzeń”.</text:h>
        </text:list-item>
        <text:list-item>
          <text:p text:style-name="P64">Dyrektor przedszkola wypełnia powierzone mu zadania, a w szczególności:</text:p>
        </text:list-item>
      </text:list>
      <text:list xml:id="list407436785073194596" text:style-name="WWNum11">
        <text:list-item>
          <text:p text:style-name="P90">Kieruje bieżącą działalnością przedszkola oraz reprezentuje je na zewnątrz. </text:p>
        </text:list-item>
        <text:list-item>
          <text:p text:style-name="P90">Sprawuje nadzór pedagogiczny określony w odrębnych przepisach,<text:line-break/>a w szczególności:</text:p>
        </text:list-item>
      </text:list>
      <text:list xml:id="list8721255389916380128" text:style-name="WWNum12">
        <text:list-item>
          <text:p text:style-name="P91">Opracowuje na każdy rok szkolny plan nadzoru pedagogicznego, przedstawia go radzie pedagogicznej do dnia 15 września roku szkolnego, którego dotyczy plan.</text:p>
        </text:list-item>
        <text:list-item>
          <text:p text:style-name="P91">Przedkłada radzie pedagogicznej nie rzadziej niż dwa razy w roku wnioski<text:line-break/>i uwagi ze sprawowanego nadzoru pedagogicznego.</text:p>
        </text:list-item>
        <text:list-item>
          <text:p text:style-name="P91">Gromadzi informacje o pracy nauczyciela w celu dokonywania oceny pracy</text:p>
        </text:list-item>
        <text:list-item>
          <text:p text:style-name="P91">Uwzględnia kontrolę, diagnozę i wspomaganie nauczycieli w realizacji ich zadań</text:p>
        </text:list-item>
        <text:list-item>
          <text:p text:style-name="P91"><text:soft-page-break/>Dopuszcza do użytku w przedszkolu program wychowania przedszkolnego na wniosek nauczyciela (nauczycieli) po zasięgnięciu opinii rady pedagogicznej</text:p>
        </text:list-item>
        <text:list-item>
          <text:p text:style-name="P91">Jest odpowiedzialny za uwzględnienie w zestawie programów wychowania przedszkolnego podstawy programowej wychowania przedszkolnego</text:p>
        </text:list-item>
        <text:list-item>
          <text:p text:style-name="P91">Kontroluje przestrzeganie przez nauczycieli przepisów prawa<text:line-break/>w szczególności prawidłowe prowadzenie dokumentacji przez nauczycieli dotyczącej działań wychowawczo – opiekuńczo – dydaktycznych i innych działań statutowych. </text:p>
        </text:list-item>
        <text:list-item>
          <text:p text:style-name="P91">Przeprowadza ewaluację wewnętrzną zgodnie z przyjętą w przedszkolu procedurą</text:p>
        </text:list-item>
        <text:list-item>
          <text:p text:style-name="P91">Sprawuje bezpośredni nadzór nad prawidłową realizacją zadań zleconych nauczycielom.</text:p>
        </text:list-item>
      </text:list>
      <text:list xml:id="list33578081" text:continue-list="list407436785073194596" text:style-name="WWNum11">
        <text:list-item>
          <text:p text:style-name="P90">Sprawuje opiekę nad wychowankami oraz stwarza warunki harmonijnego rozwoju psychofizycznego poprzez aktywne działania prozdrowotne,</text:p>
        </text:list-item>
        <text:list-item>
          <text:p text:style-name="P90">Powołuje zespoły i koordynatorów zespołów do spraw udzielania pomocy psychologiczno – pedagogicznej </text:p>
        </text:list-item>
        <text:list-item>
          <text:p text:style-name="P90">Przygotowuje plan finansowy Przedszkola, okresowe sprawozdania z działalności Przedszkola, w tym finansowe sprawozdanie roczne, które przedkłada Zarządowi Stowarzyszenia;</text:p>
        </text:list-item>
        <text:list-item>
          <text:p text:style-name="P90">Odpowiada przed Zarządem Stowarzyszenia za gospodarkę finansową Przedszkola zabezpieczanie jego mienie, prawidłowe prowadzenie i przechowywanie dokumentacji, kontakty z władzami oświatowymi;</text:p>
        </text:list-item>
        <text:list-item>
          <text:p text:style-name="P90">Wykonuje zadania związane z zapewnieniem bezpieczeństwa dzieciom<text:line-break/>i nauczycielom w czasie zajęć organizowanych przez przedszkole:</text:p>
        </text:list-item>
      </text:list>
      <text:list xml:id="list2752763352698158057" text:style-name="WWNum13">
        <text:list-item>
          <text:p text:style-name="P92">Rozpoznaje i diagnozuje potrzeby w w/w zakresie</text:p>
        </text:list-item>
        <text:list-item>
          <text:p text:style-name="P92">Organizuje przeglądy placówki zgodnie z odrębnymi przepisami</text:p>
        </text:list-item>
        <text:list-item>
          <text:p text:style-name="P92">Sprawuje nadzór nad prawidłową realizacją obowiązków przez nauczycieli<text:line-break/>w zakresie bezpieczeństwa</text:p>
        </text:list-item>
      </text:list>
      <text:list xml:id="list33594224" text:continue-list="list33578081" text:style-name="WWNum11">
        <text:list-item>
          <text:p text:style-name="P117"><text:span text:style-name="T14">Współdziała ze szkołami wy</text:span><text:span text:style-name="T16">ż</text:span><text:span text:style-name="T14">szymi oraz zakładami kształcenia nauczycieli<text:line-break/>w organizacji praktyk pedagogicznych;</text:span></text:p>
        </text:list-item>
        <text:list-item>
          <text:p text:style-name="P117"><text:span text:style-name="T14">Stwarza warunki do działania w placówce: wolontariuszy, stowarzysze</text:span><text:span text:style-name="T16">ń<text:line-break/></text:span><text:span text:style-name="T14">i innych organizacji, w szczególno</text:span><text:span text:style-name="T16">ś</text:span><text:span text:style-name="T14">ci organizacji harcerskich, których celem statutowym jest działalno</text:span><text:span text:style-name="T16">ść</text:span><text:span text:style-name="T14"> wychowawcza lub rozszerzanie i wzbogacanie form działalno</text:span><text:span text:style-name="T16">ś</text:span><text:span text:style-name="T14">ci dydaktycznej, wychowawczej i opieku</text:span><text:span text:style-name="T16">ń</text:span><text:span text:style-name="T14">czej placówki. </text:span></text:p>
        </text:list-item>
      </text:list>
      <text:p text:style-name="P25">3<text:span text:style-name="T7">.  Dyrektor jest kierownikiem zakładu pracy dla zatrudnionych w placówce nauczycieli <text:line-break/> <text:s text:c="2"/>i pracowników nie będących nauczycielami. Dyrektor w szczególności decyduje: </text:span></text:p>
      <text:list xml:id="list6761545175495632884" text:style-name="WWNum14">
        <text:list-item>
          <text:p text:style-name="P93"><text:soft-page-break/>W porozumieniu ze Stowarzyszeniem Na Rzecz Rozwoju Edukacji <text:line-break/>w Goleniowach <text:s/>ustala zakres obowiązków pracowników oraz zasady ich wynagradzania,</text:p>
        </text:list-item>
        <text:list-item>
          <text:p text:style-name="P93">Przyznawania nagród oraz wymierzania kar porządkowych nauczycielom<text:line-break/>i innym pracownikom placówki,</text:p>
        </text:list-item>
      </text:list>
      <text:p text:style-name="P20"><text:span text:style-name="T1">4. </text:span><text:span text:style-name="T7">Dyrektor pełniąc swoją funkcję jest przewodniczącym rady pedagogicznej wykonuje zadania określone odrębnymi przepisami a w szczególności:</text:span></text:p>
      <text:list xml:id="list814444106440684928" text:style-name="WWNum15">
        <text:list-item>
          <text:p text:style-name="P95">Przygotowuje i prowadzi zebrania rady pedagogicznej, realizuje jej uchwały </text:p>
        </text:list-item>
      </text:list>
      <text:p text:style-name="P26"><text:span text:style-name="T1">5. </text:span><text:span text:style-name="T7">Do zadań dyrektora należy planowanie, organizowanie, kierowanie i nadzorowanie pracy przedszkola, a w szczególności:</text:span></text:p>
      <text:list xml:id="list2206455470721594694" text:style-name="WWNum16">
        <text:list-item>
          <text:p text:style-name="P94">tworzenie warunków do realizacji zadań dydaktycznych, wychowawczych <text:line-break/>i opiekuńczych przedszkola,</text:p>
        </text:list-item>
        <text:list-item>
          <text:p text:style-name="P94">kształtowanie twórczej atmosfery pracy w przedszkolu, właściwych warunków pracy i stosunków pracowniczych,</text:p>
        </text:list-item>
        <text:list-item>
          <text:p text:style-name="P94">współdziałanie ze stowarzyszeniem jako organem prowadzącym przedszkole poprzez realizowanie jego zaleceń i wniosków w zakresie i na zasadach określonych w ustawie o systemie oświaty,</text:p>
        </text:list-item>
        <text:list-item>
          <text:p text:style-name="P94">ustalanie po zasięgnięciu opinii rady pedagogicznej, organizacji pracy przedszkola w tym zwłaszcza tygodniowego rozkładu zajęć,</text:p>
        </text:list-item>
        <text:list-item>
          <text:p text:style-name="P94">przydzielanie nauczycielom w uzgodnieniu z radą pedagogiczną stałych prac<text:line-break/>i zajęć w ramach wynagrodzenia zasadniczego oraz dodatkowo płatnych zajęć dydaktycznych,</text:p>
        </text:list-item>
        <text:list-item>
          <text:p text:style-name="P94">organizowanie rekrutacji dzieci do przedszkola,</text:p>
        </text:list-item>
        <text:list-item>
          <text:p text:style-name="P94">organizowanie warunków prawidłowej realizacji konwencji o prawach dziecka oraz umożliwiania wychowankom podtrzymania poczucia tożsamości narodowej, etnicznej, językowej i religijnej,</text:p>
        </text:list-item>
        <text:list-item>
          <text:p text:style-name="P94">zapewnienie pomocy nauczycielom w realizacji zadań oraz ich doskonaleniu zawodowym,</text:p>
        </text:list-item>
        <text:list-item>
          <text:p text:style-name="P94">realizowanie zadań związanych z oceną pracy nauczyciela oraz opieką nad nauczycielami rozpoczynającymi pracę w zawodzie, określonych w odrębnych przepisach,</text:p>
        </text:list-item>
        <text:list-item>
          <text:p text:style-name="P94">załatwianie spraw osobowych pracowników przedszkola,</text:p>
        </text:list-item>
        <text:list-item>
          <text:p text:style-name="P94">określenie zakresu odpowiedzialności materialnej pracowników, zgodnie <text:line-break/>z przepisami Kodeksu Pracy, po zapewnieniu ku temu niezbędnych warunków,</text:p>
        </text:list-item>
        <text:list-item>
          <text:p text:style-name="P94">zapewnienie odpowiedniego stanu bezpieczeństwa i higieny pracy, wykonywanie zadań dotyczących planowania obronnego i powszechnej samoobrony, <text:line-break/>a zwłaszcza:</text:p>
        </text:list-item>
      </text:list>
      <text:list xml:id="list2429072514940524733" text:style-name="WWNum17">
        <text:list-item>
          <text:p text:style-name="P124">ponoszenie odpowiedzialności za stan bezpieczeństwa i higieny pracy <text:line-break/>w przedszkolu i na jego posesji,</text:p>
        </text:list-item>
        <text:list-item>
          <text:p text:style-name="P124">dyrektor zobowiązany jest chronić zdrowie i życie wychowanków przez zapewnienie bezpiecznych warunków pracy w szczególności:</text:p>
        </text:list-item>
      </text:list>
      <text:p text:style-name="P61">- organizowanie stanowiska pracy i nauki zgodnie z przepisami i zasadami<text:line-break/> <text:s text:c="3"/>bezpieczeństwa oraz higieny pracy,</text:p>
      <text:p text:style-name="P61"><text:soft-page-break/>- dbanie o sprawność środków ochrony indywidualnej oraz ich stosowanie <text:line-break/> <text:s text:c="3"/>zgodnie z przeznaczeniem,</text:p>
      <text:p text:style-name="P61">- organizowanie ,przygotowanie i prowadzenie pracy i nauki, uwzględniając <text:line-break/> <text:s text:c="3"/>zabezpieczenie pracowników i wychowanków przed wypadkami przy pracy<text:line-break/> <text:s text:c="3"/>i nauce, chorobami zawodowymi i innymi chorobami związanymi<text:line-break/> <text:s text:c="3"/>z warunkami pracy,</text:p>
      <text:p text:style-name="P61">- dbanie o bezpieczny i higieniczny stan pomieszczeń pracy i nauki oraz <text:line-break/> <text:s text:c="3"/>wyposażenia technicznego, a także sprawność ochrony zbiorowej i ich<text:line-break/> <text:s text:c="3"/>stosowania zgodnie z przeznaczeniem,</text:p>
      <text:p text:style-name="P61">- egzekwowanie przestrzegania przez pracowników przepisów i zasad <text:line-break/> <text:s text:c="4"/>bezpieczeństwa i higieny pracy,</text:p>
      <text:p text:style-name="P61">- zapewniania wykonania zaleceń lekarza sprawującego opiekę zdrowotną nad <text:line-break/> <text:s text:c="3"/>pracownikami i wychowankami.</text:p>
      <text:list xml:id="list33586540" text:continue-list="list2206455470721594694" text:style-name="WWNum16">
        <text:list-item>
          <text:p text:style-name="P94">sprawowanie nadzoru nad działalnością administracyjno-prawną przedszkola,</text:p>
        </text:list-item>
        <text:list-item>
          <text:p text:style-name="P94">organizowanie wyposażenia przedszkola w środki dydaktyczne i sprzęt przedszkolny,</text:p>
        </text:list-item>
        <text:list-item>
          <text:p text:style-name="P94">organizowanie przeglądu technicznego przedszkola oraz prac konserwacyjno – remontowych,</text:p>
        </text:list-item>
        <text:list-item>
          <text:p text:style-name="P94">organizowanie okresowych inwentaryzacji majątku przedszkola,</text:p>
        </text:list-item>
        <text:list-item>
          <text:p text:style-name="P94">organizowanie i prowadzenia i archiwizowania dokumentacji przedszkola</text:p>
        </text:list-item>
        <text:list-item>
          <text:p text:style-name="P94">wykonywanie innych zadań wynikających z przepisów szczególnych.</text:p>
        </text:list-item>
      </text:list>
      <text:list xml:id="list33576443" text:continue-list="list7346400575140773848" text:style-name="WWNum1">
        <text:list-item>
          <text:p text:style-name="P113">Dyrektor placówki może skreślić dziecko z listy dzieci uczęszczających <text:line-break/>do przedszkola w przypadkach określonych w statucie placówki. Skreślenie następuje na podstawie uchwały rady pedagogicznej.</text:p>
        </text:list-item>
        <text:list-item>
          <text:p text:style-name="P114">W ciągu 7 dni od otrzymania zaleceń, uwag i wniosków od wizytatora dyrektor może zgłosić zastrzeżenia do organu sprawującego nadzór pedagogiczny.</text:p>
        </text:list-item>
        <text:list-item>
          <text:p text:style-name="P114">Dyrektor jest zobowiązany powiadomić organ sprawujący nadzór pedagogiczny <text:line-break/>o realizacji zaleceń, uwag i wniosków wizytatora w terminie 30 dni.</text:p>
        </text:list-item>
        <text:list-item>
          <text:p text:style-name="P118"><text:span text:style-name="T17">Dyrektor powołuje i odwołuje zastępcę Dyrektora</text:span><text:span text:style-name="T19"> </text:span></text:p>
        </text:list-item>
      </text:list>
      <text:p text:style-name="P9">§ 9</text:p>
      <text:list xml:id="list951753446683213861" text:style-name="WWNum19">
        <text:list-item>
          <text:p text:style-name="P125">Rada Pedagogiczna jest kolegialnym organem przedszkola.</text:p>
        </text:list-item>
      </text:list>
      <text:list xml:id="list817646498167468368" text:style-name="WWNum20">
        <text:list-item>
          <text:p text:style-name="P126">W skład rady pedagogicznej wchodzą: dyrektor i wszyscy nauczyciele zatrudnieni <text:line-break/>w przedszkolu i szkole, dla których praca dydaktyczna i wychowawcza stanowi podstawowe zajęcie. W zebraniach rady pedagogicznej mogą także brać udział <text:line-break/>z głosem doradczym osoby zaproszone przez jej przewodniczącego za zgodą lub <text:line-break/>na wniosek rady pedagogicznej, w tym przedstawiciele stowarzyszeń i innych organizacji w szczególności organizacji harcerskich, których celem statutowym jest działalność wychowawcza lub rozszerzanie i wzbogacanie form działalności dydaktycznej, wychowawczej i opiekuńczej placówki.</text:p>
        </text:list-item>
        <text:list-item>
          <text:p text:style-name="P126">Przewodniczącym rady pedagogicznej jest Dyrektor.</text:p>
        </text:list-item>
        <text:list-item>
          <text:p text:style-name="P126">Zebrania rady pedagogicznej są organizowane przed rozpoczęciem roku szkolnego, <text:line-break/><text:soft-page-break/>po pierwszym półroczu, po zakończeniu roku szkolnego oraz w miarę bieżących potrzeb.</text:p>
        </text:list-item>
        <text:list-item>
          <text:p text:style-name="P126">Zebrania mogą być organizowane na wniosek organu sprawującego nadzór pedagogiczny, z inicjatywy dyrektora placówki, zarządu stowarzyszenia albo <text:line-break/>co najmniej 1/3 członków Rady Pedagogicznej</text:p>
        </text:list-item>
        <text:list-item>
          <text:p text:style-name="P126">Przewodniczący prowadzi i przygotowuje zebrania rady pedagogicznej oraz jest odpowiedzialny za zawiadomienie wszystkich członków o terminie i porządku zebrania zgodnie z regulaminem rady.</text:p>
        </text:list-item>
      </text:list>
      <text:list xml:id="list33586438" text:continue-list="list951753446683213861" text:style-name="WWNum19">
        <text:list-item>
          <text:p text:style-name="P127"><text:span text:style-name="T17">Do kompetencji rady pedagogicznej należy:</text:span><text:span text:style-name="T14"><text:line-break/></text:span><text:span text:style-name="T20"> 1) </text:span><text:span text:style-name="T14">zatwierdzanie planów pracy przedszkola</text:span></text:p>
        </text:list-item>
      </text:list>
      <text:p text:style-name="P16"><text:span text:style-name="T20"><text:s/>2) </text:span><text:span text:style-name="T14">ustalenie organizacji doskonalenia zawodowego nauczycieli przedszkola,</text:span></text:p>
      <text:p text:style-name="P48"><text:span text:style-name="T20"><text:s text:c="8"/>3) </text:span><text:span text:style-name="T14">podejmowanie uchwał w sprawach skreślenia dzieci z listy uczęszczających <text:line-break/> <text:s text:c="10"/>do przedszkola,</text:span></text:p>
      <text:p text:style-name="P53"><text:span text:style-name="T20"><text:s text:c="6"/>3</text:span><text:span text:style-name="T19">. <text:s/></text:span><text:span text:style-name="T17">Rada pedagogiczna opiniuje w szczególności:</text:span><text:span text:style-name="T14"><text:line-break/></text:span><text:span text:style-name="T20"> <text:s text:c="11"/>1) </text:span><text:span text:style-name="T14">dopuszczania do użytku w przedszkolu programów <text:line-break/></text:span><text:span text:style-name="T20"> <text:s text:c="11"/>2) </text:span><text:span text:style-name="T14">wprowadzenia dodatkowych zajęć edukacyjnych</text:span></text:p>
      <text:p text:style-name="P54"><text:span text:style-name="T14"><text:s text:c="6"/>4. </text:span><text:span text:style-name="T17">Rada pedagogiczna przygotowuje projekt statutu przedszkola albo jego zmian <text:line-break/> <text:s text:c="11"/>i przedstawia do zaopiniowania stowarzyszeniu. Rada pedagogiczna uchwala <text:s text:c="10"/>zmiany <text:line-break/> <text:s text:c="10"/>do statutu.</text:span></text:p>
      <text:p text:style-name="P54"><text:span text:style-name="T14"><text:s text:c="6"/></text:span><text:span text:style-name="T20">5. <text:s/></text:span><text:span text:style-name="T17">Rada pedagogiczna może wystąpić do zarządu stowarzyszenia o odwołanie dyrektora. <text:line-break/> <text:s text:c="10"/>Organ uprawniony do odwołania jest zobowiązany przeprowadzić postępowanie <text:line-break/> <text:s text:c="10"/>wyjaśniające i powiadomić o jego wyniku radę pedagogiczną w ciągu 14 dni <text:line-break/> <text:s text:c="9"/>od otrzymania wniosku.</text:span></text:p>
      <text:p text:style-name="P54"><text:span text:style-name="T20"><text:s text:c="6"/>6. </text:span><text:span text:style-name="T17">Uchwały rady pedagogicznej podejmowane są zwykłą większością głosów w obecności <text:s/>co najmniej połowy jej członków</text:span><text:span text:style-name="T14">.</text:span></text:p>
      <text:p text:style-name="P54"><text:span text:style-name="T20"><text:s text:c="6"/>7. </text:span><text:span text:style-name="T17">Rada pedagogiczna ustala regulamin swojej działalności, który nie może być sprzeczny ze statutem przedszkola. Zebrania rady są protokołowane <text:s text:c="2"/>w formie elektronicznej.</text:span></text:p>
      <text:p text:style-name="P54"><text:span text:style-name="T20"><text:s text:c="6"/>8. </text:span><text:span text:style-name="T17">Osoby biorące udział w zebraniu rady pedagogicznej są obowiązane do nie ujawniania <text:s text:c="2"/>spraw poruszanych na zebraniu rady pedagogicznej, które mogą naruszać dobro osobiste dzieci lub ich rodziców, a także nauczycieli i innych pracowników <text:line-break/> <text:s text:c="9"/>przedszkola.</text:span></text:p>
      <text:p text:style-name="P14"/>
      <text:p text:style-name="P14"/>
      <text:p text:style-name="P9">§ 10</text:p>
      <text:list xml:id="list8158510275825113220" text:style-name="WWNum21">
        <text:list-item>
          <text:p text:style-name="P137">Współdziałanie organów przedszkola polega na:</text:p>
        </text:list-item>
      </text:list>
      <text:list xml:id="list4453986862334227464" text:style-name="WWNum22">
        <text:list-item>
          <text:p text:style-name="P130">właściwym wykonaniu kompetencji tych organów określonych w przepisach <text:s/>prawa <text:line-break/>i statucie przedszkola.</text:p>
        </text:list-item>
        <text:list-item>
          <text:p text:style-name="P130">realizacji zadań zawartych w planach pracy organów na dany rok szkolny</text:p>
        </text:list-item>
        <text:list-item>
          <text:p text:style-name="P130">bieżącej wymianie informacji pomiędzy organami przedszkola</text:p>
        </text:list-item>
        <text:list-item>
          <text:p text:style-name="P130"><text:soft-page-break/>uczestniczeniu dyrektora i innych członków rady pedagogicznej w posiedzeniach rady pedagogicznej podsumowujących pracę opiekuńczo wychowawczo – dydaktyczną <text:line-break/>i innych w miarę potrzeb.</text:p>
        </text:list-item>
      </text:list>
      <text:list xml:id="list33599791" text:continue-list="list8158510275825113220" text:style-name="WWNum21">
        <text:list-item>
          <text:p text:style-name="P138">Organy przedszkola współdziałając ze sobą dają każdemu z nich możliwość swobodnego działania i podejmowania decyzji w ramach swoich kompetencji określonych ustawą i zawartych szczegółowo w statucie.</text:p>
        </text:list-item>
        <text:list-item>
          <text:p text:style-name="P138">Współdziałanie organów przedszkola ma na celu stworzenie jak najlepszych warunków rozwoju wychowankom oraz podnoszenia poziomu placówki.</text:p>
        </text:list-item>
      </text:list>
      <text:p text:style-name="P9"/>
      <text:p text:style-name="P9">Rozdział IV</text:p>
      <text:p text:style-name="P43"><text:span text:style-name="T27">ORGANIZACJA  PRZEDSZKOLA</text:span><text:span text:style-name="T7"><text:line-break/></text:span></text:p>
      <text:p text:style-name="P43"><text:span text:style-name="T27">§ 11</text:span><text:span text:style-name="T7"><text:line-break/></text:span></text:p>
      <text:list xml:id="list6019306623536000544" text:style-name="WWNum23">
        <text:list-item>
          <text:p text:style-name="P179">Przedszkole stosuje terminy rozpoczęcia i zakończenia zajęć szkolnych, przerw <text:s text:c="9"/>świątecznych oraz ferii zimowych i letnich określone przepisami w sprawie <text:s text:c="16"/>organizacji <text:s text:c="4"/>roku szkolnego.</text:p>
        </text:list-item>
        <text:list-item>
          <text:p text:style-name="P179">Przerwy w pracy przedszkola wykorzystywane są na przeprowadzenie prac modernizacyjnych, remontowych oraz porządkowo – gospodarczych.</text:p>
        </text:list-item>
        <text:list-item>
          <text:p text:style-name="P180">Przedszkole realizuje zadania opiekuńcze, wychowawcze i dydaktyczne na podstawie:<text:line-break/><text:span text:style-name="T1">1) </text:span>podstawy programowej opracowanej przez MEN<text:line-break/>2) programu wychowania przedszkolnego</text:p>
        </text:list-item>
        <text:list-item>
          <text:p text:style-name="P181">Zadania do pracy ujęte są w planie wychowawczo – dydaktyczno – opiekuńczym na dany rok szkolny.</text:p>
          <text:p text:style-name="P77"><text:span text:style-name="T26"><text:s/></text:span><text:span text:style-name="T30">5. </text:span><text:span text:style-name="T31">W przedszkolu zaj</text:span><text:span text:style-name="T32">ę</text:span><text:span text:style-name="T31">cia zawiesza si</text:span><text:span text:style-name="T32">ę </text:span><text:span text:style-name="T31">na czas oznaczony, w razie wyst</text:span><text:span text:style-name="T32">ą</text:span><text:span text:style-name="T31">pienia:</text:span></text:p>
        </text:list-item>
      </text:list>
      <text:p text:style-name="P38"><text:span text:style-name="T33">1) zagro</text:span><text:span text:style-name="T34">ż</text:span><text:span text:style-name="T33">enia bezpiecze</text:span><text:span text:style-name="T34">ń</text:span><text:span text:style-name="T33">stwa dzieci w zwi</text:span><text:span text:style-name="T34">ą</text:span><text:span text:style-name="T33">zku z organizacj</text:span><text:span text:style-name="T34">ą </text:span><text:span text:style-name="T33">i przebiegiem imprez ogólnopolskich lub mi</text:span><text:span text:style-name="T34">ę</text:span><text:span text:style-name="T33">dzynarodowych,</text:span></text:p>
      <text:p text:style-name="P38"><text:span text:style-name="T33">2) temperatury zewn</text:span><text:span text:style-name="T34">ę</text:span><text:span text:style-name="T33">trznej lub w pomieszczeniach, w których s</text:span><text:span text:style-name="T34">ą </text:span><text:span text:style-name="T33">prowadzone zaj</text:span><text:span text:style-name="T34">ę</text:span><text:span text:style-name="T33">cia z dzie</text:span><text:span text:style-name="T34">ć</text:span><text:span text:style-name="T33">mi, zagra</text:span><text:span text:style-name="T34">ż</text:span><text:span text:style-name="T33">aj</text:span><text:span text:style-name="T34">ą</text:span><text:span text:style-name="T33">cej zdrowiu dzieci,</text:span></text:p>
      <text:p text:style-name="P38"><text:span text:style-name="T33">3) zagro</text:span><text:span text:style-name="T34">ż</text:span><text:span text:style-name="T33">enia zwi</text:span><text:span text:style-name="T34">ą</text:span><text:span text:style-name="T33">zanego z sytuacj</text:span><text:span text:style-name="T34">ą </text:span><text:span text:style-name="T33">epidemiologiczn</text:span><text:span text:style-name="T34">ą</text:span><text:span text:style-name="T33">,</text:span></text:p>
      <text:p text:style-name="P38"><text:span text:style-name="T33">4) innego nadzwyczajnego zdarzenia zagra</text:span><text:span text:style-name="T34">ż</text:span><text:span text:style-name="T33">aj</text:span><text:span text:style-name="T34">ą</text:span><text:span text:style-name="T33">cego bezpiecze</text:span><text:span text:style-name="T34">ń</text:span><text:span text:style-name="T33">stwu lub zdrowiu</text:span></text:p>
      <text:p text:style-name="P39">dzieci.</text:p>
      <text:p text:style-name="P38"><text:span text:style-name="T8">2. </text:span><text:span text:style-name="T33">W przypadku zawieszenia zaj</text:span><text:span text:style-name="T34">ęć</text:span><text:span text:style-name="T33">, na okres powy</text:span><text:span text:style-name="T34">ż</text:span><text:span text:style-name="T33">ej dwóch dni dyrektor przedszkola, organizuje dla uczniów zaj</text:span><text:span text:style-name="T34">ę</text:span><text:span text:style-name="T33">cia z wykorzystaniem metod i technik kształcenia na odległo</text:span><text:span text:style-name="T34">ść</text:span><text:span text:style-name="T33">. Zaj</text:span><text:span text:style-name="T34">ę</text:span><text:span text:style-name="T33">cia te s</text:span><text:span text:style-name="T34">ą </text:span><text:span text:style-name="T33">organizowane nie pó</text:span><text:span text:style-name="T34">ź</text:span><text:span text:style-name="T33">niej ni</text:span><text:span text:style-name="T34">ż </text:span><text:span text:style-name="T33">od trzeciego dnia zawieszenia</text:span></text:p>
      <text:p text:style-name="P40"><text:span text:style-name="T33">zaj</text:span><text:span text:style-name="T34">ęć</text:span><text:span text:style-name="T33">.</text:span></text:p>
      <text:list xml:id="list33597073" text:continue-numbering="true" text:style-name="WWNum23">
        <text:list-item>
          <text:p text:style-name="P182">Przedszkole zapewnia dwa posiłki dziennie w tym jeden posiłek ciepły w formie obiadu jednodaniowego.</text:p>
        </text:list-item>
        <text:list-item>
          <text:p text:style-name="P181">Pracą przedszkola kieruje dyrektor.</text:p>
        </text:list-item>
        <text:list-item>
          <text:p text:style-name="P179">Przedszkole współpracuje ze stowarzyszeniem, nadzorem pedagogicznym, rodziną i środowiskiem.</text:p>
        </text:list-item>
        <text:list-item>
          <text:p text:style-name="P179">Dyrektor i pracownicy ponoszą odpowiedzialność za merytoryczne i formalne wykonanie obowiązków.</text:p>
        </text:list-item>
        <text:list-item>
          <text:p text:style-name="P179"><text:soft-page-break/>Pracownicy pedagogiczni i pracownicy obsługi są zatrudnieni wg potrzeb organizacyjnych placówki.</text:p>
        </text:list-item>
        <text:list-item>
          <text:p text:style-name="P179">Każdy pracownik podlega dyrektorowi przedszkola (w razie nieobecności dyrektora osobie przez niego upoważnionej).</text:p>
        </text:list-item>
      </text:list>
      <text:p text:style-name="P27"/>
      <text:p text:style-name="P30"/>
      <text:p text:style-name="P59">§ 12</text:p>
      <text:list xml:id="list5461538711012554028" text:style-name="WWNum24">
        <text:list-item>
          <text:p text:style-name="P82">Podstawową jednostką organizacyjną przedszkola jest oddział obejmujący dzieci <text:line-break/>w zbliżonym wieku, z uwzględnieniem ich potrzeb, zainteresowań, uzdolnień, stopnia <text:line-break/>i rodzaju niepełnosprawności.</text:p>
        </text:list-item>
        <text:list-item>
          <text:p text:style-name="P82">Liczba dzieci w oddziale nie może przekraczać 25</text:p>
        </text:list-item>
      </text:list>
      <text:p text:style-name="P41"/>
      <text:p text:style-name="P59">§ 13</text:p>
      <text:p text:style-name="P10"/>
      <text:p text:style-name="P11">Pomoc psychologiczno – pedagogiczna</text:p>
      <text:list xml:id="list2321888076702650018" text:style-name="WWNum25">
        <text:list-item>
          <text:p text:style-name="P141">Pomoc psychologiczno–pedagogiczna polega na rozpoznawaniu i zaspokajaniu potrzeb rozwojowych i edukacyjnych dziecka oraz rozpoznawaniu jego możliwości psychofizycznych <text:line-break/>i środowiskowych i jest realizowana we współpracy z:</text:p>
        </text:list-item>
      </text:list>
      <text:list xml:id="list4643904370290446982" text:style-name="WWNum26">
        <text:list-item>
          <text:p text:style-name="P120">Rodzicami,</text:p>
        </text:list-item>
        <text:list-item>
          <text:p text:style-name="P121">z <text:s/>poradnią psychologiczno-pedagogiczną</text:p>
        </text:list-item>
        <text:list-item>
          <text:p text:style-name="P121">placówkami doskonalenia nauczycieli,</text:p>
        </text:list-item>
        <text:list-item>
          <text:p text:style-name="P121">innymi przedszkolami, szkołami, placówkami,</text:p>
        </text:list-item>
        <text:list-item>
          <text:p text:style-name="P121">organizacjami pozarządowymi i podmiotami działającymi na rzecz rodziny.</text:p>
        </text:list-item>
      </text:list>
      <text:list xml:id="list33597399" text:continue-list="list2321888076702650018" text:style-name="WWNum25">
        <text:list-item>
          <text:p text:style-name="P141">Pomoc psychologiczno-pedagogiczna jest udzielana na wniosek: rodziców, nauczycieli, <text:s text:c="2"/>logopedy, dyrektora , <text:s text:c="2"/>poradni psychologiczno- pedagogicznej</text:p>
        </text:list-item>
        <text:list-item>
          <text:p text:style-name="P141">Działaniami z zakresu pomocy psychologiczno-pedagogicznej obejmowane będą dzieci <text:line-break/>o specjalnych potrzebach edukacyjnych tj: dzieci z zaburzeniami rozwojowymi, <text:line-break/>z zagrożeniem niedostosowania <text:s/>społecznego, dzieci z zaburzeniami komunikacji językowej, dzieci zaniedbane środowiskowo oraz dzieci szczególnie uzdolnione.<text:line-break/>Pomoc psychologiczno-pedagogiczna jest organizowana w formie: </text:p>
        </text:list-item>
      </text:list>
      <text:p text:style-name="P60">- zajęć specjalistycznych: korekcyjno-kompensacyjnych, logopedycznych</text:p>
      <text:p text:style-name="P60">- zajęć dydaktyczno- wyrównawczych,</text:p>
      <text:p text:style-name="P60">- zajęć rozwijających uzdolnienia</text:p>
      <text:list xml:id="list33585930" text:continue-numbering="true" text:style-name="WWNum25">
        <text:list-item>
          <text:p text:style-name="P142">Dzieci niepełnosprawne mogą być przyjęte do przedszkola po przedłożeniu orzeczenia poradni psychologiczno-pedagogicznej określające ich poziom rozwoju psychologicznego i stan zdrowia.</text:p>
        </text:list-item>
        <text:list-item>
          <text:p text:style-name="P142"><text:soft-page-break/>W przedszkolu <text:s/>organizowane <text:s/>jest wczesne wspomaganie rozwoju dziecka <text:line-break/>w wymiarze od 4 do 8 godzin w miesiącu, w zależności od możliwości <text:s/>psychofizycznych i potrzeb rozwojowych i edukacyjnych dziecka.</text:p>
        </text:list-item>
        <text:list-item>
          <text:p text:style-name="P141">W przypadku dziecka posiadającego opinię, orzeczenie o potrzebie wczesnego wspomagania rozwoju <text:s/>dyrektor powołuje zespół <text:s/>wczesnego wspomagania, który będzie planował i koordynował udzielanie pomocy, według opracowanego programu wczesnego wspomagania we współpracy z rodziną <text:s/>z uwzględnieniem wymiaru godzin ustalonego dla poszczególnych form udzielania dzieciom pomocy psychologiczno-pedagogicznej;</text:p>
        </text:list-item>
        <text:list-item>
          <text:p text:style-name="P141">W skład zespołu wchodzą osoby posiadające przygotowanie do pracy z małymi dziećmi o zaburzonym rozwoju (pedagog, logopeda i inni specjaliści w zależnościom potrzeb dziecka i jego rodziny)</text:p>
        </text:list-item>
        <text:list-item>
          <text:h text:style-name="P143" text:outline-level="3"><text:span text:style-name="T22">Wczesne wspomaganie <text:s/></text:span><text:span text:style-name="T23">rozwoju dziecka </text:span><text:span text:style-name="T22">organizowane jest zgodnie z obowiązującymi przepisami.<text:line-break/><text:line-break/></text:span><text:span text:style-name="T20"> <text:s text:c="67"/>§ 14</text:span></text:h>
        </text:list-item>
      </text:list>
      <text:h text:style-name="P139" text:outline-level="3"/>
      <text:list xml:id="list7164605328870683149" text:style-name="WWNum27">
        <text:list-item>
          <text:h text:style-name="P144" text:outline-level="3">Dyrektor przedszkola powierza poszczególne oddziały opiece jednego lub dwu nauczycieli zależnie od czasu pracy oddziału lub realizowanych zadań oraz<text:line-break/>w razie potrzeby i możliwości z uwzględnieniem propozycji rodziców ( prawnych opiekunów).</text:h>
        </text:list-item>
        <text:list-item>
          <text:h text:style-name="P144" text:outline-level="3">Dla zapewnienia ciągłości i skuteczności pracy wychowawczej i dydaktycznej nauczyciel (nauczyciele) opiekuje się danym oddziałem przez cały okres uczęszczania dzieci <text:line-break/>do przedszkola. W szczególnych przypadkach spowodowanych dłuższą nieobecnością nauczyciela dyrektor powierza opiekę nad oddziałem innemu nauczycielowi.</text:h>
        </text:list-item>
      </text:list>
      <text:p text:style-name="P29">§ 15</text:p>
      <text:p text:style-name="P32"><text:span text:style-name="T1"><text:s/></text:span><text:span text:style-name="T7">Sposób sprawowania opieki nad dziećmi w czasie zajęć w przedszkolu oraz<text:line-break/>w czasie zajęć poza przedszkolem</text:span>.</text:p>
      <text:list xml:id="list4082494830969975304" text:style-name="WWNum28">
        <text:list-item>
          <text:p text:style-name="P145">Dzieci przebywające w przedszkolu są pod opieką nauczyciela, który organizuje <text:line-break/>im zabawy, zajęcia dydaktyczno-wychowawcze zgodnie z programem i miesięcznym planem zajęć.</text:p>
        </text:list-item>
        <text:list-item>
          <text:p text:style-name="P145">Nauczyciel jest w pełni odpowiedzialny za bezpieczeństwo powierzonych jej dzieci, zapewnia dzieciom pełne poczucie bezpieczeństwa, zarówno pod względem fizycznym, jak i psychicznym.</text:p>
        </text:list-item>
        <text:list-item>
          <text:p text:style-name="P145">Każdorazowo nauczyciel kontroluje miejsca przebywania dzieci (sale zajęć, szatnia, łazienka, plac zabaw) oraz sprzęt, pomoce i inne narzędzia.</text:p>
        </text:list-item>
        <text:list-item>
          <text:p text:style-name="P145">Nauczyciel opuszcza oddział dzieci w momencie przyjścia drugiego nauczyciela, informując go o wszystkich sprawach dotyczących wychowanków.</text:p>
        </text:list-item>
        <text:list-item>
          <text:p text:style-name="P145">Nauczyciel może opuścić dzieci w sytuacji nagłej tylko wtedy, gdy zapewni w tym czasie opiekę upoważnionej osoby nad powierzonymi jej dziećmi.</text:p>
        </text:list-item>
        <text:list-item>
          <text:p text:style-name="P145"><text:soft-page-break/>Obowiązkiem nauczyciela jest udzielanie natychmiastowej pomocy dziecku w sytuacji gdy ta pomoc jest niezbędna. Powiadomić dyrekcję oraz rodziców o zaistniałym wypadku lub zaobserwowanych niepokojących symptomach np. temperatura.</text:p>
        </text:list-item>
        <text:list-item>
          <text:p text:style-name="P145">W wypadkach nagłych wszystkie działania pracowników przedszkola bez względu <text:line-break/>na zakres ich czynności służbowych w pierwszej kolejności skierowane są na zapewnienie bezpieczeństwa dzieciom.</text:p>
        </text:list-item>
        <text:list-item>
          <text:p text:style-name="P145">Postępowanie nauczycieli i pracowników przedszkola w przypadku pożaru lub akcji ewakuacyjnej:<text:line-break/>a) natychmiast wyprowadzić dzieci w bezpieczne miejsce</text:p>
        </text:list-item>
      </text:list>
      <text:p text:style-name="P52">b) niezwłocznie zawiadomić dyrektora i pozostały personel a w razie konieczności straż pożarną<text:line-break/>c) zastosować zarządzenia instrukcji bezpieczeństwa pożarowego, przystąpić do gaszenia pożaru</text:p>
      <text:p text:style-name="P51">d) w razie ogłoszenia akcji ewakuacyjnej nauczyciel bezzwłocznie wyprowadza dzieci ustalonymi drogami ewakuacyjnymi.</text:p>
      <text:list xml:id="list33606367" text:continue-numbering="true" text:style-name="WWNum28">
        <text:list-item>
          <text:p text:style-name="P145">W przedszkolu nie mogą być stosowane wobec wychowanków żadne zabiegi lekarskie poza udzielaniem pomocy w nagłych wypadkach jak również bezwzględnie pracownicy przedszkola nie mogą podawać dzieciom leków tj. np. różnego rodzaju tabletek, syropów, witamin, leków homeopatycznych, czy innych. Wychowankowie za zgodą rodziców mogą być ubezpieczeni od następstw nieszczęśliwych wypadków, opłatę z tytułu ubezpieczenia dziecka uiszczają rodzice na początku roku szkolnego (wrzesień)</text:p>
        </text:list-item>
        <text:list-item>
          <text:p text:style-name="P145">W przypadku dziecka przewlekle chorego nauczyciele po odpowiednim przeszkoleniu, wyrażeniu zgody oraz uzyskaniu upoważnienia rodziców zobowiązani są do podania leku, zawiadomienia rodziców, a w razie konieczności wezwania pogotowia ratunkowego.</text:p>
        </text:list-item>
        <text:list-item>
          <text:p text:style-name="P145">Obowiązkiem nauczyciela jest znajomość i przestrzeganie przepisów bhp, p.poż, przepisów ruchu drogowego.</text:p>
        </text:list-item>
      </text:list>
      <text:p text:style-name="P9">§ 16</text:p>
      <text:list xml:id="list5533139571383781752" text:style-name="WWNum31">
        <text:list-item>
          <text:p text:style-name="P146">Praca wychowawczo-dydaktyczna i opiekuńcza prowadzona jest na podstawie programu wychowania przedszkolnego dopuszczonego do użytku przez dyrektora przedszkola na wniosek nauczyciela lub nauczycieli.</text:p>
        </text:list-item>
        <text:list-item>
          <text:p text:style-name="P146">Nauczyciel może zaproponować program wychowania przedszkolnego opracowany samodzielnie lub we współpracy z innymi nauczycielami, może również zaproponować program opracowany przez innego autora czy autorów wraz z dokonanymi zmianami.</text:p>
        </text:list-item>
        <text:list-item>
          <text:p text:style-name="P146">Program wychowania przedszkolnego może być dopuszczony do użytku w przedszkolu jeżeli:</text:p>
        </text:list-item>
      </text:list>
      <text:list xml:id="list4216216153743106590" text:style-name="WWNum29">
        <text:list-item>
          <text:p text:style-name="P96">Stanowi opis sposobu realizacji celów kształcenia i zadań ustalonych w podstawie programowej wychowania przedszkolnego</text:p>
        </text:list-item>
        <text:list-item>
          <text:p text:style-name="P96">Zawiera:</text:p>
        </text:list-item>
      </text:list>
      <text:list xml:id="list1173521425379856851" text:style-name="WWNum30">
        <text:list-item>
          <text:p text:style-name="P97">Szczegółowe cele wychowania i kształcenia,</text:p>
        </text:list-item>
        <text:list-item>
          <text:p text:style-name="P97">Treści zgodne z treściami nauczania zawartymi w podstawie programowej wychowania przedszkolnego,</text:p>
        </text:list-item>
        <text:list-item>
          <text:p text:style-name="P97">Sposoby osiągania celów kształcenia i wychowania, z uwzględnieniem możliwości indywidualizacji pracy w zależności od potrzeb i możliwości dzieci,</text:p>
        </text:list-item>
        <text:list-item>
          <text:p text:style-name="P97"><text:soft-page-break/>Metody przeprowadzania analizy gotowości dziecka do podjęcia nauki w szkole (diagnoza przedszkolna);</text:p>
        </text:list-item>
      </text:list>
      <text:list xml:id="list33575881" text:continue-list="list4216216153743106590" text:style-name="WWNum29">
        <text:list-item>
          <text:p text:style-name="P96">Jest poprawny pod względem merytorycznym i dydaktycznym.</text:p>
        </text:list-item>
      </text:list>
      <text:list xml:id="list33591753" text:continue-list="list5533139571383781752" text:style-name="WWNum31">
        <text:list-item>
          <text:p text:style-name="P146">Przed dopuszczeniem programu wychowania przedszkolnego do użytku w przedszkolu, dyrektor może zasięgnąć opinii nauczyciela mianowanego lub dyplomowanego, posiadającego wykształcenie wyższe i kwalifikacje do pracy w przedszkolu, konsultanta lub doradcy metodycznego. Opinia zawiera w szczególności ocenę zgodności programu <text:line-break/>z podstawą programową wychowania przedszkolnego i dostosowania programu do potrzeb i możliwości dzieci, dla których jest przeznaczony.</text:p>
        </text:list-item>
        <text:list-item>
          <text:p text:style-name="P140">Nauczyciel wraz z zespołem specjalistów opracowuje Indywidualny Program Edukacyjno – Terapeutyczny <text:line-break/>w przypadku pracy z dzieckiem posiadającym orzeczenie o potrzebie kształcenia specjalnego.</text:p>
        </text:list-item>
        <text:list-item>
          <text:p text:style-name="P140">Dopuszczone do użytku w przedszkolu programy wychowania przedszkolnego stanowią odpowiednio zestaw programów wychowania przedszkolnego.</text:p>
        </text:list-item>
      </text:list>
      <text:p text:style-name="List_20_Paragraph"/>
      <text:p text:style-name="P9">§ 17</text:p>
      <text:list xml:id="list903085677227703899" text:style-name="WWNum32">
        <text:list-item>
          <text:p text:style-name="P147">Godzina zajęć w przedszkolu trwa 60 minut.</text:p>
        </text:list-item>
        <text:list-item>
          <text:p text:style-name="P147">Czas trwania zajęć prowadzonych w Przedszkolu, <text:s/>w tym zajęć religii i zajęć rewalidacyjnych, dostosowuje się do możliwości rozwojowych dzieci:<text:line-break/> <text:s text:c="4"/>a) z dziećmi w wieku 3 – 4 lat – około 15 minut;</text:p>
        </text:list-item>
      </text:list>
      <text:p text:style-name="P50"><text:s text:c="5"/>b) z dziećmi w wieku 5- 6 lat – około 30 minut.</text:p>
      <text:list xml:id="list33605583" text:continue-numbering="true" text:style-name="WWNum32">
        <text:list-item>
          <text:p text:style-name="P150"><text:span text:style-name="T14">Na życzenie rodziców (prawnych opiekunów) przedstawioną w formie pisemnej, organizowana jest nauka religii </text:span><text:span text:style-name="T22">we wszystkich grupach wiekowych.</text:span></text:p>
        </text:list-item>
        <text:list-item>
          <text:p text:style-name="P147">Przedszkole prowadzi zajęcia wspomagające i rozwijające w godzinach realizacji podstawy programowej wychowania przedszkolnego, zajęcia te stanowią jej rozszerzenie<text:line-break/> i uszczegółowienie.</text:p>
        </text:list-item>
        <text:list-item>
          <text:p text:style-name="P147">Zajęcia o których mowa w pkt 1. to:</text:p>
        </text:list-item>
      </text:list>
      <text:p text:style-name="P31">1) j. angielski </text:p>
      <text:p text:style-name="P31">2) profilaktyka i korekcja wad postawy</text:p>
      <text:p text:style-name="P31">3) zajęcia teatralne</text:p>
      <text:p text:style-name="P31">4) zajęcia wokalno – taneczne</text:p>
      <text:p text:style-name="P31">5) profilaktyka i korekcja wad wymowy</text:p>
      <text:list xml:id="list33597211" text:continue-numbering="true" text:style-name="WWNum32">
        <text:list-item>
          <text:p text:style-name="P167">Zajęcia, o których mowa w pkt.1 obejmują dwa obszary:<text:line-break/> <text:s text:c="2"/>a) realizację Rozporządzenia MEN z dnia 30.04.2013. w sprawie zasad udzielania <text:line-break/> <text:s text:c="6"/>i organizacji pomocy psychologiczno – pedagogicznej w publicznych przedszkolach, <text:s/><text:line-break/> <text:s text:c="6"/>szkołach i placówkach<text:line-break/> <text:s text:c="2"/>b) <text:span text:style-name="T1">zajęcia opiekuńcze i wychowawcze uwzględniające potrzeby i zainteresowania <text:line-break/> <text:s text:c="7"/>wychowanków.</text:span></text:p>
        </text:list-item>
        <text:list-item>
          <text:p text:style-name="P168">Wszystkie zajęcia rozwijające i wspomagające realizowane są z uwzględnieniem potrzeb <text:line-break/>i możliwości rozwojowych dzieci i są dostępne dla każdego dziecka uczęszczającego <text:line-break/><text:soft-page-break/>do przedszkola. Prowadzone są według programów własnych nauczycieli, które <text:line-break/>są rozszerzeniem podstawy programowej wychowania przedszkolnego, o której mowa <text:line-break/>w pkt. 1.</text:p>
        </text:list-item>
        <text:list-item>
          <text:p text:style-name="P169">Wszystkie zajęcia dodatkowe prowadzone są według programów autorskich, które <text:line-break/>są rozszerzeniem podstawy programowej wychowania przedszkolnego.</text:p>
        </text:list-item>
        <text:list-item>
          <text:p text:style-name="P167"><text:span text:style-name="T1">Nauczyciele </text:span>dokumentują przebieg pracy wychowawczo – dydaktyczno – opiekuńczej prowadząc:<text:line-break/> <text:s text:c="4"/>1) plan pracy wychowawczo – dydaktycznej dla każdego oddziału,<text:line-break/> <text:s text:c="4"/>2) dziennik zajęć dla każdego oddziału<text:line-break/> <text:s text:c="4"/>3) dziennik zajęć dodatkowych prowadzonych w przedszkolu (zajęć specjalistycznych)<text:line-break/> <text:s text:c="4"/>4) arkusze <text:s/>obserwacji rozwoju psychofizycznego dziecka<text:line-break/> <text:s text:c="4"/>5) dokumentację diagnozującą osiągnięcia dzieci w tym w szczególności osiąganie <text:s text:c="2"/><text:line-break/> <text:s text:c="8"/>gotowości szkolnej. Nauczyciele sporządzają również informację o gotowości <text:line-break/> <text:s text:c="8"/>dziecka do podjęcia nauki szkolnej wg. wzoru nr 70 MEN-I/54/2<text:line-break/> <text:s text:c="3"/>6) dokumentację określającą stopień realizacji podstawy programowej wychowania <text:line-break/> <text:s text:c="8"/>przedszkolnego<text:line-break/><text:span text:style-name="T29"> <text:s text:c="2"/>7) zeszyty konsultacji z rodzicami</text:span></text:p>
        </text:list-item>
        <text:list-item>
          <text:p text:style-name="P167">Organizacja i terminy zajęć dodatkowych ustalone są przez dyrektora placówki.</text:p>
        </text:list-item>
        <text:list-item>
          <text:p text:style-name="P167">Placówka może rozszerzać ofertę usług opiekuńczych i edukacyjnych<text:line-break/>w zależności od potrzeb i możliwości.<text:line-break/></text:p>
        </text:list-item>
      </text:list>
      <text:p text:style-name="P9">§ 18</text:p>
      <text:list xml:id="list4702486133919895835" text:style-name="WWNum33">
        <text:list-item>
          <text:p text:style-name="P154">Szczegółową organizację wychowania, nauczania i opieki w danym roku szkolnym określa arkusz organizacji przedszkola opracowany przez dyrektora przedszkola, najpóźniej do 15 maja danego roku. Arkusz organizacji przedszkola zatwierdza zarząd stowarzyszenia.</text:p>
        </text:list-item>
        <text:list-item>
          <text:p text:style-name="P154">W arkuszu organizacji przedszkola określa się w szczególności:</text:p>
        </text:list-item>
      </text:list>
      <text:list xml:id="list7628621267717472451" text:style-name="WWNum34">
        <text:list-item>
          <text:list>
            <text:list-item>
              <text:p text:style-name="P155">liczbę oddziałów i liczbę <text:s/>dzieci w poszczególnych oddziałach</text:p>
            </text:list-item>
            <text:list-item>
              <text:p text:style-name="P155">czas pracy przedszkola oraz poszczególnych oddziałów,</text:p>
            </text:list-item>
            <text:list-item>
              <text:p text:style-name="P156">tygodniowy wymiar zajęć religii,</text:p>
            </text:list-item>
            <text:list-item>
              <text:p text:style-name="P156">liczbę pracowników zajmujących stanowiska kierownicze oraz liczbę etatów przeliczeniowych tych pracowników,</text:p>
            </text:list-item>
            <text:list-item>
              <text:p text:style-name="P156">liczbę pracowników administracji i obsługi, w tym pracowników zajmujących stanowiska kierownicze, oraz liczbę etatów przeliczeniowych tych pracowników,</text:p>
            </text:list-item>
            <text:list-item>
              <text:p text:style-name="P156">liczbę nauczycieli ogółem, w tym nauczycieli zajmujących stanowiska kierownicze, wraz z informacją o ich stopniu awansu zawodowego i kwalifikacjach oraz liczbą godzin zajęć prowadzonych przez poszczególnych nauczycieli, a także liczbę etatów przeliczeniowych tych nauczycieli</text:p>
            </text:list-item>
            <text:list-item>
              <text:p text:style-name="P157"><text:span text:style-name="T14">ogólną liczbę godzin pracy finansowanych ze środków przydzielonych przez organ </text:span><text:span text:style-name="T22">prowadzący przedszkole, w tym liczbę godzin zajęć edukacyjnych i opiekuńczych, zajęć rewalidacyjnych, zajęć wspomagających proces kształcenia.</text:span></text:p>
            </text:list-item>
          </text:list>
        </text:list-item>
      </text:list>
      <text:p text:style-name="P55"><text:line-break/></text:p>
      <text:p text:style-name="P9">§ 19</text:p>
      <text:list xml:id="list4404310465556290465" text:style-name="WWNum35">
        <text:list-item>
          <text:p text:style-name="P151"><text:soft-page-break/><text:span text:style-name="T14">Organizację pracy przedszkola określa ramowy rozkład dnia ustalony przez dyrektora przedszkola na wniosek Rady Pedagogicznej, który uwzględnia zasady ochrony </text:span><text:span text:style-name="T22">zdrowia, higieny nauczania, wychowania i opieki, potrzeb, zainteresowań i uzdolnień dzieci, rodzaju niepełnosprawności dzieci oraz oczekiwań rodziców (prawnych opiekunów).</text:span></text:p>
        </text:list-item>
        <text:list-item>
          <text:p text:style-name="P148">Na podstawie ramowego rozkładu dnia nauczyciel (nauczyciele), któremu powierzono opiekę nad danym oddziałem ustala dla tego oddziału szczegółowy rozkład dnia <text:line-break/>z uwzględnieniem potrzeb i zainteresowań dzieci.</text:p>
        </text:list-item>
      </text:list>
      <text:p text:style-name="P33"/>
      <text:p text:style-name="P9">§ 20</text:p>
      <text:list xml:id="list1916896385769549674" text:style-name="WWNum36">
        <text:list-item>
          <text:p text:style-name="P149">Dzienny czas pracy przedszkola, w tym czas przeznaczony na realizację podstawy programowej wychowania przedszkolnego ( nie krótszy niż 5 godzin dziennie) ustala organ prowadzący na wniosek dyrektora.</text:p>
        </text:list-item>
        <text:list-item>
          <text:p text:style-name="P149">Terminy przerw w pracy przedszkola ustala organ prowadzący na wniosek dyrektora przedszkola.</text:p>
        </text:list-item>
        <text:list-item>
          <text:p text:style-name="P152"><text:span text:style-name="T14">Zasady odpłatności za korzystanie z wyżywienia przez pracowników ustala organ prowadzący. </text:span><text:span text:style-name="T22">Opłaty za wyżywienie</text:span><text:span text:style-name="T12"> </text:span><text:span text:style-name="T22">dzieci</text:span><text:span text:style-name="T14"> w przedszkolu dokonują rodzice ( prawni opiekunowie) za dany miesiąc u intendenta placówki w terminie do 10. każdego miesiąca. W wyjątkowych sytuacjach dopuszcza się dokonywanie opłat najpóźniej do przedostatniego dnia w danym miesiącu.</text:span></text:p>
        </text:list-item>
        <text:list-item>
          <text:p text:style-name="P149">Pobyt dziecka w przedszkolu jest bezpłatny. </text:p>
        </text:list-item>
        <text:list-item>
          <text:p text:style-name="P149">Przedszkole może być miejscem nieodpłatnych praktyk pedagogicznych dla kandydatów na nauczycieli.</text:p>
        </text:list-item>
      </text:list>
      <text:p text:style-name="P19">$ 21</text:p>
      <text:p text:style-name="P12">Zasady organizacji pracy przedszkola w okresie czasowego ograniczenia funkcjonowania  jednostek systemu oświaty.</text:p>
      <text:p text:style-name="P12">1) zasady komunikacji</text:p>
      <text:list xml:id="list4797732958472047497" text:style-name="WWNum56">
        <text:list-item>
          <text:p text:style-name="P66">czas komunikacji pomiędzy grupami: rodzice, dyrektor, nauczyciele i pozostali pracownicy - w godzinach swojej pracy w przedszkolu</text:p>
        </text:list-item>
        <text:list-item>
          <text:p text:style-name="P66">kanały komunikacji ww grup: strona internetowa Przedszkola, grupy prywatne na portalu Facebook, aplikacja Messenger, poczta elektroniczna Przedszkola i poszczególnych grup przedszkolnych oraz pracowników, telefony .</text:p>
        </text:list-item>
        <text:list-item>
          <text:p text:style-name="P66">kanały komunikacji z dziećmi: przekazywanie informacji za pośrednictwem kanałów komunikacji z rodzicami oraz przekazywanie informacji, zadań poprzez przygotowanie opisu, filmu, prezentacji, instrukcji, wskazanie źródeł wiedzy dla dzieci z wykorzystaniem kanałów komunikacji wskazanych w (b)</text:p>
        </text:list-item>
      </text:list>
      <text:p text:style-name="P12">2) organizacja i realizacja pracy zdalnej z dziećmi</text:p>
      <text:list xml:id="list8464659564461414305" text:style-name="WWNum57">
        <text:list-item>
          <text:p text:style-name="P67">nauczyciele planują zadania dla dzieci dostosowując cele, treści podstawy programowej, sposoby jej realizacji do możliwości, zainteresowań, indywidualnego rozwoju i dysfunkcji dzieci z uwzględnieniem miejscowych i materialnych warunków realizacji</text:p>
        </text:list-item>
        <text:list-item>
          <text:p text:style-name="P67">zadania dla dzieci powinny być zróżnicowane, uwzględniające różne obszary edukacji i aktywności, a czas przeznaczony na realizację proponowanych zadań powinien obejmować naprzemiennie działania z komputerem i działania aktywne bez monitora</text:p>
        </text:list-item>
        <text:list-item>
          <text:p text:style-name="P67"><text:soft-page-break/>zadania dostosowane do możliwości podejmowania wysiłku umysłowego przez dzieci wymagają pomocy technicznej, współpracy od rodziców/opiekunów, którzy obsługują komputer, czytają instrukcje, drukują karty pracy itp.</text:p>
        </text:list-item>
      </text:list>
      <text:p text:style-name="P12">3) Procedury określające działania, które zminimalizują możliwość zakażenia.</text:p>
      <text:list xml:id="list9095821271252812959" text:style-name="WWNum58">
        <text:list-item>
          <text:p text:style-name="P68">Rodzic decydując się na przyprowadzenie dziecka do placówki, jest zobowiązany wypełnić oświadczenia i deklaracje związane z uczęszczaniem dziecka do przedszkola w okresie pandemii COVID-19 i dostarczenie do Przedszkola oryginałów w dniu przyprowadzenia dziecka do Przedszkola.</text:p>
        </text:list-item>
        <text:list-item>
          <text:p text:style-name="P68">Na terenie budynku przedszkola zostanie utworzone izolatorium dla dzieci lub pracowników wymagających natychmiastowej izolacji.</text:p>
        </text:list-item>
        <text:list-item>
          <text:p text:style-name="P68">Każda grupa dzieci przebywać będzie w wyznaczonej i stałej sali.</text:p>
        </text:list-item>
        <text:list-item>
          <text:p text:style-name="P68">Nauczycielki są przypisane na stałe do danej grupy.</text:p>
        </text:list-item>
        <text:list-item>
          <text:p text:style-name="P68">Dzieci przyprowadza 1 rodzic/opiekun prawny z zachowaniem wszelkich środków ostrożności tj. z zachowaniem dystansu społecznego wynoszącego min.1,5m, osłona ust i nosa, rękawiczki jednorazowe lub dezynfekcja rąk.</text:p>
        </text:list-item>
        <text:list-item>
          <text:p text:style-name="P68">Do przedszkola mogą przychodzić tylko dzieci zdrowe, bez objawów sugerujących chorobę zakaźną (temperatura powyżej 37,2 0 C, katar, kaszel, biegunka, duszności, wysypka, bóle mięśni, ból gardła, ból głowy, utrata apetytu, smaku czy węchu i inne nietypowe).</text:p>
        </text:list-item>
        <text:list-item>
          <text:p text:style-name="P73"><text:span text:style-name="T11">W przypadku podejrzenia zachorowania, zaobserwowania u dzieci takich objawów jak: kaszel</text:span><text:span text:style-name="T13">, ból głowy, zmęczenie, gorączka, ból gardła i utrata apetytu</text:span><text:span text:style-name="T11">, wysypka itp. będzie dokonany pomiar temperatury u dziecka. Jeśli dziecko ma temperaturę powyżej 37,2 0 C rodzic jest zobowiązany do odebrania dziecka z Przedszkola</text:span></text:p>
        </text:list-item>
        <text:list-item>
          <text:p text:style-name="P68">Za bezpieczeństwo dziecka w drodze do przedszkola i domu, odpowiadają rodzice/prawni opiekunowie. Dbają o zaopatrzenie dziecka powyżej 4 roku życia w indywidualną osłonę nosa i ust.</text:p>
        </text:list-item>
        <text:list-item>
          <text:p text:style-name="P68">Rodzice zobowiązani są do zapoznania się z procedurami opracowanymi na czas zwiększonego reżimu sanitarnego w warunkach pandemii koronawirusa w przedszkolu.</text:p>
        </text:list-item>
      </text:list>
      <text:list xml:id="list2639874380209484141" text:style-name="WWNum59">
        <text:list-item>
          <text:p text:style-name="P69">Dzieci są przyprowadzane wyłącznie przez zdrowych rodziców /opiekunów prawnych.</text:p>
        </text:list-item>
        <text:list-item>
          <text:p text:style-name="P69">Niedopuszczalne jest przyprowadzanie dziecka, jeśli w jego najbliższym środowisku</text:p>
        </text:list-item>
        <text:list-item>
          <text:p text:style-name="P69">przebywa osoba na kwarantannie lub izolacji domowej.</text:p>
        </text:list-item>
        <text:list-item>
          <text:p text:style-name="P69">Dopuszczalne jest przyprowadzanie dzieci z różnych grup do grupy pełniącej dyżur poranny (pracującej od godz. 7.30) </text:p>
        </text:list-item>
        <text:list-item>
          <text:p text:style-name="P69">Dopuszcza się odbiór dziecka przez upoważnioną na piśmie osobę pełnoletnią, zamieszkującą pod tym samym adresem co dziecko.</text:p>
        </text:list-item>
        <text:list-item>
          <text:p text:style-name="P69">Rodzice przekazują pisemną zgodę na mierzenie temperatury u dziecka oraz aktualne telefony, które mogą odebrać w każdej sytuacji.</text:p>
        </text:list-item>
        <text:list-item>
          <text:p text:style-name="P69">Rodzic zobowiązany jest do przeprowadzenia rozmowy z dzieckiem i przygotowania go w zakresie obowiązującego reżimu sanitarnego (wytyczne MEN, wytyczne GIS –www.gov.pl /Koronawirus: aktualne informacje i zalecenia/)</text:p>
        </text:list-item>
      </text:list>
      <text:p text:style-name="P58">.</text:p>
      <text:list xml:id="list667553695897161703" text:style-name="WWNum60">
        <text:list-item>
          <text:p text:style-name="P70"><text:soft-page-break/>Zabawki i przedmioty, których nie da się wyprać lub zdezynfekować, zostają usunięte z sali.</text:p>
        </text:list-item>
        <text:list-item>
          <text:p text:style-name="P70">Dopuszcza się eksponowanie np. na tablicy demonstracyjnej zafoliowanych pomocy dydaktycznych do zajęć zgodnych z tematyką tygodniową i realizacją podstawy programowej. Dopuszcza się korzystanie przez nauczyciela z wyeksponowanego w sali księgozbioru.</text:p>
        </text:list-item>
        <text:list-item>
          <text:p text:style-name="P70">Sale, w których przebywają dzieci podlegają dezynfekcji, są wietrzone co najmniej raz na godzinę.</text:p>
        </text:list-item>
        <text:list-item>
          <text:p text:style-name="P70">Obowiązuje bezwzględny zakaz przynoszenia rzeczy osobistych, produktów żywnościowych i zabawek z domu do przedszkola.</text:p>
        </text:list-item>
      </text:list>
      <text:list xml:id="list7099414331509529817" text:style-name="WWNum61">
        <text:list-item>
          <text:p text:style-name="P71">Dzieci myją ręce wodą i mydłem (po wejściu, przed i po posiłkach, po przyjściu z ogrodu, po skorzystaniu z toalety oraz w innych sytuacjach).</text:p>
        </text:list-item>
        <text:list-item>
          <text:p text:style-name="P71">Instrukcje prawidłowego mycia rąk znajdują się w łazienkach dla dzieci i pracowników.</text:p>
        </text:list-item>
        <text:list-item>
          <text:p text:style-name="P71">Dzieci wychodzą na plac zabaw rotacyjnie, aby grupy się nie stykały.</text:p>
        </text:list-item>
        <text:list-item>
          <text:p text:style-name="P71">Posiłki będą przygotowywane z zachowaniem wszystkich procedur HACCP i wytycznych GIS.</text:p>
        </text:list-item>
        <text:list-item>
          <text:p text:style-name="P71">Dzieci spożywają posiłki w jdalni; przed i po posiłku stoliki są dokładnie myte i dezynfekowane.</text:p>
        </text:list-item>
        <text:list-item>
          <text:p text:style-name="P71">Wodę do picia w sali dzieciom podaje nauczyciel.</text:p>
        </text:list-item>
        <text:list-item>
          <text:p text:style-name="P71">W ciągu dnia prowadzone są systematycznie prace porządkowe w salach, łazienkach, korytarzach, odbywa się dezynfekcja klamek, kontaktów, poręczy i in. oraz na bieżąco dezynfekcja toalet.</text:p>
        </text:list-item>
      </text:list>
      <text:list xml:id="list4856328247807919644" text:style-name="WWNum62">
        <text:list-item>
          <text:p text:style-name="P72">Na koniec dnia, po opuszczeniu przez dzieci przedszkola, wszystkie pomieszczenia i sprzęty w placówce są dokładnie sprzątane, myte i dezynfekowane.</text:p>
        </text:list-item>
        <text:list-item>
          <text:p text:style-name="P72">Po dezynfekcji należy wietrzyć pomieszczenia przestrzegając zaleceń producenta odnośnie stosowania środków dezynfekujących.</text:p>
        </text:list-item>
        <text:list-item>
          <text:p text:style-name="P74"><text:span text:style-name="T11">Rejestrowanie czasu pobytu dziecka w okresie czasowej opieki w przedszkolu odbywa się przez nauczycielki</text:span><text:bookmark text:name="_GoBack"/><text:span text:style-name="T11"> przedszkola w dzienniku zajęć. </text:span></text:p>
        </text:list-item>
        <text:list-item>
          <text:p text:style-name="P78">Dopuszczane są zmiany w w/w procedurach w zależności od bieżących zaleceń MEN , GIS, organu nadzorującego – KO i organu prowadzącego.</text:p>
        </text:list-item>
      </text:list>
      <text:p text:style-name="P18"/>
      <text:p text:style-name="P43">Rozdział V</text:p>
      <text:p text:style-name="P43">ZAKRES ZADAŃ NAUCZYCIELI</text:p>
      <text:p text:style-name="P43">I INNYCH</text:p>
      <text:p text:style-name="P9">PRACOWNIKÓW PRZEDSZKOLA</text:p>
      <text:p text:style-name="P9">§ 21</text:p>
      <text:list xml:id="list2149304497250747757" text:style-name="WWNum37">
        <text:list-item>
          <text:p text:style-name="P153"><text:span text:style-name="T18">Obowiązki, prawa i odpowiedzialność nauczyciela</text:span><text:span text:style-name="T15"> <text:s text:c="2"/><text:line-break/>1) </text:span><text:span text:style-name="T14">Nauczyciel obowiązany jest:</text:span></text:p>
        </text:list-item>
      </text:list>
      <text:p text:style-name="P48"><text:span text:style-name="T15"><text:s text:c="7"/></text:span><text:span text:style-name="T20">a) </text:span><text:span text:style-name="T14">Rzetelnie realizować zadania związane z powierzonym mu stanowiskiem <text:line-break/> <text:s text:c="13"/>oraz podstawowymi funkcjami przedszkola: dydaktyczną, wychowawczą <text:line-break/></text:span><text:soft-page-break/><text:span text:style-name="T14"> <text:s text:c="14"/>i opiekuńczą w tym zadania związane z zapewnieniem bezpieczeństwa dzieciom<text:line-break/> <text:s text:c="14"/>w czasie zajęć organizowanych przez przedszkole</text:span></text:p>
      <text:list xml:id="list33607888" text:continue-list="list814444106440684928" text:style-name="WWNum15">
        <text:list-item>
          <text:p text:style-name="P119"><text:span text:style-name="T20"><text:s/></text:span><text:span text:style-name="T14">Kształcić i wychowywać dzieci w umiłowaniu Ojczyzny, w poszanowaniu Konstytucji Rzeczypospolitej Polskiej, w atmosferze wolności sumienia <text:line-break/>i szacunku dla każdego człowieka.</text:span></text:p>
        </text:list-item>
        <text:list-item>
          <text:p text:style-name="P98">Kształtować u dzieci postawy moralne i obywatelskie zgodnie z ideą demokracji, pokoju i przyjaźni między ludźmi różnych narodów, ras i światopoglądów.</text:p>
        </text:list-item>
        <text:list-item>
          <text:p text:style-name="P98">Tworzyć warunki do optymalnego rozwoju każdego dziecka we wszystkich sferach jego rozwoju.</text:p>
        </text:list-item>
        <text:list-item>
          <text:p text:style-name="P98">Przeprowadzenie analizy gotowości dziecka do podjęcia nauki w szkole<text:line-break/> z początkiem roku poprzedzającego rozpoczęcie przez dziecko nauki w klasie <text:line-break/>I szkoły podstawowej.</text:p>
        </text:list-item>
        <text:list-item>
          <text:p text:style-name="P98">Indywidualny program wspomagania i korygowania rozwoju dziecka, <text:line-break/>po przeprowadzonej diagnozie przedszkolnej, będzie realizowany w roku poprzedzającym rozpoczęcie nauki w szkole.</text:p>
        </text:list-item>
        <text:list-item>
          <text:p text:style-name="P98">Systematycznie planować i realizować zajęcia dydaktyczno – wychowawczo – opiekuńczych bezpośrednio z dziećmi.</text:p>
        </text:list-item>
        <text:list-item>
          <text:p text:style-name="P98">Realizować zasady i czynności wynikające ze statutu przedszkola.</text:p>
        </text:list-item>
        <text:list-item>
          <text:p text:style-name="P98">Dążyć do pełni własnego rozwoju osobowego.</text:p>
        </text:list-item>
        <text:list-item>
          <text:p text:style-name="P98">Uczestniczyć w posiedzeniach i pracach Rady Pedagogicznej.</text:p>
        </text:list-item>
        <text:list-item>
          <text:p text:style-name="P98">Aktywnie uczestniczyć w WDN oraz w różnych formach doskonalenia.</text:p>
        </text:list-item>
        <text:list-item>
          <text:p text:style-name="P98">Systematycznie pogłębiać wiedzę pedagogiczną.</text:p>
        </text:list-item>
        <text:list-item>
          <text:p text:style-name="P98">Współdziałać z nauczycielem współprowadzącym grupę.</text:p>
        </text:list-item>
        <text:list-item>
          <text:p text:style-name="P98">Dokonywać ewaluacji pracy dydaktyczno – wychowawczo – opiekuńczej.</text:p>
        </text:list-item>
        <text:list-item>
          <text:p text:style-name="P98">Dokonywać ewaluacji osiągnięć rozwojowych dziecka pod kątem rozwoju postaw, umiejętności i poziomu wiedzy.</text:p>
        </text:list-item>
        <text:list-item>
          <text:p text:style-name="P98">Uczestniczyć w pracach powołanych zespołów zadaniowych.</text:p>
        </text:list-item>
        <text:list-item>
          <text:p text:style-name="P98">Podejmować działania w zakresie integracji środowiska rodzinnego dziecka <text:line-break/>i najbliższego środowiska.</text:p>
        </text:list-item>
        <text:list-item>
          <text:p text:style-name="P98">Współdziałać ze specjalistami w celu udzielania fachowej pomocy psychologiczno-pedagogicznej i zdrowotnej.</text:p>
        </text:list-item>
        <text:list-item>
          <text:p text:style-name="P98">Prowadzić dokumentację pedagogiczną określoną odrębnymi przepisami.</text:p>
        </text:list-item>
        <text:list-item>
          <text:p text:style-name="P98">Przestrzegać przepisów bhp i ppoż.</text:p>
        </text:list-item>
        <text:list-item>
          <text:p text:style-name="P98">Terminowo wykonywać badania okresowe i profilaktyczne zgodnie z przepisami.</text:p>
        </text:list-item>
        <text:list-item>
          <text:p text:style-name="P98">Informować o nieobecności z powodu choroby natychmiastowo w celu przygotowania zastępstw w prowadzonym przez nią oddziale.</text:p>
        </text:list-item>
        <text:list-item>
          <text:p text:style-name="P123">Codziennie podpisywać listy obecności.</text:p>
        </text:list-item>
        <text:list-item>
          <text:p text:style-name="P98">Dbać o estetykę i kulturę w miejscu pracy, przestrzegać zasad współżycia społecznego.</text:p>
        </text:list-item>
        <text:list-item>
          <text:p text:style-name="P98">Przestrzegać tajemnicy służbowej.</text:p>
        </text:list-item>
        <text:list-item>
          <text:p text:style-name="P98">Wykonywać inne zadania zlecone przez dyrektora placówki.</text:p>
        </text:list-item>
      </text:list>
      <text:list xml:id="list33577464" text:continue-list="list7628621267717472451" text:style-name="WWNum34">
        <text:list-item>
          <text:p text:style-name="P131"><text:soft-page-break/>W trosce o jednolite oddziaływanie wychowawcze, nauczyciele:</text:p>
        </text:list-item>
      </text:list>
      <text:list xml:id="list4922796851227706189" text:style-name="WWNum39">
        <text:list-item>
          <text:p text:style-name="P99">Systematycznie informują rodziców o zadaniach wychowawczych i kształcących realizowanych w przedszkolu; zapoznają rodziców z podstawą programową wychowania przedszkolnego i włączają ich do kształtowania u dziecka określonych tam wiadomości i umiejętności;</text:p>
        </text:list-item>
        <text:list-item>
          <text:p text:style-name="P99">informują rodziców o sukcesach i kłopotach ich dzieci, a także włączają ich do wspierania osiągnięć rozwojowych dzieci i łagodzenia trudności, na jakie natrafiają;</text:p>
        </text:list-item>
        <text:list-item>
          <text:p text:style-name="P99">zachęcają rodziców do współdecydowania w sprawach przedszkola, np. wspólnie organizują wydarzenia, w których biorą udział dzieci.</text:p>
        </text:list-item>
      </text:list>
      <text:list xml:id="list33576199" text:continue-list="list33577464" text:style-name="WWNum34">
        <text:list-item>
          <text:p text:style-name="P131">W celu właściwego przygotowania dzieci do podjęcia nauki w szkole podstawowej, nauczyciele powinni znać podstawę programową kształcenia ogólnego dla szkół podstawowych w zakresie I etapu edukacyjnego, a zwłaszcza klasy I szkoły podstawowej.</text:p>
        </text:list-item>
        <text:list-item>
          <text:p text:style-name="P136">Nauczyciel ma prawo do:</text:p>
        </text:list-item>
      </text:list>
      <text:list xml:id="list186320881466630805" text:style-name="WWNum38">
        <text:list-item>
          <text:p text:style-name="P100">Realizacji statutowych zadań dotyczących kształcenia, wychowania i opieki.</text:p>
        </text:list-item>
        <text:list-item>
          <text:p text:style-name="P100">Znajomości aktualnych przepisów prawa oświatowego.</text:p>
        </text:list-item>
        <text:list-item>
          <text:p text:style-name="P100">Podejmowania decyzji o wyborze programu wychowania.</text:p>
        </text:list-item>
        <text:list-item>
          <text:p text:style-name="P100">Decydowania o doborze form i metod pracy.</text:p>
        </text:list-item>
        <text:list-item>
          <text:p text:style-name="P100">Opracowywania i wdrażania przedsięwzięć i programów na rzecz doskonalenia swojej pracy i podnoszenia jakości pracy placówki.</text:p>
        </text:list-item>
        <text:list-item>
          <text:p text:style-name="P100">Ubiegania się o kolejne szczeble awansu zawodowego.</text:p>
        </text:list-item>
        <text:list-item>
          <text:p text:style-name="P100">Możliwości prawidłowego przebiegu stażu.</text:p>
        </text:list-item>
        <text:list-item>
          <text:p text:style-name="P100">Do pomocy w spełnianiu wymagań w zakresie jakości pracy placówki oraz <text:line-break/>w podejmowaniu nowatorskich form pracy.</text:p>
        </text:list-item>
        <text:list-item>
          <text:p text:style-name="P100">Znajomości systemu motywującego do pracy.</text:p>
        </text:list-item>
        <text:list-item>
          <text:p text:style-name="P100">Publikowania materiałów związanych z wykonywaną pracą.</text:p>
        </text:list-item>
        <text:list-item>
          <text:p text:style-name="P100">Promowania swoich działań w środowisku lokalny.</text:p>
        </text:list-item>
        <text:list-item>
          <text:p text:style-name="P100">Uczestnictwa w szkoleniach, warsztatach, w ramach WDN, zgodnie <text:line-break/>z potrzebami i oczekiwaniami placówki.</text:p>
        </text:list-item>
        <text:list-item>
          <text:p text:style-name="P100">Uczestniczenia w wymianie doświadczeń pomiędzy placówkami.</text:p>
        </text:list-item>
        <text:list-item>
          <text:p text:style-name="P100">Wynagrodzenia za swoją pracę.</text:p>
        </text:list-item>
        <text:list-item>
          <text:p text:style-name="P100">Prawo do urlopu wypoczynkowego.</text:p>
        </text:list-item>
        <text:list-item>
          <text:p text:style-name="P100">Uprawnienia do nagród i wyróżnień.</text:p>
        </text:list-item>
      </text:list>
      <text:list xml:id="list33580216" text:continue-list="list33576199" text:style-name="WWNum34">
        <text:list-item>
          <text:p text:style-name="P136">Nauczyciel odpowiada za:</text:p>
        </text:list-item>
      </text:list>
      <text:list xml:id="list3079986326531106009" text:style-name="WWNum40">
        <text:list-item>
          <text:p text:style-name="P158">Życie, zdrowie i bezpieczeństwo psychiczne, fizyczne i harmonijny rozwój powierzonych jego opiece dzieci.</text:p>
        </text:list-item>
        <text:list-item>
          <text:p text:style-name="P158">Dobro przedszkola, powierzone mienie, utrzymanie pomieszczeń, sprzętu <text:line-break/>i pomocy do pracy w należytym stanie.</text:p>
        </text:list-item>
        <text:list-item>
          <text:p text:style-name="P158">Czystość wychowanków i stan zdrowia.</text:p>
        </text:list-item>
        <text:list-item>
          <text:p text:style-name="P159"><text:soft-page-break/><text:span text:style-name="T22">Zgodne</text:span><text:span text:style-name="T12"> </text:span><text:span text:style-name="T14">z obowiązującym regulaminem wykonywanie zadań wynikających <text:line-break/>z zakresu obowiązków.</text:span></text:p>
        </text:list-item>
        <text:list-item>
          <text:p text:style-name="P158">Ponosi odpowiedzialność materialną za sprzęt i materiały w przydzielonych oddziałach.</text:p>
        </text:list-item>
      </text:list>
      <text:list xml:id="list33596864" text:continue-list="list2149304497250747757" text:style-name="WWNum37">
        <text:list-item>
          <text:p text:style-name="P160">Szczegółowy zakres zadań nauczyciela związany jest z:</text:p>
        </text:list-item>
      </text:list>
      <text:list xml:id="list33585740" text:continue-list="list33580216" text:style-name="WWNum34">
        <text:list-item>
          <text:list>
            <text:list-item>
              <text:p text:style-name="P162"><text:span text:style-name="T14">Planowaniem i prowadzeniem pracy wychowawczo-dydaktycznej oraz odpowiedzialnością za jej jakość. Nauczyciel prowadzi zajęcia w oparciu o </text:span><text:span text:style-name="T22">miesięczne</text:span><text:span text:style-name="T14"> plany pracy zgodne z programem wychowania przedszkolnego i rocznym planem pracy </text:span><text:span text:style-name="T14">przedszkola, zawierającym zadania lub treści programowe realizowanego programu wychowania przedszkolnego, ich sposoby realizacji określające dostosowane do nich metody i formy pracy z uwzględnieniem warunków, potrzeb i możliwości rozwojowych wychowanków, miesięczne plany są opracowywane przez danego nauczyciela oddziału po konsultacji z koleżanką współpracującą w grupie i przedstawiane do zatwierdzenia dyrektorowi przedszkola. Nauczyciel odpowiada za jakość prowadzonych zajęć. </text:span></text:p>
            </text:list-item>
            <text:list-item>
              <text:p text:style-name="P163">Prowadzeniem diagnozy rozwoju dziecka na podstawie przede wszystkim obserwacji pedagogicznej mającej na celu poznanie i zabezpieczenie potrzeb rozwojowych dzieci oraz dokumentowanie tych obserwacji poprzez ankiety, arkusze obserwacji, kwestionariusze wywiadów i rozmów.</text:p>
            </text:list-item>
            <text:list-item>
              <text:p text:style-name="P163">Współdziałaniem z rodzicami (prawnymi opiekunami) w sprawach wychowania <text:line-break/>i nauczania dzieci z uwzględnieniem prawa rodziców (prawnych opiekunów) <text:line-break/>do znajomości zadań wynikających w szczególności z programu wychowania przedszkolnego realizowanego w danym oddziale i uzyskiwania informacji dotyczących dziecka, jego zachowania i rozwoju poprzez ankietowanie rodziców, które służy wewnętrznemu mierzeniu jakości pracy przedszkola. Zachęcanie rodziców <text:line-break/>do współdecydowania w sprawach przedszkola, Przedszkole jest dla rodziców terenem przyjaznym, otwartym, gdzie własne kompetencje zawodowe czy wynikające <text:line-break/>z indywidualnej pasji i zainteresowań umiejętności rodziców mogą być wykorzystane przy planowaniu zajęć dydaktyczno-wychowawczych.</text:p>
            </text:list-item>
            <text:list-item>
              <text:p text:style-name="P163">Współpracą ze specjalistami świadczącymi pomoc psychologiczno – pedagogiczną, opiekę zdrowotną i inną tj. Poradnią Psychologiczno – Pedagogiczną, Służbą Zdrowia, Policją, Sądem, Strażą Pożarną: prowadzi oświatę zdrowotną, pomaga rodzicom (opiekunom prawnym) w kierowaniu dzieci do poradni specjalistycznej, przekazuje informacje i spostrzeżenia dotyczące kierowanego dziecka, realizuje orzeczenia <text:line-break/>i wskazania Poradni Psychologiczno-Pedagogicznej. Dyrektor przedszkola organizuje narady szkoleniowe z udziałem specjalistów, organizuje spotkania i konsultacje <text:line-break/>ze specjalistami, organizuje w miarę możliwości spotkania i zajęcia dodatkowe prowadzone przez specjalistów.</text:p>
            </text:list-item>
          </text:list>
        </text:list-item>
      </text:list>
      <text:p text:style-name="P49"/>
      <text:p text:style-name="P7"/>
      <text:list xml:id="list33603052" text:continue-list="list33596864" text:style-name="WWNum37">
        <text:list-item>
          <text:p text:style-name="P161">Do form współdziałania, o których mowa w ust.1 pkt 1) należą:</text:p>
        </text:list-item>
      </text:list>
      <text:list xml:id="list33576628" text:continue-list="list4702486133919895835" text:style-name="WWNum33">
        <text:list-item>
          <text:list>
            <text:list-item>
              <text:p text:style-name="P164">Zebrania organizowane dla rodziców ( prawnych opiekunów),rozmowy indywidualne, zajęcia otwarte, organizowanie prelekcji i pedagogizacji, uroczystości i spotkania okolicznościowe,</text:p>
            </text:list-item>
            <text:list-item>
              <text:p text:style-name="P165">Zebrania o których mowa w ust.2 pkt 1) odbywają się trzy razy w roku szkolnym <text:line-break/>(na początku roku szkolnego, po pierwszym półroczu, przed zakończeniem roku <text:soft-page-break/>szkolnego oraz w miarę potrzeb). Pozostałe formy odbywają się zgodnie z planem rocznym przedszkola na dany rok szkolny oraz w miarę potrzeb,</text:p>
            </text:list-item>
            <text:list-item>
              <text:p text:style-name="P165">Wszyscy nauczyciele podlegają odpowiedzialności dyscyplinarnej za uchybienia godności zawodu nauczyciela lub obowiązkom określonym w art.6 KN. W celu potwierdzenia spełniania warunku niekaralności, nauczyciel przez nawiązaniem stosunku pracy, jest obowiązany przedstawić dyrektorowi przedszkola informację <text:line-break/>z Krajowego Rejestru Karnego.</text:p>
            </text:list-item>
          </text:list>
        </text:list-item>
      </text:list>
      <text:p text:style-name="P17"><text:tab/></text:p>
      <text:p text:style-name="P43">Rozdział VI<text:tab/></text:p>
      <text:p text:style-name="P43">WYCHOWANKOWIE PRZEDSZKOLA</text:p>
      <text:p text:style-name="P9">§ 22</text:p>
      <text:p text:style-name="P21"><text:span text:style-name="T2">1. </text:span><text:span text:style-name="T9">Do przedszkola uczęszczają dzieci od 3 do 6 lat</text:span></text:p>
      <text:p text:style-name="P22"><text:span text:style-name="T2">1) <text:s text:c="2"/></text:span><text:span text:style-name="T9">wychowaniem przedszkolnym obejmuje si</text:span><text:span text:style-name="T28">ę </text:span><text:span text:style-name="T9">dzieci od pocz</text:span><text:span text:style-name="T28">ą</text:span><text:span text:style-name="T9">tku roku szkolnego w roku kalendarzowym, w którym dziecko ko</text:span><text:span text:style-name="T28">ń</text:span><text:span text:style-name="T9">czy 3 lata, do ko</text:span><text:span text:style-name="T28">ń</text:span><text:span text:style-name="T9">ca roku szkolnego w roku kalendarzowym, w którym dziecko ko</text:span><text:span text:style-name="T28">ń</text:span><text:span text:style-name="T9">czy 6 lat.</text:span></text:p>
      <text:p text:style-name="P22"><text:span text:style-name="T1">2) </text:span>realizujące obowiązek rocznego przygotowania przedszkolnego</text:p>
      <text:p text:style-name="P22"><text:span text:style-name="T1">3) <text:s text:c="2"/></text:span>w szczególnie uzasadnionych przypadkach dyrektor przedszkola może przyjąć dziecko, które ukończyło 2,5 roku </text:p>
      <text:p text:style-name="P24">2. Dziecko w wieku 6 lat ma obowiązek do odbycia rocznego przygotowania przedszkolnego. Zapewnienie warunków do realizacji prawa, jest zadaniem własnym gminy.</text:p>
      <text:p text:style-name="P28"><text:span text:style-name="T1">3. </text:span>W przypadkach uzasadnionych ważnymi przyczynami rozpoczęcie spełniania przez dziecko obowiązku szkolnego może być odroczone, nie dłużej jednak niż o jeden rok. W takim przypadku dziecko ponownie realizuje obowiązek rocznego przygotowanie przedszkolnego.</text:p>
      <text:p text:style-name="P28"><text:span text:style-name="T1">4.</text:span> Dziecko posiadające orzeczenie o potrzebie kształcenia specjalnego, któremu odroczono rozpoczęcie spełnienia obowiązku szkolnego może uczęszczać <text:line-break/>do przedszkola do końca roku szkolnego w tym roku kalendarzowym, w którym kończy 8 lat.</text:p>
      <text:p text:style-name="P28"><text:span text:style-name="T2">5. </text:span><text:span text:style-name="T9">Zapewnienie warunków do realizacji</text:span> obowiązku rocznego przygotowania<text:span text:style-name="T9">, jest zadaniem własnym gminy.</text:span></text:p>
      <text:p text:style-name="P28"><text:span text:style-name="T2">6. </text:span><text:span text:style-name="T9">Dyrektor przedszkola jest zobowiązany w miesiącu wrześniu każdego roku szkolnego do wydania każdemu dziecku spełniającemu obowiązek przedszkolny w przedszkolu „Zaświadczenia o spełnianiu obowiązkowego rocznego przygotowania przedszkolnego”. Wzór zaświadczenia określają odrębne przepisy.</text:span></text:p>
      <text:p text:style-name="P28"><text:span text:style-name="T2">7. <text:s/></text:span><text:span text:style-name="T9">Dyrektor przedszkola prowadzi rejestr wydawanych zaświadczeń o spełnianiu <text:line-break/>i pełnieniu obowiązku przedszkolnego prze dzieci uczęszczające do przedszkola.</text:span></text:p>
      <text:p text:style-name="P9">§ 23</text:p>
      <text:list xml:id="list4835068144223764376" text:style-name="WWNum41">
        <text:list-item>
          <text:p text:style-name="P132">Przyjmowanie dzieci do przedszkola oparte jest na zasadach powszechnej dostępności,</text:p>
        </text:list-item>
        <text:list-item>
          <text:p text:style-name="P128"><text:span text:style-name="T14">Rodzice składają na kolejny rok szkolny </text:span><text:span text:style-name="T15">deklarację </text:span><text:span text:style-name="T14">o kontynuowaniu edukacji przedszkolnej w terminie 7 dni poprzedzających termin rozpoczęcia postępowania rekrutacyjnego.</text:span></text:p>
        </text:list-item>
        <text:list-item>
          <text:p text:style-name="P128"><text:soft-page-break/><text:span text:style-name="T14">Postępowanie rekrutacyjne odbywa się wyłączni</text:span><text:span text:style-name="T15">e na wolne miejsca</text:span><text:span text:style-name="T14"> na pisemny wniosek rodzica <text:s/>– złożony u dyrektora przedszkola.</text:span></text:p>
        </text:list-item>
        <text:list-item>
          <text:p text:style-name="P132">Postępowanie rekrutacyjne przeprowadza komisja rekrutacyjna powołana przez dyrektora.</text:p>
        </text:list-item>
        <text:list-item>
          <text:p text:style-name="P132">Dyrektor wyznacza skład komisji oraz jej przewodniczącego.</text:p>
        </text:list-item>
        <text:list-item>
          <text:p text:style-name="P132">Szczegółowe zasady rekrutacji określa „Procedura rekrutacji przyjęta w przedszkolu”.</text:p>
        </text:list-item>
      </text:list>
      <text:p text:style-name="P36"/>
      <text:p text:style-name="P9">§ 24</text:p>
      <text:list xml:id="list6979830578806268424" text:style-name="WWNum42">
        <text:list-item>
          <text:p text:style-name="P101">Dziecko w przedszkolu ma wszystkie prawa wynikające z Konwencji Praw Dziecka, a w szczególności:</text:p>
        </text:list-item>
      </text:list>
      <text:list xml:id="list2707622425868645561" text:style-name="WWNum43">
        <text:list-item>
          <text:p text:style-name="P102">Właściwie zorganizowanego procesu opiekuńczo – wychowawczo – dydaktycznego zgodnie z zasadami higieny pracy umysłowej</text:p>
        </text:list-item>
        <text:list-item>
          <text:p text:style-name="P102">Szacunku dla wszystkich jego potrzeb, życzliwego i podmiotowego traktowania</text:p>
        </text:list-item>
        <text:list-item>
          <text:p text:style-name="P102">Ochrony przed wszelkimi formami wyrażania przemocy fizycznej bądź psychicznej</text:p>
        </text:list-item>
        <text:list-item>
          <text:p text:style-name="P102">Poszanowania jego godności osobistej</text:p>
        </text:list-item>
        <text:list-item>
          <text:p text:style-name="P102">Poszanowania własności</text:p>
        </text:list-item>
        <text:list-item>
          <text:p text:style-name="P102">Opieki i ochrony</text:p>
        </text:list-item>
        <text:list-item>
          <text:p text:style-name="P102">Partnerskiej rozmowy na każdy temat</text:p>
        </text:list-item>
        <text:list-item>
          <text:p text:style-name="P102">Akceptacji jego osoby</text:p>
        </text:list-item>
      </text:list>
      <text:list xml:id="list33598233" text:continue-list="list6979830578806268424" text:style-name="WWNum42">
        <text:list-item>
          <text:p text:style-name="P101">Dziecko w przedszkolu ma obowiązek:</text:p>
        </text:list-item>
      </text:list>
      <text:list xml:id="list3875445299915707917" text:style-name="WWNum44">
        <text:list-item>
          <text:p text:style-name="P103">Przestrzeganie Kodeksu Przedszkolaka;</text:p>
        </text:list-item>
        <text:list-item>
          <text:p text:style-name="P103">Poszanowanie mienia w przedszkolu;</text:p>
        </text:list-item>
        <text:list-item>
          <text:p text:style-name="P103">Stosowanie się do przyjętych umów opracowanych przez dzieci<text:line-break/>i nauczycieli dotyczących współdziałania i współżycia w grupie przedszkolnej,</text:p>
        </text:list-item>
        <text:list-item>
          <text:p text:style-name="P103">Dziecko może być zawieszone w możliwości korzystania z przedszkola<text:line-break/>w przypadku:</text:p>
        </text:list-item>
      </text:list>
      <text:list xml:id="list33600683" text:continue-list="list33585740" text:style-name="WWNum34">
        <text:list-item>
          <text:list>
            <text:list-item>
              <text:list>
                <text:list-item>
                  <text:p text:style-name="P104">Wszawicy;</text:p>
                </text:list-item>
                <text:list-item>
                  <text:p text:style-name="P104">Choroby zakaźnej lub długotrwałej choroby.</text:p>
                </text:list-item>
              </text:list>
            </text:list-item>
          </text:list>
        </text:list-item>
      </text:list>
      <text:list xml:id="list33594098" text:continue-list="list33598233" text:style-name="WWNum42">
        <text:list-item>
          <text:p text:style-name="P101">O zawieszeniu w korzystaniu z przedszkola decyduje dyrektor.</text:p>
        </text:list-item>
        <text:list-item>
          <text:p text:style-name="P101">Dziecko może być skreślone z listy w wypadku:</text:p>
        </text:list-item>
      </text:list>
      <text:list xml:id="list2063575532173528591" text:style-name="WWNum45">
        <text:list-item>
          <text:p text:style-name="P105">Nieusprawiedliwionej absencji trwającej dłużej niż miesiąc,</text:p>
        </text:list-item>
        <text:list-item>
          <text:p text:style-name="P105">Nie wniesienia płatności za przedszkole trwającego dłużej niż 2 miesiące,</text:p>
        </text:list-item>
        <text:list-item>
          <text:p text:style-name="P105">Na podstawie pisemnego wniosku rodziców (opiekunów prawnych),</text:p>
        </text:list-item>
        <text:list-item>
          <text:p text:style-name="P105">Gdy rodzice nie przestrzegają postanowień statutu przedszkola,</text:p>
        </text:list-item>
        <text:list-item>
          <text:p text:style-name="P105">Ukrytej choroby dziecka, nie zgłoszonej przez rodziców, prawnych opiekunów dyrektorowi przedszkola,</text:p>
        </text:list-item>
        <text:list-item>
          <text:p text:style-name="P105">Przejawów wyjątkowej agresji, gdy dziecko stwarza zagrożenie <text:line-break/>dla bezpieczeństwa i życia innych dzieci,</text:p>
        </text:list-item>
        <text:list-item>
          <text:p text:style-name="P105"><text:soft-page-break/>Skreślanie nie dotyczy dzieci <text:s/>6 letnich mających obowiązek odbycia rocznego przygotowania przedszkolnego,</text:p>
        </text:list-item>
        <text:list-item>
          <text:p text:style-name="P105">W przypadku przyprowadzania do przedszkola chorego dziecka<text:line-break/>tj. np. z katarem, kaszlem, temperaturą, wysypką, bólem brzucha i inne… dyrektor bądź nauczyciel może odmówić pozostawienia dziecka w placówce. Postępuje się zgodnie z procedurą przyjętą w przedszkolu.</text:p>
        </text:list-item>
      </text:list>
      <text:p text:style-name="P22"/>
      <text:p text:style-name="P9">§ 25</text:p>
      <text:list xml:id="list33577368" text:continue-list="list33600683" text:style-name="WWNum34">
        <text:list-item>
          <text:list>
            <text:list-item>
              <text:list>
                <text:list-item>
                  <text:list>
                    <text:list-item>
                      <text:p text:style-name="P133">W sprawowaniu opieki nad dzieckiem i jego bezpieczeństwem konieczne <text:line-break/>jest przestrzeganie przez rodziców i opiekunów zasad przyprowadzania<text:line-break/>i odbierania dziecka z przedszkola. </text:p>
                    </text:list-item>
                  </text:list>
                </text:list-item>
              </text:list>
            </text:list-item>
          </text:list>
        </text:list-item>
      </text:list>
      <text:list xml:id="list7233724707305847880" text:style-name="WWNum46">
        <text:list-item>
          <text:p text:style-name="P166">Obowiązki dyrektora tym zakresie:</text:p>
        </text:list-item>
      </text:list>
      <text:list xml:id="list6664389577521605198" text:style-name="WWNum47">
        <text:list-item>
          <text:p text:style-name="P106">Dyrektor na pierwszym posiedzeniu Rady Pedagogicznej na początku roku szkolnego zobowiązuje nauczycieli i pracowników do bezwzględnego przestrzegania oświadczeń o odbiorze dziecka z przedszkola.</text:p>
        </text:list-item>
        <text:list-item>
          <text:p text:style-name="P106">Dyrektor kontroluje przestrzegania zbierania oświadczeń przez nauczycieli.</text:p>
        </text:list-item>
        <text:list-item>
          <text:p text:style-name="P106">Dyrektor informuje rodziców o terminie i czasie przyprowadzania<text:line-break/>i odbierania dziecka – na tablicy ogłoszeń dla rodziców, na pierwszym zebraniu z rodzicami.</text:p>
        </text:list-item>
        <text:list-item>
          <text:p text:style-name="P106">W sytuacji, gdy nauczyciel, nie wyda dziecka osobie do tego upoważnionej dyrektor wspólnie z nauczycielem, podejmuje wszelkie czynności w celu nawiązania kontaktu z rodzicami – prawnymi opiekunami dziecka.</text:p>
        </text:list-item>
      </text:list>
      <text:list xml:id="list33593826" text:continue-list="list7233724707305847880" text:style-name="WWNum46">
        <text:list-item>
          <text:p text:style-name="P115">Obowiązki nauczyciela tym zakresie:</text:p>
        </text:list-item>
      </text:list>
      <text:list xml:id="list173161262181011624" text:style-name="WWNum48">
        <text:list-item>
          <text:p text:style-name="P107">Nauczyciel zobowiązany jest do sprawdzenia w miesiącu sierpniu danego roku aktualności oświadczeń w kartach zapisu dziecka do przedszkola oraz pobrania pisemnych oświadczeń dodatkowych od rodziców lub prawnych opiekunów, kto jest upoważniony do odbierania dziecka z przedszkola.</text:p>
        </text:list-item>
        <text:list-item>
          <text:p text:style-name="P107">Rodzice składają oświadczenie w pierwszych dniach września – przy pierwszym kontakcie rodzica z nauczycielem oraz w razie aktualnej potrzeby.</text:p>
        </text:list-item>
        <text:list-item>
          <text:p text:style-name="P107">Nauczyciele upoważnieni są do przekazania informacji dla rodziców<text:line-break/>o miejscu i czasie przyprowadzania i odbierania dziecka z przedszkola.</text:p>
        </text:list-item>
        <text:list-item>
          <text:p text:style-name="P107">Nauczyciel może odmówić wydania dziecka osobie upoważnionej do odbioru <text:line-break/>w przypadku, gdy stan osoby odbierającej dziecko będzie wskazywał, że nie jest on w stanie zapewnić dziecku bezpieczeństwa.</text:p>
        </text:list-item>
        <text:list-item>
          <text:p text:style-name="P107">O każdej odmowie wydania dziecka rodzicowi, opiekunowi lub osobie upoważnionej nauczyciel niezwłocznie informuje dyrektora. W takiej sytuacji nauczyciel zobowiązany jest do podjęcia wszelkich czynności dostępnych <text:line-break/>w celu nawiązania kontaktu z rodzicami – prawnymi opiekunami dziecka.</text:p>
        </text:list-item>
      </text:list>
      <text:list xml:id="list33600071" text:continue-list="list33593826" text:style-name="WWNum46">
        <text:list-item>
          <text:p text:style-name="P115">Obowiązki rodziców /prawnych opiekunów/:</text:p>
        </text:list-item>
      </text:list>
      <text:list xml:id="list7461687474349941806" text:style-name="WWNum49">
        <text:list-item>
          <text:p text:style-name="P108">Rodzic przestrzega godzin przyprowadzania i odbierania dziecka<text:line-break/>z przedszkola.</text:p>
        </text:list-item>
        <text:list-item>
          <text:p text:style-name="P108">Dziecko powinno być przyprowadzane i odbierane przez rodziców lub prawnych opiekunów prawnych.</text:p>
        </text:list-item>
        <text:list-item>
          <text:p text:style-name="P108"><text:soft-page-break/>Rodzice/prawni opiekunowie dzieci są odpowiedzialni za ich bezpieczeństwo <text:s text:c="10"/>w drodze do przedszkola i z przedszkola do domu.</text:p>
        </text:list-item>
        <text:list-item>
          <text:p text:style-name="P108">Rodzice/prawni opiekunowie mogą upoważnić określoną osobę <text:line-break/>do jednorazowego odebrania dziecka z przedszkola. Takie upoważnienie powinno nastąpić przez udzielenie pisemnego pełnomocnictwa.</text:p>
        </text:list-item>
        <text:list-item>
          <text:p text:style-name="P108">Życzenie rodziców dotyczące nie odbierania dziecka przez jednego<text:line-break/>z rodziców musi być poświadczone przez orzeczenie sądowe. Upoważnienie takie jest skuteczne przez cały okres uczęszczania dziecka do przedszkola.</text:p>
        </text:list-item>
        <text:list-item>
          <text:p text:style-name="P108">Oświadczenie rodzica o odbiorze dziecka z przedszkola rodzice podpisują własnoręcznym podpisem.</text:p>
        </text:list-item>
      </text:list>
      <text:list xml:id="list33600392" text:continue-list="list33577368" text:style-name="WWNum34">
        <text:list-item>
          <text:list>
            <text:list-item>
              <text:list>
                <text:list-item>
                  <text:list>
                    <text:list-item>
                      <text:p text:style-name="P134">Osoba odbierająca dziecko z przedszkola będąca w stanie nietrzeźwym nie będzie <text:s text:c="3"/>mogła go odebrać.</text:p>
                    </text:list-item>
                    <text:list-item>
                      <text:p text:style-name="P134">Dziecko należy odebrać z przedszkola do godziny ustanowionej w danym roku szkolnym za godzinę odbioru dziecka z przedszkola. W przypadku nie odebrania dziecka do godziny ustalonej nauczyciel powinien niezwłocznie powiadomić rodziców o zaistniałym fakcie oraz zapewnić opiekę dziecku do czasu przybycia rodziców.</text:p>
                    </text:list-item>
                    <text:list-item>
                      <text:p text:style-name="P134">W przypadku, gdy pod wskazanym numerem telefonu nie można uzyskać informacji <text:s text:c="4"/>o miejscu pobytu rodziców, prawnych opiekunów, nauczyciel oczekuje z dzieckiem <text:s/>w przedszkolu jedną godzinę. Po upływie tego czasu nauczyciel powiadamia najbliższy komisariat policji o niemożności skontaktowania się z rodzicami, prawnymi opiekunami.</text:p>
                    </text:list-item>
                  </text:list>
                </text:list-item>
              </text:list>
            </text:list-item>
          </text:list>
        </text:list-item>
      </text:list>
      <text:p text:style-name="P56"/>
      <text:p text:style-name="P57"/>
      <text:p text:style-name="P57"/>
      <text:p text:style-name="P57"/>
      <text:list xml:id="list3237857219729020985" text:style-name="Outline">
        <text:list-item>
          <text:h text:style-name="P183" text:outline-level="1">Rozdział VII</text:h>
        </text:list-item>
        <text:list-item>
          <text:h text:style-name="P184" text:outline-level="1">WSPÓPRACA Z RODZICAMI </text:h>
        </text:list-item>
      </text:list>
      <text:p text:style-name="P9">§ 26</text:p>
      <text:list xml:id="list7906759996022135583" text:style-name="WWNum50">
        <text:list-item>
          <text:p text:style-name="P116">Rodzice mają prawo do:</text:p>
        </text:list-item>
      </text:list>
      <text:list xml:id="list4244162370474595069" text:style-name="WWNum51">
        <text:list-item>
          <text:p text:style-name="P109">Poznania zadań wynikających z rocznego planu pracy przedszkola.</text:p>
        </text:list-item>
        <text:list-item>
          <text:p text:style-name="P109">Poznania zestawów programów wychowania przedszkolnego i dodatkowych materiałów edukacyjnych.</text:p>
        </text:list-item>
        <text:list-item>
          <text:p text:style-name="P109">Uzyskiwania na bieżąco rzetelnej informacji na temat swojego dziecka uzyskiwania porad i wskazówek od nauczycieli w rozpoznawaniu przyczyn trudności wychowawczych oraz doborze metod udzielania dziecku pomocy, <text:line-break/>a także uzyskania informacji o gotowości dziecka do podjęcia nauki szkolnej sporządzonej przez nauczyciela wg wzoru nr 70 MEN-I/54/2.</text:p>
        </text:list-item>
        <text:list-item>
          <text:p text:style-name="P109">Wyrażania i przekazywania nauczycielom i dyrektorowi wniosków z obserwacji pracy przedszkola wyrażania i przekazywania opinii na temat pracy przedszkola organowi prowadzącemu i nadzorującemu pracę przedszkola.</text:p>
        </text:list-item>
      </text:list>
      <text:list xml:id="list33590758" text:continue-list="list7906759996022135583" text:style-name="WWNum50">
        <text:list-item>
          <text:p text:style-name="P116">Do podstawowych obowiązków rodziców dziecka należy:</text:p>
        </text:list-item>
      </text:list>
      <text:list xml:id="list3322232845879326304" text:style-name="WWNum52">
        <text:list-item>
          <text:p text:style-name="P110">Przestrzeganie niniejszego statutu.</text:p>
        </text:list-item>
        <text:list-item>
          <text:p text:style-name="P110"><text:soft-page-break/>Rodzice dziecka podlegającego obowiązkowi rocznego przygotowania przedszkolnego są zobowiązani do:</text:p>
        </text:list-item>
      </text:list>
      <text:list xml:id="list7023803195593363304" text:style-name="WWNum53">
        <text:list-item>
          <text:p text:style-name="P111">Dopełniania czynności związanych ze zgłoszeniem dziecka do przedszkola.</text:p>
        </text:list-item>
        <text:list-item>
          <text:p text:style-name="P111">Zapewnienia regularnego uczęszczania dziecka na zajęcia.</text:p>
        </text:list-item>
        <text:list-item>
          <text:p text:style-name="P111">Informowania, w terminie do dnia 30 września każdego roku, dyrektora szkoły podstawowej, w obwodzie której dziecko mieszka, o realizacji tego obowiązku.</text:p>
        </text:list-item>
      </text:list>
      <text:list xml:id="list33582120" text:continue-list="list3322232845879326304" text:style-name="WWNum52">
        <text:list-item>
          <text:p text:style-name="P110">Zaopatrzenie dziecka w niezbędne przedmioty, przybory i pomoce.</text:p>
        </text:list-item>
        <text:list-item>
          <text:p text:style-name="P110">Respektowanie uchwał rady pedagogicznej oraz stowarzyszenia podjętych <text:line-break/>w ramach ich kompetencji.</text:p>
        </text:list-item>
        <text:list-item>
          <text:p text:style-name="P110">Terminowe uiszczanie odpłatności za żywienie dziecka w przedszkolu.</text:p>
        </text:list-item>
        <text:list-item>
          <text:p text:style-name="P110">Informowanie o przyczynach nieobecności dziecka w przedszkolu, niezwłoczne zawiadamianie o zatruciach pokarmowych i chorobach zakaźnych.</text:p>
        </text:list-item>
      </text:list>
      <text:list xml:id="list33600083" text:continue-list="list33590758" text:style-name="WWNum50">
        <text:list-item>
          <text:p text:style-name="P112">Niespełnienie obowiązku rocznego przygotowania przedszkolnego podlega egzekucji w trybie przepisów o postępowaniu egzekucyjnym w administracji.</text:p>
        </text:list-item>
        <text:list-item>
          <text:p text:style-name="P122">Przez niespełnienie obowiązku rocznego przygotowania przedszkolnego należy rozumieć nieusprawiedliwioną nieobecność na co najmniej 50% obowiązkowych zajęć edukacyjnych w przedszkolu.</text:p>
        </text:list-item>
      </text:list>
      <text:p text:style-name="P34"><text:span text:style-name="T24">Formy współpracy przedszkola z rodzicami / prawnymi opiekunami:<text:line-break/></text:span><text:span text:style-name="T25">1.</text:span><text:span text:style-name="T24"> </text:span><text:span text:style-name="T21">spotkania adaptacyjne;<text:line-break/>2. zebrania ogólne z dyrektorem i grupowe co najmniej 3 razy w roku;<text:line-break/>3. konsultacje i rozmowy indywidualne z dyrektorem, nauczycielami i specjalistami – w <text:line-break/> <text:s text:c="3"/>miarę potrzeb;<text:line-break/>4. tablice informacyjne dla rodziców (prawnych opiekunów);<text:line-break/>5. zajęcia otwarte i uroczystości przedszkolne;<text:line-break/>6. warsztaty prowadzone przez nauczycieli i specjalistów – według potrzeb;<text:line-break/>7. wspólne przedsięwzięcia organizowane przez rodziców (prawnych opiekunów)<text:line-break/> <text:s text:c="3"/>dyrektora i nauczycieli – <text:s/>według potrzeb</text:span></text:p>
      <text:p text:style-name="P35"/>
      <text:p text:style-name="P35"/>
      <text:p text:style-name="P9">Rozdział VIII</text:p>
      <text:p text:style-name="P9">POSTANOWIENIA KOŃCOWE</text:p>
      <text:p text:style-name="P9">§ 27</text:p>
      <text:p text:style-name="P15">Przedszkole jako niepubliczne, nie podlega rejonizacji.</text:p>
      <text:list xml:id="list2203356336714992535" text:style-name="WWNum54">
        <text:list-item>
          <text:p text:style-name="P135">Prawa i obowiązki pracowników Przedszkola określają przepisy Kodeksu Pracy oraz warunki zawarte w podpisanej przez strony umowie o pracę.</text:p>
        </text:list-item>
        <text:list-item>
          <text:p text:style-name="P135">Przedszkole prowadzi i przechowuje dokumentację, zgodnie z odrębnymi przepisami.</text:p>
        </text:list-item>
        <text:list-item>
          <text:p text:style-name="P135">Dokumentacja związana z nauczaniem przechowywana jest w sekretariacie,<text:line-break/>a dokumentacja dotycząca zatrudniania pracowników w gabinecie dyrektora.</text:p>
        </text:list-item>
        <text:list-item>
          <text:p text:style-name="P135">Dyrektor Przedszkola zapewnia możliwość zapoznania się ze Statutem wszystkim podmiotom społeczności przedszkolnej.</text:p>
        </text:list-item>
        <text:list-item>
          <text:p text:style-name="P135">Zmiany w Statucie są wprowadzane przez Radę Pedagogiczną.</text:p>
        </text:list-item>
        <text:list-item>
          <text:p text:style-name="P135"><text:soft-page-break/>Osoba prowadząca Przedszkole może je zlikwidować z końcem roku szkolnego. <text:line-break/>W tym przypadku osoba prowadząca placówkę jest zobowiązana co najmniej <text:line-break/>na 6 miesięcy przed terminem likwidacji zawiadomić o zamiarze i przyczynach likwidacji: rodziców uczniów, organ, o którym mowa w art. 82 ust. 1 ustawy<text:line-break/>o systemie oświaty oraz gminę, na której terenie jest położona szkoła lub placówka.</text:p>
        </text:list-item>
        <text:list-item>
          <text:p text:style-name="P129"><text:span text:style-name="T14">Dokumentację przebiegu nauczania zlikwidowanej placówki przekazuje się organowi sprawującemu nadzór pedagogiczny, w terminie jednego miesiąca od dnia </text:span><text:span text:style-name="T14">zakończenia likwidacji. Po zakończeniu likwidacji wpis do ewidencji ulega wykreśleniu.</text:span></text:p>
        </text:list-item>
      </text:list>
      <text:p text:style-name="P2"/>
      <text:p text:style-name="P2"/>
      <text:p text:style-name="P9">§ 28</text:p>
      <text:p text:style-name="P3"/>
      <text:p text:style-name="P3"/>
      <text:p text:style-name="P37">Statut wchodzi w życie z dniem przyjęcia.</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Bold" svg:font-family="Times-Bold"/>
    <style:font-face style:name="Times-Roman" svg:font-family="Times-Roman" style:font-family-generic="roman"/>
    <style:font-face style:name="TimesNewRoman1" svg:font-family="TimesNewRoman" style:font-family-generic="roman"/>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mp;amp" svg:font-family="&amp;amp"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pl" fo:country="PL" style:font-name-asian="Calibri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fo:font-size="24pt" fo:font-weight="bold" style:letter-kerning="true" style:font-size-asian="24pt" style:font-weight-asian="bold" style:font-size-complex="24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style:font-name="Calibri" fo:font-size="14pt" fo:font-weight="bold" style:font-size-asian="14pt" style:font-weight-asian="bold" style:font-size-complex="14pt" style:font-weight-complex="bold"/>
    </style:style>
    <style:style style:name="Text_20_body_20_indent" style:display-name="Text body indent" style:family="paragraph" style:parent-style-name="Standard" style:default-outline-level="" style:list-style-name="" style:class="text">
      <style:paragraph-properties fo:margin="100%" fo:margin-left="0.499cm" fo:margin-right="0cm" fo:margin-top="0.176cm" fo:margin-bottom="0.176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style>
    <style:style style:name="bodytextindent2" style:family="paragraph" style:parent-style-name="Standard" style:default-outline-level="" style:list-style-name="">
      <style:paragraph-properties fo:margin-top="0.176cm" fo:margin-bottom="0.176cm"/>
    </style:style>
    <style:style style:name="listparagraph" style:family="paragraph" style:parent-style-name="Standard" style:default-outline-level="" style:list-style-name="">
      <style:paragraph-properties fo:margin-top="0.176cm" fo:margin-bottom="0.176cm"/>
    </style:style>
    <style:style style:name="Footer" style:family="paragraph" style:parent-style-name="Standard" style:default-outline-level="" style:list-style-name="" style:class="extra">
      <style:paragraph-properties fo:margin-top="0.176cm" fo:margin-bottom="0.176cm" text:number-lines="false" text:line-number="0">
        <style:tab-stops>
          <style:tab-stop style:position="8.5cm" style:type="center"/>
          <style:tab-stop style:position="17cm" style:type="right"/>
        </style:tab-stops>
      </style:paragraph-properties>
    </style:style>
    <style:style style:name="akapitzlist1" style:family="paragraph" style:parent-style-name="Standard" style:default-outline-level="" style:list-style-name="">
      <style:paragraph-properties fo:margin-top="0.176cm" fo:margin-bottom="0.176cm"/>
    </style:style>
    <style:style style:name="msolistparagraph" style:family="paragraph" style:parent-style-name="Standard" style:default-outline-level="" style:list-style-name="">
      <style:paragraph-properties fo:margin-top="0.176cm" fo:margin-bottom="0.176cm"/>
    </style:style>
    <style:style style:name="nospacing" style:family="paragraph" style:parent-style-name="Standard" style:default-outline-level="" style:list-style-name="">
      <style:paragraph-properties fo:margin-top="0.176cm" fo:margin-bottom="0.176cm"/>
    </style:style>
    <style:style style:name="Default" style:family="paragraph" style:default-outline-level="" style:list-style-name="">
      <style:paragraph-properties fo:orphans="2" fo:widows="2" style:writing-mode="lr-tb"/>
      <style:text-properties fo:color="#000000" style:font-name="Times New Roman" fo:font-size="12pt" style:font-name-asian="Times New Roman1" style:font-size-asian="12pt" style:font-size-complex="12pt"/>
    </style:style>
    <style:style style:name="List_20_Paragraph" style:display-name="List Paragraph" style:family="paragraph" style:parent-style-name="Standard" style:default-outline-level="" style:list-style-name="">
      <style:paragraph-properties fo:margin="100%" fo:margin-left="1.27cm" fo:margin-right="0cm" fo:margin-top="0cm" fo:margin-bottom="0.353cm" fo:line-height="115%" fo:text-indent="0cm" style:auto-text-indent="false"/>
      <style:text-properties style:font-name="Calibri" fo:font-size="11pt" style:font-size-asian="11pt" style:font-size-complex="11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Nagłówek_20_4_20_Znak" style:display-name="Nagłówek 4 Znak" style:family="text" style:parent-style-name="Default_20_Paragraph_20_Font">
      <style:text-properties style:font-name="Calibri" fo:font-size="14pt" fo:font-weight="bold" style:font-name-asian="Times New Roman1" style:font-size-asian="14pt" style:language-asian="pl" style:country-asian="PL" style:font-weight-asian="bold" style:font-name-complex="Times New Roman1"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kst_20_podstawowy_20_wcięty_20_Znak" style:display-name="Tekst podstawowy wcięty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Stopka_20_Znak" style:display-name="Stopka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Tekst_20_podstawowy_20_Znak" style:display-name="Tekst podstawowy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Nagłówek_20_Znak" style:display-name="Nagłówek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Tekst_20_dymka_20_Znak" style:display-name="Tekst dymka Znak" style:family="text" style:parent-style-name="Default_20_Paragraph_20_Font">
      <style:text-properties style:font-name="Tahoma" fo:font-size="8pt" style:font-name-asian="Times New Roman1" style:font-size-asian="8pt" style:font-name-complex="Tahoma1" style:font-size-complex="8pt"/>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style:font-name-complex="Courier New1"/>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asian="&amp;amp"/>
    </style:style>
    <style:style style:name="ListLabel_20_5" style:display-name="ListLabel 5" style:family="text">
      <style:text-properties fo:font-size="12pt" fo:font-weight="normal" style:font-size-asian="12pt" style:font-weight-asian="normal" style:font-name-complex="Times New Roman1" style:font-size-complex="12pt"/>
    </style:style>
    <style:style style:name="ListLabel_20_6" style:display-name="ListLabel 6" style:family="text">
      <style:text-properties fo:font-size="12pt" style:font-size-asian="12pt" style:font-name-complex="Times New Roman1" style:font-size-complex="12pt"/>
    </style:style>
    <style:style style:name="ListLabel_20_7" style:display-name="ListLabel 7" style:family="text">
      <style:text-properties fo:color="#00000a"/>
    </style:style>
    <style:style style:name="ListLabel_20_8" style:display-name="ListLabel 8" style:family="text">
      <style:text-properties fo:font-weight="bold" style:font-weight-asian="bold"/>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9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6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0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7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9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6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0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7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0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83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10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3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6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91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1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032cm" fo:margin-left="2.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4.628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7"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8"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 style:num-suffix=")" style:num-format="a">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5"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meta:initial-creator>
    <dc:creator>Katarzyna Ćwiklińska</dc:creator>
    <meta:editing-cycles>4</meta:editing-cycles>
    <meta:print-date>2019-09-17T17:54:00</meta:print-date>
    <meta:creation-date>2021-07-12T06:48:00</meta:creation-date>
    <dc:date>2022-12-02T13:35:39.17</dc:date>
    <meta:editing-duration>PT36M54S</meta:editing-duration>
    <meta:generator>OpenOffice/4.0.1$Win32 OpenOffice.org_project/401m5$Build-9714</meta:generator>
    <meta:document-statistic meta:table-count="0" meta:image-count="0" meta:object-count="0" meta:page-count="29" meta:paragraph-count="507" meta:word-count="8053" meta:character-count="62738"/>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