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'Times New Roman'" style:font-family-asian="'Times New Roman'" style:font-family-complex="'Times New Roman'" fo:background-color="transparent" fo:color="#e6007e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0000cc"/>
    </style:style>
    <style:style style:name="T3" style:family="text">
      <style:text-properties fo:font-size="16.00pt" fo:font-weight="bold" fo:font-family="'Times New Roman'" style:font-family-asian="'Times New Roman'" style:font-family-complex="'Times New Roman'" fo:background-color="transparent" fo:color="#0000cc"/>
    </style:style>
    <style:style style:name="T4" style:family="text">
      <style:text-properties fo:font-size="16.00pt" fo:font-weight="bold" fo:font-family="'Times New Roman'" style:font-family-asian="'Times New Roman'" style:font-family-complex="'Times New Roman'" fo:background-color="transparent" fo:color="#0000cc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fo:color="#0000c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4.5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5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5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fo:color="#333333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5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top="18.00pt" fo:margin-bottom="6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15.00%" fo:text-align="left" fo:margin-top="12.00pt" fo:margin-bottom="6.00p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15.00%" fo:text-align="left" fo:margin-top="12.00pt" fo:margin-bottom="6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15.00%" fo:text-align="left" fo:margin-top="12.00pt" fo:margin-bottom="6.00pt"/>
    </style:style>
    <style:style style:name="P11" style:family="paragraph">
      <style:paragraph-properties fo:line-height="100.00%" fo:text-align="justify" fo:margin-top="6.00pt"/>
    </style:style>
    <style:style style:name="P12" style:family="paragraph">
      <style:paragraph-properties fo:line-height="100.00%" fo:text-align="justify" fo:margin-top="6.00pt"/>
    </style:style>
    <text:list-style style:name="L13">
      <text:list-level-style-bullet text:level="1" text:bullet-char="•">
        <style:list-level-properties text:space-before="96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justify" fo:margin-left="-18.00pt" fo:text-indent="18.00pt" fo:margin-top="6.00pt"/>
    </style:style>
    <style:style style:name="P14" style:family="paragraph">
      <style:paragraph-properties fo:line-height="100.00%" fo:text-align="justify" fo:margin-left="36.00pt" fo:text-indent="0.00pt" fo:margin-top="6.00pt"/>
    </style:style>
    <style:style style:name="P15" style:family="paragraph">
      <style:paragraph-properties fo:line-height="100.00%" fo:text-align="justify" fo:margin-top="6.00pt"/>
    </style:style>
    <style:style style:name="P16" style:family="paragraph">
      <style:paragraph-properties fo:line-height="100.00%" fo:text-align="justify" fo:margin-left="18.00pt" fo:text-indent="0.00pt" fo:margin-top="6.00pt"/>
    </style:style>
    <style:style style:name="P17" style:family="paragraph">
      <style:paragraph-properties fo:line-height="100.00%" fo:text-align="justify" fo:margin-top="6.00pt"/>
    </style:style>
    <style:style style:name="P18" style:family="paragraph">
      <style:paragraph-properties fo:line-height="100.00%" fo:text-align="justify" fo:margin-top="6.00pt"/>
    </style:style>
    <style:style style:name="P19" style:family="paragraph">
      <style:paragraph-properties fo:line-height="100.00%" fo:text-align="justify" fo:margin-top="6.00pt"/>
    </style:style>
    <style:style style:name="P20" style:family="paragraph">
      <style:paragraph-properties fo:line-height="100.00%" fo:text-align="justify" fo:margin-left="18.00pt" fo:text-indent="0.00pt" fo:margin-top="6.00pt"/>
    </style:style>
    <style:style style:name="P21" style:family="paragraph">
      <style:paragraph-properties fo:line-height="100.00%" fo:text-align="justify" fo:margin-top="6.00pt"/>
    </style:style>
    <style:style style:name="P22" style:family="paragraph">
      <style:paragraph-properties fo:line-height="100.00%" fo:text-align="left" fo:margin-top="6.00pt"/>
    </style:style>
    <style:style style:name="P23" style:family="paragraph">
      <style:paragraph-properties fo:line-height="100.00%" fo:text-align="justify" fo:margin-top="6.00pt"/>
    </style:style>
    <style:style style:name="P24" style:family="paragraph">
      <style:paragraph-properties fo:line-height="100.00%" fo:text-align="left" fo:margin-left="2.25pt" fo:text-indent="0.00pt" fo:margin-top="6.00pt"/>
    </style:style>
    <style:style style:name="P25" style:family="paragraph">
      <style:paragraph-properties fo:line-height="115.00%" fo:text-align="left" fo:margin-top="12.00pt" fo:margin-bottom="6.00p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/>
    </style:style>
    <style:style style:name="P28" style:family="paragraph">
      <style:paragraph-properties fo:line-height="100.00%" fo:text-align="justify" fo:margin-top="6.00pt"/>
    </style:style>
    <style:style style:name="P29" style:family="paragraph">
      <style:paragraph-properties fo:line-height="100.00%" fo:text-align="left" fo:margin-left="14.20pt" fo:text-indent="0.00pt" fo:margin-top="6.00pt"/>
    </style:style>
    <style:style style:name="P30" style:family="paragraph">
      <style:paragraph-properties fo:line-height="115.00%" fo:text-align="left" fo:margin-top="12.00pt" fo:margin-bottom="6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justify"/>
    </style:style>
    <style:style style:name="P33" style:family="paragraph">
      <style:paragraph-properties fo:line-height="100.00%" fo:text-align="justify" fo:margin-top="6.00pt"/>
    </style:style>
    <style:style style:name="P34" style:family="paragraph">
      <style:paragraph-properties fo:line-height="100.00%" fo:text-align="left" fo:margin-left="96.00pt" fo:text-indent="0.00pt" fo:margin-top="6.00pt"/>
    </style:style>
    <style:style style:name="P35" style:family="paragraph">
      <style:paragraph-properties fo:line-height="100.00%" fo:text-align="center" fo:margin-left="18.00pt" fo:text-indent="0.00pt" fo:margin-top="6.00pt"/>
    </style:style>
    <style:style style:name="P36" style:family="paragraph">
      <style:paragraph-properties fo:line-height="100.00%" fo:text-align="left"/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 fo:margin-top="1.40pt" fo:margin-bottom="5.00pt"/>
    </style:style>
    <style:style style:name="P38" style:family="paragraph">
      <style:paragraph-properties fo:line-height="100.00%" fo:text-align="left" fo:margin-top="1.40pt" fo:margin-bottom="5.00pt"/>
    </style:style>
    <text:list-style style:name="L39">
      <text:list-level-style-bullet text:level="1" text:bullet-char="•">
        <style:list-level-properties text:space-before="96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 fo:margin-top="6.00pt"/>
    </style:style>
    <style:style style:name="P40" style:family="paragraph">
      <style:paragraph-properties fo:line-height="100.00%" fo:text-align="left" fo:margin-left="36.00pt" fo:text-indent="0.00pt" fo:margin-top="6.00pt"/>
    </style:style>
    <style:style style:name="P41" style:family="paragraph">
      <style:paragraph-properties fo:line-height="115.00%" fo:text-align="left" fo:margin-top="12.00pt" fo:margin-bottom="6.00pt"/>
    </style:style>
    <style:style style:name="P42" style:family="paragraph">
      <style:paragraph-properties fo:line-height="100.00%" fo:text-align="left" fo:margin-top="6.00pt"/>
    </style:style>
    <style:style style:name="P43" style:family="paragraph">
      <style:paragraph-properties fo:line-height="100.00%" fo:text-align="justify" fo:margin-top="6.00pt"/>
    </style:style>
    <style:style style:name="P44" style:family="paragraph">
      <style:paragraph-properties fo:line-height="100.00%" fo:text-align="left" fo:margin-left="18.00pt" fo:text-indent="0.00pt" fo:margin-top="6.00pt"/>
    </style:style>
    <style:style style:name="P45" style:family="paragraph">
      <style:paragraph-properties fo:line-height="115.00%" fo:text-align="left" fo:margin-top="12.00pt" fo:margin-bottom="6.00pt"/>
    </style:style>
    <style:style style:name="P46" style:family="paragraph">
      <style:paragraph-properties fo:line-height="115.00%" fo:text-align="justify" fo:margin-top="6.00pt"/>
    </style:style>
    <style:style style:name="P47" style:family="paragraph">
      <style:paragraph-properties fo:line-height="100.00%" fo:text-align="justify" fo:margin-top="6.00pt"/>
    </style:style>
    <style:style style:name="P48" style:family="paragraph">
      <style:paragraph-properties fo:line-height="100.00%" fo:text-align="left" fo:margin-left="18.00pt" fo:text-indent="0.00pt" fo:margin-top="6.00pt"/>
    </style:style>
    <text:list-style style:name="L4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left" fo:margin-left="-18.00pt" fo:text-indent="18.00pt" fo:margin-top="6.00pt"/>
    </style:style>
    <style:style style:name="P50" style:family="paragraph">
      <style:paragraph-properties fo:line-height="100.00%" fo:text-align="left" fo:margin-left="96.00pt" fo:text-indent="-18.00pt" fo:margin-top="6.00pt"/>
    </style:style>
    <style:style style:name="P51" style:family="paragraph">
      <style:paragraph-properties fo:line-height="100.00%" fo:text-align="left" fo:margin-left="18.00pt" fo:text-indent="0.00pt" fo:margin-top="6.00pt"/>
    </style:style>
    <style:style style:name="P52" style:family="paragraph">
      <style:paragraph-properties fo:line-height="100.00%" fo:text-align="left" fo:margin-top="6.00pt"/>
    </style:style>
    <style:style style:name="P53" style:family="paragraph">
      <style:paragraph-properties fo:line-height="115.00%" fo:text-align="left" fo:margin-top="12.00pt" fo:margin-bottom="6.00pt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justify" fo:margin-top="6.00pt"/>
    </style:style>
    <style:style style:name="P57" style:family="paragraph">
      <style:paragraph-properties fo:line-height="100.00%" fo:text-align="left" fo:margin-left="18.00pt" fo:text-indent="0.00pt" fo:margin-top="6.00pt"/>
    </style:style>
    <style:style style:name="P58" style:family="paragraph">
      <style:paragraph-properties fo:line-height="115.00%" fo:text-align="left" fo:margin-top="12.00pt" fo:margin-bottom="6.00pt"/>
    </style:style>
    <style:style style:name="P59" style:family="paragraph">
      <style:paragraph-properties fo:line-height="100.00%" fo:text-align="left" fo:margin-left="18.00pt" fo:text-indent="0.00pt" fo:margin-top="6.00pt"/>
    </style:style>
    <style:style style:name="P60" style:family="paragraph">
      <style:paragraph-properties fo:line-height="100.00%" fo:text-align="justify" fo:margin-top="6.00pt"/>
    </style:style>
    <style:style style:name="P61" style:family="paragraph">
      <style:paragraph-properties fo:line-height="100.00%" fo:text-align="justify" fo:margin-left="18.00pt" fo:text-indent="0.00pt" fo:margin-top="6.00pt"/>
    </style:style>
    <style:style style:name="P62" style:family="paragraph">
      <style:paragraph-properties fo:line-height="115.00%" fo:text-align="left" fo:margin-top="12.00pt" fo:margin-bottom="6.00pt"/>
    </style:style>
    <style:style style:name="P63" style:family="paragraph">
      <style:paragraph-properties fo:line-height="100.00%" fo:text-align="left" fo:margin-left="18.00pt" fo:text-indent="0.00pt" fo:margin-top="6.00pt"/>
    </style:style>
    <style:style style:name="P64" style:family="paragraph">
      <style:paragraph-properties fo:line-height="100.00%" fo:text-align="justify" fo:margin-left="18.00pt" fo:text-indent="0.00pt" fo:margin-top="6.00pt"/>
    </style:style>
    <text:list-style style:name="L6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5" style:family="paragraph">
      <style:paragraph-properties fo:line-height="100.00%" fo:text-align="justify" fo:margin-left="-18.00pt" fo:text-indent="18.00pt" fo:margin-top="6.00pt"/>
    </style:style>
    <style:style style:name="P66" style:family="paragraph">
      <style:paragraph-properties fo:line-height="100.00%" fo:text-align="justify" fo:margin-left="18.00pt" fo:text-indent="0.00pt" fo:margin-top="6.00pt"/>
    </style:style>
    <style:style style:name="P67" style:family="paragraph">
      <style:paragraph-properties fo:line-height="115.00%" fo:text-align="justify" fo:margin-top="12.00pt" fo:margin-bottom="6.00pt"/>
    </style:style>
    <style:style style:name="P68" style:family="paragraph">
      <style:paragraph-properties fo:line-height="100.00%" fo:text-align="justify" fo:margin-left="18.00pt" fo:text-indent="0.00pt" fo:margin-top="6.00pt"/>
    </style:style>
    <style:style style:name="P69" style:family="paragraph">
      <style:paragraph-properties fo:line-height="100.00%" fo:text-align="left" fo:margin-left="18.00pt" fo:text-indent="0.00pt" fo:margin-top="6.00pt"/>
    </style:style>
    <style:style style:name="P70" style:family="paragraph">
      <style:paragraph-properties fo:line-height="100.00%" fo:text-align="left" fo:margin-left="96.00pt" fo:text-indent="0.00pt" fo:margin-top="6.00pt"/>
    </style:style>
    <style:style style:name="P71" style:family="paragraph">
      <style:paragraph-properties fo:line-height="100.00%" fo:text-align="left" fo:margin-left="18.00pt" fo:text-indent="0.00pt" fo:margin-top="6.00pt"/>
    </style:style>
  </office:automatic-styles>
  <office:body>
    <office:text>
      <text:p text:style-name="P1"><text:span text:style-name="T1"><text:tab/></text:span><text:span text:style-name="T2">REGULAMIN I PROCEDURY FUNKCJONOWANIA ZESPO</text:span><text:span text:style-name="T3">ŁU SZK</text:span><text:span text:style-name="T4">Ó</text:span><text:span text:style-name="T5">Ł W GOLENIOWACH W CZASIE PANDEMII COVID-19.</text:span></text:p>
      <text:p text:style-name="P2"><text:span text:style-name="T6"/></text:p>
      <text:p text:style-name="P3"><text:span text:style-name="T7">I.PODSTAWA PRAWNA:</text:span></text:p>
      <text:p text:style-name="P4"><text:span text:style-name="T8"/></text:p>
      <text:p text:style-name="P5"><text:span text:style-name="T9">1.Ustawa z dnia 5 grudnia 2008 r. o zapobieganiu oraz zwalczaniu zaka</text:span><text:span text:style-name="T10">żeń i chor</text:span><text:span text:style-name="T11">ób zaka</text:span><text:span text:style-name="T12">źnych u ludzi (Dz. U. z 2019 r. poz.1239 ze zm.),</text:span></text:p>
      <text:p text:style-name="P5"><text:span text:style-name="T13"/></text:p>
      <text:p text:style-name="P5"><text:span text:style-name="T14">2.Ustawa z dnia 14 marca 1985 r. o Pa</text:span><text:span text:style-name="T15">ństwowej Inspekcji Sanitarnej (Dz. U. z 2019 r. poz. 59 zezm.),</text:span></text:p>
      <text:p text:style-name="P5"><text:span text:style-name="T16"/></text:p>
      <text:p text:style-name="P5"><text:span text:style-name="T17">3.Ustawa z dnia 14 grudnia 2016 r. Prawo o</text:span><text:span text:style-name="T18">światowe (Dz. U. z 2019 r. poz. 1148 ze. zm.),</text:span></text:p>
      <text:p text:style-name="P5"><text:span text:style-name="T19"/></text:p>
      <text:p text:style-name="P5"><text:span text:style-name="T20">4.Rozporz</text:span><text:span text:style-name="T21">ądzenie Ministra Edukacji Narodowej i Sportu w sprawie bezpieczeństwa i higieny w publicznych i niepublicznych szkołach i plac</text:span><text:span text:style-name="T22">ówkach (Dz. U. z 2003 r. Nr 6 poz. 69 ze zm.),</text:span></text:p>
      <text:p text:style-name="P5"><text:span text:style-name="T23"/></text:p>
      <text:p text:style-name="P5"><text:span text:style-name="T24">5.Rozporz</text:span><text:span text:style-name="T25">ądzenie Ministra Edukacji Narodowej z dnia 14 maja 2020 r. zmieniające rozporządzenie w sprawie szczeg</text:span><text:span text:style-name="T26">ólnych rozwi</text:span><text:span text:style-name="T27">ązań w okresie czasowego ograniczenia funkcjonowania jednostek systemu oświaty w związku z zapobieganiem, przeciwdziałaniem i zwalczaniem COVID-19. ( Dz. U z 2020r. poz. 872),</text:span></text:p>
      <text:p text:style-name="P5"><text:span text:style-name="T28"/></text:p>
      <text:p text:style-name="P5"><text:span text:style-name="T29">6.Wytyczne MEN, MZ, GIS dla publicznych i niepublicznych szkó</text:span><text:span text:style-name="T30">ł i plac</text:span><text:span text:style-name="T31">ówek od 1 wrze</text:span><text:span text:style-name="T32">śnia 2020 r</text:span></text:p>
      <text:p text:style-name="P5"><text:span text:style-name="T33"/></text:p>
      <text:p text:style-name="P6"><text:span text:style-name="T34">II. OBOWI</text:span><text:span text:style-name="T35">ĄZKI DYREKTORA PLAC</text:span><text:span text:style-name="T36">ÓWKI:</text:span></text:p>
      <text:p text:style-name="P7"><text:span text:style-name="T37"/></text:p>
      <text:p text:style-name="P8"><text:span text:style-name="T38">1.Ustala i dostosowuje procedury obowi</text:span><text:span text:style-name="T39">ązujące w plac</text:span><text:span text:style-name="T40">ówce do wymogów zwi</text:span><text:span text:style-name="T41">ększonego reżimu sanitarnego w warunkach pandemii koronawirusa i choroby COVID-19</text:span></text:p>
      <text:p text:style-name="P8"><text:span text:style-name="T42"/></text:p>
      <text:p text:style-name="P8"><text:span text:style-name="T43">2.Przy wej</text:span><text:span text:style-name="T44">ściu do budynku szkoły zamieszcza informację o obowiązku dezynfekowania rąk oraz instrukcję użycia środka dezynfekującego.</text:span></text:p>
      <text:p text:style-name="P8"><text:span text:style-name="T45"/></text:p>
      <text:p text:style-name="P8"><text:span text:style-name="T46"><text:s/>3.Wszystkim wchodz</text:span><text:span text:style-name="T47">ącym do budynku szkoły umożliwia skorzystanie z płynu do dezynfekcji rąk a informację o sposobie dezynfekcji dłoni oraz dostęp do płynu zapewnia w każdej Sali lekcyjnej i toalecie.</text:span></text:p>
      <text:p text:style-name="P8"><text:span text:style-name="T48"/></text:p>
      <text:p text:style-name="P8"><text:span text:style-name="T49">4.Organizuje prac</text:span><text:span text:style-name="T50">ę nauczycieli oraz pracownik</text:span><text:span text:style-name="T51">ów obs</text:span><text:span text:style-name="T52">ługi i administracji na okres wzmożonego reżimu sanitarnego w warunkach pandemii koronawirusa i choroby COVID-19.</text:span></text:p>
      <text:p text:style-name="P8"><text:span text:style-name="T53"/></text:p>
      <text:p text:style-name="P8"><text:span text:style-name="T54">5.Przekazuje rodzicom informacje o czynnikach ryzyka COVID-19, informuje o procedurach oraz o odpowiedzialno</text:span><text:span text:style-name="T55">ści za podjętą decyzję związaną z wysłaniem dziecka do plac</text:span><text:span text:style-name="T56">ówki poprzez umieszczenie procedur wraz z za</text:span><text:span text:style-name="T57">łącznikami na stronie szkoły.</text:span></text:p>
      <text:p text:style-name="P8"><text:span text:style-name="T58"/></text:p>
      <text:p text:style-name="P8"><text:span text:style-name="T59">6.Zapewnia pomieszczenie s</text:span><text:span text:style-name="T60">łużące do izolacji dziecka oraz pracownika.</text:span></text:p>
      <text:p text:style-name="P8"><text:span text:style-name="T61"/></text:p>
      <text:p text:style-name="P8"><text:span text:style-name="T62">7.Zapewnia codzienn</text:span><text:span text:style-name="T63">ą dezynfekcję zabawek oraz wykorzystywanych do zajęć przybor</text:span><text:span text:style-name="T64">ów sportowych.</text:span></text:p>
      <text:p text:style-name="P8"><text:span text:style-name="T65"/></text:p>
      <text:p text:style-name="P9"><text:span text:style-name="T66">8.Jest odpowiedzialny za usuni</text:span><text:span text:style-name="T67">ęcie przedmiot</text:span><text:span text:style-name="T68">ów i sprz</text:span><text:span text:style-name="T69">ętu, kt</text:span><text:span text:style-name="T70">órych nie mo</text:span><text:span text:style-name="T71">żna skutecznie uprać lub dezynfekować (np. pluszowe zabawki).</text:span></text:p>
      <text:p text:style-name="P9"><text:span text:style-name="T72">9.Wyznacza pracownika szko</text:span><text:span text:style-name="T73">ły, kt</text:span><text:span text:style-name="T74">óry w razie konieczno</text:span><text:span text:style-name="T75">ści dokonuje pomiaru temperatury dziecka/pracownika</text:span><text:span text:style-name="T76">–</text:span><text:span text:style-name="T77">pomiaru dokonuje sekretarka.</text:span></text:p>
      <text:p text:style-name="P10"><text:span text:style-name="T78">III.ORGANIZACJA ZAJ</text:span><text:span text:style-name="T79">ĘĆ W SZKOLE</text:span></text:p>
      <text:p text:style-name="P11"><text:span text:style-name="T80">1. Do szko</text:span><text:span text:style-name="T81">ły może uczęszczać uczeń bez objaw</text:span><text:span text:style-name="T82">ów chorobowych sugeruj</text:span><text:span text:style-name="T83">ących infekcję dr</text:span><text:span text:style-name="T84">óg oddechowych oraz gdy domownicy nie przebywaj</text:span><text:span text:style-name="T85">ą na kwarantannie lub w izolacji w warunkach domowych lub w izolacji.</text:span></text:p>
      <text:p text:style-name="P11"><text:span text:style-name="T86">2. Uczniowie/dzieci z przedszkola mog</text:span><text:span text:style-name="T87">ą być przyprowadzani do szkoły i z niej odbierani przez opiekun</text:span><text:span text:style-name="T88">ów bez objawów chorobowych sugeruj</text:span><text:span text:style-name="T89">ących infekcję dr</text:span><text:span text:style-name="T90">óg oddechowych. W drodze do i ze szko</text:span><text:span text:style-name="T91">ły opiekunowie z dziećmi oraz uczniowie przestrzegają aktualnych przepis</text:span><text:span text:style-name="T92">ów prawa dotycz</text:span><text:span text:style-name="T93">ących zachowania w przestrzeni publicznej. </text:span></text:p>
      <text:p text:style-name="P11"><text:span text:style-name="T94">3. Przy wej</text:span><text:span text:style-name="T95">ściu do budynku szkoły należy zdezynfekować ręce przy użyciu środka<text:s text:c="6"/>do dezynfekcji znajdującego się przy drzwiach wejściowych wewnętrznych. Wszyscy wchodzący do budynku szkoły<text:s text:c="2"/>korzystają<text:s text:c="2"/>z płynu do dezynfekcji rąk. </text:span></text:p>
      <text:p text:style-name="P12"><text:span text:style-name="T96">4. Opiekunowie odprowadzaj</text:span><text:span text:style-name="T97">ący dzieci mogą wchodzić do przestrzeni wsp</text:span><text:span text:style-name="T98">ólnej szko</text:span><text:span text:style-name="T99">ły,<text:s text:c="5"/>zachowując zasady:</text:span></text:p>
      <text:list text:style-name="L13">
        <text:list-item>
          <text:p text:style-name="P13"><text:span text:style-name="T100">1 opiekun z dzieckiem/dzie</text:span><text:span text:style-name="T101">ćmi,</text:span></text:p>
        </text:list-item>
        <text:list-item>
          <text:p text:style-name="P13"><text:span text:style-name="T102">dystansu od kolejnego opiekuna z dzieckiem/dzie</text:span><text:span text:style-name="T103">ćmi min. 1,5 m,</text:span></text:p>
        </text:list-item>
        <text:list-item>
          <text:p text:style-name="P13"><text:span text:style-name="T104">dystansu od pracowników szko</text:span><text:span text:style-name="T105">ły min. 1,5 m, </text:span></text:p>
        </text:list-item>
        <text:list-item>
          <text:p text:style-name="P13"><text:span text:style-name="T106">opiekunowie powinni przestrzega</text:span><text:span text:style-name="T107">ć obowiązujących przepis</text:span><text:span text:style-name="T108">ów prawa zwi</text:span><text:span text:style-name="T109">ązanych z bezpieczeństwem zdrowotnym obywateli(m.in. stosować środki ochronne: osłona ust i nosa, rękawiczki jednorazowe lub dezynfekcja rąk).</text:span></text:p>
        </text:list-item>
      </text:list>
      <text:p text:style-name="P14"><text:span text:style-name="T110"/></text:p>
      <text:p text:style-name="P15"><text:span text:style-name="T111">5.Zaj</text:span><text:span text:style-name="T112">ęcia odbywają się w systemie klasowym, stacjonarnym w grupach do 20 os</text:span><text:span text:style-name="T113">ób. Uczniowie w zespo</text:span><text:span text:style-name="T114">łach klasowych<text:s text:c="2"/>siadają w ławkach pojedynczo. </text:span></text:p>
      <text:p text:style-name="P15"><text:span text:style-name="T115">6.Rezygnuje si</text:span><text:span text:style-name="T116">ę z organizacji konkurs</text:span><text:span text:style-name="T117">ów wewn</text:span><text:span text:style-name="T118">ątrzszkolnych o tradycyjnej formule na rzecz wykonywania prac w formie zdalnej lub podczas zajęć opiekuńczych w świetlicy szkolnej.</text:span></text:p>
      <text:p text:style-name="P16"><text:span text:style-name="T119">a) Zaleca si</text:span><text:span text:style-name="T120">ę udział uczni</text:span><text:span text:style-name="T121">ów w konkursach mi</text:span><text:span text:style-name="T122">ędzyszkolnych z naciskiem na formułę zdalną.</text:span></text:p>
      <text:p text:style-name="P16"><text:span text:style-name="T123">b) Rezygnuje si</text:span><text:span text:style-name="T124">ę z tradycyjnej uroczystości inauguracji nowego roku szkolnego na rzecz spotkań zespoł</text:span><text:span text:style-name="T125">ów klasowych z wychowawcami klas.</text:span></text:p>
      <text:p text:style-name="P17"><text:span text:style-name="T126">7.Organizacja apeli tematycznych b</text:span><text:span text:style-name="T127">ędzie się odbywać w mniejszych grupach z podziałem na wiek uczni</text:span><text:span text:style-name="T128">ów.</text:span></text:p>
      <text:p text:style-name="P18"><text:span text:style-name="T129">8.W szkole ogranicza si</text:span><text:span text:style-name="T130">ę przebywanie os</text:span><text:span text:style-name="T131">ób z zewn</text:span><text:span text:style-name="T132">ątrz do niezbędnego minimum(obowiązuje je stosowanie środk</text:span><text:span text:style-name="T133">ów ochronnych: os</text:span><text:span text:style-name="T134">łona ust i nosa, rękawiczki jednorazowe lub dezynfekcja rąk, tylko osoby bez objaw</text:span><text:span text:style-name="T135">ów chorobowych sugeruj</text:span><text:span text:style-name="T136">ących infekcję dr</text:span><text:span text:style-name="T137">óg oddechowych) i w wyznaczonych obszarach.</text:span></text:p>
      <text:p text:style-name="P19"><text:span text:style-name="T138">9.Komunikacja z rodzicami uczniów odbywa si</text:span><text:span text:style-name="T139">ę drogą telefoniczną. Wychowawcy klas odpowiadają za zebranie od rodzic</text:span><text:span text:style-name="T140">ów aktualnych nr telefonu .</text:span></text:p>
      <text:p text:style-name="P19"><text:span text:style-name="T141">10.Rodzic podpisuje o</text:span><text:span text:style-name="T142">świadczenie, w kt</text:span><text:span text:style-name="T143">órym zobowi</text:span><text:span text:style-name="T144">ązuje się być dostępny pod telefonem w czasie pobytu dziecka w szkole. </text:span></text:p>
      <text:p text:style-name="P19"><text:span text:style-name="T145">11. Szko</text:span><text:span text:style-name="T146">ła<text:s text:c="2"/>posiada termometr bezdotykowy, kt</text:span><text:span text:style-name="T147">óry w razie konieczno</text:span><text:span text:style-name="T148">ści stosuje do pomiaru temperatury uczni</text:span><text:span text:style-name="T149">ów. Termometr jest dezynfekowany<text:s text:c="2"/>po u</text:span><text:span text:style-name="T150">życiu w danej grupie. </text:span></text:p>
      <text:p text:style-name="P19"><text:span text:style-name="T151">12. Je</text:span><text:span text:style-name="T152">żeli pracownik szkoły zaobserwuje u ucznia objawy mogące wskazywać na infekcję dr</text:span><text:span text:style-name="T153">óg oddechowych, w tym w szczególno</text:span><text:span text:style-name="T154">ści gorączkę, kaszel,<text:s text:c="2"/>uczeń zostaje odizolowany<text:s text:c="2"/>w odrębnym pomieszczeniu ( izolatce)zapewniając min. 2 m odległości od innych os</text:span><text:span text:style-name="T155">ób, i niezw</text:span><text:span text:style-name="T156">łocznie powiadamia się<text:s text:c="2"/>rodzic</text:span><text:span text:style-name="T157">ów/opiekunów o konieczno</text:span><text:span text:style-name="T158">ści odebrania ucznia ze szkoły (rekomendowany własny środek transportu).</text:span></text:p>
      <text:p text:style-name="P19"><text:span text:style-name="T159">13.Ze wzgl</text:span><text:span text:style-name="T160">ędu na unikanie częstej zmiany pomieszczeń zajęcia dla danej klasy będą odbywać się w tej samej klasopracowni wg poniższego schematu:</text:span></text:p>
      <text:p text:style-name="P20"><text:span text:style-name="T161">- kl. I <text:tab/>klasopracownia matematyczna</text:span></text:p>
      <text:p text:style-name="P20"><text:span text:style-name="T161">- kl. II <text:tab/>sala klasy I </text:span></text:p>
      <text:p text:style-name="P20"><text:span text:style-name="T161">- kl. III <text:tab/>sala kl. III</text:span></text:p>
      <text:p text:style-name="P20"><text:span text:style-name="T161">- kl. IV <text:tab/>klasopracownia plastyczna</text:span></text:p>
      <text:p text:style-name="P20"><text:span text:style-name="T161">- kl. VI<text:tab/>klasopracownia polonistyczna</text:span></text:p>
      <text:p text:style-name="P20"><text:span text:style-name="T161">- kl. VII <text:tab/>klasopracownia historyczna</text:span></text:p>
      <text:p text:style-name="P20"><text:span text:style-name="T161">- kl. VIII <text:tab/>klasopracownia biologiczna</text:span></text:p>
      <text:p text:style-name="P20"><text:span text:style-name="T162"/></text:p>
      <text:p text:style-name="P21"><text:span text:style-name="T163">14. Uczniowie siedz</text:span><text:span text:style-name="T164">ą pojedynczo w ławkach z zachowaniem bezpiecznej odległości.</text:span></text:p>
      <text:p text:style-name="P21"><text:span text:style-name="T165">15. Nauczyciele przemieszczaj</text:span><text:span text:style-name="T166">ą się do poszczeg</text:span><text:span text:style-name="T167">ólnych klas, po zaj</text:span><text:span text:style-name="T168">ęciach dezynfekują biurko płynem do dezynfekcji znajdującym się w klasopracowni.</text:span></text:p>
      <text:p text:style-name="P21"><text:span text:style-name="T169">16.Obowi</text:span><text:span text:style-name="T170">ązują og</text:span><text:span text:style-name="T171">ólne zasady higieny: cz</text:span><text:span text:style-name="T172">ęste mycie rąk (po przyjściu do szkoły należy bezzwłocznie umyć ręce), ochrona podczas kichania i kaszlu oraz unikanie dotykania oczu, nosa i ust.</text:span></text:p>
      <text:p text:style-name="P21"><text:span text:style-name="T173">17. Przedmioty i sprz</text:span><text:span text:style-name="T174">ęty znajdujące się w sali, kt</text:span><text:span text:style-name="T175">órych nie mo</text:span><text:span text:style-name="T176">żna skutecznie umyć, uprać lub dezynfekować, zostają usunięte . Przybory do ćwiczeń (piłki, skakanki, obręcze itp.) wykorzystywane podczas zajęć należy czyścić lub dezynfekować.</text:span></text:p>
      <text:p text:style-name="P21"><text:span text:style-name="T177">18. Ucze</text:span><text:span text:style-name="T178">ń posiada własne przybory i podręczniki, kt</text:span><text:span text:style-name="T179">óre w czasie zaj</text:span><text:span text:style-name="T180">ęć mogą znajdować się na stoliku szkolnym ucznia, w tornistrze lub we własnej szafce-kl.I-III. Uczniowie nie powinni wymieniać się przyborami szkolnymi między sobą.</text:span></text:p>
      <text:p text:style-name="P22"><text:span text:style-name="T181">19. W sali gimnastycznej u</text:span><text:span text:style-name="T182">żywany sprzęt sportowy oraz podłoga są myte detergentem lub zdezynfekowane po każdym dniu zajęć, a w miarę możliwości po każdych zajęciach. </text:span></text:p>
      <text:p text:style-name="P23"><text:span text:style-name="T183">20. Sale oraz cz</text:span><text:span text:style-name="T184">ęści wsp</text:span><text:span text:style-name="T185">ólne (korytarze) nale</text:span><text:span text:style-name="T186">ży wietrzyć co najmniej raz na godzinę, w czasie przerwy, a w razie potrzeby także w czasie zajęć.</text:span></text:p>
      <text:p text:style-name="P23"><text:span text:style-name="T187">21. Nauczyciel w klasach I-III organizuje przerwy dla swoich uczniów w interwa</text:span><text:span text:style-name="T188">łach adekwatnych do potrzeb, jednak nie rzadziej niż co 45 min. </text:span></text:p>
      <text:p text:style-name="P23"><text:span text:style-name="T189">22. Zaleca si</text:span><text:span text:style-name="T190">ę korzystanie przez uczni</text:span><text:span text:style-name="T191">ów z boiska szkolnego oraz pobyt na<text:s/></text:span><text:span text:style-name="T192">świeżym powietrzu na terenie szkoły.</text:span></text:p>
      <text:p text:style-name="P23"><text:span text:style-name="T193">23.Podczas realizacji zaj</text:span><text:span text:style-name="T194">ęć, w tym zajęć wychowania fizycznego i sportowych, w kt</text:span><text:span text:style-name="T195">órych nie mo</text:span><text:span text:style-name="T196">żna zachować dystansu, należy ograniczyć ćwiczenia i gry kontaktowe.</text:span></text:p>
      <text:p text:style-name="P23"><text:span text:style-name="T197">24. Ucze</text:span><text:span text:style-name="T198">ń nie<text:s text:c="2"/>zabiera ze sobą do szkoły niepotrzebnych przedmiot</text:span><text:span text:style-name="T199">ów. Ograniczenie to nie dotyczy dzieci ze specjalnymi potrzebami edukacyjnymi, w szczególno</text:span><text:span text:style-name="T200">ści z niepełnosprawnościami. W takich przypadkach należy dopilnować, aby dzieci nie udostępniały swoich zabawek innym, natomiast opiekunowie dziecka powinni zadbać o regularne czyszczenie (pranie lub dezynfekcję) zabawki, rzeczy.</text:span></text:p>
      <text:p text:style-name="P23"><text:span text:style-name="T201">25. W szatni ucze</text:span><text:span text:style-name="T202">ń przebiera się i niezwłocznie ją opuszcza . Dana klasa przebywa tylko we własnym boksie. W szatni obowiązuje zakaz przebywania i grupowania się w czasie przerw, przed i po lekcjach. Po wyjściu z szatni dezynfekujemy ręce płynem do dezynfekcji.</text:span></text:p>
      <text:p text:style-name="P23"><text:span text:style-name="T203">26. Zaj</text:span><text:span text:style-name="T204">ęcia świetlicowe odbywają się w świetlicy szkolnej. Środki do dezynfekcji rąk są rozmieszczone w świetlicy w spos</text:span><text:span text:style-name="T205">ób umo</text:span><text:span text:style-name="T206">żliwiający łatwy dostęp dla wychowank</text:span><text:span text:style-name="T207">ów pod nadzorem opiekuna.<text:s/></text:span><text:span text:style-name="T208">Świetlice należy wietrzyć(nie rzadziej, niż co godzinę w trakcie przebywania dzieci w świetlicy), w tym w szczeg</text:span><text:span text:style-name="T209">ólno</text:span><text:span text:style-name="T210">ści przed przyjęciem wychowank</text:span><text:span text:style-name="T211">ów oraz po przeprowadzeniu dezynfekcji. </text:span></text:p>
      <text:p text:style-name="P23"><text:span text:style-name="T212">27. Personel kuchenny i pracownicy administracji oraz obs</text:span><text:span text:style-name="T213">ługi sprzątającej mają ograniczony<text:s text:c="2"/>kontakty z uczniami oraz nauczycielami.</text:span></text:p>
      <text:p text:style-name="P24"><text:span text:style-name="T214">28.Zostaj</text:span><text:span text:style-name="T215">ą wydzielone strefy do odbywania przerw międzylekcyjnych:</text:span></text:p>
      <text:p text:style-name="P24"><text:span text:style-name="T216">- kl. I-III : hol dolny</text:span></text:p>
      <text:p text:style-name="P24"><text:span text:style-name="T216">- kl. IV-VIII : hol górny</text:span></text:p>
      <text:p text:style-name="P25"><text:span text:style-name="T217">IV. OBOWI</text:span><text:span text:style-name="T218">ĄZKI PRACOWNIK</text:span><text:span text:style-name="T219">ÓW DYDAKTYCZNYCH</text:span></text:p>
      <text:p text:style-name="P26"><text:span text:style-name="T220"/></text:p>
      <text:p text:style-name="P27"><text:span text:style-name="T221">1.Pracuj</text:span><text:span text:style-name="T222">ą wg ustalonego przez dyrektora harmonogramu, realizując zajęcia dydaktyczne,zajęcia opiekuńczo<text:s/></text:span><text:span text:style-name="T223">–</text:span><text:span text:style-name="T224">wychowawcze, pozalekcyjne w formie stacjonarnej lub w wyniku decyzji organu prowadz</text:span><text:span text:style-name="T225">ącego i GIS w formie pracy zdalnej.</text:span></text:p>
      <text:p text:style-name="P27"><text:span text:style-name="T226"/></text:p>
      <text:p text:style-name="P27"><text:span text:style-name="T227">2. Nauczyciel podczas przyj</text:span><text:span text:style-name="T228">ścia do budynku i podczas zajęć może używać maseczki lub przyłbicy ochraniających usta i nos, a także rękawiczek jednorazowych.</text:span></text:p>
      <text:p text:style-name="P27"><text:span text:style-name="T229"/></text:p>
      <text:p text:style-name="P27"><text:span text:style-name="T230">3. Wyja</text:span><text:span text:style-name="T231">śnia dzieciom zasady obowiązujące w plac</text:span><text:span text:style-name="T232">ówce ze zwróceniem szczególnej uwagi na przestrzeganie zasad higieny w zwi</text:span><text:span text:style-name="T233">ązku z zagrożeniem zakażenia koronawirusem.</text:span></text:p>
      <text:p text:style-name="P27"><text:span text:style-name="T234"/></text:p>
      <text:p text:style-name="P27"><text:span text:style-name="T235">4. Przestrzega zasad korzystania<text:s text:c="2"/>boiska szkolnego, stosuj</text:span><text:span text:style-name="T236">ąc się do zaleceń Gł</text:span><text:span text:style-name="T237">ównego Inspektora Sanitarnego dotycz</text:span><text:span text:style-name="T238">ących ilości os</text:span><text:span text:style-name="T239">ób przebywaj</text:span><text:span text:style-name="T240">ących jednocześnie w w/w miejscu oraz og</text:span><text:span text:style-name="T241">ólnych zasad higieny.</text:span></text:p>
      <text:p text:style-name="P28"><text:span text:style-name="T242">5. Organizuje wyj</text:span><text:span text:style-name="T243">ścia poszczeg</text:span><text:span text:style-name="T244">ólnych grup na teren przyleg</text:span><text:span text:style-name="T245">ły do szkoły tak, aby grupy nie mieszały się ze sobą.</text:span></text:p>
      <text:p text:style-name="P28"><text:span text:style-name="T246">6. Unika organizowania wi</text:span><text:span text:style-name="T247">ększych skupisk dzieci w jednym pomieszczeniu lub przy jednej zabawce na placu zabaw.</text:span></text:p>
      <text:p text:style-name="P28"><text:span text:style-name="T248">7. Unika wi</text:span><text:span text:style-name="T249">ększych skupisk w miejscach typu pok</text:span><text:span text:style-name="T250">ój nauczycielski, korytarz szkolny, szatnia.</text:span></text:p>
      <text:p text:style-name="P28"><text:span text:style-name="T251">8. Opiekunowie powinni zachowa</text:span><text:span text:style-name="T252">ć dystans społeczny między sobą, w każdej przestrzeni plac</text:span><text:span text:style-name="T253">ówki, wynosz</text:span><text:span text:style-name="T254">ący co najmniej 2 metry.</text:span></text:p>
      <text:p text:style-name="P28"><text:span text:style-name="T255">9. Dba o higien</text:span><text:span text:style-name="T256">ę rąk<text:s/></text:span><text:span text:style-name="T257">–</text:span><text:span text:style-name="T258">cz</text:span><text:span text:style-name="T259">ęsto myje mydłem lub środkiem dezynfekującym, nie dotyka okolicy twarzy, ust, nosa i oczu.</text:span></text:p>
      <text:p text:style-name="P28"><text:span text:style-name="T260">10. Niezw</text:span><text:span text:style-name="T261">łocznie informuje dyrektora szkoły o złym samopoczuciu własnym lub ucznia znajdującego się pod opieką nauczyciela.</text:span></text:p>
      <text:p text:style-name="P28"><text:span text:style-name="T262">11. W przypadku podejrzenia zaka</text:span><text:span text:style-name="T263">żenia koronawirusem lub choroby COVID-19 (duszności, kaszel, gorączka) pracownik pozostaje w domu i zawiadamia o tym fakcie dyrektora plac</text:span><text:span text:style-name="T264">ówki.</text:span></text:p>
      <text:p text:style-name="P28"><text:span text:style-name="T265">12. Nauczyciel pe</text:span><text:span text:style-name="T266">łni dyżur w szatni przed zajeciami, nadzorując sprawne przemieszczanie się uczni</text:span><text:span text:style-name="T267">ów.</text:span></text:p>
      <text:p text:style-name="P28"><text:span text:style-name="T268">13. Nauczyciel prowadz</text:span><text:span text:style-name="T269">ący zajęcia z zespołem klasowym kończącym zajęcia przekazują dzieci przybyłym rodzicom lub pod opiekę wychowawcy świetlicy szkolnej.</text:span></text:p>
      <text:p text:style-name="P29"><text:span text:style-name="T270"/></text:p>
      <text:p text:style-name="P30"><text:span text:style-name="T271">V. OBOWI</text:span><text:span text:style-name="T272">ĄZKI PRACOWNIK</text:span><text:span text:style-name="T273">ÓW OBS</text:span><text:span text:style-name="T274">ŁUGI I ADMINISTRACJI</text:span></text:p>
      <text:p text:style-name="P31"><text:span text:style-name="T275"/></text:p>
      <text:p text:style-name="P32"><text:span text:style-name="T276">1. Pracownik pracuje i dba o higien</text:span><text:span text:style-name="T277">ę rąk<text:s/></text:span><text:span text:style-name="T278">–</text:span><text:span text:style-name="T279">cz</text:span><text:span text:style-name="T280">ęsto myje mydłem lub środkiem dezynfekującym, nie dotyka okolicy twarzy, ust, nosa i oczu, przebywając na terenie plac</text:span><text:span text:style-name="T281">ówki<text:s text:c="2"/>powinien u</text:span><text:span text:style-name="T282">żywać przyłbicy osłaniającej usta i nos.</text:span></text:p>
      <text:p text:style-name="P32"><text:span text:style-name="T283"/></text:p>
      <text:p text:style-name="P32"><text:span text:style-name="T284">2. Wykonuj</text:span><text:span text:style-name="T285">ąc prace porządkowe, pracownik wietrzy pomieszczenie, w kt</text:span><text:span text:style-name="T286">órym pracuje.</text:span></text:p>
      <text:p text:style-name="P32"><text:span text:style-name="T287"/></text:p>
      <text:p text:style-name="P32"><text:span text:style-name="T288">3. Zachowuje szczególn</text:span><text:span text:style-name="T289">ą ostrożność, korzystając z pomieszczeń służących do wykonywania swoich obowiązk</text:span><text:span text:style-name="T290">ów.</text:span></text:p>
      <text:p text:style-name="P32"><text:span text:style-name="T291"/></text:p>
      <text:p text:style-name="P32"><text:span text:style-name="T292">4. Powierzchnie dotykowe w tym biurka, lady i sto</text:span><text:span text:style-name="T293">ły, klamki, włączniki światła, poręcze, blaty do spożywania posiłk</text:span><text:span text:style-name="T294">ów i inne przedmioty (np. telefony, klawiatury) regularnie dezynfekuje<text:s/></text:span><text:span text:style-name="T295">środkiem dezynfekującym lub wodą z detergentem.</text:span></text:p>
      <text:p text:style-name="P32"><text:span text:style-name="T296"/></text:p>
      <text:p text:style-name="P32"><text:span text:style-name="T297">5. Wszystkie obszary cz</text:span><text:span text:style-name="T298">ęsto używane, takie jak toalety, ciągi komunikacyjne regularnie i starannie sprząta z użyciem wody z detergentem po każdej przerwie i w miarę potrzeb.</text:span></text:p>
      <text:p text:style-name="P32"><text:span text:style-name="T299"/></text:p>
      <text:p text:style-name="P32"><text:span text:style-name="T300">6. W przypadku podejrzenia zaka</text:span><text:span text:style-name="T301">żenia koronawirusem lub choroby COVID-19 (duszności, kaszel, gorączka)pracownik pozostaje w domu i zawiadamia o tym fakcie dyrektora plac</text:span><text:span text:style-name="T302">ówki.</text:span></text:p>
      <text:p text:style-name="P32"><text:span text:style-name="T303"/></text:p>
      <text:p text:style-name="P32"><text:span text:style-name="T304">7. Pracownik sekretariatu szko</text:span><text:span text:style-name="T305">ły przebywa w pomieszczeniu bez os</text:span><text:span text:style-name="T306">ób trzecich.</text:span></text:p>
      <text:p text:style-name="P32"><text:span text:style-name="T307"/></text:p>
      <text:p text:style-name="P32"><text:span text:style-name="T308">8. Pracownik sekretariatu dokonuje pomiaru temperatury zarówno pracowników, jak i uczniów.</text:span></text:p>
      <text:p text:style-name="P33"><text:span text:style-name="T308">9. Pracownik obs</text:span><text:span text:style-name="T309">ługi informuje wychowawcę świetlicy o przybyciu rodzica/prawnego opiekuna w celu odbioru dziecka i doprowadza dziecko do szatni oraz przybyłej osoby.</text:span></text:p>
      <text:p text:style-name="P34"><text:span text:style-name="T310"/></text:p>
      <text:p text:style-name="P34"><text:span text:style-name="T310"/></text:p>
      <text:p text:style-name="P34"><text:span text:style-name="T310"/></text:p>
      <text:p text:style-name="P34"><text:span text:style-name="T310"/></text:p>
      <text:p text:style-name="P35"><text:span text:style-name="T310"/></text:p>
      <text:p text:style-name="P35"><text:span text:style-name="T311">Zasady korzystania z biblioteki szkolnej</text:span></text:p>
      <text:p text:style-name="P35"><text:span text:style-name="T312"/></text:p>
      <text:p text:style-name="P36"><text:span text:style-name="T313">Wytyczne dla pracowników: </text:span></text:p>
      <text:list text:style-name="L37">
        <text:list-item>
          <text:p text:style-name="P37"><text:span text:style-name="T314">Przed rozpocz</text:span><text:span text:style-name="T315">ęciem pracy, tuż po przyjściu do pracy obowiązkowo należy umyć ręce wodą z mydłem.</text:span></text:p>
        </text:list-item>
        <text:list-item>
          <text:p text:style-name="P37"><text:span text:style-name="T316"><text:s/>Nauczyciel bibliotekarz wykonuje swoj</text:span><text:span text:style-name="T317">ą pracę w rękawicach ochronnych .</text:span></text:p>
        </text:list-item>
        <text:list-item>
          <text:p text:style-name="P37"><text:span text:style-name="T318"><text:s/>Nale</text:span><text:span text:style-name="T319">ży zachować bezpieczną odległość od rozm</text:span><text:span text:style-name="T320">ówcy i wspó</text:span><text:span text:style-name="T321">łpracownik</text:span><text:span text:style-name="T322">ów (rekomendowane s</text:span><text:span text:style-name="T323">ą 2 metry).</text:span></text:p>
        </text:list-item>
        <text:list-item>
          <text:p text:style-name="P37"><text:span text:style-name="T324">Regularnie cz</text:span><text:span text:style-name="T325">ęsto i dokładnie myć ręce wodą z mydłem zgodnie z instrukcją znajdującą się przy umywalce i dezynfekować osuszone dłonie środkiem na bazie alkoholu (min. 60%).</text:span></text:p>
        </text:list-item>
        <text:list-item>
          <text:p text:style-name="P37"><text:span text:style-name="T326">Podczas kaszlu i kichania zakry</text:span><text:span text:style-name="T327">ć usta i nos zgiętym łokciem lub chusteczką<text:s/></text:span><text:span text:style-name="T328">–</text:span><text:span text:style-name="T329"><text:s/>jak najszybciej wyrzuci</text:span><text:span text:style-name="T330">ć chusteczkę do zamkniętego kosza i umyć ręce.</text:span></text:p>
        </text:list-item>
        <text:list-item>
          <text:p text:style-name="P37"><text:span text:style-name="T331">Stara</text:span><text:span text:style-name="T332">ć się nie dotykać dłońmi okolic twarzy, zwłaszcza ust, nosa i oczu.</text:span></text:p>
        </text:list-item>
        <text:list-item>
          <text:p text:style-name="P37"><text:span text:style-name="T333">Do</text:span><text:span text:style-name="T334">łożyć wszelkich starań, aby stanowiska pracy były czyste i higieniczne, szczeg</text:span><text:span text:style-name="T335">ólnie po zako</text:span><text:span text:style-name="T336">ńczonym dniu pracy. Należy pamiętać o dezynfekcji powierzchni dotykowych, jak słuchawka telefonu, klawiatura i myszka, włączniki świateł czy biurka.</text:span></text:p>
        </text:list-item>
        <text:list-item>
          <text:p text:style-name="P37"><text:span text:style-name="T337">Regularnie (kilka razy w ci</text:span><text:span text:style-name="T338">ągu dnia) czyścić powierzchnie wsp</text:span><text:span text:style-name="T339">ólne, z którymi stykaj</text:span><text:span text:style-name="T340">ą się użytkownicy, np. klamki drzwi wejściowych, poręcze, blaty, oparcia krzeseł.</text:span></text:p>
        </text:list-item>
        <text:list-item>
          <text:p text:style-name="P37"><text:span text:style-name="T341">W czasie wypo</text:span><text:span text:style-name="T342">życzania książek mieć założone rękawice.</text:span></text:p>
        </text:list-item>
      </text:list>
      <text:p text:style-name="P38"><text:span text:style-name="T343">Wytyczne dla uczniów:</text:span></text:p>
      <text:list text:style-name="L39">
        <text:list-item>
          <text:p text:style-name="P39"><text:span text:style-name="T344"><text:s/>Godziny<text:s text:c="2"/>pracy biblioteki<text:s text:c="2"/>s</text:span><text:span text:style-name="T345">ą wywieszone na drzwiach do biblioteki .</text:span></text:p>
        </text:list-item>
        <text:list-item>
          <text:p text:style-name="P39"><text:span text:style-name="T346">Ksi</text:span><text:span text:style-name="T347">ążki zwr</text:span><text:span text:style-name="T348">ócone przez ucznia s</text:span><text:span text:style-name="T349">ą poddane<text:s text:c="2"/>2 dniowej kwarantannie.</text:span></text:p>
        </text:list-item>
        <text:list-item>
          <text:p text:style-name="P39"><text:span text:style-name="T350">W bibliotece mo</text:span><text:span text:style-name="T351">że przebywać w tym samym czasie<text:s text:c="2"/>2 uczni</text:span><text:span text:style-name="T352">ów oraz nauczyciel bibliotekarz.</text:span></text:p>
        </text:list-item>
        <text:list-item>
          <text:p text:style-name="P39"><text:span text:style-name="T353">Po wej</text:span><text:span text:style-name="T354">ściu do biblioteki uczeń odkłada książki na miejsce wskazane przez nauczyciela bibliotekarza. </text:span></text:p>
        </text:list-item>
        <text:list-item>
          <text:p text:style-name="P39"><text:span text:style-name="T355">Nauczyciel bibliotekarz ksi</text:span><text:span text:style-name="T356">ążki te opatruje datą, w kt</text:span><text:span text:style-name="T357">órej zosta</text:span><text:span text:style-name="T358">ły przyjęte.</text:span></text:p>
        </text:list-item>
        <text:list-item>
          <text:p text:style-name="P39"><text:span text:style-name="T359">Biblioteka podlega dezynfekcji.</text:span></text:p>
        </text:list-item>
      </text:list>
      <text:p text:style-name="P40"><text:span text:style-name="T360"/></text:p>
      <text:p text:style-name="P41"><text:span text:style-name="T361">VII.</text:span><text:span text:style-name="T362"><text:s/></text:span><text:span text:style-name="T363">PRACA SZKO</text:span><text:span text:style-name="T364">ŁY W PODWYŻSZONYM REŻIMIE SANITARNYM</text:span></text:p>
      <text:p text:style-name="P42"><text:span text:style-name="T365">1. Przy wej</text:span><text:span text:style-name="T366">ściu gł</text:span><text:span text:style-name="T367">ównym oraz na drzwiach pokoju nauczycielskiego<text:s text:c="2"/>znajduj</text:span><text:span text:style-name="T368">ą się numery telefon</text:span><text:span text:style-name="T369">ów do w</text:span><text:span text:style-name="T370">łaściwej miejscowo powiatowej stacji sanitarno-epidemiologicznej, oddziału zakaźnego szpitala i służb medycznych.</text:span></text:p>
      <text:p text:style-name="P42"><text:span text:style-name="T371">2. Wszystkie osoby trzecie, w tym rodzice uczniów, wchodz</text:span><text:span text:style-name="T372">ące do szkoły dezynfekują<text:s text:c="2"/>dłonie lub zakładają rękawiczki ochronne, mają zakryte usta i nos oraz nie przekraczają obowiązujących<text:s/></text:span><text:span text:style-name="T373">stref przebywania. ( szatnia, korytarz dolny)</text:span></text:p>
      <text:p text:style-name="P43"><text:span text:style-name="T374">3.<text:s text:c="2"/>Nauczyciele przypominaj</text:span><text:span text:style-name="T375">ą uczniom , aby<text:s text:c="2"/>regularnie myli ręce wodą z mydłem , szczeg</text:span><text:span text:style-name="T376">ólnie po przyj</text:span><text:span text:style-name="T377">ściu do szkoły, przed jedzeniem, po powrocie ze świeżego powietrza i po skorzystaniu z toalety.</text:span></text:p>
      <text:p text:style-name="P43"><text:span text:style-name="T378">4. Szko</text:span><text:span text:style-name="T379">ła po każdym dniu nauki poddana jest pracom porządkowym, ze szczeg</text:span><text:span text:style-name="T380">ólnym uwzgl</text:span><text:span text:style-name="T381">ędnieniem utrzymywania w czystości sal zajęć, pomieszczeń sanitarnohigienicznych, ciąg</text:span><text:span text:style-name="T382">ów komunikacyjnych, dezynfekcji powierzchni dotykowych</text:span><text:span text:style-name="T383">–</text:span><text:span text:style-name="T384"><text:s/></text:span><text:span text:style-name="T385">por</text:span><text:span text:style-name="T386">ęczy, klamek i powierzchni płaskich, w tym blat</text:span><text:span text:style-name="T387">ów w salach i w pomieszczeniach spo</text:span><text:span text:style-name="T388">żywania posiłk</text:span><text:span text:style-name="T389">ów, klawiatur, w</text:span><text:span text:style-name="T390">łącznik</text:span><text:span text:style-name="T391">ów. </text:span></text:p>
      <text:p text:style-name="P43"><text:span text:style-name="T392">5. Przeprowadzaj</text:span><text:span text:style-name="T393">ąc dezynfekcję, należy ściśle przestrzegać zaleceń producenta znajdujących się na opakowaniu środka do dezynfekcji. Ważne jest ścisłe przestrzeganie czasu niezbędnego do wywietrzenia dezynfekowanych pomieszczeń i przedmiot</text:span><text:span text:style-name="T394">ów, tak aby uczniowie nie byli nara</text:span><text:span text:style-name="T395">żeni na wdychanie opar</text:span><text:span text:style-name="T396">ów<text:s/></text:span><text:span text:style-name="T397">środk</text:span><text:span text:style-name="T398">ów s</text:span><text:span text:style-name="T399">łużących do dezynfekcji.</text:span></text:p>
      <text:p text:style-name="P43"><text:span text:style-name="T400">6. W pomieszczeniach sanitarnohigienicznych znajduj</text:span><text:span text:style-name="T401">ą się plakaty z zasadami prawidłowego mycia rąk, a przy dozownikach z płynem do dezynfekcji rąk<text:s/></text:span><text:span text:style-name="T402">–</text:span><text:span text:style-name="T403">instrukcje dezynfekcji</text:span></text:p>
      <text:p text:style-name="P43"><text:span text:style-name="T404">7. Pojemniki do<text:s text:c="2"/>wyrzucania maseczek oraz r</text:span><text:span text:style-name="T405">ękawic znajduje się przy drzwiach do sekretariatu, oraz w kuchni.</text:span></text:p>
      <text:p text:style-name="P44"><text:span text:style-name="T406"/></text:p>
      <text:p text:style-name="P45"><text:span text:style-name="T407">VIII. OBOWI</text:span><text:span text:style-name="T408">ĄZKI PERSONELU KUCHENNEGO</text:span></text:p>
      <text:p text:style-name="P46"><text:span text:style-name="T409">1.Personel kuchenny nie mo</text:span><text:span text:style-name="T410">że kontaktować się z dziećmi oraz personelem opiekującym się dziećmi - przebywa w pomieszczeniu kuchennym.</text:span></text:p>
      <text:p text:style-name="P46"><text:span text:style-name="T411">2.Kucharka jest zobowi</text:span><text:span text:style-name="T412">ązana do noszenia rękawiczek ochronnych, jednorazowych na dłoniach. Powinna nosić przyłbicę.</text:span></text:p>
      <text:p text:style-name="P46"><text:span text:style-name="T413">3.Przy organizacji<text:s/></text:span><text:span text:style-name="T414">żywienia w szkole (stoł</text:span><text:span text:style-name="T415">ówka szkolna, kuchnia, jadalnia i inne pomieszczenia przeznaczone na spo</text:span><text:span text:style-name="T416">życie ciepłych posiłk</text:span><text:span text:style-name="T417">ów), obok warunków higienicznych wymaganych przepisami prawa odnosz</text:span><text:span text:style-name="T418">ącymi się do funkcjonowania żywienia zbiorowego, dodatkowo wprowadza się zasady szczeg</text:span><text:span text:style-name="T419">ólnej ostro</text:span><text:span text:style-name="T420">żności dotyczące zabezpieczenia pracownik</text:span><text:span text:style-name="T421">ów. Zapewnia si</text:span><text:span text:style-name="T422">ę środki ochrony osobistej. Szczeg</text:span><text:span text:style-name="T423">óln</text:span><text:span text:style-name="T424">ą uwagę należy zwr</text:span><text:span text:style-name="T425">óci</text:span><text:span text:style-name="T426">ć na utrzymanie wysokiej higieny stanowisk pracy, opakowań produkt</text:span><text:span text:style-name="T427">ów, sprz</text:span><text:span text:style-name="T428">ętu kuchennego, naczyń stołowych oraz sztućc</text:span><text:span text:style-name="T429">ów, a tak</text:span><text:span text:style-name="T430">że higieny osobistej.</text:span></text:p>
      <text:p text:style-name="P46"><text:span text:style-name="T431">4.Zaleca si</text:span><text:span text:style-name="T432">ę usuniecie dodatk</text:span><text:span text:style-name="T433">ów (np. cukier, jednorazowe sztu</text:span><text:span text:style-name="T434">ćce, wazoniki, serwetki) z obszaru sali jadalnej i wydawanie bezpośrednio przez obsługę. W stoł</text:span><text:span text:style-name="T435">ówce nie zaleca si</text:span><text:span text:style-name="T436">ę samoobsługi. </text:span></text:p>
      <text:p text:style-name="P47"><text:span text:style-name="T437">5.zachowana<text:s text:c="2"/>zostaje odpowiednia odleg</text:span><text:span text:style-name="T438">łość stanowisk pracy wynosząca min. 1,5 m.<text:s text:c="2"/>Szczeg</text:span><text:span text:style-name="T439">óln</text:span><text:span text:style-name="T440">ą uwagę należy zwr</text:span><text:span text:style-name="T441">óci</text:span><text:span text:style-name="T442">ć na utrzymanie wysokiej higieny stanowisk pracy, opakowań produkt</text:span><text:span text:style-name="T443">ów, sprz</text:span><text:span text:style-name="T444">ętu kuchennego, naczyń stołowych oraz sztućc</text:span><text:span text:style-name="T445">ów, a tak</text:span><text:span text:style-name="T446">że higieny osobistej.</text:span></text:p>
      <text:p text:style-name="P48"><text:span text:style-name="T447">spo</text:span><text:span text:style-name="T448">żywanie posiłk</text:span><text:span text:style-name="T449">ów b</text:span><text:span text:style-name="T450">ędzie odbywać się zmianowo zgodnie z poniższym schematem:</text:span></text:p>
      <text:p text:style-name="P48"><text:span text:style-name="T451"/></text:p>
      <text:list text:style-name="L49">
        <text:list-item>
          <text:p text:style-name="P49"><text:span text:style-name="T452">9.00<text:s/></text:span><text:span text:style-name="T453">śniadanie<text:s/></text:span><text:span text:style-name="T454">–</text:span><text:span text:style-name="T455"><text:s/>Przedszkole</text:span></text:p>
        </text:list-item>
        <text:list-item>
          <text:p text:style-name="P49"><text:span text:style-name="T456">10.35 obiad- Kl. I-III SP</text:span></text:p>
        </text:list-item>
        <text:list-item>
          <text:p text:style-name="P49"><text:span text:style-name="T456">11.35 obiad- Kl. IV-VIII SP</text:span></text:p>
        </text:list-item>
        <text:list-item>
          <text:p text:style-name="P49"><text:span text:style-name="T456">12.30 obiad- Przedszkole</text:span></text:p>
        </text:list-item>
      </text:list>
      <text:p text:style-name="P50"><text:span text:style-name="T457"/></text:p>
      <text:p text:style-name="P50"><text:span text:style-name="T457"/></text:p>
      <text:p text:style-name="P50"><text:span text:style-name="T457"/></text:p>
      <text:p text:style-name="P51"><text:span text:style-name="T458">Uczniowie siadaj</text:span><text:span text:style-name="T459">ą<text:s text:c="2"/>przy stolikach z r</text:span><text:span text:style-name="T460">ówie</text:span><text:span text:style-name="T461">śnikami z danej klasy. Przy zmianowym wydawaniu posiłk</text:span><text:span text:style-name="T462">ów konieczne jest czyszczenie blatów sto</text:span><text:span text:style-name="T463">ł</text:span><text:span text:style-name="T464">ów i por</text:span><text:span text:style-name="T465">ęczy krzeseł po każdej grupie. </text:span></text:p>
      <text:p text:style-name="P52"><text:span text:style-name="T466">6.Wielorazowe naczynia i sztu</text:span><text:span text:style-name="T467">ćce należy myć w zmywarce z dodatkiem detergentu, w temperaturze min. 60</text:span><text:span text:style-name="T468">°C lub je wyparza</text:span><text:span text:style-name="T469">ć.</text:span></text:p>
      <text:p text:style-name="P52"><text:span text:style-name="T470">7. Dania i produkty s</text:span><text:span text:style-name="T471">ą wystawiane na stoliki tuż przed przyjściem uczni</text:span><text:span text:style-name="T472">ów . Podawane s</text:span><text:span text:style-name="T473">ą przez osobę do tego wyznaczoną/ obsługę stoł</text:span><text:span text:style-name="T474">ówki. </text:span></text:p>
      <text:p text:style-name="P53"><text:span text:style-name="T475">IX.OBOWI</text:span><text:span text:style-name="T476">ĄZKI RODZIC</text:span><text:span text:style-name="T477">ÓW/OPIEKUNÓW PRAWNYCH:</text:span></text:p>
      <text:p text:style-name="P54"><text:span text:style-name="T478"/></text:p>
      <text:p text:style-name="P55"><text:span text:style-name="T479">1</text:span><text:span text:style-name="T480">.Rodzice/opiekunowie prawni s</text:span><text:span text:style-name="T481">ą zobowiązani do zapoznania się z procedurami bezpieczeństwa w okresie pandemii Covid-19 na terenie<text:s text:c="2"/>Zespołu Szk</text:span><text:span text:style-name="T482">ó</text:span><text:span text:style-name="T483">ł w Goleniowach dostępnymi na stronie szkoły:</text:span></text:p>
      <text:p text:style-name="P55"><text:span text:style-name="T484"/></text:p>
      <text:p text:style-name="P55"><text:span text:style-name="T485">2.Dostarczaj</text:span><text:span text:style-name="T486">ą do plac</text:span><text:span text:style-name="T487">ówki uzupe</text:span><text:span text:style-name="T488">łnioną Deklarację oraz Oświadczenie rodzica/ opiekuna prawnego stanowiące załącznik nr 1 oraz załącznik nr 2</text:span><text:span text:style-name="T489">–</text:span><text:span text:style-name="T490">co jest warunkiem przyj</text:span><text:span text:style-name="T491">ęcia dziecka do szkoły/ przedszkola na zajęcia lekcyjne.</text:span></text:p>
      <text:p text:style-name="P55"><text:span text:style-name="T492"/></text:p>
      <text:p text:style-name="P55"><text:span text:style-name="T493">3.Stosuj</text:span><text:span text:style-name="T494">ą się do zaleceń lekarskich, kt</text:span><text:span text:style-name="T495">óre mog</text:span><text:span text:style-name="T496">ą określić czas nieposyłania dziecka do instytucji, jeśli wcześniej dziecko chorowało. Po przebytej chorobie rodzic zobligowany jest do dostarczenia do szkoły zaświadczenia lekarskiego, potwierdzającego stan zdrowia dziecka, umożliwiający jego ponowne przyjęcie.</text:span></text:p>
      <text:p text:style-name="P55"><text:span text:style-name="T497"/></text:p>
      <text:p text:style-name="P55"><text:span text:style-name="T498">4.W czasie pobytu w szkole nie ma obowi</text:span><text:span text:style-name="T499">ązku noszenia przez dzieci maseczek. Jeśli rodzice/prawni opiekunowie decydują się na posiadanie przez dziecko maseczki jest zobowiązany do przekazania nauczycielowi odpowiednich ich ilości zapakowanych w woreczku/pudełku opisanych imieniem i nazwiskiem dziecka.</text:span></text:p>
      <text:p text:style-name="P55"><text:span text:style-name="T500"/></text:p>
      <text:p text:style-name="P55"><text:span text:style-name="T501">5.Przestrzegaj</text:span><text:span text:style-name="T502">ą wytycznych dotyczących nie przynoszenia zabawek i innych niepotrzebnych przedmiot</text:span><text:span text:style-name="T503">ów przez dziecko do placówki.</text:span></text:p>
      <text:p text:style-name="P55"><text:span text:style-name="T504"/></text:p>
      <text:p text:style-name="P55"><text:span text:style-name="T505">6.Regularnie przypominaj</text:span><text:span text:style-name="T506">ą dziecku o podstawowych zasadach higieny m.in. myciu rąk wodą z mydłem, niepodawaniu ręki na przywitanie, unikaniu częstego dotykania oczu, nosa i ust. Zwracają uwagę na odpowiedni spos</text:span><text:span text:style-name="T507">ób zas</text:span><text:span text:style-name="T508">łaniania twarzy podczas kichania czy kasłania.</text:span></text:p>
      <text:p text:style-name="P55"><text:span text:style-name="T509"/></text:p>
      <text:p text:style-name="P55"><text:span text:style-name="T510">7.Rodzic/opiekun prawny oddaje dziecko pod opiek</text:span><text:span text:style-name="T511">ę dyżurującemu nauczycielowi przed wejściem do plac</text:span><text:span text:style-name="T512">ówki nie wchodz</text:span><text:span text:style-name="T513">ąc na teren szkoły. Jeżeli zachodzi taka potrzeba rodzic/prawny opiekun może wejść jedynie na korytarz dolny Rodzice i opiekunowie prawni przyprowadzający i odbierający dzieci do/z plac</text:span><text:span text:style-name="T514">ówki (Szko</text:span><text:span text:style-name="T515">ła, przedszkole) są zobowiązani do zachowania dystansu społecznego w odniesieniu<text:s/></text:span><text:span text:style-name="T516">do pracownik</text:span><text:span text:style-name="T517">ów placówki oraz innych dzieci i ich rodziców wynosz</text:span><text:span text:style-name="T518">ący co najmniej 2 metry.</text:span></text:p>
      <text:p text:style-name="P56"><text:span text:style-name="T519">8.Rodzice/opiekunowie powinni przestrzega</text:span><text:span text:style-name="T520">ć obowiązujących przepis</text:span><text:span text:style-name="T521">ów prawa zwi</text:span><text:span text:style-name="T522">ązanych z bezpieczeństwem zdrowotnym obywateli (m.in. stosować środki ochronne: osłona ust i nosa, rękawiczki jednorazowe).</text:span></text:p>
      <text:p text:style-name="P56"><text:span text:style-name="T523">9.S</text:span><text:span text:style-name="T524">ą zobowiązani do podania aktualnego numeru telefonu i odbierania telefon</text:span><text:span text:style-name="T525">ów od pracownika szko</text:span><text:span text:style-name="T526">ły.</text:span></text:p>
      <text:p text:style-name="P56"><text:span text:style-name="T527">10.Rodzic/opiekun prawny przybywaj</text:span><text:span text:style-name="T528">ąc po dziecko znajdujące się pod opieką wychowawcy świetlicy powiadamia o fakcie pracownika obsługi, kt</text:span><text:span text:style-name="T529">óry informuje o tym wychowawc</text:span><text:span text:style-name="T530">ę świetlicy. Dziecko odprowadzane jest do szatni i następnie przekazane rodzicowi/opiekunowi prawnemu.</text:span></text:p>
      <text:p text:style-name="P57"><text:span text:style-name="T531"/></text:p>
      <text:p text:style-name="P58"><text:span text:style-name="T531"/></text:p>
      <text:p text:style-name="P58"><text:span text:style-name="T532">X. PROCEDURY NA WYPADEK STWIERDZENIA PODEJRZENIA ZAKA</text:span><text:span text:style-name="T533">ŻENIEM KORONAWIRUSEM LUB CHOROBY COVID<text:s/></text:span><text:span text:style-name="T534">–</text:span><text:span text:style-name="T535">19</text:span></text:p>
      <text:p text:style-name="P59"><text:span text:style-name="T536"/></text:p>
      <text:p text:style-name="P60"><text:span text:style-name="T537">1.Do pracy w szkole mog</text:span><text:span text:style-name="T538">ą przychodzić jedynie osoby, bez objaw</text:span><text:span text:style-name="T539">ów chorobowych sugeruj</text:span><text:span text:style-name="T540">ących infekcję dr</text:span><text:span text:style-name="T541">óg oddechowych oraz gdy domownicy nie przebywaj</text:span><text:span text:style-name="T542">ą na kwarantannie lub w izolacji w warunkach domowych lub w izolacji.</text:span></text:p>
      <text:p text:style-name="P60"><text:span text:style-name="T543">2.W miar</text:span><text:span text:style-name="T544">ę możliwości podczas organizowania pracy pracownikom powyżej 60. roku życia lub z istotnymi problemami zdrowotnymi, kt</text:span><text:span text:style-name="T545">óre zaliczaj</text:span><text:span text:style-name="T546">ą osobę do grupy tzw. podwyższonego ryzyka będą stosowane rozwiązania minimalizujące ryzyko zakażenia (np. nieangażowanie w dyżury podczas przerw między lekcyjnych,a w przypadku pracownik</text:span><text:span text:style-name="T547">ów administracji w miar</text:span><text:span text:style-name="T548">ę możliwości praca zdalna). </text:span></text:p>
      <text:p text:style-name="P60"><text:span text:style-name="T549">3.Wyznacza si</text:span><text:span text:style-name="T550">ę<text:s text:c="2"/>salę na 1<text:s text:c="2"/>piętrze, jako (m.in. wyposażony w środki ochrony i płyn dezynfekujący) pomieszczenie, w kt</text:span><text:span text:style-name="T551">órym b</text:span><text:span text:style-name="T552">ędzie można odizolować osobę w przypadku zaobserwowania objaw</text:span><text:span text:style-name="T553">ów chorobowych.</text:span></text:p>
      <text:p text:style-name="P60"><text:span text:style-name="T554">4.Pracownicy szko</text:span><text:span text:style-name="T555">ły zostaną poinstruowani, że w przypadku wystąpienia niepokojących objaw</text:span><text:span text:style-name="T556">ów choroby zaka</text:span><text:span text:style-name="T557">źnej powinni pozostać w domu i skontaktować się telefonicznie z lekarzem podstawowej opieki zdrowotnej, aby uzyskać teleporadę medyczną, a w razie pogarszania się stanu zdrowia zadzwonić pod nr 999 lub 112 i poinformować, że mogą być zakażeni koronawirusem.</text:span></text:p>
      <text:p text:style-name="P60"><text:span text:style-name="T558">5.W przypadku wyst</text:span><text:span text:style-name="T559">ąpienia u pracownika będącego na stanowisku pracy niepokojących objaw</text:span><text:span text:style-name="T560">ów infekcji dróg oddechowych powinien on skontaktowa</text:span><text:span text:style-name="T561">ć się telefonicznie z lekarzem podstawowej opieki zdrowotnej, aby uzyskać teleporadę medyczną). </text:span></text:p>
      <text:p text:style-name="P60"><text:span text:style-name="T562">6.Obszar, w którym porusza</text:span><text:span text:style-name="T563">ł się i przebywał pracownik z infekcją dr</text:span><text:span text:style-name="T564">óg oddechowych, bezzw</text:span><text:span text:style-name="T565">łocznie należy poddać gruntownemu sprzątaniu, zgodnie z funkcjonującymi w podmiocie procedurami oraz zdezynfekować powierzchnie dotykowe (klamki, poręcze, uchwyty itp.) oraz zastosować się do indywidualnych zaleceń wydanych przez organy Państwowej Inspekcji Sanitarnej.</text:span></text:p>
      <text:p text:style-name="P60"><text:span text:style-name="T566">7.W przypadku potwierdzonego zaka</text:span><text:span text:style-name="T567">żenia SARS-CoV-2 na terenie szkoły należy stosować się do zaleceń państwowego powiatowego inspektora sanitarnego</text:span></text:p>
      <text:p text:style-name="P60"><text:span text:style-name="T568">Rekomenduje si</text:span><text:span text:style-name="T569">ę ustalenie listy os</text:span><text:span text:style-name="T570">ób przebywaj</text:span><text:span text:style-name="T571">ących w tym samym czasie w części/częściach podmiotu, w kt</text:span><text:span text:style-name="T572">órych przebywa</text:span><text:span text:style-name="T573">ła osoba podejrzana o zakażenie i zalecenie stosowania się do wytycznych Gł</text:span><text:span text:style-name="T574">ównego Inspektora Sanitarnego dost</text:span><text:span text:style-name="T575">ępnych na stronie<text:s/></text:span><text:a xlink:href="https://www.gov.pl/web/koronawirus/"><text:span text:style-name="T576">https://www.gov.pl/web/koronawirus/</text:span></text:a><text:span text:style-name="T577"><text:s/>oraz<text:s/></text:span><text:a xlink:href="https://gis.gov.pl/"><text:span text:style-name="T578">https://gis.gov.pl/</text:span></text:a><text:span text:style-name="T579"><text:s/>odnoszących się do os</text:span><text:span text:style-name="T580">ób, które mia</text:span><text:span text:style-name="T581">ły kontakt z zakażonym.</text:span></text:p>
      <text:p text:style-name="P60"><text:span text:style-name="T582">8.Zawsze w przypadku w</text:span><text:span text:style-name="T583">ątpliwości należy zwr</text:span><text:span text:style-name="T584">óci</text:span><text:span text:style-name="T585">ć się do właściwej powiatowej stacji sanitarno-epidemiologicznej, aby odbyć konsultację lub uzyskać poradę.</text:span></text:p>
      <text:p text:style-name="P60"><text:span text:style-name="T586">9.W miar</text:span><text:span text:style-name="T587">ę potrzeb szkoła zapewni dzieciom i młodzieży, w tym niepełnosprawnej, bezpłatnego dowozu i opieki do przedszkola, szkoły,plac</text:span><text:span text:style-name="T588">ówki systemu o</text:span><text:span text:style-name="T589">światy odbywa się na zasadach obowiązujących w transporcie publicznym:</text:span><text:span text:style-name="T590">https://www.gov.pl/web/koronawirus/aktualne-zasady-i-ograniczenia</text:span><text:span text:style-name="T591">.</text:span></text:p>
      <text:p text:style-name="P61"><text:span text:style-name="T592"/></text:p>
      <text:p text:style-name="P62"><text:span text:style-name="T592"/></text:p>
      <text:p text:style-name="P62"><text:span text:style-name="T593">XI. ORGANIZACJA PRACY PRZEDSZKOLA</text:span></text:p>
      <text:p text:style-name="P63"><text:span text:style-name="T594"/></text:p>
      <text:p text:style-name="P64"><text:span text:style-name="T595">1.Jedna grupa dzieci powinna przebywa</text:span><text:span text:style-name="T596">ć w stałej sali.</text:span></text:p>
      <text:list text:style-name="L65">
        <text:list-item>
          <text:p text:style-name="P65"><text:span text:style-name="T597">Do danej grupy przyporz</text:span><text:span text:style-name="T598">ądkowani są w miarę możliwości Ci sami opiekunowie.</text:span></text:p>
        </text:list-item>
        <text:list-item>
          <text:p text:style-name="P65"><text:span text:style-name="T599">W grupie mo</text:span><text:span text:style-name="T600">że przebywać maksymalnie 25 dzieci.</text:span></text:p>
        </text:list-item>
        <text:list-item>
          <text:p text:style-name="P65"><text:span text:style-name="T601">Powierzchnia przeznaczona na jedno dziecko wynosi 2m.</text:span></text:p>
        </text:list-item>
        <text:list-item>
          <text:p text:style-name="P65"><text:span text:style-name="T601">Z sali, w której przebywa grupa nale</text:span><text:span text:style-name="T602">ży usunąć wszystkie przedmioty i sprzęty, kt</text:span><text:span text:style-name="T603">órych nie da si</text:span><text:span text:style-name="T604">ę zdezynfekować.</text:span></text:p>
        </text:list-item>
        <text:list-item>
          <text:p text:style-name="P65"><text:span text:style-name="T605">Przybory sportowe u</text:span><text:span text:style-name="T606">żywane do zajęć takie jak: piłki, skakanki należy dezynfekować.</text:span></text:p>
        </text:list-item>
        <text:list-item>
          <text:p text:style-name="P65"><text:span text:style-name="T607">Dziecko nie mo</text:span><text:span text:style-name="T608">że zabierać<text:s text:c="2"/>ze sobą do plac</text:span><text:span text:style-name="T609">ówki w</text:span><text:span text:style-name="T610">łasnych zabawek i przedmiot</text:span><text:span text:style-name="T611">ów.</text:span></text:p>
        </text:list-item>
        <text:list-item>
          <text:p text:style-name="P65"><text:span text:style-name="T612">Sal</text:span><text:span text:style-name="T613">ę należy wietrzyć przynajmniej raz na godzinę , a w razie konieczności częściej.</text:span></text:p>
        </text:list-item>
        <text:list-item>
          <text:p text:style-name="P65"><text:span text:style-name="T614">Rodzice przyprowadzaj</text:span><text:span text:style-name="T615">ący dzieci zachowują dystans społeczny w stosunku do innych os</text:span><text:span text:style-name="T616">ób wynosz</text:span><text:span text:style-name="T617">ący 2 m.</text:span></text:p>
        </text:list-item>
        <text:list-item>
          <text:p text:style-name="P65"><text:span text:style-name="T618">Obowi</text:span><text:span text:style-name="T619">ązuje zasada przyprowadzania i odbierania dziecka-jeden rodzic/jedno dziecko.</text:span></text:p>
        </text:list-item>
        <text:list-item>
          <text:p text:style-name="P65"><text:span text:style-name="T620">W przypadku odbywania przez dziecko okresu adaptacyjnego rodzic mo</text:span><text:span text:style-name="T621">że przebywać w przedszkolu lecz z zachowaniem zasad :osłona ust, nosa, rękawiczki, tylko osoba zdrowa.</text:span></text:p>
        </text:list-item>
        <text:list-item>
          <text:p text:style-name="P65"><text:span text:style-name="T622">Rodzic jest dost</text:span><text:span text:style-name="T623">ępny pod podanym przez siebie nr telefonu, oraz wyraża zgodę na pomiar temperatury u dziecka, gdy zaistnieje taka potrzeba.</text:span></text:p>
        </text:list-item>
        <text:list-item>
          <text:p text:style-name="P65"><text:span text:style-name="T624">Je</text:span><text:span text:style-name="T625">śli występują niepokojące objawy u dziecka w</text:span><text:span text:style-name="T626">ówczas procedura post</text:span><text:span text:style-name="T627">ępowania przebiega tak jak w przypadku całego zespołu szk</text:span><text:span text:style-name="T628">ó</text:span><text:span text:style-name="T629">ł w Goleniowach.</text:span></text:p>
        </text:list-item>
        <text:list-item>
          <text:p text:style-name="P65"><text:span text:style-name="T630">Zaleca si</text:span><text:span text:style-name="T631">ę pobyt dzieci na świeżym powietrzu, z zachowaniem zasady- każda grupa oddzielnie.</text:span></text:p>
        </text:list-item>
        <text:list-item>
          <text:p text:style-name="P65"><text:span text:style-name="T632">Zasady dotycz</text:span><text:span text:style-name="T633">ące higieny, dezynfekcji oraz obowiązk</text:span><text:span text:style-name="T634">ów pracowników dydaktycznych oraz obs</text:span><text:span text:style-name="T635">ługi<text:s text:c="2"/>i rodzic</text:span><text:span text:style-name="T636">ów obowi</text:span><text:span text:style-name="T637">ązują takie same dla całego Zespołu Szk</text:span><text:span text:style-name="T638">ó</text:span><text:span text:style-name="T639">ł w Goleniowach. </text:span></text:p>
        </text:list-item>
      </text:list>
      <text:p text:style-name="P66"><text:span text:style-name="T640"/></text:p>
      <text:p text:style-name="P67"><text:span text:style-name="T641">XII. POSTANOWIENIA KO</text:span><text:span text:style-name="T642">ŃCOWE</text:span></text:p>
      <text:p text:style-name="P68"><text:span text:style-name="T643">1.Procedury bezpiecze</text:span><text:span text:style-name="T644">ństwa wchodzą w życie z dniem podpisania przez dyrektora Zespołu Szk</text:span><text:span text:style-name="T645">ó</text:span><text:span text:style-name="T646">ł w Goleniowach.</text:span></text:p>
      <text:p text:style-name="P68"><text:span text:style-name="T647">2.Procedury obowi</text:span><text:span text:style-name="T648">ązują do czasu ich odwołania.</text:span></text:p>
      <text:p text:style-name="P68"><text:span text:style-name="T649"/></text:p>
      <text:p text:style-name="P69"><text:span text:style-name="T649"/></text:p>
      <text:p text:style-name="P70"><text:span text:style-name="T649"/></text:p>
      <text:p text:style-name="P70"><text:span text:style-name="T649"/></text:p>
      <text:p text:style-name="P71"><text:span text:style-name="T649"/></text:p>
      <text:p text:style-name="P71"><text:span text:style-name="T649"/></text:p>
      <text:p text:style-name="P71"><text:span text:style-name="T6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