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89cm" fo:margin-left="-0.123cm" table:align="left" style:writing-mode="lr-tb"/>
    </style:style>
    <style:style style:name="Tabela1.A" style:family="table-column">
      <style:table-column-properties style:column-width="5.114cm"/>
    </style:style>
    <style:style style:name="Tabela1.B" style:family="table-column">
      <style:table-column-properties style:column-width="10.075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5.187cm" fo:margin-left="-0.123cm" table:align="left" style:writing-mode="lr-tb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9.075cm"/>
    </style:style>
    <style:style style:name="Tabela2.1" style:family="table-row">
      <style:table-row-properties style:min-row-height="0.847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5.187cm" fo:margin-left="-0.123cm" table:align="left" style:writing-mode="lr-tb"/>
    </style:style>
    <style:style style:name="Tabela3.A" style:family="table-column">
      <style:table-column-properties style:column-width="6.112cm"/>
    </style:style>
    <style:style style:name="Tabela3.B" style:family="table-column">
      <style:table-column-properties style:column-width="9.075cm"/>
    </style:style>
    <style:style style:name="Tabela3.1" style:family="table-row">
      <style:table-row-properties style:min-row-height="0.847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7.493cm" fo:margin-right="0cm" fo:line-height="115%" fo:text-align="justify" style:justify-single-word="false" fo:text-indent="1.249cm" style:auto-text-indent="false"/>
    </style:style>
    <style:style style:name="P8" style:family="paragraph" style:parent-style-name="List_20_Paragraph">
      <style:paragraph-properties fo:line-height="200%"/>
    </style:style>
    <style:style style:name="P9" style:family="paragraph" style:parent-style-name="List_20_Paragraph">
      <style:paragraph-properties fo:margin-left="2.251cm" fo:margin-right="0cm" fo:line-height="150%" fo:text-indent="0cm" style:auto-text-indent="false"/>
    </style:style>
    <style:style style:name="P10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List_20_Paragraph" style:list-style-name="WWNum1">
      <style:text-properties fo:font-weight="bold" style:font-weight-asian="bold"/>
    </style:style>
    <style:style style:name="P14" style:family="paragraph" style:parent-style-name="List_20_Paragraph" style:list-style-name="WWNum1">
      <style:paragraph-properties fo:line-height="200%"/>
      <style:text-properties fo:font-weight="bold" style:font-weight-asian="bold"/>
    </style:style>
    <style:style style:name="P15" style:family="paragraph" style:parent-style-name="List_20_Paragraph" style:list-style-name="WWNum1">
      <style:paragraph-properties fo:line-height="150%"/>
      <style:text-properties fo:font-weight="bold" style:font-weight-asian="bold"/>
    </style:style>
    <style:style style:name="P16" style:family="paragraph" style:parent-style-name="List_20_Paragraph">
      <style:paragraph-properties fo:line-height="200%"/>
      <style:text-properties style:font-name-complex="Times New Roman1"/>
    </style:style>
    <style:style style:name="P17" style:family="paragraph" style:parent-style-name="List_20_Paragraph" style:list-style-name="WWNum4">
      <style:paragraph-properties fo:line-height="115%" fo:text-align="justify" style:justify-single-word="false"/>
    </style:style>
    <style:style style:name="P18" style:family="paragraph" style:parent-style-name="List_20_Paragraph" style:list-style-name="WWNum3">
      <style:paragraph-properties fo:margin-left="2.251cm" fo:margin-right="0cm" fo:line-height="15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1</text:p>
      <text:p text:style-name="Standard"/>
      <text:p text:style-name="P12">ZGŁOSZENIE DZIECKA DO KLASY I SZKOŁY PODSTAWOWEJ<text:line-break/>W ZESPOLE SZKÓŁ <text:s/>W GOLENIOWACH</text:p>
      <text:p text:style-name="P1"><text:span text:style-name="T1">NA ROK SZKOLNY 2017/201</text:span><text:bookmark text:name="_GoBack"/><text:span text:style-name="T1">8</text:span></text:p>
      <text:p text:style-name="P4"/>
      <text:p text:style-name="P4"/>
      <text:p text:style-name="P4"/>
      <text:list xml:id="list2615813008939480118" text:style-name="WWNum1">
        <text:list-item>
          <text:p text:style-name="P13">DANE OSOBOWE DZIECKA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Nazwisko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Pierwsze imię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Drugie imię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PESEL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Data i miejsce urodzenia</text:p>
            <text:p text:style-name="Standard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Adres zameldowania</text:p>
            <text:p text:style-name="Standard"/>
            <text:p text:style-name="Standard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Adres zamieszkania</text:p>
            <text:p text:style-name="Standard"/>
            <text:p text:style-name="Standard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><text:s/></text:p>
      <text:list xml:id="list33514076" text:continue-numbering="true" text:style-name="WWNum1">
        <text:list-item>
          <text:p text:style-name="P13">DANE RODZICÓW /OPIEKUNÓW DZIECKA</text:p>
          <text:p text:style-name="P13"/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Imię i nazwisko matki/opiekunki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Adres zamieszkania</text:p>
            <text:p text:style-name="Standard"/>
            <text:p text:style-name="Standard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Adres zameldowania</text:p>
            <text:p text:style-name="Standard"/>
            <text:p text:style-name="Standard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Telefon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Standard">Miejsce pracy</text:p>
          </table:table-cell>
          <table:table-cell table:style-name="Tabela2.A1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Imię i nazwisko ojca/opiekuna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Standard">Adres zamieszkania</text:p>
            <text:p text:style-name="Standard"/>
            <text:p text:style-name="Standard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Standard">Adres zameldowania</text:p>
            <text:p text:style-name="Standard"/>
            <text:p text:style-name="Standard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Standard">Telefon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Standard">Miejsce pracy</text:p>
          </table:table-cell>
          <table:table-cell table:style-name="Tabela3.A1" office:value-type="string">
            <text:p text:style-name="P5"/>
          </table:table-cell>
        </table:table-row>
      </table:table>
      <text:list xml:id="list33522139" text:continue-numbering="true" text:style-name="WWNum1">
        <text:list-item>
          <text:p text:style-name="P14"><text:soft-page-break/>DODATKOWE INFORMACJE:</text:p>
        </text:list-item>
      </text:list>
      <text:p text:style-name="P8"><text:span text:style-name="T2">□ </text:span><text:span text:style-name="T3">dziecko rodzica/opiekuna samotnie wychowującego</text:span></text:p>
      <text:p text:style-name="P8"><text:span text:style-name="T2">□ </text:span><text:span text:style-name="T3">dziecko rodziców/ opiekunów niepełnosprawnych </text:span></text:p>
      <text:p text:style-name="P8"><text:span text:style-name="T2">□ </text:span><text:span text:style-name="T3">dziecko w rodzinie zastępczej</text:span></text:p>
      <text:p text:style-name="P8"><text:span text:style-name="T2">□ </text:span><text:span text:style-name="T3">orzeczenie o niepełnosprawności</text:span></text:p>
      <text:p text:style-name="P8"><text:span text:style-name="T2">□ </text:span><text:span text:style-name="T3">orzeczenie poradni psychologiczno-pedagogicznej o potrzebie kształcenia specjalnego</text:span></text:p>
      <text:p text:style-name="P8"><text:span text:style-name="T2">□ </text:span><text:span text:style-name="T3">rodzina wielodzietna (co najmniej troje dzieci w wieku przedszkolnym lub szkolnym <text:line-break/> <text:s text:c="3"/>tj. do ukończenia szkoły ponadgimnazjalnej dla młodzieży)</text:span></text:p>
      <text:p text:style-name="P8"><text:span text:style-name="T2">□ </text:span><text:span text:style-name="T3">rodzeństwo dziecka uczęszcza do tej samej placówki</text:span></text:p>
      <text:p text:style-name="P8"><text:span text:style-name="T2">□ </text:span><text:span text:style-name="T3">uzdolnienia dziecka: ………………………………………………..…………………….</text:span></text:p>
      <text:p text:style-name="P16"><text:s text:c="3"/>……………………………………………………………………………………………..</text:p>
      <text:p text:style-name="P16">□ zaobserwowane trudności: ………………………………………………………………..</text:p>
      <text:p text:style-name="P16"><text:s text:c="3"/>……………………………………………………………………………………………..</text:p>
      <text:p text:style-name="P16">□ dziecko korzystające z dowozu/odwozu do/z szkoły autobusem szkolnym</text:p>
      <text:p text:style-name="P16">□ dziecko dowożone/odwożone do/z szkoły przez rodziców/opiekunów</text:p>
      <text:p text:style-name="P16">□ dziecko dochodzące do szkoły</text:p>
      <text:list xml:id="list33507470" text:continue-numbering="true" text:style-name="WWNum1">
        <text:list-item>
          <text:p text:style-name="P15">Proszę podkreślić jakimi rodzajami zajęć zainteresowane jest Państwa dziecko:</text:p>
        </text:list-item>
      </text:list>
      <text:list xml:id="list1447412226435959422" text:style-name="WWNum3">
        <text:list-item>
          <text:p text:style-name="P18">zajęcia sportowe</text:p>
        </text:list-item>
        <text:list-item>
          <text:p text:style-name="P18">koło teatralne</text:p>
        </text:list-item>
        <text:list-item>
          <text:p text:style-name="P18">drużyna harcerska</text:p>
        </text:list-item>
        <text:list-item>
          <text:p text:style-name="P18">zespół taneczny</text:p>
        </text:list-item>
        <text:list-item>
          <text:p text:style-name="P18">inne ………………………</text:p>
        </text:list-item>
      </text:list>
      <text:p text:style-name="P9"><text:soft-page-break/></text:p>
      <text:list xml:id="list33500451" text:continue-list="list33507470" text:style-name="WWNum1">
        <text:list-item>
          <text:p text:style-name="P15">Oświadczam, że:</text:p>
        </text:list-item>
      </text:list>
      <text:list xml:id="list5447335418483182007" text:style-name="WWNum4">
        <text:list-item>
          <text:p text:style-name="P17">wszystkie dane zawarte w zgłoszeniu są prawdziwe,</text:p>
        </text:list-item>
        <text:list-item>
          <text:p text:style-name="P17">niezwłoczne powiadomię dyrektora szkoły o zmianie danych zawartych w zgłoszeniu,</text:p>
        </text:list-item>
        <text:list-item>
          <text:p text:style-name="P17">wyrażam zgodę na przetwarzanie danych osobowych zawartych we wniosku dla celów związanych z rekrutacją do szkoły zgodnie z ustawą z dnia 29 sierpnia 1997 roku <text:line-break/>o ochronie danych osobowych (tekst jednolity Dz. U. z 2002 r. Nr 101, poz. 926 <text:line-break/>z późniejszymi zmianami),</text:p>
        </text:list-item>
      </text:list>
      <text:p text:style-name="P10"/>
      <text:list xml:id="list33496280" text:continue-numbering="true" text:style-name="WWNum4">
        <text:list-item>
          <text:p text:style-name="P17">niniejszym przyjmuję do wiadomości i wyrażam zgodę na gromadzenie, przetwarzanie <text:line-break/>i udostępnienie danych osobowych zawartych w karcie, w systemach informatycznych szkoły oraz organów uprawnionych do nadzoru nad jednostkami oświatowymi. Przetwarzanie danych odbywać się będzie zgodnie z ustawą o ochronie danych osobowych (tekst jednolity Dz. U. z 2002 r. Nr 101, poz. 926 z późniejszymi zmianami),</text:p>
        </text:list-item>
        <text:list-item>
          <text:p text:style-name="P17">wyrażam zgodę na publikację zdjęć dziecka z imprez i uroczystości szkolnych <text:line-break/>na stronach internetowych promujących placówkę. <text:s/></text:p>
        </text:list-item>
      </text:list>
      <text:p text:style-name="P10"/>
      <text:p text:style-name="P7">………………….………………………..</text:p>
      <text:p text:style-name="P2"><text:tab/><text:tab/><text:tab/><text:tab/><text:tab/><text:tab/><text:tab/> <text:s text:c="11"/><text:span text:style-name="T4">Podpis rodziców/opiekunów<text:tab/></text:span></text:p>
      <text:p text:style-name="P6"/>
      <text:p text:style-name="P6"/>
      <text:p text:style-name="P6"/>
      <text:p text:style-name="P2">Przy zapisie należy przynieść wypełnioną <text:span text:style-name="T1">kartę zgłoszenia</text:span> oraz <text:span text:style-name="T1">jedno zdjęcie legitymacyj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size-asian="12pt" style:language-asian="hi" style:country-asian="I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size-asian="8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zeń20</meta:initial-creator>
    <dc:creator>Jolanta Uramowska</dc:creator>
    <meta:editing-cycles>5</meta:editing-cycles>
    <meta:print-date>2015-03-02T11:28:00</meta:print-date>
    <meta:creation-date>2014-03-14T08:17:00</meta:creation-date>
    <dc:date>2017-03-14T13:32:25.69</dc:date>
    <meta:editing-duration>PT20M21S</meta:editing-duration>
    <meta:generator>OpenOffice/4.0.1$Win32 OpenOffice.org_project/401m5$Build-9714</meta:generator>
    <meta:document-statistic meta:table-count="3" meta:image-count="0" meta:object-count="0" meta:page-count="3" meta:paragraph-count="53" meta:word-count="332" meta:character-count="2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