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STA UCZNIÓW ZAANGAŻOWANYCH W DZIAŁANIA</text:p>
      <text:p text:style-name="P1">SZKOLNEGO KOŁA WOLONTARIATU</text:p>
      <text:p text:style-name="P1">W ROKU SZKOLNYCH 2021/2022</text:p>
      <text:p text:style-name="P1"/>
      <text:p text:style-name="P6"/>
      <text:p text:style-name="P3"><text:span text:style-name="T2">Marharyta</text:span><text:span text:style-name="T2"> Azarova (VIII)</text:span></text:p>
      <text:p text:style-name="P2">Rafał Respondek (VIII)</text:p>
      <text:p text:style-name="P2">Alicja Glanc (VIII)</text:p>
      <text:p text:style-name="P2">Michalina Wilczek (VIII)</text:p>
      <text:p text:style-name="P2">Oliwia Kompala (VII)</text:p>
      <text:p text:style-name="P2">Małgorzata Reska (VIII)</text:p>
      <text:p text:style-name="P2">Emilia Mzyk (VIII)</text:p>
      <text:p text:style-name="P2">Bartosz Jaworek (VIII)</text:p>
      <text:p text:style-name="P2">Karol Kłosiński (VIII)</text:p>
      <text:p text:style-name="P2">Bartosz Toman (VIII)</text:p>
      <text:p text:style-name="P2">Dominika Świerczok (VIII)</text:p>
      <text:p text:style-name="P2">Katarzyna Krzewska (VIII)</text:p>
      <text:p text:style-name="P2">Renata Stellmach (VIII)</text:p>
      <text:p text:style-name="P2">Karolina Maciosek (VIII)</text:p>
      <text:p text:style-name="P2">Amelia Kompała (VIII)</text:p>
      <text:p text:style-name="P2">Lucyna Stellmach (VII)</text:p>
      <text:p text:style-name="P2">Sandra Knop (VII)</text:p>
      <text:p text:style-name="P2">Natalia Kalamorz (VII)</text:p>
      <text:p text:style-name="P2">Roksana Kaczmarzyk (VII)</text:p>
      <text:p text:style-name="P2">Klasa III b</text:p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asia Mrozek</meta:initial-creator>
    <meta:creation-date>2019-10-16T09:45:00Z</meta:creation-date>
    <dc:date>2021-09-29T09:25:18.25</dc:date>
    <meta:print-date>2020-09-22T21:55:10.102000000</meta:print-date>
    <meta:editing-cycles>6</meta:editing-cycles>
    <meta:editing-duration>PT28M35S</meta:editing-duration>
    <meta:document-statistic meta:table-count="0" meta:image-count="0" meta:object-count="0" meta:page-count="1" meta:paragraph-count="23" meta:word-count="72" meta:character-count="521"/>
    <dc:creator>b M</dc:creator>
    <meta:template xlink:type="simple" xlink:actuate="onRequest" xlink:title="" xlink:href="../../2019.2020/Lista%20wolontariuszy.odt/Normal.dotm"/>
  </office:meta>
</office:document-meta>
</file>