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OpenSymbol1" svg:font-family="OpenSymbol"/>
    <style:font-face style:name="Arial2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" style:family="paragraph" style:parent-style-name="Default" style:list-style-name="L1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Default" style:list-style-name="L7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de276" officeooo:paragraph-rsid="001de27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Default" style:list-style-name="L14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ca54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Default" style:list-style-name="L2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Default" style:list-style-name="L3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Default" style:list-style-name="L4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Default" style:list-style-name="L5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Default" style:list-style-name="L5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ca54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Default" style:list-style-name="L7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de27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Default" style:list-style-name="L17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Default" style:list-style-name="L10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Default" style:list-style-name="L1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Default" style:list-style-name="L12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Default" style:list-style-name="L13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Default" style:list-style-name="L10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f37ce" officeooo:paragraph-rsid="001f37c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1de276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2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26" style:family="paragraph" style:parent-style-name="Default" style:list-style-name="L18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7" style:family="paragraph" style:parent-style-name="Default" style:list-style-name="L1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Default" style:list-style-name="L2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Default" style:list-style-name="L2">
      <style:paragraph-properties fo:line-height="150%" fo:text-align="justify" style:justify-single-word="false" style:text-autospace="none"/>
      <style:text-properties style:font-name="Times New Roman" fo:font-size="12pt" officeooo:paragraph-rsid="001ca548" style:font-size-asian="12pt" style:font-size-complex="12pt"/>
    </style:style>
    <style:style style:name="P31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Default" style:list-style-name="L12">
      <style:paragraph-properties fo:line-height="15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Default" style:list-style-name="L16">
      <style:paragraph-properties fo:line-height="150%" fo:text-align="justify" style:justify-single-word="false" style:text-autospace="none"/>
      <style:text-properties officeooo:paragraph-rsid="001ca548"/>
    </style:style>
    <style:style style:name="P35" style:family="paragraph" style:parent-style-name="Default" style:list-style-name="L15">
      <style:paragraph-properties fo:line-height="150%" fo:text-align="justify" style:justify-single-word="false" style:text-autospace="none"/>
      <style:text-properties officeooo:paragraph-rsid="001ca548"/>
    </style:style>
    <style:style style:name="P36" style:family="paragraph" style:parent-style-name="Default" style:list-style-name="L14">
      <style:paragraph-properties fo:line-height="150%" fo:text-align="justify" style:justify-single-word="false" style:text-autospace="none"/>
      <style:text-properties officeooo:paragraph-rsid="001ca548"/>
    </style:style>
    <style:style style:name="P37" style:family="paragraph" style:parent-style-name="Default" style:list-style-name="L7">
      <style:paragraph-properties fo:line-height="150%" fo:text-align="justify" style:justify-single-word="false" style:text-autospace="none"/>
      <style:text-properties officeooo:paragraph-rsid="001de276"/>
    </style:style>
    <style:style style:name="P38" style:family="paragraph" style:parent-style-name="Default" style:list-style-name="L1">
      <style:paragraph-properties fo:margin-top="0cm" fo:margin-bottom="0.023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Default" style:list-style-name="L1">
      <style:paragraph-properties fo:margin-top="0cm" fo:margin-bottom="0.023cm" loext:contextual-spacing="false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Default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2" style:family="text">
      <style:text-properties fo:color="#000000" style:text-line-through-style="none" style:text-line-through-type="none" style:text-underline-style="none" fo:font-weight="bold" officeooo:rsid="001ca548" style:font-name-asian="Arial2" style:font-weight-asian="bold" style:font-name-complex="Arial2" style:font-weight-complex="bold"/>
    </style:style>
    <style:style style:name="T3" style:family="text">
      <style:text-properties fo:color="#000000" style:text-line-through-style="none" style:text-line-through-typ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4" style:family="text">
      <style:text-properties fo:color="#000000" style:text-line-through-style="none" style:text-line-through-type="none" fo:font-style="italic" style:text-underline-style="solid" style:text-underline-width="auto" style:text-underline-color="font-color" fo:font-weight="normal" style:font-name-asian="Arial2" style:font-style-asian="italic" style:font-weight-asian="normal" style:font-name-complex="Arial2" style:font-style-complex="italic" style:font-weight-complex="normal"/>
    </style:style>
    <style:style style:name="T5" style:family="text">
      <style:text-properties fo:color="#000000" style:text-line-through-style="none" style:text-line-through-type="none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6" style:family="text">
      <style:text-properties fo:color="#000000" style:text-line-through-style="none" style:text-line-through-type="none" fo:font-style="normal" style:text-underline-style="none" fo:font-weight="bold" officeooo:rsid="001ca548" style:font-name-asian="Arial2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a54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de27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officeooo:rsid="001ca548"/>
    </style:style>
    <style:style style:name="T13" style:family="text">
      <style:text-properties officeooo:rsid="001de27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37ce"/>
    </style:style>
    <style:style style:name="T16" style:family="text">
      <style:text-properties fo:font-variant="normal" fo:text-transform="none" fo:color="#4d4d4d" style:font-name="Arial" fo:font-size="9pt" fo:letter-spacing="normal" fo:font-weight="normal"/>
    </style:style>
    <style:style style:name="T17" style:family="text">
      <style:text-properties fo:font-variant="normal" fo:text-transform="none" fo:color="#4d4d4d" style:font-name="Arial" fo:letter-spacing="normal" fo:font-weight="normal"/>
    </style:style>
    <style:style style:name="T18" style:family="text">
      <style:text-properties fo:font-variant="normal" fo:text-transform="none" fo:color="#4d4d4d" fo:letter-spacing="normal" fo:font-weight="normal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font-weight="normal"/>
    </style:style>
    <style:style style:name="T21" style:family="text">
      <style:text-properties fo:font-variant="normal" fo:text-transform="none" fo:letter-spacing="normal" fo:font-weight="normal" officeooo:rsid="001f37ce"/>
    </style:style>
    <style:style style:name="T22" style:family="text">
      <style:text-properties fo:font-variant="normal" fo:text-transform="none" fo:letter-spacing="normal" fo:font-weight="normal" style:font-weight-asian="normal" style:font-weight-complex="normal"/>
    </style:style>
    <style:style style:name="T23" style:family="text">
      <style:text-properties fo:font-variant="normal" fo:text-transform="none" fo:letter-spacing="normal" fo:font-weight="normal" officeooo:rsid="001f37ce" style:font-weight-asian="normal" style:font-weight-complex="normal"/>
    </style:style>
    <style:style style:name="T24" style:family="text">
      <style:text-properties fo:font-variant="normal" fo:text-transform="none" fo:letter-spacing="normal" officeooo:rsid="001f37c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f37ce" style:font-weight-asian="normal" style:font-weight-complex="normal"/>
    </style:style>
    <style:style style:name="T2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POSÓB ORGANIZACJI I REALIZACJI DZIAŁAŃ </text:p>
      <text:p text:style-name="P22">W ZAKRESIE WOLONTARIATU </text:p>
      <text:p text:style-name="P21">w ZS-P w Ciasnej</text:p>
      <text:p text:style-name="P23"/>
      <text:p text:style-name="P23">REGULAMIN SKW ZS-P W CIASNEJ </text:p>
      <text:p text:style-name="P24"/>
      <text:p text:style-name="P1">§ 1. DEFINICJE</text:p>
      <text:p text:style-name="P1"><text:s/></text:p>
      <text:p text:style-name="P28"><text:span text:style-name="T7">1. </text:span><text:span text:style-name="T5">Wolontariat </text:span><text:span text:style-name="T3">- to bezpłatne, wiadome i dobrowolne działanie na rzecz potrzebujących, wykraczające poza więzi rodzinno - koleżeńsko - przyjacielskie. </text:span></text:p>
      <text:p text:style-name="P28"><text:span text:style-name="T7">2. </text:span><text:span text:style-name="T5">Wolontariusz </text:span><text:span text:style-name="T3">- osoba dobrowolnie i bezinteresownie pomagająca innym. Wolontariuszem może być praktycznie każdy i może pracować wszędzie tam, gdzie taka pomoc jest potrzebna. </text:span></text:p>
      <text:p text:style-name="P28"><text:span text:style-name="T7">3</text:span><text:span text:style-name="T5">. Szkolny Klub Wolontariusza </text:span><text:span text:style-name="T3">jest inicjatywą skierowaną do ludzi młodych, którzy chcą służyć najbardziej potrzebującym, reagować czynnie na potrzeby innych oraz wspomagać różnego typu inicjatywy charytatywne. </text:span></text:p>
      <text:p text:style-name="P28"><text:span text:style-name="T7">4. </text:span><text:span text:style-name="T5">Szkolny Klub Wolontariusza </text:span><text:span text:style-name="T3">jest wspólnotą niezależną politycznie, całkowicie bezinteresowną i otwartą na wszystkich, którzy chcą pomagać innym. </text:span></text:p>
      <text:p text:style-name="P5"/>
      <text:p text:style-name="P33"><text:span text:style-name="T1">§ 2. CELE DZIAŁALNOŚ</text:span><text:span text:style-name="T2">C</text:span><text:span text:style-name="T1">I SKW</text:span></text:p>
      <text:list xml:id="list1966304173" text:style-name="L1">
        <text:list-header>
          <text:p text:style-name="P2"/>
        </text:list-header>
        <text:list-item>
          <text:p text:style-name="P38">Zapoznanie uczniów z ideą wolontariatu oraz jej propagowanie </text:p>
        </text:list-item>
        <text:list-item>
          <text:p text:style-name="P38">Kreowanie roli szkoły jako centrum lokalnej aktywności </text:p>
        </text:list-item>
        <text:list-item>
          <text:p text:style-name="P38">Angażowanie się w działania na rzecz społeczności szkolnej i lokalnej, tworzenie więzi ze środowiskiem </text:p>
        </text:list-item>
        <text:list-item>
          <text:p text:style-name="P38">Współdziałanie z organizacjami społecznymi i młodzieżowymi </text:p>
        </text:list-item>
        <text:list-item>
          <text:p text:style-name="P39"><text:span text:style-name="T7">Kształtowanie postaw prospołecznych</text:span><text:span text:style-name="T5">, </text:span><text:span text:style-name="T7">rozwijanie empatii i zrozumienia </text:span></text:p>
        </text:list-item>
        <text:list-item>
          <text:p text:style-name="P38">Uwrażliwienie na cierpienie, samotność i potrzeby innych </text:p>
        </text:list-item>
        <text:list-item>
          <text:p text:style-name="P38">Inspirowanie do aktywnego spędzania czasu wolnego </text:p>
        </text:list-item>
        <text:list-item>
          <text:p text:style-name="P38">Stwarzanie możliwości wykorzystania własnych umiejętności i doświadczeń oraz zdobywanie nowych </text:p>
        </text:list-item>
        <text:list-item>
          <text:p text:style-name="P38">Rozwijanie zainteresowań </text:p>
        </text:list-item>
        <text:list-item>
          <text:p text:style-name="P38"><text:s/>Kształtowanie umiejętności działania zespołowego </text:p>
        </text:list-item>
        <text:list-item>
          <text:p text:style-name="P38">Uczenie młodego człowieka podejmowania decyzji oraz realizacji zamierzeń </text:p>
        </text:list-item>
        <text:list-item>
          <text:p text:style-name="P38">Wyzwalanie dążenia do samorozwoju, poszukiwanie własnego miejsca w życiu </text:p>
        </text:list-item>
        <text:list-item>
          <text:p text:style-name="P38">Opowiadanie się za określonymi wartościami </text:p>
        </text:list-item>
        <text:list-item>
          <text:p text:style-name="P40"><text:soft-page-break/>Wspieranie ciekawych inicjatyw młodzieży szkolnej.</text:p>
        </text:list-item>
      </text:list>
      <text:p text:style-name="P25"/>
      <text:p text:style-name="P33"><text:span text:style-name="T1">§ 3. OBSZARY DZIAŁANIA</text:span></text:p>
      <text:p text:style-name="P1"/>
      <text:p text:style-name="P5">Aktywność wolontariuszy ukierunkowana jest na dwa zasadnicze obszary: </text:p>
      <text:p text:style-name="P5"/>
      <text:list xml:id="list3352256734" text:style-name="L2">
        <text:list-item>
          <text:p text:style-name="P30"><text:span text:style-name="T5">ŚRODOWISKO SZKOLNE, </text:span><text:span text:style-name="T7">czyli:</text:span></text:p>
        </text:list-item>
      </text:list>
      <text:list xml:id="list1590471650" text:style-name="L16">
        <text:list-item>
          <text:p text:style-name="P34"><text:span text:style-name="T9">zaangażowanie we współorganizowanie imprez szkolnych, </text:span><text:span text:style-name="T11">w tym pomoc nauczycielom,</text:span></text:p>
        </text:list-item>
      </text:list>
      <text:list xml:id="list2788798817" text:style-name="L15">
        <text:list-item>
          <text:p text:style-name="P35"><text:span text:style-name="T10">zaangażowanie do współpracy z Samorządem Uczniowskim,</text:span></text:p>
        </text:list-item>
        <text:list-item>
          <text:p text:style-name="P35"><text:span text:style-name="T9">organizowanie pomocy uczniom osiągającym słabsze wyniki w nauce w ramach koleżeńskich korepetycji, </text:span></text:p>
        </text:list-item>
        <text:list-item>
          <text:p text:style-name="P35"><text:span text:style-name="T9">pomoc w organizacji Tygodnia Dobrego Serca,</text:span></text:p>
        </text:list-item>
      </text:list>
      <text:list xml:id="list3769531441" text:style-name="L14">
        <text:list-item>
          <text:p text:style-name="P36"><text:span text:style-name="T9">współorganizowanie akcji: „Zamiast kwiatka niosę pomoc”,</text:span></text:p>
        </text:list-item>
        <text:list-item>
          <text:p text:style-name="P6"><text:span text:style-name="T9">inne realizowane przez wolontariuszy działania będą dopisywane w ciągu roku szkolnego. </text:span></text:p>
        </text:list-item>
      </text:list>
      <text:list xml:id="list211356885233687" text:continue-list="list3352256734" text:style-name="L2">
        <text:list-header>
          <text:p text:style-name="P7"/>
        </text:list-header>
        <text:list-item>
          <text:p text:style-name="P29"><text:span text:style-name="T5">ŚRODOWISKO POZASZKOLNE, </text:span><text:span text:style-name="T7">czyli działania i akcje charytatywne:</text:span></text:p>
        </text:list-item>
      </text:list>
      <text:list xml:id="list3016617595" text:style-name="L3">
        <text:list-item>
          <text:p text:style-name="P8"><text:span text:style-name="T12">wszelkie z</text:span>biórk<text:span text:style-name="T12">i</text:span> <text:span text:style-name="T12">dla</text:span> potrzeb<text:span text:style-name="T12">ujących w szpitalach</text:span>,</text:p>
        </text:list-item>
      </text:list>
      <text:list xml:id="list760403191" text:style-name="L4">
        <text:list-item>
          <text:p text:style-name="P9">kontynuowanie współpracy ze schroniskiem dla Zwierząt w Lublińcu (akcje „Wpierania zwierząt w schroniskach” poprzez zorganizowanie zbiórki potrzebnych rzeczy, artykułów itp. na terenie szkoły) <text:span text:style-name="T12">oraz odwiedziny schroniska,</text:span></text:p>
        </text:list-item>
      </text:list>
      <text:list xml:id="list4145605042" text:style-name="L5">
        <text:list-item>
          <text:p text:style-name="P10">zorganizowanie na terenie szkoły zbiórki pieniędzy w ramach ogólnopolskiej akcji „Góra Grosza”,</text:p>
        </text:list-item>
        <text:list-item>
          <text:p text:style-name="P10">sprzątanie terenu wokół cmentarza w Ciasnej przed Świętem Zmarłych,</text:p>
        </text:list-item>
        <text:list-item>
          <text:p text:style-name="P10">zorganizowanie zbiórki przyborów szkolnych, i słodyczy dla dzieci z Wileńszczyzny – Święty Mikołaj na Kresach,</text:p>
        </text:list-item>
        <text:list-item>
          <text:p text:style-name="P11"><text:span text:style-name="T12">zorganizowanie zbiórki pluszaków dla osób chorych przebywających w Ośrodku Rehabilitacyjnym w Rusinowicach oraz odwiedziny Ośrodka,</text:span></text:p>
        </text:list-item>
        <text:list-item>
          <text:p text:style-name="P10">zaangażowanie w ogólnopolską akcję: Wieka Orkiestra Świątecznej Pomocy poprzez zbiórkę pieniędzy przez wolontariuszy naszej szkoły dla najmłodszych, chorych dzieci <text:span text:style-name="T12">i seniorów,</text:span></text:p>
        </text:list-item>
        <text:list-item>
          <text:p text:style-name="P10">współpraca z Fundacją UNICEF,</text:p>
        </text:list-item>
        <text:list-item>
          <text:p text:style-name="P10">pomoc w organizacji Lublinieckiego Niebieskiego Dnia z okazji Światowego Dnia Świadomości Autyzmu,</text:p>
        </text:list-item>
        <text:list-item>
          <text:p text:style-name="P10">inne realizowane przez wolontariuszy działania będą dopisywane w ciągu roku szkolnego. </text:p>
        </text:list-item>
      </text:list>
      <text:p text:style-name="P5"/>
      <text:p text:style-name="P5"><text:soft-page-break/></text:p>
      <text:p text:style-name="P33"><text:span text:style-name="T1">§ </text:span><text:span text:style-name="T2">4</text:span><text:span text:style-name="T1">. SYSTEM REKRUTACJI</text:span></text:p>
      <text:p text:style-name="P1"/>
      <text:list xml:id="list3887171851" text:style-name="L7">
        <text:list-item>
          <text:p text:style-name="P4">Każdy uczeń szkoły podstawowej w Ciasnej może przystąpić do Szkolnego Koła Wolontariatu w każdym momencie nauki szkolnej.</text:p>
        </text:list-item>
        <text:list-item>
          <text:p text:style-name="P37"><text:span text:style-name="T11">Uczeń ostatniej klasy szkoły podstawowej powinien przystąpić do Koła Wolontariatu najpóźniej do 31 października 2020, aby mieć możliwość uzyskania 2 pkt na świadectwie szkolnym.</text:span></text:p>
        </text:list-item>
        <text:list-item>
          <text:p text:style-name="P12"><text:span text:style-name="T13">Każdy wolontariusz winien brać udział w co najmniej dwóch akcjach charytatywnych w semestrze, aby mieć możliwość wpisania 2 pkt na świadectwie szkolnym.</text:span></text:p>
        </text:list-item>
        <text:list-item>
          <text:p text:style-name="P12"><text:span text:style-name="T14">Uznanie ucznia za wolontariusza wymaga spełnienia dwóch podstawowych warunków: </text:span></text:p>
        </text:list-item>
      </text:list>
      <text:list xml:id="list2175318195" text:style-name="L17">
        <text:list-item>
          <text:p text:style-name="P13">Świadczenie wykonywane musi być dobrowolne. </text:p>
        </text:list-item>
        <text:list-item>
          <text:p text:style-name="P13">Osoba świadcząca pomoc nie może otrzymywać gratyfikacji pieniężnej.</text:p>
        </text:list-item>
      </text:list>
      <text:p text:style-name="P5"/>
      <text:p text:style-name="P33"><text:span text:style-name="T1">§ </text:span><text:span text:style-name="T2">5</text:span><text:span text:style-name="T1">. PRAWA I OBOWIĄZKI WOLONTARIUSZY </text:span></text:p>
      <text:p text:style-name="P1"/>
      <text:p text:style-name="P3">Każdy członek Klubu ma prawo do: </text:p>
      <text:list xml:id="list3973066310" text:style-name="L10">
        <text:list-item>
          <text:p text:style-name="P14">jasno określonego zakresu obowiązków, </text:p>
        </text:list-item>
        <text:list-item>
          <text:p text:style-name="P14">prośby o pomoc, </text:p>
        </text:list-item>
        <text:list-item>
          <text:p text:style-name="P14">wnoszenia nowych pomysłów, </text:p>
        </text:list-item>
        <text:list-item>
          <text:p text:style-name="P14">ciągłego rozwijania swoich umiejętności, </text:p>
        </text:list-item>
        <text:list-item>
          <text:p text:style-name="P14">ochrony przed jakimkolwiek ryzykiem związanym z powierzonych mu zadań, </text:p>
        </text:list-item>
        <text:list-item>
          <text:p text:style-name="P14">wpływu na podejmowane przez koordynatora decyzje.,</text:p>
        </text:list-item>
        <text:list-item>
          <text:p text:style-name="P19">zrezygnować z wolontariatu w każdej chwili.</text:p>
          <text:p text:style-name="P14"/>
        </text:list-item>
      </text:list>
      <text:p text:style-name="P3">Każdy członek <text:span text:style-name="T27">Klubu ma obowiązek: </text:span></text:p>
      <text:list xml:id="list890335149" text:style-name="L18">
        <text:list-item>
          <text:p text:style-name="P26"><text:span text:style-name="T20">przedstawić pisemną zgodę rodziców lub opiekunów na </text:span><text:span text:style-name="T21">każde z </text:span><text:span text:style-name="T22">działa</text:span><text:span text:style-name="T23">ń</text:span><text:span text:style-name="T22"> w wolontariacie </text:span><text:span text:style-name="T23">(zgody przygotowują opiekunowie)</text:span><text:span text:style-name="T22"> oraz podpisać zobowiązanie wolontariusza</text:span><text:span text:style-name="T25"> </text:span><text:span text:style-name="T26">na pierwszy swoim spotkaniu,</text:span></text:p>
        </text:list-item>
      </text:list>
      <text:list xml:id="list2209330026" text:style-name="L11">
        <text:list-item>
          <text:p text:style-name="P15">być osobą odpowiedzialną, <text:span text:style-name="T15">a także </text:span>sumienne i rzetelne spełniać swoje zadania, </text:p>
        </text:list-item>
        <text:list-item>
          <text:p text:style-name="P15"><text:span text:style-name="T27">być lojalnym i uczciwym w</text:span>obec organizatorów i organizacji dla której pracuje, </text:p>
        </text:list-item>
        <text:list-item>
          <text:p text:style-name="P15">zachować dyskrecję w sprawach prywatnych podopiecznych, </text:p>
        </text:list-item>
        <text:list-item>
          <text:p text:style-name="P15">brać czynny udział w różnego rodzaju spotkaniach, szkoleniach, które maja na celu rozwijanie wolontariuszy. </text:p>
        </text:list-item>
      </text:list>
      <text:p text:style-name="P5"/>
      <text:p text:style-name="P31"><text:soft-page-break/><text:span text:style-name="T5">§ </text:span><text:span text:style-name="T6">6</text:span><text:span text:style-name="T5">. ZEBRANIA CZŁONKÓW SZKOLNEGO KOŁA WOLONTARIATU </text:span></text:p>
      <text:p text:style-name="P18">odbywają się raz w miesiącu oraz według potrzeb</text:p>
      <text:p text:style-name="P5"/>
      <text:p text:style-name="P33"><text:span text:style-name="T1">§ </text:span><text:span text:style-name="T2">7</text:span><text:span text:style-name="T1">. SPOSOBY EWALUACJI</text:span></text:p>
      <text:p text:style-name="P1"/>
      <text:list xml:id="list1668965465" text:style-name="L12">
        <text:list-item>
          <text:p text:style-name="P16">Sprawozdanie z pracy Szkolnego Koła Wolontariatu na koniec roku szkolnego; </text:p>
        </text:list-item>
        <text:list-item>
          <text:p text:style-name="P16">Rejestr akcji charytatywnych, instytucji, w których są obecni wolontariusze; </text:p>
        </text:list-item>
        <text:list-item>
          <text:p text:style-name="P16">Potwierdzenia wpłat na konta fundacji; </text:p>
        </text:list-item>
        <text:list-item>
          <text:p text:style-name="P16">Informacje zamieszczone na stronie internetowej szkoły z przeprowadzonych przez wolontariusz działań; </text:p>
        </text:list-item>
        <text:list-item>
          <text:p text:style-name="P16">Podziękowania od oraz dla osób i instytucji.</text:p>
        </text:list-item>
      </text:list>
      <text:p text:style-name="P5"/>
      <text:list xml:id="list211357768793097" text:continue-numbering="true" text:style-name="L12">
        <text:list-header>
          <text:p text:style-name="P32"><text:span text:style-name="T5">§ </text:span><text:span text:style-name="T6">8</text:span><text:span text:style-name="T5">. PLANOWANE EFEKTY</text:span></text:p>
        </text:list-header>
      </text:list>
      <text:p text:style-name="P5"/>
      <text:list xml:id="list2996777268" text:style-name="L13">
        <text:list-item>
          <text:p text:style-name="P17">Dostarczenie młodzieży propozycji alternatywnych form spędzania czasu wolnego.</text:p>
        </text:list-item>
        <text:list-item>
          <text:p text:style-name="P17">Wzrost świadomości dotyczącej ludzi potrzebujących. </text:p>
        </text:list-item>
        <text:list-item>
          <text:p text:style-name="P17">Wykazywanie odpowiedzialności za swoje czyny oraz wyrozumiałości w stosunku do innych. </text:p>
        </text:list-item>
        <text:list-item>
          <text:p text:style-name="P17">Troska o dobro innych, uczenie bycia miłym, uśmiechniętym, przyjaznym. </text:p>
        </text:list-item>
        <text:list-item>
          <text:p text:style-name="P17">Wykazywanie się inicjatywą, empatią i cierpliwością. </text:p>
        </text:list-item>
        <text:list-item>
          <text:p text:style-name="P17">Pomaganie innym kierując się otwartością, serdecznością, wytrwałością, tolerancją, wrażliwością oraz chęcią niesienia pomocy innym. </text:p>
        </text:list-item>
      </text:list>
      <text:p text:style-name="P3"/>
      <text:p text:style-name="P5"/>
      <text:p text:style-name="P28"><text:span text:style-name="T5"><text:tab/></text:span><text:span text:style-name="T8">Szkolny Wolontariat obchodzi swoje święto 5 grudnia w </text:span><text:span text:style-name="T4">Międzynarodowy Dzień Wolontariusza</text:span><text:span text:style-name="T8">, który został ustanowiony rezolucją Zgromadzenia Ogólnego ONZ z lipca 1997r. To dowód uznania dla osób, poświęcających swój cenny czas i umiejętności w celu niesienia pomocy innym. 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OpenSymbol1" svg:font-family="OpenSymbol"/>
    <style:font-face style:name="Arial2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 M</meta:initial-creator>
    <meta:creation-date>2018-09-25T20:53:37.92</meta:creation-date>
    <meta:printed-by>b M</meta:printed-by>
    <meta:print-date>2018-09-25T21:23:32.20</meta:print-date>
    <dc:date>2020-09-06T21:13:56.333000000</dc:date>
    <meta:editing-duration>PT16M5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84" meta:word-count="836" meta:character-count="6234" meta:non-whitespace-character-count="5489"/>
  </office:meta>
</office:document-meta>
</file>