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officeooo:rsid="00071e71" officeooo:paragraph-rsid="00071e7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officeooo:rsid="00071e71" officeooo:paragraph-rsid="00071e71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71e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A UCZNIÓW ZAANGAŻOWANYCH W DZIAŁANIA</text:p>
      <text:p text:style-name="P1">SZKOLNEGO KOŁA WOLONTARIATU</text:p>
      <text:p text:style-name="P1">W ROKU SZKOLNYCH 20<text:span text:style-name="T2">20</text:span>/202<text:span text:style-name="T2">1</text:span></text:p>
      <text:p text:style-name="P1"/>
      <text:p text:style-name="P5"/>
      <text:p text:style-name="P6">Dominika Prządka (klasa VII)</text:p>
      <text:p text:style-name="P7">Filip Mićka (VIII)</text:p>
      <text:p text:style-name="P7">Julia Rost (VIII)</text:p>
      <text:p text:style-name="P7">Julia Marczyk (VIII)</text:p>
      <text:p text:style-name="P6">Katarzyna Krzewska (klasa VI<text:span text:style-name="T2">I</text:span>)</text:p>
      <text:p text:style-name="P6">Renata Stellmach (klasa VI<text:span text:style-name="T2">I</text:span>)</text:p>
      <text:p text:style-name="P6">Karolina Maciosek (klasa VI<text:span text:style-name="T2">I</text:span>)</text:p>
      <text:p text:style-name="P6">Amelia Kompała (klasa VI<text:span text:style-name="T2">I</text:span>)</text:p>
      <text:p text:style-name="P7">Szymon Chmurak (VII)</text:p>
      <text:p text:style-name="P7">Dominik Henel (VII)</text:p>
      <text:p text:style-name="P7">Karol Kałamarz (VII)</text:p>
      <text:p text:style-name="P7">Margaria Azarova (VII)</text:p>
      <text:p text:style-name="P7">Rafał Respondek (VII)</text:p>
      <text:p text:style-name="P7">Michalina Wilczek (VII)</text:p>
      <text:p text:style-name="P7">Oliwia Kompala (VII)</text:p>
      <text:p text:style-name="P7">Małgorzata Reska (VII)</text:p>
      <text:p text:style-name="P7">Emilia Mzyk (VII)</text:p>
      <text:p text:style-name="P7">Bartosz Jaworek (VII)</text:p>
      <text:p text:style-name="P7">Karol Kłosiński (VII)</text:p>
      <text:p text:style-name="P7">Dominika Świerczok (VII)</text:p>
      <text:p text:style-name="P7">Klaudia Kuc (IV)</text:p>
      <text:p text:style-name="P7">Amelia Cieśla (IV)</text:p>
      <text:p text:style-name="P7">Daria Brylka (IV)</text:p>
      <text:p text:style-name="P4"/>
      <text:p text:style-name="P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Basia Mrozek</meta:initial-creator>
    <meta:creation-date>2019-10-16T09:45:00Z</meta:creation-date>
    <dc:date>2020-09-22T21:59:23.638000000</dc:date>
    <meta:print-date>2020-09-22T21:55:10.102000000</meta:print-date>
    <meta:editing-cycles>4</meta:editing-cycles>
    <meta:editing-duration>PT24M20S</meta:editing-duration>
    <meta:document-statistic meta:table-count="0" meta:image-count="0" meta:object-count="0" meta:page-count="1" meta:paragraph-count="26" meta:word-count="86" meta:character-count="590" meta:non-whitespace-character-count="530"/>
    <meta:template xlink:type="simple" xlink:actuate="onRequest" xlink:title="" xlink:href="../../2019.2020/Lista%20wolontariuszy.odt/Normal.dotm"/>
  </office:meta>
</office:document-meta>
</file>