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Arial" style:font-name-asian="Arial" style:font-name-complex="Arial" style:font-style-complex="italic" fo:font-size="12pt" style:font-size-asian="12pt" style:font-size-complex="12pt"/>
    </style:style>
    <style:style style:name="P4" style:parent-style-name="Nagłówek2" style:family="paragraph">
      <style:paragraph-properties fo:margin-top="0.4166in" fo:margin-bottom="0.4166in" fo:line-height="150%"/>
    </style:style>
    <style:style style:name="P5" style:parent-style-name="Normalny" style:family="paragraph">
      <style:paragraph-properties fo:margin-bottom="0in" fo:line-height="200%"/>
      <style:text-properties style:font-name="Aria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8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9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0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1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2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3" style:parent-style-name="Standard" style:family="paragraph">
      <style:paragraph-properties fo:margin-bottom="0.3333in" fo:line-height="200%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Aria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margin-bottom="0in" fo:line-height="150%"/>
      <style:text-properties style:font-name="Aria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9" style:parent-style-name="Standard" style:family="paragraph">
      <style:paragraph-properties fo:margin-top="0.25in" fo:margin-bottom="0.25in" fo:line-height="150%"/>
    </style:style>
    <style:style style:name="T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style:text-autospace="none" fo:margin-top="0.25in" fo:margin-bottom="0in" fo:line-height="150%" fo:margin-left="0.1972in">
        <style:tab-stops>
          <style:tab-stop style:type="left" style:leader-style="dotted" style:leader-text="." style:position="2.4611in"/>
          <style:tab-stop style:type="left" style:position="3.3465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top="0.25in" fo:margin-bottom="0.0833in" fo:line-height="150%" fo:margin-left="0.1972in">
        <style:tab-stops>
          <style:tab-stop style:type="left" style:leader-style="dotted" style:leader-text="." style:position="5.512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45" style:parent-style-name="Normalny" style:family="paragraph">
      <style:paragraph-properties style:text-autospace="none" fo:margin-top="0.25in" fo:margin-bottom="0in" fo:line-height="150%" fo:margin-left="0.1972in">
        <style:tab-stops>
          <style:tab-stop style:type="left" style:leader-style="dotted" style:leader-text="." style:position="2.4611in"/>
          <style:tab-stop style:type="left" style:position="3.3465in"/>
        </style:tab-stops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style:text-autospace="none" fo:margin-top="0.25in" fo:margin-bottom="0in" fo:line-height="150%" fo:margin-left="0.1972in">
        <style:tab-stops>
          <style:tab-stop style:type="left" style:leader-style="dotted" style:leader-text="." style:position="3.346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style:text-autospace="none" fo:margin-top="0.25in" fo:margin-bottom="0.1666in" fo:line-height="150%" fo:margin-left="0.1972in">
        <style:tab-stops>
          <style:tab-stop style:type="left" style:leader-style="dotted" style:leader-text="." style:position="5.51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7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style:text-autospace="none" fo:margin-top="0.5in" fo:margin-bottom="0in" fo:line-height="150%">
        <style:tab-stops>
          <style:tab-stop style:type="left" style:leader-style="dotted" style:leader-text="." style:position="2.7562in"/>
          <style:tab-stop style:type="left" style:position="3.5437in"/>
        </style:tab-stops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04" style:parent-style-name="Normalny" style:family="paragraph">
      <style:paragraph-properties style:text-autospace="none" fo:margin-top="0.5in" fo:margin-bottom="0in" fo:line-height="150%">
        <style:tab-stops>
          <style:tab-stop style:type="left" style:leader-style="dotted" style:leader-text="." style:position="1.8708in"/>
          <style:tab-stop style:type="left" style:position="3.5437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style:text-autospace="none" fo:margin-top="0.5in" fo:margin-bottom="0in" fo:line-height="150%">
        <style:tab-stops>
          <style:tab-stop style:type="left" style:leader-style="dotted" style:leader-text="." style:position="3.5437in"/>
        </style:tab-stops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2">Załącznik</text:span><text:span text:style-name="T3"><text:s/>nr 1</text:span></text:p>
      <text:h text:style-name="P4" text:outline-level="2">Formularz ofertowy</text:h>
      <text:p text:style-name="P5">Dane Wykonawcy:</text:p>
      <text:p text:style-name="P6">nazwa:<text:s/><text:tab/>,</text:p>
      <text:p text:style-name="P7">adres:<text:s/><text:tab/>,</text:p>
      <text:p text:style-name="P8"><text:tab/>,</text:p>
      <text:p text:style-name="P9">NIP:<text:s/><text:tab/>,</text:p>
      <text:p text:style-name="P10"><text:tab/>,</text:p>
      <text:p text:style-name="P11"><text:tab/>,</text:p>
      <text:p text:style-name="P12"><text:tab/>,</text:p>
      <text:p text:style-name="P13"><text:span text:style-name="T14">pieczęć</text:span><text:span text:style-name="T15"><text:s/></text:span><text:span text:style-name="T16">Wykonawcy</text:span></text:p>
      <text:p text:style-name="P17">Szkoła Podstawowa nr<text:s/>2 w Tuszynie<text:s/></text:p>
      <text:p text:style-name="P18">95-080 Tuszyn, ul. Poniatowskiego 11</text:p>
      <text:p text:style-name="P19"><text:span text:style-name="T20">W nawiązaniu do zapytania ofertowego s</text:span><text:span text:style-name="T21">kładamy</text:span><text:span text:style-name="T22"><text:s/></text:span><text:span text:style-name="T23">ofertę<text:s/></text:span><text:span text:style-name="T24">na wyłonienie Wykonawcy robót budowlanych przy realizacji zadania inwestycyjnego pod nazwą „</text:span><text:span text:style-name="T25">REMONT POKRYCIA DACHOWEGO BUDYNKU SZKOŁY PODSTAWOWEJ NR 2 W</text:span><text:span text:style-name="T26"> </text:span><text:span text:style-name="T27">TUSZYNIE</text:span><text:span text:style-name="T28">”.</text:span></text:p>
      <text:p text:style-name="P29">1. Zgodnie z wymaganiami zawartymi w zapytaniu oferujemy realizację całego przedmiotu zamówienia za cenę:</text:p>
      <text:p text:style-name="P30"><text:span text:style-name="T31">n</text:span><text:span text:style-name="T32">etto</text:span><text:span text:style-name="T33"><text:s/></text:span><text:span text:style-name="T34"><text:tab/></text:span><text:span text:style-name="T35"><text:s/></text:span><text:span text:style-name="T36">PLN</text:span></text:p>
      <text:p text:style-name="P37"><text:span text:style-name="T38">słownie</text:span><text:span text:style-name="T39"><text:s/></text:span><text:span text:style-name="T40">netto</text:span><text:span text:style-name="T41"><text:s/></text:span><text:span text:style-name="T42">złotych:</text:span><text:span text:style-name="T43"><text:s/></text:span><text:span text:style-name="T44"><text:tab/>,</text:span></text:p>
      <text:p text:style-name="P45"><text:span text:style-name="T46">brutto</text:span><text:span text:style-name="T47"><text:s/></text:span><text:span text:style-name="T48"><text:tab/></text:span><text:span text:style-name="T49"><text:s/></text:span><text:span text:style-name="T50">PLN</text:span><text:span text:style-name="T51">,</text:span></text:p>
      <text:soft-page-break/>
      <text:p text:style-name="P52"><text:span text:style-name="T53">w</text:span><text:span text:style-name="T54"><text:s/></text:span><text:span text:style-name="T55">tym</text:span><text:span text:style-name="T56"><text:s/>należny</text:span><text:span text:style-name="T57"><text:s/></text:span><text:span text:style-name="T58">podatek</text:span><text:span text:style-name="T59"><text:s/></text:span><text:span text:style-name="T60">VAT</text:span><text:span text:style-name="T61"><text:s/></text:span><text:span text:style-name="T62">(</text:span><text:span text:style-name="T63"><text:tab/><text:s/></text:span><text:span text:style-name="T64">%)</text:span></text:p>
      <text:p text:style-name="P65"><text:span text:style-name="T66">słownie</text:span><text:span text:style-name="T67"><text:s/></text:span><text:span text:style-name="T68">brutto</text:span><text:span text:style-name="T69"><text:s/></text:span><text:span text:style-name="T70">złotych:</text:span><text:span text:style-name="T71"><text:s/></text:span><text:span text:style-name="T72"><text:tab/>,</text:span></text:p>
      <text:p text:style-name="P73"><text:span text:style-name="T74">2.</text:span><text:span text:style-name="T75"><text:s/>Termin związania z ofertą: 5 dni, licząc od daty upływu terminu składania ofert.</text:span></text:p>
      <text:p text:style-name="P76"><text:span text:style-name="T77">3.<text:s/></text:span><text:span text:style-name="T78">Oświadczam</text:span><text:span text:style-name="T79">, że podana cena brutto zawiera wszystkie koszty wykonania zamówienia, jakie poniesie Zamawiający w przypadku wyboru naszej oferty.</text:span></text:p>
      <text:p text:style-name="P80"><text:span text:style-name="T81">4.<text:s/></text:span><text:span text:style-name="T82">Oświadczamy</text:span><text:span text:style-name="T83">,</text:span><text:span text:style-name="T84"><text:s/></text:span><text:span text:style-name="T85">że</text:span><text:span text:style-name="T86"><text:s/></text:span><text:span text:style-name="T87">zdobyliśmy</text:span><text:span text:style-name="T88"><text:s/></text:span><text:span text:style-name="T89">wszystkie</text:span><text:span text:style-name="T90"><text:s/></text:span><text:span text:style-name="T91">konieczne</text:span><text:span text:style-name="T92"><text:s/></text:span><text:span text:style-name="T93">informacje</text:span><text:span text:style-name="T94"><text:s/></text:span><text:span text:style-name="T95">do</text:span><text:span text:style-name="T96"><text:s/></text:span><text:span text:style-name="T97">przygotowania</text:span><text:span text:style-name="T98"><text:s/></text:span><text:span text:style-name="T99">oferty i podpisania przedmiotowej umowy.</text:span></text:p>
      <text:p text:style-name="P100"><text:span text:style-name="T101">Data:</text:span><text:span text:style-name="T102"><text:s/></text:span><text:span text:style-name="T103"><text:tab/></text:span></text:p>
      <text:p text:style-name="P104"><text:span text:style-name="T105">Podpis</text:span><text:span text:style-name="T106"><text:s/></text:span><text:span text:style-name="T107">osoby(osób)</text:span><text:span text:style-name="T108"><text:s/></text:span><text:span text:style-name="T109">uprawnionej(ych) do</text:span><text:span text:style-name="T110"><text:s/></text:span><text:span text:style-name="T111">reprezentowania</text:span><text:span text:style-name="T112"><text:s/></text:span><text:span text:style-name="T113">wykonawcy:<text:s/></text:span></text:p>
      <text:p text:style-name="P114"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Tahoma" style:font-name-asian="Times New Roman" style:font-name-complex="Times New Roman" fo:font-weight="bold" style:font-weight-asian="bold" style:font-weight-complex="bold" fo:color="#244061" fo:font-size="18pt" style:font-size-asian="18pt" style:font-size-complex="13pt" fo:hyphenate="false"/>
    </style:style>
    <style:style style:name="Nagłówek5" style:display-name="Nagłówek 5" style:family="paragraph" style:parent-style-name="Heading" style:default-outline-level="5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1z4" style:display-name="WW8Num1z4" style:family="text"/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color="#244061" fo:font-size="18pt" style:font-size-asian="18pt" style:font-size-complex="13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ofertowy</dc:title>
    <meta:keyword>Formularz ofertowy</meta:keyword>
    <meta:initial-creator>Patrycja Jędrachowicz</meta:initial-creator>
    <dc:creator>Marta Mrozikowska - Krych</dc:creator>
    <meta:creation-date>2024-09-28T03:24:00Z</meta:creation-date>
    <dc:date>2024-09-28T03:49:00Z</dc:date>
    <meta:print-date>2023-05-09T10:29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8" meta:character-count="1036" meta:row-count="7" meta:non-whitespace-character-count="890"/>
  </office:meta>
</office:document-meta>
</file>