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38bf" officeooo:paragraph-rsid="000e38bf"/>
    </style:style>
    <style:style style:name="P2" style:family="paragraph" style:parent-style-name="Standard">
      <style:text-properties officeooo:paragraph-rsid="000e38bf"/>
    </style:style>
    <style:style style:name="T1" style:family="text">
      <style:text-properties officeooo:rsid="000e38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</text:p>
      <text:p text:style-name="Standard"/>
      <text:p text:style-name="Standard"/>
      <text:p text:style-name="P1">WYRAŻAM/ NIE WYRAŻAM ZGODĘ/Y</text:p>
      <text:p text:style-name="Standard"/>
      <text:p text:style-name="P2">na podawanie do publicznej wiadomości danych mojego dziecka w zakresie: imię, nazwisko, klasa, nazwa szkoły, <text:s/>w związku z udziałem w <text:span text:style-name="T1">szkolnym</text:span> konkursie plastycznym pod hasłem "<text:span text:style-name="T1">Jesień oczami dziecka"</text:span> na oficjalnych kanałach i nośnikach informacyjnych takich jak:</text:p>
      <text:p text:style-name="P2"> oficjalna strona internetowa szkoły, </text:p>
      <text:p text:style-name="P2"/>
      <text:p text:style-name="P2"><text:s/>mię i nazwisko dziecka ……………………………………………………..<text:line-break/> data i podpis rodzica / opiekuna prawnego 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2S</meta:editing-duration>
    <meta:editing-cycles>3</meta:editing-cycles>
    <meta:generator>LibreOffice/4.4.0.3$Windows_x86 LibreOffice_project/de093506bcdc5fafd9023ee680b8c60e3e0645d7</meta:generator>
    <dc:date>2018-10-10T13:03:09.642000000</dc:date>
    <meta:document-statistic meta:table-count="0" meta:image-count="0" meta:object-count="0" meta:page-count="1" meta:paragraph-count="5" meta:word-count="59" meta:character-count="499" meta:non-whitespace-character-count="441"/>
    <meta:user-defined meta:name="Info 1"/>
    <meta:user-defined meta:name="Info 2"/>
    <meta:user-defined meta:name="Info 3"/>
    <meta:user-defined meta:name="Info 4"/>
  </office:meta>
</office:document-meta>
</file>