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82cm" fo:margin-left="-0.123cm" fo:margin-top="0cm" fo:margin-bottom="0cm" table:align="left" style:writing-mode="lr-tb"/>
    </style:style>
    <style:style style:name="Tabela1.A" style:family="table-column">
      <style:table-column-properties style:column-width="4.625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5.876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7.8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5.487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5" style:family="table-row">
      <style:table-row-properties style:min-row-height="0.123cm" style:keep-together="true" fo:keep-together="auto"/>
    </style:style>
    <style:style style:name="Tabela2" style:family="table">
      <style:table-properties style:width="26.749cm" fo:margin-left="-0.751cm" fo:margin-top="0cm" fo:margin-bottom="0cm" table:align="left" style:writing-mode="lr-tb"/>
    </style:style>
    <style:style style:name="Tabela2.A" style:family="table-column">
      <style:table-column-properties style:column-width="4.496cm"/>
    </style:style>
    <style:style style:name="Tabela2.B" style:family="table-column">
      <style:table-column-properties style:column-width="5.491cm"/>
    </style:style>
    <style:style style:name="Tabela2.C" style:family="table-column">
      <style:table-column-properties style:column-width="5.741cm"/>
    </style:style>
    <style:style style:name="Tabela2.D" style:family="table-column">
      <style:table-column-properties style:column-width="3.244cm"/>
    </style:style>
    <style:style style:name="Tabela2.E" style:family="table-column">
      <style:table-column-properties style:column-width="7.777cm"/>
    </style:style>
    <style:style style:name="Tabela2.1" style:family="table-row">
      <style:table-row-properties style:min-row-height="0.258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5" style:family="table-row">
      <style:table-row-properties style:min-row-height="4.369cm" style:keep-together="true" fo:keep-together="auto"/>
    </style:style>
    <style:style style:name="Tabela2.6" style:family="table-row">
      <style:table-row-properties style:min-row-height="3.903cm" style:keep-together="true" fo:keep-together="auto"/>
    </style:style>
    <style:style style:name="Tabela3" style:family="table">
      <style:table-properties style:width="26.749cm" fo:margin-left="-0.751cm" fo:margin-top="0cm" fo:margin-bottom="0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5.496cm"/>
    </style:style>
    <style:style style:name="Tabela3.C" style:family="table-column">
      <style:table-column-properties style:column-width="5.749cm"/>
    </style:style>
    <style:style style:name="Tabela3.D" style:family="table-column">
      <style:table-column-properties style:column-width="3.251cm"/>
    </style:style>
    <style:style style:name="Tabela3.E" style:family="table-column">
      <style:table-column-properties style:column-width="7.7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2" style:family="table-row">
      <style:table-row-properties style:min-row-height="5.131cm" style:keep-together="true" fo:keep-together="auto"/>
    </style:style>
    <style:style style:name="Tabela4" style:family="table">
      <style:table-properties style:width="25.162cm" fo:margin-left="-0.191cm" fo:margin-top="0cm" fo:margin-bottom="0cm" table:align="left" style:writing-mode="lr-tb"/>
    </style:style>
    <style:style style:name="Tabela4.A" style:family="table-column">
      <style:table-column-properties style:column-width="4.186cm"/>
    </style:style>
    <style:style style:name="Tabela4.B" style:family="table-column">
      <style:table-column-properties style:column-width="0.847cm"/>
    </style:style>
    <style:style style:name="Tabela4.C" style:family="table-column">
      <style:table-column-properties style:column-width="4.403cm"/>
    </style:style>
    <style:style style:name="Tabela4.D" style:family="table-column">
      <style:table-column-properties style:column-width="0.63cm"/>
    </style:style>
    <style:style style:name="Tabela4.E" style:family="table-column">
      <style:table-column-properties style:column-width="5.032cm"/>
    </style:style>
    <style:style style:name="Tabela4.F" style:family="table-column">
      <style:table-column-properties style:column-width="0.838cm"/>
    </style:style>
    <style:style style:name="Tabela4.G" style:family="table-column">
      <style:table-column-properties style:column-width="4.195cm"/>
    </style:style>
    <style:style style:name="Tabela4.H" style:family="table-column">
      <style:table-column-properties style:column-width="0.552cm"/>
    </style:style>
    <style:style style:name="Tabela4.I" style:family="table-column">
      <style:table-column-properties style:column-width="4.48cm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3" style:family="table-row">
      <style:table-row-properties style:keep-together="true" fo:keep-together="auto"/>
    </style:style>
    <style:style style:name="Tabela4.5" style:family="table-row">
      <style:table-row-properties style:min-row-height="1.499cm" style:keep-together="true" fo:keep-together="auto"/>
    </style:style>
    <style:style style:name="Tabela5" style:family="table">
      <style:table-properties style:width="25.298cm" fo:margin-left="-0.191cm" fo:margin-top="0cm" fo:margin-bottom="0cm" table:align="left" style:writing-mode="lr-tb"/>
    </style:style>
    <style:style style:name="Tabela5.A" style:family="table-column">
      <style:table-column-properties style:column-width="5.059cm"/>
    </style:style>
    <style:style style:name="Tabela5.B" style:family="table-column">
      <style:table-column-properties style:column-width="4.38cm"/>
    </style:style>
    <style:style style:name="Tabela5.C" style:family="table-column">
      <style:table-column-properties style:column-width="0.679cm"/>
    </style:style>
    <style:style style:name="Tabela5.D" style:family="table-column">
      <style:table-column-properties style:column-width="5.061cm"/>
    </style:style>
    <style:style style:name="Tabela5.F" style:family="table-column">
      <style:table-column-properties style:column-width="0.45cm"/>
    </style:style>
    <style:style style:name="Tabela5.G" style:family="table-column">
      <style:table-column-properties style:column-width="4.6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min-row-height="8.149cm" style:keep-together="true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9" style:family="paragraph" style:parent-style-name="Standard">
      <style:text-properties style:font-name="Times New Roman" fo:font-size="12pt" style:font-size-asian="12pt" style:font-name-complex="Times New Roman1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weight-complex="bold"/>
    </style:style>
    <style:style style:name="P17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text-properties fo:color="#ff0000" style:font-name="Times New Roman" fo:font-size="12pt" style:font-size-asian="12pt" style:font-name-complex="Times New Roman1"/>
    </style:style>
    <style:style style:name="P24" style:family="paragraph" style:parent-style-name="Standard" style:list-style-name="WWNum77">
      <style:paragraph-properties fo:line-height="115%"/>
    </style:style>
    <style:style style:name="P25" style:family="paragraph" style:parent-style-name="Standard">
      <style:text-properties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7" style:family="paragraph" style:parent-style-name="Standard">
      <style:paragraph-properties fo:margin-top="0cm" fo:margin-bottom="0cm"/>
    </style:style>
    <style:style style:name="P28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31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32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size-complex="12pt"/>
    </style:style>
    <style:style style:name="P3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/>
    </style:style>
    <style:style style:name="P3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42" style:family="paragraph" style:parent-style-name="Standard">
      <style:paragraph-properties fo:margin-top="0cm" fo:margin-bottom="0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43" style:family="paragraph" style:parent-style-name="Standard">
      <style:paragraph-properties fo:margin-top="0cm" fo:margin-bottom="0cm" fo:text-align="center" style:justify-single-word="false"/>
    </style:style>
    <style:style style:name="P44" style:family="paragraph" style:parent-style-name="Standard">
      <style:paragraph-properties fo:margin-top="0cm" fo:margin-bottom="0cm" fo:text-align="justify" style:justify-single-word="false"/>
    </style:style>
    <style:style style:name="P45" style:family="paragraph" style:parent-style-name="Standard">
      <style:paragraph-properties fo:margin-top="0cm" fo:margin-bottom="0cm" fo:line-height="150%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</style:style>
    <style:style style:name="P47" style:family="paragraph" style:parent-style-name="Standard" style:list-style-name="WWNum90">
      <style:paragraph-properties fo:margin-top="0cm" fo:margin-bottom="0cm" fo:line-height="150%"/>
    </style:style>
    <style:style style:name="P48" style:family="paragraph" style:parent-style-name="Standard">
      <style:paragraph-properties fo:margin-top="0cm" fo:margin-bottom="0cm" fo:line-height="150%" fo:text-align="center" style:justify-single-word="false"/>
    </style:style>
    <style:style style:name="P49" style:family="paragraph" style:parent-style-name="Standard" style:list-style-name="WWNum20">
      <style:paragraph-properties fo:margin-top="0cm" fo:margin-bottom="0cm"/>
    </style:style>
    <style:style style:name="P50" style:family="paragraph" style:parent-style-name="Standard" style:list-style-name="WWNum21">
      <style:paragraph-properties fo:margin-top="0cm" fo:margin-bottom="0cm"/>
    </style:style>
    <style:style style:name="P51" style:family="paragraph" style:parent-style-name="Standard" style:list-style-name="WWNum23">
      <style:paragraph-properties fo:margin-top="0cm" fo:margin-bottom="0cm"/>
    </style:style>
    <style:style style:name="P52" style:family="paragraph" style:parent-style-name="Standard" style:list-style-name="WWNum24">
      <style:paragraph-properties fo:margin-top="0cm" fo:margin-bottom="0cm"/>
    </style:style>
    <style:style style:name="P53" style:family="paragraph" style:parent-style-name="Standard" style:list-style-name="WWNum25">
      <style:paragraph-properties fo:margin-top="0cm" fo:margin-bottom="0cm"/>
    </style:style>
    <style:style style:name="P54" style:family="paragraph" style:parent-style-name="Standard">
      <style:paragraph-properties fo:margin-top="0cm" fo:margin-bottom="0cm"/>
      <style:text-properties fo:color="#ff0000" style:font-name="Times New Roman" fo:font-size="12pt" style:font-size-asian="12pt"/>
    </style:style>
    <style:style style:name="P55" style:family="paragraph" style:parent-style-name="Standard" style:list-style-name="WWNum26">
      <style:paragraph-properties fo:margin-top="0cm" fo:margin-bottom="0cm"/>
    </style:style>
    <style:style style:name="P56" style:family="paragraph" style:parent-style-name="Standard">
      <style:paragraph-properties fo:margin-top="0cm" fo:margin-bottom="0cm" fo:line-height="100%"/>
    </style:style>
    <style:style style:name="P57" style:family="paragraph" style:parent-style-name="Standard" style:list-style-name="WWNum33">
      <style:paragraph-properties fo:margin-top="0cm" fo:margin-bottom="0cm" fo:line-height="100%"/>
    </style:style>
    <style:style style:name="P58" style:family="paragraph" style:parent-style-name="Standard" style:list-style-name="WWNum35">
      <style:paragraph-properties fo:margin-top="0cm" fo:margin-bottom="0cm"/>
    </style:style>
    <style:style style:name="P59" style:family="paragraph" style:parent-style-name="Standard" style:list-style-name="WWNum36">
      <style:paragraph-properties fo:margin-top="0cm" fo:margin-bottom="0cm"/>
    </style:style>
    <style:style style:name="P60" style:family="paragraph" style:parent-style-name="Standard" style:list-style-name="WWNum37">
      <style:paragraph-properties fo:margin-top="0cm" fo:margin-bottom="0cm"/>
    </style:style>
    <style:style style:name="P61" style:family="paragraph" style:parent-style-name="Standard" style:list-style-name="WWNum45">
      <style:paragraph-properties fo:margin-top="0cm" fo:margin-bottom="0cm"/>
    </style:style>
    <style:style style:name="P62" style:family="paragraph" style:parent-style-name="Standard" style:list-style-name="WWNum48">
      <style:paragraph-properties fo:margin-top="0cm" fo:margin-bottom="0cm"/>
    </style:style>
    <style:style style:name="P63" style:family="paragraph" style:parent-style-name="Standard" style:list-style-name="WWNum51">
      <style:paragraph-properties fo:margin-top="0cm" fo:margin-bottom="0cm"/>
    </style:style>
    <style:style style:name="P64" style:family="paragraph" style:parent-style-name="Standard" style:list-style-name="WWNum52">
      <style:paragraph-properties fo:margin-top="0cm" fo:margin-bottom="0cm"/>
    </style:style>
    <style:style style:name="P65" style:family="paragraph" style:parent-style-name="Standard" style:list-style-name="WWNum53">
      <style:paragraph-properties fo:margin-top="0cm" fo:margin-bottom="0cm"/>
    </style:style>
    <style:style style:name="P66" style:family="paragraph" style:parent-style-name="Standard" style:list-style-name="WWNum55">
      <style:paragraph-properties fo:margin-top="0cm" fo:margin-bottom="0cm"/>
    </style:style>
    <style:style style:name="P67" style:family="paragraph" style:parent-style-name="Standard" style:list-style-name="WWNum57">
      <style:paragraph-properties fo:margin-top="0cm" fo:margin-bottom="0cm"/>
    </style:style>
    <style:style style:name="P6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70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7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P7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5" style:family="paragraph" style:parent-style-name="Standard">
      <style:paragraph-properties fo:margin-top="0.423cm" fo:margin-bottom="0cm"/>
    </style:style>
    <style:style style:name="P76" style:family="paragraph" style:parent-style-name="Standard">
      <style:paragraph-properties fo:margin-top="0.423cm" fo:margin-bottom="0cm"/>
      <style:text-properties style:font-name="Times New Roman" fo:font-size="12pt" style:font-size-asian="12pt" style:font-name-complex="Times New Roman1"/>
    </style:style>
    <style:style style:name="P77" style:family="paragraph" style:parent-style-name="Standard">
      <style:paragraph-properties fo:margin-top="0.423cm" fo:margin-bottom="0cm"/>
      <style:text-properties fo:color="#ff0000" style:font-name="Times New Roman" fo:font-size="12pt" style:font-size-asian="12pt" style:font-name-complex="Times New Roman1"/>
    </style:style>
    <style:style style:name="P78" style:family="paragraph" style:parent-style-name="Heading_20_2">
      <style:paragraph-properties fo:line-height="115%"/>
    </style:style>
    <style:style style:name="P79" style:family="paragraph" style:parent-style-name="Heading_20_2">
      <style:paragraph-properties fo:line-height="115%" fo:text-align="start" style:justify-single-word="false"/>
    </style:style>
    <style:style style:name="P80" style:family="paragraph" style:parent-style-name="Heading_20_2">
      <style:paragraph-properties fo:line-height="115%" fo:text-align="start" style:justify-single-word="false"/>
    </style:style>
    <style:style style:name="P81" style:family="paragraph" style:parent-style-name="Heading_20_2">
      <style:paragraph-properties fo:line-height="115%"/>
      <style:text-properties style:language-asian="en" style:country-asian="US"/>
    </style:style>
    <style:style style:name="P82" style:family="paragraph" style:parent-style-name="Heading_20_1">
      <style:paragraph-properties fo:line-height="115%"/>
    </style:style>
    <style:style style:name="P83" style:family="paragraph" style:parent-style-name="Heading_20_1">
      <style:paragraph-properties fo:line-height="115%" fo:text-align="center" style:justify-single-word="false"/>
    </style:style>
    <style:style style:name="P84" style:family="paragraph" style:parent-style-name="List_20_Paragraph" style:list-style-name="WWNum2">
      <style:paragraph-properties fo:line-height="150%"/>
    </style:style>
    <style:style style:name="P85" style:family="paragraph" style:parent-style-name="List_20_Paragraph">
      <style:text-properties style:font-name="Times New Roman" fo:font-size="12pt" style:font-size-asian="12pt"/>
    </style:style>
    <style:style style:name="P86" style:family="paragraph" style:parent-style-name="List_20_Paragraph">
      <style:text-properties style:font-name="Times New Roman" fo:font-size="12pt" style:font-size-asian="12pt" style:font-size-complex="12pt"/>
    </style:style>
    <style:style style:name="P87" style:family="paragraph" style:parent-style-name="List_20_Paragraph">
      <style:text-properties style:font-name="Times New Roman" fo:font-size="12pt" style:font-size-asian="12pt" style:font-weight-complex="bold"/>
    </style:style>
    <style:style style:name="P88" style:family="paragraph" style:parent-style-name="List_20_Paragraph" style:list-style-name="WWNum22"/>
    <style:style style:name="P89" style:family="paragraph" style:parent-style-name="List_20_Paragraph" style:list-style-name="WWNum29"/>
    <style:style style:name="P90" style:family="paragraph" style:parent-style-name="List_20_Paragraph" style:list-style-name="WWNum30"/>
    <style:style style:name="P91" style:family="paragraph" style:parent-style-name="List_20_Paragraph" style:list-style-name="WWNum32"/>
    <style:style style:name="P92" style:family="paragraph" style:parent-style-name="List_20_Paragraph" style:list-style-name="WWNum34"/>
    <style:style style:name="P93" style:family="paragraph" style:parent-style-name="List_20_Paragraph" style:list-style-name="WWNum40"/>
    <style:style style:name="P94" style:family="paragraph" style:parent-style-name="List_20_Paragraph" style:list-style-name="WWNum43"/>
    <style:style style:name="P95" style:family="paragraph" style:parent-style-name="List_20_Paragraph" style:list-style-name="WWNum44"/>
    <style:style style:name="P96" style:family="paragraph" style:parent-style-name="List_20_Paragraph" style:list-style-name="WWNum46"/>
    <style:style style:name="P97" style:family="paragraph" style:parent-style-name="List_20_Paragraph" style:list-style-name="WWNum47"/>
    <style:style style:name="P98" style:family="paragraph" style:parent-style-name="List_20_Paragraph" style:list-style-name="WWNum88"/>
    <style:style style:name="P99" style:family="paragraph" style:parent-style-name="List_20_Paragraph" style:list-style-name="WWNum89"/>
    <style:style style:name="P100" style:family="paragraph" style:parent-style-name="List_20_Paragraph" style:list-style-name="WWNum49"/>
    <style:style style:name="P101" style:family="paragraph" style:parent-style-name="List_20_Paragraph">
      <style:text-properties fo:color="#313131" style:font-name="Verdana" fo:font-size="10pt" fo:font-style="italic" style:font-size-asian="10pt" style:font-style-asian="italic" style:font-size-complex="10pt" style:font-style-complex="italic"/>
    </style:style>
    <style:style style:name="P102" style:family="paragraph" style:parent-style-name="List_20_Paragraph" style:list-style-name="WWNum50"/>
    <style:style style:name="P103" style:family="paragraph" style:parent-style-name="List_20_Paragraph" style:list-style-name="WWNum54"/>
    <style:style style:name="P104" style:family="paragraph" style:parent-style-name="List_20_Paragraph" style:list-style-name="WWNum56"/>
    <style:style style:name="P105" style:family="paragraph" style:parent-style-name="List_20_Paragraph" style:list-style-name="WWNum66"/>
    <style:style style:name="P106" style:family="paragraph" style:parent-style-name="List_20_Paragraph" style:list-style-name="WWNum72"/>
    <style:style style:name="P107" style:family="paragraph" style:parent-style-name="List_20_Paragraph" style:list-style-name="WWNum75"/>
    <style:style style:name="P108" style:family="paragraph" style:parent-style-name="List_20_Paragraph" style:list-style-name="WWNum79"/>
    <style:style style:name="P109" style:family="paragraph" style:parent-style-name="List_20_Paragraph" style:list-style-name="WWNum80"/>
    <style:style style:name="P110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111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112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P113" style:family="paragraph" style:parent-style-name="List_20_Paragraph" style:list-style-name="WWNum5">
      <style:paragraph-properties fo:margin-top="0cm" fo:margin-bottom="0cm" fo:line-height="150%" fo:text-align="justify" style:justify-single-word="false"/>
    </style:style>
    <style:style style:name="P114" style:family="paragraph" style:parent-style-name="List_20_Paragraph" style:list-style-name="WWNum6">
      <style:paragraph-properties fo:margin-top="0cm" fo:margin-bottom="0cm" fo:line-height="150%" fo:text-align="justify" style:justify-single-word="false"/>
    </style:style>
    <style:style style:name="P11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116" style:family="paragraph" style:parent-style-name="List_20_Paragraph" style:list-style-name="WWNum8">
      <style:paragraph-properties fo:margin-top="0cm" fo:margin-bottom="0cm" fo:line-height="150%" fo:text-align="justify" style:justify-single-word="false"/>
    </style:style>
    <style:style style:name="P117" style:family="paragraph" style:parent-style-name="List_20_Paragraph" style:list-style-name="WWNum9">
      <style:paragraph-properties fo:margin-top="0cm" fo:margin-bottom="0cm" fo:line-height="150%" fo:text-align="justify" style:justify-single-word="false"/>
    </style:style>
    <style:style style:name="P118" style:family="paragraph" style:parent-style-name="List_20_Paragraph" style:list-style-name="WWNum10">
      <style:paragraph-properties fo:margin-top="0cm" fo:margin-bottom="0cm" fo:line-height="150%" fo:text-align="justify" style:justify-single-word="false"/>
    </style:style>
    <style:style style:name="P119" style:family="paragraph" style:parent-style-name="List_20_Paragraph" style:list-style-name="WWNum11">
      <style:paragraph-properties fo:margin-top="0cm" fo:margin-bottom="0cm" fo:line-height="150%" fo:text-align="justify" style:justify-single-word="false"/>
    </style:style>
    <style:style style:name="P120" style:family="paragraph" style:parent-style-name="List_20_Paragraph" style:list-style-name="WWNum12">
      <style:paragraph-properties fo:margin-top="0cm" fo:margin-bottom="0cm" fo:line-height="150%" fo:text-align="justify" style:justify-single-word="false"/>
    </style:style>
    <style:style style:name="P121" style:family="paragraph" style:parent-style-name="List_20_Paragraph" style:list-style-name="WWNum13">
      <style:paragraph-properties fo:margin-top="0cm" fo:margin-bottom="0cm" fo:line-height="150%" fo:text-align="justify" style:justify-single-word="false"/>
    </style:style>
    <style:style style:name="P122" style:family="paragraph" style:parent-style-name="List_20_Paragraph" style:list-style-name="WWNum14">
      <style:paragraph-properties fo:margin-top="0cm" fo:margin-bottom="0cm" fo:line-height="150%" fo:text-align="justify" style:justify-single-word="false"/>
    </style:style>
    <style:style style:name="P123" style:family="paragraph" style:parent-style-name="List_20_Paragraph" style:list-style-name="WWNum15">
      <style:paragraph-properties fo:margin-top="0cm" fo:margin-bottom="0cm" fo:line-height="150%" fo:text-align="justify" style:justify-single-word="false"/>
    </style:style>
    <style:style style:name="P124" style:family="paragraph" style:parent-style-name="List_20_Paragraph" style:list-style-name="WWNum16">
      <style:paragraph-properties fo:margin-top="0cm" fo:margin-bottom="0cm" fo:line-height="150%" fo:text-align="justify" style:justify-single-word="false"/>
    </style:style>
    <style:style style:name="P125" style:family="paragraph" style:parent-style-name="List_20_Paragraph" style:list-style-name="WWNum17">
      <style:paragraph-properties fo:margin-top="0cm" fo:margin-bottom="0cm" fo:line-height="150%" fo:text-align="justify" style:justify-single-word="false"/>
    </style:style>
    <style:style style:name="P126" style:family="paragraph" style:parent-style-name="List_20_Paragraph" style:list-style-name="WWNum18">
      <style:paragraph-properties fo:margin-top="0cm" fo:margin-bottom="0cm" fo:line-height="150%" fo:text-align="justify" style:justify-single-word="false"/>
    </style:style>
    <style:style style:name="P127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128" style:family="paragraph" style:parent-style-name="List_20_Paragraph" style:list-style-name="WWNum19">
      <style:paragraph-properties fo:margin-top="0cm" fo:margin-bottom="0cm" fo:line-height="150%" fo:text-align="justify" style:justify-single-word="false"/>
    </style:style>
    <style:style style:name="P129" style:family="paragraph" style:parent-style-name="List_20_Paragraph" style:list-style-name="WWNum1">
      <style:paragraph-properties fo:margin-top="0cm" fo:margin-bottom="0cm" fo:line-height="150%"/>
    </style:style>
    <style:style style:name="P130" style:family="paragraph" style:parent-style-name="List_20_Paragraph" style:list-style-name="WWNum2">
      <style:paragraph-properties fo:margin-top="0cm" fo:margin-bottom="0cm" fo:line-height="150%"/>
    </style:style>
    <style:style style:name="P131" style:family="paragraph" style:parent-style-name="List_20_Paragraph" style:list-style-name="WWNum3">
      <style:paragraph-properties fo:margin-top="0cm" fo:margin-bottom="0cm" fo:line-height="150%"/>
    </style:style>
    <style:style style:name="P132" style:family="paragraph" style:parent-style-name="List_20_Paragraph" style:list-style-name="WWNum7">
      <style:paragraph-properties fo:margin-top="0cm" fo:margin-bottom="0cm" fo:line-height="150%"/>
    </style:style>
    <style:style style:name="P13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size-complex="12pt"/>
    </style:style>
    <style:style style:name="P134" style:family="paragraph" style:parent-style-name="List_20_Paragraph" style:list-style-name="WWNum22">
      <style:paragraph-properties fo:margin-top="0cm" fo:margin-bottom="0cm"/>
    </style:style>
    <style:style style:name="P135" style:family="paragraph" style:parent-style-name="List_20_Paragraph">
      <style:paragraph-properties fo:margin-top="0cm" fo:margin-bottom="0cm"/>
      <style:text-properties fo:color="#ff0000" style:font-name="Times New Roman" fo:font-size="12pt" style:font-size-asian="12pt"/>
    </style:style>
    <style:style style:name="P136" style:family="paragraph" style:parent-style-name="List_20_Paragraph" style:list-style-name="WWNum27">
      <style:paragraph-properties fo:margin-top="0cm" fo:margin-bottom="0cm"/>
    </style:style>
    <style:style style:name="P137" style:family="paragraph" style:parent-style-name="List_20_Paragraph" style:list-style-name="WWNum39">
      <style:paragraph-properties fo:margin-top="0cm" fo:margin-bottom="0cm"/>
    </style:style>
    <style:style style:name="P138" style:family="paragraph" style:parent-style-name="List_20_Paragraph" style:list-style-name="WWNum42">
      <style:paragraph-properties fo:margin-top="0cm" fo:margin-bottom="0cm"/>
    </style:style>
    <style:style style:name="P139" style:family="paragraph" style:parent-style-name="List_20_Paragraph" style:list-style-name="WWNum88">
      <style:paragraph-properties fo:margin-top="0cm" fo:margin-bottom="0cm"/>
    </style:style>
    <style:style style:name="P140" style:family="paragraph" style:parent-style-name="List_20_Paragraph" style:list-style-name="WWNum48">
      <style:paragraph-properties fo:margin-top="0cm" fo:margin-bottom="0cm"/>
    </style:style>
    <style:style style:name="P141" style:family="paragraph" style:parent-style-name="List_20_Paragraph" style:list-style-name="WWNum59">
      <style:paragraph-properties fo:margin-top="0cm" fo:margin-bottom="0cm" fo:line-height="100%"/>
    </style:style>
    <style:style style:name="P142" style:family="paragraph" style:parent-style-name="List_20_Paragraph" style:list-style-name="WWNum64">
      <style:paragraph-properties fo:margin-top="0cm" fo:margin-bottom="0cm" fo:line-height="100%"/>
    </style:style>
    <style:style style:name="P143" style:family="paragraph" style:parent-style-name="List_20_Paragraph">
      <style:paragraph-properties fo:margin-left="0cm" fo:margin-right="0cm" fo:line-height="150%" fo:text-indent="0cm" style:auto-text-indent="false"/>
    </style:style>
    <style:style style:name="P144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P145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46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47" style:family="paragraph" style:parent-style-name="List_20_Paragraph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size-complex="12pt"/>
    </style:style>
    <style:style style:name="P14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name-asian="BatangChe" style:font-size-asian="12pt" style:font-size-complex="12pt"/>
    </style:style>
    <style:style style:name="P149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0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weight-complex="bold"/>
    </style:style>
    <style:style style:name="P151" style:family="paragraph" style:parent-style-name="List_20_Paragraph">
      <style:paragraph-properties fo:margin-left="0.635cm" fo:margin-right="0cm" fo:text-align="center" style:justify-single-word="false" fo:text-indent="0cm" style:auto-text-indent="false"/>
    </style:style>
    <style:style style:name="P152" style:family="paragraph" style:parent-style-name="List_20_Paragraph" style:list-style-name="WWNum87">
      <style:paragraph-properties fo:margin-left="1.15cm" fo:margin-right="0cm" fo:text-indent="-0.501cm" style:auto-text-indent="false"/>
    </style:style>
    <style:style style:name="P153" style:family="paragraph" style:parent-style-name="List_20_Paragraph" style:list-style-name="WWNum87">
      <style:paragraph-properties fo:margin-left="0.9cm" fo:margin-right="0cm" fo:text-indent="-0.25cm" style:auto-text-indent="false"/>
    </style:style>
    <style:style style:name="P154" style:family="paragraph" style:parent-style-name="List_20_Paragraph">
      <style:paragraph-properties fo:margin-left="1.376cm" fo:margin-right="0cm" fo:text-indent="0cm" style:auto-text-indent="false"/>
      <style:text-properties style:font-name="Times New Roman" fo:font-size="12pt" style:font-size-asian="12pt" style:font-size-complex="12pt"/>
    </style:style>
    <style:style style:name="P155" style:family="paragraph" style:parent-style-name="List_20_Paragraph">
      <style:paragraph-properties fo:margin-left="1.376cm" fo:margin-right="0cm" fo:margin-top="0cm" fo:margin-bottom="0cm" fo:line-height="100%" fo:text-indent="0cm" style:auto-text-indent="false"/>
    </style:style>
    <style:style style:name="P156" style:family="paragraph" style:parent-style-name="No_20_Spacing">
      <style:paragraph-properties fo:line-height="115%"/>
    </style:style>
    <style:style style:name="P157" style:family="paragraph" style:parent-style-name="No_20_Spacing" style:list-style-name="WWNum28">
      <style:paragraph-properties fo:line-height="115%"/>
    </style:style>
    <style:style style:name="P158" style:family="paragraph" style:parent-style-name="No_20_Spacing" style:list-style-name="WWNum31">
      <style:paragraph-properties fo:line-height="115%"/>
    </style:style>
    <style:style style:name="P159" style:family="paragraph" style:parent-style-name="No_20_Spacing" style:list-style-name="WWNum38">
      <style:paragraph-properties fo:line-height="115%"/>
    </style:style>
    <style:style style:name="P160" style:family="paragraph" style:parent-style-name="No_20_Spacing">
      <style:paragraph-properties fo:line-height="115%" fo:text-align="center" style:justify-single-word="false"/>
    </style:style>
    <style:style style:name="P161" style:family="paragraph" style:parent-style-name="No_20_Spacing" style:list-style-name="WWNum39">
      <style:paragraph-properties fo:line-height="115%"/>
    </style:style>
    <style:style style:name="P162" style:family="paragraph" style:parent-style-name="No_20_Spacing" style:list-style-name="WWNum40">
      <style:paragraph-properties fo:line-height="115%"/>
    </style:style>
    <style:style style:name="P163" style:family="paragraph" style:parent-style-name="No_20_Spacing" style:list-style-name="WWNum41">
      <style:paragraph-properties fo:line-height="115%"/>
    </style:style>
    <style:style style:name="P164" style:family="paragraph" style:parent-style-name="No_20_Spacing" style:list-style-name="WWNum46">
      <style:paragraph-properties fo:line-height="115%"/>
    </style:style>
    <style:style style:name="P165" style:family="paragraph" style:parent-style-name="No_20_Spacing" style:list-style-name="WWNum47">
      <style:paragraph-properties fo:line-height="115%"/>
    </style:style>
    <style:style style:name="P166" style:family="paragraph" style:parent-style-name="No_20_Spacing">
      <style:paragraph-properties fo:line-height="115%"/>
      <style:text-properties fo:font-size="14pt" style:font-size-asian="14pt" style:language-asian="en" style:country-asian="US" style:font-size-complex="14pt"/>
    </style:style>
    <style:style style:name="P167" style:family="paragraph" style:parent-style-name="No_20_Spacing">
      <style:text-properties style:language-asian="en" style:country-asian="US"/>
    </style:style>
    <style:style style:name="P168" style:family="paragraph" style:parent-style-name="No_20_Spacing">
      <style:paragraph-properties fo:line-height="115%"/>
      <style:text-properties style:language-asian="en" style:country-asian="US"/>
    </style:style>
    <style:style style:name="P169" style:family="paragraph" style:parent-style-name="No_20_Spacing">
      <style:paragraph-properties fo:line-height="115%" fo:text-align="center" style:justify-single-word="false"/>
      <style:text-properties style:language-asian="en" style:country-asian="US"/>
    </style:style>
    <style:style style:name="P170" style:family="paragraph" style:parent-style-name="No_20_Spacing">
      <style:text-properties fo:font-size="16pt" fo:font-weight="bold" style:font-size-asian="16pt" style:font-weight-asian="bold" style:font-size-complex="16pt"/>
    </style:style>
    <style:style style:name="P171" style:family="paragraph" style:parent-style-name="No_20_Spacing" style:list-style-name="WWNum66"/>
    <style:style style:name="P172" style:family="paragraph" style:parent-style-name="No_20_Spacing" style:list-style-name="WWNum73"/>
    <style:style style:name="P173" style:family="paragraph" style:parent-style-name="No_20_Spacing">
      <style:text-properties fo:font-weight="bold" style:language-asian="en" style:country-asian="US" style:font-weight-asian="bold"/>
    </style:style>
    <style:style style:name="P174" style:family="paragraph" style:parent-style-name="No_20_Spacing">
      <style:text-properties fo:font-weight="bold" style:font-weight-asian="bold"/>
    </style:style>
    <style:style style:name="P175" style:family="paragraph" style:parent-style-name="No_20_Spacing" style:list-style-name="WWNum76"/>
    <style:style style:name="P176" style:family="paragraph" style:parent-style-name="No_20_Spacing" style:list-style-name="WWNum77"/>
    <style:style style:name="P177" style:family="paragraph" style:parent-style-name="No_20_Spacing" style:list-style-name="WWNum78"/>
    <style:style style:name="P178" style:family="paragraph" style:parent-style-name="No_20_Spacing" style:list-style-name="WWNum79"/>
    <style:style style:name="P179" style:family="paragraph" style:parent-style-name="No_20_Spacing">
      <style:paragraph-properties fo:margin-left="1.27cm" fo:margin-right="0cm" fo:text-indent="0cm" style:auto-text-indent="false"/>
      <style:text-properties style:language-asian="en" style:country-asian="US"/>
    </style:style>
    <style:style style:name="P180" style:family="paragraph" style:parent-style-name="No_20_Spacing">
      <style:paragraph-properties fo:margin-left="1.27cm" fo:margin-right="0cm" fo:line-height="115%" fo:text-indent="0cm" style:auto-text-indent="false"/>
      <style:text-properties style:language-asian="en" style:country-asian="US"/>
    </style:style>
    <style:style style:name="P181" style:family="paragraph" style:parent-style-name="No_20_Spacing">
      <style:paragraph-properties fo:margin-left="1.27cm" fo:margin-right="0cm" fo:margin-top="0cm" fo:margin-bottom="0cm" fo:line-height="100%" fo:text-indent="0cm" style:auto-text-indent="false"/>
      <style:text-properties style:language-asian="en" style:country-asian="US"/>
    </style:style>
    <style:style style:name="P182" style:family="paragraph" style:parent-style-name="No_20_Spacing">
      <style:paragraph-properties fo:margin-left="1.27cm" fo:margin-right="0cm" fo:margin-top="0cm" fo:margin-bottom="0cm" fo:line-height="100%" fo:text-indent="0cm" style:auto-text-indent="false"/>
    </style:style>
    <style:style style:name="P183" style:family="paragraph" style:parent-style-name="No_20_Spacing">
      <style:paragraph-properties fo:margin-top="0cm" fo:margin-bottom="0cm" fo:line-height="100%"/>
    </style:style>
    <style:style style:name="P184" style:family="paragraph" style:parent-style-name="No_20_Spacing">
      <style:paragraph-properties fo:margin-top="0cm" fo:margin-bottom="0cm" fo:line-height="100%" fo:text-align="center" style:justify-single-word="false"/>
    </style:style>
    <style:style style:name="P185" style:family="paragraph" style:parent-style-name="No_20_Spacing" style:list-style-name="WWNum58">
      <style:paragraph-properties fo:margin-top="0cm" fo:margin-bottom="0cm" fo:line-height="100%"/>
    </style:style>
    <style:style style:name="P186" style:family="paragraph" style:parent-style-name="No_20_Spacing" style:list-style-name="WWNum60">
      <style:paragraph-properties fo:margin-top="0cm" fo:margin-bottom="0cm" fo:line-height="100%"/>
    </style:style>
    <style:style style:name="P187" style:family="paragraph" style:parent-style-name="No_20_Spacing" style:list-style-name="WWNum61">
      <style:paragraph-properties fo:margin-top="0cm" fo:margin-bottom="0cm" fo:line-height="100%"/>
    </style:style>
    <style:style style:name="P188" style:family="paragraph" style:parent-style-name="No_20_Spacing" style:list-style-name="WWNum62">
      <style:paragraph-properties fo:margin-top="0cm" fo:margin-bottom="0cm" fo:line-height="100%"/>
    </style:style>
    <style:style style:name="P189" style:family="paragraph" style:parent-style-name="No_20_Spacing" style:list-style-name="WWNum63">
      <style:paragraph-properties fo:margin-top="0cm" fo:margin-bottom="0cm" fo:line-height="100%"/>
    </style:style>
    <style:style style:name="P190" style:family="paragraph" style:parent-style-name="No_20_Spacing" style:list-style-name="WWNum65">
      <style:paragraph-properties fo:margin-top="0cm" fo:margin-bottom="0cm" fo:line-height="100%"/>
    </style:style>
    <style:style style:name="P191" style:family="paragraph" style:parent-style-name="No_20_Spacing" style:list-style-name="WWNum67">
      <style:paragraph-properties fo:margin-top="0cm" fo:margin-bottom="0cm" fo:line-height="100%"/>
    </style:style>
    <style:style style:name="P192" style:family="paragraph" style:parent-style-name="No_20_Spacing" style:list-style-name="WWNum68">
      <style:paragraph-properties fo:margin-top="0cm" fo:margin-bottom="0cm" fo:line-height="100%"/>
    </style:style>
    <style:style style:name="P193" style:family="paragraph" style:parent-style-name="No_20_Spacing" style:list-style-name="WWNum69">
      <style:paragraph-properties fo:margin-top="0cm" fo:margin-bottom="0cm" fo:line-height="100%"/>
    </style:style>
    <style:style style:name="P194" style:family="paragraph" style:parent-style-name="No_20_Spacing" style:list-style-name="WWNum70">
      <style:paragraph-properties fo:margin-top="0cm" fo:margin-bottom="0cm" fo:line-height="100%"/>
    </style:style>
    <style:style style:name="P195" style:family="paragraph" style:parent-style-name="No_20_Spacing" style:list-style-name="WWNum71">
      <style:paragraph-properties fo:margin-top="0cm" fo:margin-bottom="0cm" fo:line-height="100%"/>
    </style:style>
    <style:style style:name="P196" style:family="paragraph" style:parent-style-name="No_20_Spacing" style:list-style-name="WWNum74">
      <style:paragraph-properties fo:margin-top="0cm" fo:margin-bottom="0cm" fo:line-height="100%"/>
    </style:style>
    <style:style style:name="P197" style:family="paragraph" style:parent-style-name="No_20_Spacing" style:list-style-name="WWNum81">
      <style:paragraph-properties fo:margin-top="0cm" fo:margin-bottom="0cm" fo:line-height="100%"/>
    </style:style>
    <style:style style:name="P198" style:family="paragraph" style:parent-style-name="No_20_Spacing" style:list-style-name="WWNum82">
      <style:paragraph-properties fo:margin-top="0cm" fo:margin-bottom="0cm" fo:line-height="100%"/>
    </style:style>
    <style:style style:name="P199" style:family="paragraph" style:parent-style-name="No_20_Spacing" style:list-style-name="WWNum83">
      <style:paragraph-properties fo:margin-top="0cm" fo:margin-bottom="0cm" fo:line-height="100%"/>
    </style:style>
    <style:style style:name="P200" style:family="paragraph" style:parent-style-name="No_20_Spacing" style:list-style-name="WWNum84">
      <style:paragraph-properties fo:margin-top="0cm" fo:margin-bottom="0cm" fo:line-height="100%"/>
    </style:style>
    <style:style style:name="P201" style:family="paragraph" style:parent-style-name="No_20_Spacing" style:list-style-name="WWNum85">
      <style:paragraph-properties fo:margin-top="0cm" fo:margin-bottom="0cm" fo:line-height="100%"/>
    </style:style>
    <style:style style:name="P202" style:family="paragraph" style:parent-style-name="No_20_Spacing" style:list-style-name="WWNum86">
      <style:paragraph-properties fo:margin-top="0cm" fo:margin-bottom="0cm" fo:line-height="100%"/>
    </style:style>
    <style:style style:name="P203" style:family="paragraph" style:parent-style-name="No_20_Spacing">
      <style:paragraph-properties fo:margin-top="0cm" fo:margin-bottom="0cm" fo:line-height="100%"/>
      <style:text-properties style:language-asian="en" style:country-asian="US"/>
    </style:style>
    <style:style style:name="P204" style:family="paragraph" style:parent-style-name="No_20_Spacing">
      <style:paragraph-properties fo:margin-top="0cm" fo:margin-bottom="0cm" fo:line-height="100%" fo:text-align="center" style:justify-single-word="false"/>
      <style:text-properties style:language-asian="en" style:country-asian="US"/>
    </style:style>
    <style:style style:name="P205" style:family="paragraph" style:parent-style-name="No_20_Spacing">
      <style:paragraph-properties fo:margin-top="0cm" fo:margin-bottom="0cm" fo:line-height="100%"/>
      <style:text-properties style:language-asian="en" style:country-asian="US" style:font-weight-complex="normal"/>
    </style:style>
    <style:style style:name="P206" style:family="paragraph" style:parent-style-name="No_20_Spacing">
      <style:paragraph-properties fo:margin-top="0cm" fo:margin-bottom="0cm" fo:line-height="100%"/>
      <style:text-properties fo:font-weight="bold" style:language-asian="en" style:country-asian="US" style:font-weight-asian="bold"/>
    </style:style>
    <style:style style:name="P207" style:family="paragraph" style:parent-style-name="Text_20_body">
      <style:paragraph-properties fo:line-height="115%"/>
    </style:style>
    <style:style style:name="P208" style:family="paragraph" style:parent-style-name="Text_20_body">
      <style:paragraph-properties fo:line-height="115%"/>
      <style:text-properties fo:font-weight="bold" style:language-asian="en" style:country-asian="US" style:font-weight-asian="bold" style:font-weight-complex="bold"/>
    </style:style>
    <style:style style:name="P209" style:family="paragraph" style:parent-style-name="Text_20_body">
      <style:paragraph-properties fo:line-height="115%"/>
      <style:text-properties fo:font-weight="bold" style:language-asian="en" style:country-asian="US" style:font-weight-asian="bold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style:font-style-complex="italic"/>
    </style:style>
    <style:style style:name="T14" style:family="text">
      <style:text-properties style:font-name="Times New Roman" fo:font-size="12pt" style:font-size-asian="12pt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1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9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20" style:family="text">
      <style:text-properties style:font-name="Times New Roman" fo:font-size="12pt" style:font-size-asian="12pt" style:font-weight-complex="bold"/>
    </style:style>
    <style:style style:name="T21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22" style:family="text">
      <style:text-properties style:font-name="Times New Roman" fo:font-size="12pt" fo:font-style="italic" style:font-name-asian="BatangChe" style:font-size-asian="12pt" style:font-style-asian="italic" style:font-size-complex="12pt"/>
    </style:style>
    <style:style style:name="T23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/>
    </style:style>
    <style:style style:name="T2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5" style:family="text">
      <style:text-properties style:font-name="Times New Roman" fo:font-size="12pt" fo:language="en" fo:country="US" style:font-size-asian="12pt" style:font-name-complex="Times New Roman1" style:font-size-complex="12pt" style:font-style-complex="italic"/>
    </style:style>
    <style:style style:name="T2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size-complex="12pt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size-complex="14pt"/>
    </style:style>
    <style:style style:name="T2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T29" style:family="text">
      <style:text-properties style:font-name="Times New Roman" fo:font-size="14pt" fo:font-weight="bold" style:font-size-asian="14pt" style:font-weight-asian="bold" style:font-weight-complex="bold"/>
    </style:style>
    <style:style style:name="T30" style:family="text">
      <style:text-properties fo:font-weight="bold" style:language-asian="en" style:country-asian="US" style:font-weight-asian="bold"/>
    </style:style>
    <style:style style:name="T31" style:family="text">
      <style:text-properties fo:font-weight="bold" style:language-asian="en" style:country-asian="US" style:font-weight-asian="bold" style:font-size-complex="12pt"/>
    </style:style>
    <style:style style:name="T32" style:family="text">
      <style:text-properties fo:font-weight="bold" style:language-asian="en" style:country-asian="US" style:font-weight-asian="bold" style:font-size-complex="12pt" style:font-weight-complex="bold"/>
    </style:style>
    <style:style style:name="T33" style:family="text">
      <style:text-properties fo:font-weight="bold" style:language-asian="en" style:country-asian="US" style:font-weight-asian="bold" style:font-weight-complex="bold"/>
    </style:style>
    <style:style style:name="T34" style:family="text">
      <style:text-properties fo:color="#ff0000" style:font-name="Times New Roman" fo:font-size="12pt" style:font-name-asian="Times New Roman1" style:font-size-asian="12pt" style:language-asian="pl" style:country-asian="PL" style:font-size-complex="12pt"/>
    </style:style>
    <style:style style:name="T35" style:family="text">
      <style:text-properties fo:font-size="14pt" style:font-size-asian="14pt" style:language-asian="en" style:country-asian="US" style:font-size-complex="14pt"/>
    </style:style>
    <style:style style:name="T36" style:family="text">
      <style:text-properties style:language-asian="en" style:country-asian="US"/>
    </style:style>
    <style:style style:name="T37" style:family="text">
      <style:text-properties style:language-asian="en" style:country-asian="US" style:font-size-complex="12pt"/>
    </style:style>
    <style:style style:name="T38" style:family="text">
      <style:text-properties style:language-asian="en" style:country-asian="US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43"><text:span text:style-name="T2">Program wychowawczo – profilaktyczny</text:span></text:p>
      <text:p text:style-name="P43"><text:span text:style-name="T2"><text:s/>Szkoły Podstawowej im. Jana Pawła II w Lipinach<text:line-break/>w roku szkolnym 2018/2019</text:span></text:p>
      <text:p text:style-name="P13"/>
      <text:p text:style-name="P46"><text:span text:style-name="T3">Zgodnie z art.26 ustawy z dnia 14 grudnia 2016r. Prawo oświatowe (Dz.U. z 2017r. poz.59) szkoła podstawowa od 1 września 2017r. realizuje program wychowawczo-profilaktyczny <text:s/>obejmujący:</text:span></text:p>
      <text:list xml:id="list2001447841240507918" text:style-name="WWNum1">
        <text:list-item>
          <text:p text:style-name="P110"><text:span text:style-name="T4">treści i działania o charakterze wychowawczym skierowane do uczniów, oraz</text:span></text:p>
        </text:list-item>
        <text:list-item>
          <text:p text:style-name="P129"><text:span text:style-name="T4">treści i działania o charakterze profilaktycznym dostosowane do potrzeb rozwojowych uczniów, przygotowane w oparciu o przeprowadzoną diagnozę potrzeb i problemów występujących <text:s/>w danej <text:s/>społeczności szkolnej, skierowane do uczniów, nauczycieli i rodziców.</text:span></text:p>
        </text:list-item>
      </text:list>
      <text:p text:style-name="P28"/>
      <text:list xml:id="list481950847047548329" text:style-name="WWNum2">
        <text:list-item>
          <text:p text:style-name="P84"><text:span text:style-name="T5">Wprowadzenie <text:s/>do programu.</text:span></text:p>
        </text:list-item>
      </text:list>
      <text:p text:style-name="P143"><text:span text:style-name="T4">Zadania wychowawcze szkoły są podporządkowane nadrzędnemu celowi, jakim jest wszechstronny rozwój Ucznia w wymiarze emocjonalnym, społecznym, kulturalnym, moralnym, ekologicznym, zdrowotnym <text:s/>i intelektualnym. Szkoła jako środowisko wychowawcze ma za zadanie wspomagać uczniów w osiąganiu wszechstronnego rozwoju, kształtować postawy, umożliwić korygowanie deficytów w celu optymalizacji osiągnięć edukacyjnych uczniów oraz zapobiegać zagrożeniom poprzez profilaktykę, przeciwdziałanie istniejącym zagrożeniom i wsparcie uczniów, dzieci przedszkolnych w trudnych sytuacjach.</text:span></text:p>
      <text:p text:style-name="P22"><text:span text:style-name="T16">Program powstał we współpracy z Radą Rodziców w oparciu o wyniki obserwacji, badań ankietowych, rozmów i <text:s/>konsultacji z rodzicami, nauczycielami i przedstawicielami Rady Samorządu <text:s/>Uczniowskiego.</text:span></text:p>
      <text:p text:style-name="P6"><text:soft-page-break/></text:p>
      <text:list xml:id="list40356188" text:continue-numbering="true" text:style-name="WWNum2">
        <text:list-item>
          <text:p text:style-name="P130"><text:span text:style-name="T5">Rozdział 1. Misja i wizja szkoły.</text:span><text:span text:style-name="T21"><text:line-break/></text:span></text:p>
        </text:list-item>
      </text:list>
      <text:p text:style-name="P144"><text:span text:style-name="T21">Misja szkoły</text:span></text:p>
      <text:p text:style-name="P21"><text:span text:style-name="T17">„Wychowanie i nauczanie dziecka wrażliwego na dobro w jego wymiarze indywidualnym i społecznym, dziecka, kt</text:span><text:span text:style-name="T25">óre uwierzyło we własne siły i zdolnego do osiągnięcia wartościowych i trudnych celów życiowych.”</text:span></text:p>
      <text:p text:style-name="P148"/>
      <text:p text:style-name="P148"/>
      <text:p text:style-name="P20"><text:span text:style-name="T22">Wizja szkoły</text:span></text:p>
      <text:p text:style-name="P69"><text:span text:style-name="T16">Jesteśmy szkołą nowoczesną, bezpieczną i przyjazną. Szkoła w atmosferze odpowiedzialności, uczciwości, kreatywności i dążenia do sukcesu towarzyszy uczniom na drodze do poznawania i spełniania siebie. Pracujemy jako zesp</text:span><text:span text:style-name="T24">ół uczniów, nauczycieli i rodziców, szanując i wspierając się nawzajem. Nasi uczniowie i nauczyciele są wrażliwi na uczucia innych ludzi.</text:span></text:p>
      <text:p text:style-name="P69"><text:span text:style-name="T16">Podstawą naszego działania jest rzetelne zdobywanie i pogłębianie wiedzy przez uczni</text:span><text:span text:style-name="T24">ów mające na celu przygotowanie młodego człowieka do pełnienia odpowiedzialnych ról życiowych (społecznych).</text:span></text:p>
      <text:p text:style-name="P46"><text:span text:style-name="T16"><text:tab/>Jesteśmy otwarci na świat i zmiany w nim zachodzące, chętni do czerpania z jego dorobku naukowego i kulturowego.</text:span></text:p>
      <text:p text:style-name="P11"/>
      <text:p text:style-name="P31"/>
      <text:p text:style-name="P31"/>
      <text:p text:style-name="P31"/>
      <text:p text:style-name="P31"/>
      <text:p text:style-name="P31"><text:soft-page-break/></text:p>
      <text:p text:style-name="P31"/>
      <text:list xml:id="list40351018" text:continue-numbering="true" text:style-name="WWNum2">
        <text:list-item>
          <text:p text:style-name="P130"><text:span text:style-name="T5">Rozdział 2. Zadania Szkolnego Programu Wychowawczo – Profilaktycznego.</text:span></text:p>
        </text:list-item>
      </text:list>
      <text:p text:style-name="P145"/>
      <text:list xml:id="list1381433186325790886" text:style-name="WWNum3">
        <text:list-item>
          <text:p text:style-name="P111"><text:span text:style-name="T26">Założenia ogólne.</text:span></text:p>
        </text:list-item>
      </text:list>
      <text:p text:style-name="P133"/>
      <text:p text:style-name="P46"><text:span text:style-name="T3">Zgodnie ze wskazaniami działalność wychowawczo-profilaktyczna w naszej szkole polega na prowadzeniu działań z zakresu promocji zdrowia oraz wspomaganiu ucznia w jego rozwoju ukierunkowanym na osiągnięcie pełnej dojrzałości w sferze:</text:span></text:p>
      <text:list xml:id="list3606103862147589197" text:style-name="WWNum4">
        <text:list-item>
          <text:p text:style-name="P112"><text:span text:style-name="T23">fizycznej </text:span><text:span text:style-name="T4">- ukierunkowanej na zdobycie przez ucznia wiedzy i umiejętności pozwalających na <text:s/>prowadzenie zdrowego stylu życia i podejmowania zachowań prozdrowotnych;</text:span></text:p>
        </text:list-item>
        <text:list-item>
          <text:p text:style-name="P112"><text:span text:style-name="T23">psychicznej</text:span><text:span text:style-name="T4"> - ukierunkowanej na zbudowanie równowagi i harmonii psychicznej, ukształtowanie postaw <text:s/>sprzyjających wzmacnianiu zdrowia własnego i innych ludzi, kształtowanie środowiska sprzyjającego rozwojowi zdrowia, osiągnięcie właściwego stosunku do świata, poczucia siły, chęci do życia i witalności;</text:span></text:p>
        </text:list-item>
        <text:list-item>
          <text:p text:style-name="P112"><text:span text:style-name="T23">społecznej</text:span><text:span text:style-name="T5"> </text:span><text:span text:style-name="T4">- ukierunkowanej na kształtowanie postawy otwartości w życiu społecznym, opartej na umiejętności samodzielnej analizy wzorów i norm społecznych oraz ćwiczeniu umiejętności wypełniania ról społecznych;</text:span></text:p>
        </text:list-item>
        <text:list-item>
          <text:p text:style-name="P112"><text:span text:style-name="T23">aksjologicznej </text:span><text:span text:style-name="T4">- ukierunkowanej na zdobycie konstruktywnego i stabilnego systemu wartości, w tym docenienie <text:s/>znaczenia zdrowia oraz poczucia sensu istnienia.</text:span></text:p>
        </text:list-item>
      </text:list>
      <text:p text:style-name="P46"><text:span text:style-name="T3"><text:line-break/>Szkoła prowadzi systematyczną działalność wychowawczą, edukacyjną, informacyjną i profilaktyczną wśród uczniów, rodziców, nauczycieli i innych pracowników szkoły. Działalność ta odbywać się będzie w formie pogadanek, zajęć warsztatowych, szkoleń, spektakli teatralnych, festynów, a także w innych postaciach uwzględniających wykorzystywanie aktywnych metod pracy.</text:span></text:p>
      <text:p text:style-name="P29"/>
      <text:p text:style-name="P29"><text:soft-page-break/></text:p>
      <text:p text:style-name="P29"/>
      <text:list xml:id="list40334828" text:continue-list="list1381433186325790886" text:style-name="WWNum3">
        <text:list-item>
          <text:p text:style-name="P111"><text:span text:style-name="T26">Zadania:</text:span></text:p>
        </text:list-item>
      </text:list>
      <text:list xml:id="list5688271788245576162" text:style-name="WWNum5">
        <text:list-item>
          <text:p text:style-name="P113"><text:span text:style-name="T4">budowanie postawy prozdrowotnej i zdrowego stylu życia;</text:span></text:p>
        </text:list-item>
        <text:list-item>
          <text:p text:style-name="P113"><text:span text:style-name="T4">kształtowanie hierarchii systemu wartości, w którym zdrowie należy do jednych z najważniejszych wartości w życiu;</text:span></text:p>
        </text:list-item>
        <text:list-item>
          <text:p text:style-name="P113"><text:span text:style-name="T4">wzmacnianie wśród uczniów i wychowanków więzi ze szkołą oraz społecznością lokalną;</text:span></text:p>
        </text:list-item>
        <text:list-item>
          <text:p text:style-name="P113"><text:span text:style-name="T4">rozwijanie i wspieranie działalności wolontarystycznej; </text:span></text:p>
        </text:list-item>
        <text:list-item>
          <text:p text:style-name="P113"><text:span text:style-name="T4">kształtowanie przyjaznego klimatu w szkole lub placówce, budowanie prawidłowych relacji rówieśniczych oraz <text:s/>relacji uczniów i nauczycieli, a także nauczycieli, wychowawców i rodziców lub opiekunów, w tym wzmacnianie więzi z rówieśnikami oraz nauczycielami i wychowawcami;</text:span></text:p>
        </text:list-item>
      </text:list>
      <text:p text:style-name="P28"/>
      <text:list xml:id="list40346861" text:continue-list="list40334828" text:style-name="WWNum3">
        <text:list-item>
          <text:p text:style-name="P131"><text:span text:style-name="T26">Cele szczegółowe:</text:span></text:p>
        </text:list-item>
      </text:list>
      <text:p text:style-name="P46"><text:span text:style-name="T3">Uczeń naszej szkoły: </text:span></text:p>
      <text:list xml:id="list1280267245241878126" text:style-name="WWNum6">
        <text:list-item>
          <text:p text:style-name="P114"><text:span text:style-name="T4">jest życzliwy, dostrzega potrzeby drugiego człowieka,</text:span></text:p>
        </text:list-item>
        <text:list-item>
          <text:p text:style-name="P114"><text:span text:style-name="T4">udziela pomocy rówieśnikom,</text:span></text:p>
        </text:list-item>
        <text:list-item>
          <text:p text:style-name="P114"><text:span text:style-name="T4">szanuje ludzi i respektuje ich prawa,</text:span></text:p>
        </text:list-item>
      </text:list>
      <text:list xml:id="list8376361741042941113" text:style-name="WWNum7">
        <text:list-item>
          <text:p text:style-name="P115"><text:span text:style-name="T4">jest tolerancyjny wobec drugiego człowieka;</text:span></text:p>
        </text:list-item>
        <text:list-item>
          <text:p text:style-name="P115"><text:span text:style-name="T4">jest odpowiedzialny,</text:span></text:p>
        </text:list-item>
        <text:list-item>
          <text:p text:style-name="P115"><text:span text:style-name="T4">potrafi rozwiązywać konflikty,</text:span></text:p>
        </text:list-item>
        <text:list-item>
          <text:p text:style-name="P115"><text:span text:style-name="T4">potrafi sobie radzić z trudnymi uczuciami (złość, gniew, strach),</text:span></text:p>
        </text:list-item>
        <text:list-item>
          <text:p text:style-name="P115"><text:span text:style-name="T4">jest asertywny,</text:span></text:p>
        </text:list-item>
        <text:list-item>
          <text:p text:style-name="P115"><text:span text:style-name="T4">potrafi komunikować się z innymi, dyskutować, bronić i uzasadniać własny punkt widzenia,</text:span></text:p>
        </text:list-item>
        <text:list-item>
          <text:p text:style-name="P115"><text:soft-page-break/><text:span text:style-name="T4">godnie reprezentuje szkołę na zewnątrz,</text:span></text:p>
        </text:list-item>
        <text:list-item>
          <text:p text:style-name="P132"><text:span text:style-name="T4">kieruje się miłością do Ojczyzny, poszanowaniem dla polskiego dziedzictwa kulturowego przy <text:s/>jednoczesnym otwarciu na kultury Europy i świata,</text:span></text:p>
        </text:list-item>
      </text:list>
      <text:list xml:id="list6025305978350004194" text:style-name="WWNum8">
        <text:list-item>
          <text:p text:style-name="P116"><text:span text:style-name="T4">czuje się bezpiecznie w swoim środowisku szkolnym,</text:span></text:p>
        </text:list-item>
        <text:list-item>
          <text:p text:style-name="P116"><text:span text:style-name="T4">odróżnia dobro od zła,</text:span></text:p>
        </text:list-item>
      </text:list>
      <text:list xml:id="list5665971374922467830" text:style-name="WWNum9">
        <text:list-item>
          <text:p text:style-name="P117"><text:span text:style-name="T4">dba o higienę osobistą, estetykę ubioru, pomieszczeń,</text:span></text:p>
        </text:list-item>
        <text:list-item>
          <text:p text:style-name="P117"><text:span text:style-name="T4">może rozwijać swoje zdolności i zainteresowania, być kreatywnym.</text:span></text:p>
        </text:list-item>
      </text:list>
      <text:list xml:id="list40340236" text:continue-list="list40346861" text:style-name="WWNum3">
        <text:list-item>
          <text:p text:style-name="P131"><text:span text:style-name="T26">Model absolwenta.</text:span></text:p>
        </text:list-item>
      </text:list>
      <text:p text:style-name="P45"><text:span text:style-name="T16">Absolwent kończący naukę w naszej szkole:</text:span></text:p>
      <text:list xml:id="list8222060059768287680" text:style-name="WWNum90">
        <text:list-item>
          <text:p text:style-name="P47"><text:span text:style-name="T16">zna i respektuje swoje obowiązki i prawa,</text:span></text:p>
        </text:list-item>
        <text:list-item>
          <text:p text:style-name="P47"><text:span text:style-name="T16">zna i przestrzega elementów zasad samorządności i demokracji,</text:span></text:p>
        </text:list-item>
        <text:list-item>
          <text:p text:style-name="P47"><text:span text:style-name="T16">jest samodzielny w działaniu, otwarty, komunikatywny i kreatywny,</text:span></text:p>
        </text:list-item>
        <text:list-item>
          <text:p text:style-name="P47"><text:span text:style-name="T16">potrafi się uczyć i jest przygotowany do nauki na dalszym etapie na miarę swoich możliwości,</text:span></text:p>
        </text:list-item>
        <text:list-item>
          <text:p text:style-name="P47"><text:span text:style-name="T16">dostrzega w nauce swoje szanse życiowe,</text:span></text:p>
        </text:list-item>
        <text:list-item>
          <text:p text:style-name="P47"><text:span text:style-name="T16">posiada wiedzę i umiejętnie ją wykorzystuje do rozwiązywania problem</text:span><text:span text:style-name="T24">ów,</text:span></text:p>
        </text:list-item>
        <text:list-item>
          <text:p text:style-name="P47"><text:span text:style-name="T16">rozwija swoje uzdolnienia i zainteresowania,</text:span></text:p>
        </text:list-item>
        <text:list-item>
          <text:p text:style-name="P47"><text:span text:style-name="T16">szanuje tradycję i wielowiekowe dziedzictwo kulturowe narodu, a także innych kultur,</text:span></text:p>
        </text:list-item>
        <text:list-item>
          <text:p text:style-name="P47"><text:span text:style-name="T16">jest aktywny społecznie, tolerancyjny, wrażliwy na potrzeby innego człowieka,</text:span></text:p>
        </text:list-item>
        <text:list-item>
          <text:p text:style-name="P47"><text:span text:style-name="T16">cechuje się wysoką kulturą osobistą,</text:span></text:p>
        </text:list-item>
        <text:list-item>
          <text:p text:style-name="P47"><text:span text:style-name="T16">zna swoje mocne i słabe strony, radzi sobie ze swoimi emocjami i kompleksami,</text:span></text:p>
        </text:list-item>
        <text:list-item>
          <text:p text:style-name="P47"><text:span text:style-name="T16">dba o swój rozwój fizyczny, swoją postawą promuje zdrowy tryb życia,</text:span></text:p>
        </text:list-item>
        <text:list-item>
          <text:p text:style-name="P47"><text:span text:style-name="T16">odróżnia dobro od zła w oparciu o uniwersalne wartości,</text:span></text:p>
        </text:list-item>
        <text:list-item>
          <text:p text:style-name="P47"><text:soft-page-break/><text:span text:style-name="T16">posługuje się językiem obcym na poziomie podstawowym,</text:span></text:p>
        </text:list-item>
        <text:list-item>
          <text:p text:style-name="P47"><text:span text:style-name="T16">efektywnie współdziała w zespole,</text:span></text:p>
        </text:list-item>
        <text:list-item>
          <text:p text:style-name="P47"><text:span text:style-name="T16">dba o środowisko.</text:span></text:p>
        </text:list-item>
      </text:list>
      <text:p text:style-name="P30"/>
      <text:list xml:id="list40364677" text:continue-list="list40340236" text:style-name="WWNum3">
        <text:list-item>
          <text:p text:style-name="P111"><text:span text:style-name="T26">Diagnoza sytuacji wychowawczej.</text:span></text:p>
        </text:list-item>
      </text:list>
      <text:p text:style-name="P34"/>
      <text:p text:style-name="P46"><text:span text:style-name="T3">Każdego roku przeprowadzana jest diagnoza środowiska, analizuje się potrzeby i zasoby szkoły z obszaru <text:s/>wychowania i profilaktyki w szkole na podstawie:</text:span></text:p>
      <text:list xml:id="list7749730792609444338" text:style-name="WWNum10">
        <text:list-item>
          <text:p text:style-name="P118"><text:span text:style-name="T4">spostrzeżeń wychowawcy na temat klasy,</text:span></text:p>
        </text:list-item>
        <text:list-item>
          <text:p text:style-name="P118"><text:span text:style-name="T4">analizy stanu wychowania w szkole:</text:span></text:p>
        </text:list-item>
      </text:list>
      <text:p text:style-name="P46"><text:span text:style-name="T3">- obserwacji bieżących zachowań uczniów na terenie szkoły, analiza uwag wpisanych do zeszytu uwag,</text:span></text:p>
      <text:p text:style-name="P46"><text:span text:style-name="T3">- sprawozdań półrocznych opracowanych przez wychowawcę, psychologa i pedagoga.</text:span></text:p>
      <text:p text:style-name="P29"/>
      <text:list xml:id="list40342829" text:continue-list="list40364677" text:style-name="WWNum3">
        <text:list-item>
          <text:p text:style-name="P111"><text:span text:style-name="T26">Kryteria efektywności.</text:span></text:p>
        </text:list-item>
      </text:list>
      <text:list xml:id="list1568000572386881711" text:style-name="WWNum11">
        <text:list-item>
          <text:p text:style-name="P119"><text:span text:style-name="T4">Wszyscy <text:s/>uczniowie naszej szkoły są poddani oddziaływaniom tego programu.</text:span></text:p>
        </text:list-item>
        <text:list-item>
          <text:p text:style-name="P119"><text:span text:style-name="T4">Wszyscy nauczyciele realizują </text:span><text:span text:style-name="T21">Program Wychowawczo - Profilaktyczny</text:span><text:span text:style-name="T4">, a w szczególności nauczyciele <text:s/>wychowawcy uwzględniają jego treści podczas planowania i realizacji klasowych planów pracy.</text:span></text:p>
        </text:list-item>
        <text:list-item>
          <text:p text:style-name="P119"><text:span text:style-name="T4">Rodzice uczniów naszej szkoły znają i akceptują program oraz czynnie współpracują przy jego realizacji.</text:span></text:p>
        </text:list-item>
      </text:list>
      <text:p text:style-name="P29"/>
      <text:p text:style-name="P46"><text:span text:style-name="T3">W szkole pamiętamy o tym, aby dawać uczniom zachętę, uczyć się śmiałości, <text:s/>w pełni je aprobować. Uczniowie mogą uczyć się lubić samych siebie. Często słyszą słowa uznania, uczą się stawiać sobie cele</text:span><text:span text:style-name="T16">. </text:span><text:span text:style-name="T3">Wychowywani są w poczuciu bezpieczeństwa. Uczą się ufać sobie i innym. </text:span><text:soft-page-break/><text:span text:style-name="T3">Otaczani rzetelnością i uczciwością uczą się, czym jest prawda i sprawiedliwość. Dzieciom, które mają trudności w nauce, potrzebne jest <text:s/>nasze zrozumienie i wsparcie.</text:span></text:p>
      <text:p text:style-name="P29"/>
      <text:list xml:id="list3505156476323582597" text:style-name="WWNum12">
        <text:list-item>
          <text:p text:style-name="P120"><text:span text:style-name="T26">Zadania i obowiązki podmiotów realizujących program.</text:span></text:p>
        </text:list-item>
      </text:list>
      <text:list xml:id="list7923096016250999611" text:style-name="WWNum13">
        <text:list-item>
          <text:p text:style-name="P121"><text:span text:style-name="T26">Dyrektor szkoły:</text:span></text:p>
        </text:list-item>
      </text:list>
      <text:list xml:id="list6584151067564141956" text:style-name="WWNum14">
        <text:list-item>
          <text:p text:style-name="P122"><text:span text:style-name="T4">dba o prawidłowe funkcjonowanie szkoły, o poziom pracy wychowawczej i opiekuńczej szkoły, o kształtowanie twórczej atmosfery pracy w szkole,</text:span></text:p>
        </text:list-item>
        <text:list-item>
          <text:p text:style-name="P122"><text:span text:style-name="T4">wspiera finansowo i organizacyjnie <text:s/>działania profilaktyczne w środowisku szkolnym,</text:span></text:p>
        </text:list-item>
        <text:list-item>
          <text:p text:style-name="P122"><text:span text:style-name="T4">stwarza warunki do prawidłowej realizacji Konwencji Praw Dziecka oraz umożliwianie uczniom podtrzymywania poczucia <text:s/>tożsamości narodowej, etnicznej i religijnej, </text:span></text:p>
        </text:list-item>
        <text:list-item>
          <text:p text:style-name="P122"><text:span text:style-name="T4">kontroluje <text:s/>wypełnianie <text:s/>przez uczniów obowiązku szkolnego,</text:span></text:p>
        </text:list-item>
        <text:list-item>
          <text:p text:style-name="P122"><text:span text:style-name="T4">organizuje szkolenia dla nauczycieli,</text:span></text:p>
        </text:list-item>
        <text:list-item>
          <text:p text:style-name="P122"><text:span text:style-name="T4">dba o zapewnienie bezpieczeństwa na terenie szkoły;</text:span></text:p>
        </text:list-item>
      </text:list>
      <text:p text:style-name="P29"/>
      <text:list xml:id="list40337100" text:continue-list="list7923096016250999611" text:style-name="WWNum13">
        <text:list-item>
          <text:p text:style-name="P121"><text:span text:style-name="T26">Pedagog szkolny:</text:span></text:p>
        </text:list-item>
      </text:list>
      <text:list xml:id="list2353885067371219946" text:style-name="WWNum15">
        <text:list-item>
          <text:p text:style-name="P123"><text:span text:style-name="T4">ma obowiązek niesienia wszechstronnej pomocy dzieciom,</text:span></text:p>
        </text:list-item>
        <text:list-item>
          <text:p text:style-name="P123"><text:span text:style-name="T4">ma obowiązek ścisłej współpracy z instytucjami, </text:span></text:p>
        </text:list-item>
        <text:list-item>
          <text:p text:style-name="P123"><text:span text:style-name="T4">diagnozuje problemy wychowawcze,</text:span></text:p>
        </text:list-item>
        <text:list-item>
          <text:p text:style-name="P123"><text:span text:style-name="T4">doskonali swoje kompetencje w zakresie wychowania i profilaktyki;</text:span></text:p>
        </text:list-item>
      </text:list>
      <text:list xml:id="list40335145" text:continue-list="list40337100" text:style-name="WWNum13">
        <text:list-item>
          <text:p text:style-name="P121"><text:span text:style-name="T26">Nauczyciel:</text:span></text:p>
        </text:list-item>
      </text:list>
      <text:list xml:id="list1594267556115105366" text:style-name="WWNum16">
        <text:list-item>
          <text:p text:style-name="P124"><text:span text:style-name="T4">ma obowiązek reagowania na przejawy u dzieci niedostosowania społecznego,</text:span></text:p>
        </text:list-item>
        <text:list-item>
          <text:p text:style-name="P124"><text:soft-page-break/><text:span text:style-name="T4">wspiera swoją postawą i działaniami pedagogicznymi rozwój psychofizyczny uczniów,</text:span></text:p>
        </text:list-item>
        <text:list-item>
          <text:p text:style-name="P124"><text:span text:style-name="T4">udziela pomocy w przezwyciężaniu niepowodzeń <text:s/>szkolnych, w oparciu o rozpoznane potrzeby uczniów,</text:span></text:p>
        </text:list-item>
        <text:list-item>
          <text:p text:style-name="P124"><text:span text:style-name="T4">odpowiada za życie, zdrowie i bezpieczeństwo dzieci podczas pobytu w szkole i poza jej terenem </text:span></text:p>
        </text:list-item>
        <text:list-item>
          <text:p text:style-name="P124"><text:span text:style-name="T4">świadczy pomoc psychologiczno - pedagogiczną w bieżącej pracy z uczniem;</text:span></text:p>
        </text:list-item>
      </text:list>
      <text:p text:style-name="P147"/>
      <text:list xml:id="list40360101" text:continue-list="list40335145" text:style-name="WWNum13">
        <text:list-item>
          <text:p text:style-name="P121"><text:span text:style-name="T26">Wychowawca klasy: </text:span></text:p>
        </text:list-item>
      </text:list>
      <text:list xml:id="list4025265098223480566" text:style-name="WWNum17">
        <text:list-item>
          <text:p text:style-name="P125"><text:span text:style-name="T4">prowadzi we współdziałaniu z pedagogiem szkolnym pogadanki i konsultacje dla rodziców,</text:span></text:p>
        </text:list-item>
        <text:list-item>
          <text:p text:style-name="P125"><text:span text:style-name="T4">dąży w <text:s/>swojej pracy do integracji zespołu <text:s/>klasowego, </text:span></text:p>
        </text:list-item>
        <text:list-item>
          <text:p text:style-name="P125"><text:span text:style-name="T4">sprawuje opiekę wychowawczą nad powierzonymi mu uczniami poprzez tworzenie warunków wspomagających ich rozwój i przygotowują uczniów do życia w rodzinie i w społeczeństwie, </text:span></text:p>
        </text:list-item>
        <text:list-item>
          <text:p text:style-name="P125"><text:span text:style-name="T4">poznają warunki życia i nauki swoich wychowanków,</text:span></text:p>
        </text:list-item>
        <text:list-item>
          <text:p text:style-name="P125"><text:span text:style-name="T4">uczą</text:span><text:span text:style-name="T34"> </text:span><text:span text:style-name="T4">pozytywnego myślenia i stawiania na sukces poprzez rozwijanie poczucia własnej wartości,</text:span></text:p>
        </text:list-item>
        <text:list-item>
          <text:p text:style-name="P125"><text:span text:style-name="T4">realizują <text:s/>w toku pracy wychowawczej treści i cele programowe programu wychowawczo-profilaktycznego <text:s/>szkoły,</text:span></text:p>
        </text:list-item>
        <text:list-item>
          <text:p text:style-name="P125"><text:span text:style-name="T4">koordynują pomoc psychologiczno - pedagogiczną w swojej klasie;</text:span></text:p>
        </text:list-item>
      </text:list>
      <text:p text:style-name="P29"/>
      <text:list xml:id="list40359407" text:continue-list="list40360101" text:style-name="WWNum13">
        <text:list-item>
          <text:p text:style-name="P121"><text:span text:style-name="T26">Rodzice:</text:span></text:p>
        </text:list-item>
      </text:list>
      <text:list xml:id="list2602195428269476526" text:style-name="WWNum18">
        <text:list-item>
          <text:p text:style-name="P126"><text:span text:style-name="T4">współdziałają z nauczycielami i wychowawcą w sprawach wychowania i kształcenia dzieci,</text:span></text:p>
        </text:list-item>
        <text:list-item>
          <text:p text:style-name="P126"><text:span text:style-name="T4">dbają o właściwą formę spędzania czasu wolnego swoich dzieci.</text:span></text:p>
        </text:list-item>
      </text:list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list xml:id="list40350863" text:continue-list="list40351018" text:style-name="WWNum2">
        <text:list-item>
          <text:p text:style-name="P127"><text:span text:style-name="T5">Rozdział 3. </text:span></text:p>
        </text:list-item>
      </text:list>
      <text:list xml:id="list2924387453411209007" text:style-name="WWNum19">
        <text:list-item>
          <text:p text:style-name="P128"><text:span text:style-name="T5">Treści i działania o charakterze <text:s/>wychowawczo –profilaktycznym dla uczniów klas <text:s/>I- VIII z podziałem na 5 obszarów.</text:span></text:p>
        </text:list-item>
      </text:list>
      <text:p text:style-name="P35"/>
      <text:p text:style-name="P48"><text:span text:style-name="T27">BEZPIECZEŃSTW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text:span text:style-name="T8">Zadania</text:span></text:p>
          </table:table-cell>
          <table:table-cell table:style-name="Tabela1.A1" office:value-type="string">
            <text:p text:style-name="P19"><text:span text:style-name="T8">Treści</text:span></text:p>
          </table:table-cell>
          <table:table-cell table:style-name="Tabela1.A1" office:value-type="string">
            <text:list xml:id="list3457690892346818352" text:style-name="Outline">
              <text:list-item>
                <text:h text:style-name="P83" text:outline-level="1"><text:span text:style-name="T31">Sposoby realizacji zadań</text:span></text:h>
              </text:list-item>
            </text:list>
          </table:table-cell>
          <table:table-cell table:style-name="Tabela1.A1" office:value-type="string">
            <text:p text:style-name="P19"><text:span text:style-name="T8">Odpowiedzialni</text:span></text:p>
          </table:table-cell>
          <table:table-cell table:style-name="Tabela1.A1" office:value-type="string">
            <text:p text:style-name="P19"><text:span text:style-name="T8">Kryteria efektywności</text:span></text:p>
          </table:table-cell>
        </table:table-row>
        <table:table-row table:style-name="Tabela1.2">
          <table:table-cell table:style-name="Tabela1.A2" office:value-type="string">
            <text:p text:style-name="P27"><text:span text:style-name="T9">Bezpieczna droga </text:span></text:p>
            <text:p text:style-name="P27"><text:span text:style-name="T9">do szkoły</text:span><text:span text:style-name="T16">.</text:span></text:p>
            <text:p text:style-name="P70"/>
          </table:table-cell>
          <table:table-cell table:style-name="Tabela1.A2" office:value-type="string">
            <text:list xml:id="list4123847290177367368" text:style-name="WWNum20">
              <text:list-item>
                <text:p text:style-name="P49"><text:span text:style-name="T16">niebezpieczne miejsca podczas drogi ucznia </text:span></text:p>
              </text:list-item>
              <text:list-item>
                <text:p text:style-name="P49"><text:span text:style-name="T16">rożne sytuacje na drogach, jezdniach, ulicach</text:span></text:p>
              </text:list-item>
              <text:list-item>
                <text:p text:style-name="P49"><text:span text:style-name="T16">jak należy dbać o własne bezpieczeństwo</text:span></text:p>
              </text:list-item>
            </text:list>
          </table:table-cell>
          <table:table-cell table:style-name="Tabela1.A2" office:value-type="string">
            <text:p text:style-name="P44"><text:span text:style-name="T16">Pogadanki w klasach.</text:span></text:p>
            <text:p text:style-name="P37"/>
            <text:p text:style-name="P27"><text:span text:style-name="T16">Gazetka ścienna.</text:span></text:p>
          </table:table-cell>
          <table:table-cell table:style-name="Tabela1.A2" office:value-type="string">
            <text:p text:style-name="P19"><text:span text:style-name="T16">wychowawcy klas</text:span></text:p>
            <text:p text:style-name="P7"/>
          </table:table-cell>
          <table:table-cell table:style-name="Tabela1.A2" office:value-type="string">
            <text:p text:style-name="Standard"><text:span text:style-name="T16">Uczeń wie:</text:span></text:p>
            <text:list xml:id="list8606133115994494726" text:style-name="WWNum21">
              <text:list-item>
                <text:p text:style-name="P50"><text:span text:style-name="T16">jak należy zachowywać się w ruchu drogowym,</text:span></text:p>
              </text:list-item>
              <text:list-item>
                <text:p text:style-name="P50"><text:span text:style-name="T16">jak unikać sytuacji niebezpiecznych na drodze</text:span></text:p>
              </text:list-item>
            </text:list>
            <text:p text:style-name="P5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,,Moje dziecko idzie do szkoły”</text:span></text:p>
            <text:p text:style-name="P72"/>
          </table:table-cell>
          <table:table-cell table:style-name="Tabela1.A2" office:value-type="string">
            <text:list xml:id="list20257146012767613" text:style-name="WWNum22">
              <text:list-item>
                <text:p text:style-name="P88"><text:span text:style-name="T11">program profilaktyczny</text:span></text:p>
              </text:list-item>
            </text:list>
          </table:table-cell>
          <table:table-cell table:style-name="Tabela1.A2" office:value-type="string">
            <text:p text:style-name="Standard"><text:span text:style-name="T15">Realizacja programu profilaktycznego.</text:span></text:p>
          </table:table-cell>
          <table:table-cell table:style-name="Tabela1.A2" office:value-type="string">
            <text:p text:style-name="P19"><text:span text:style-name="T15">wychowawca </text:span></text:p>
            <text:p text:style-name="P19"><text:span text:style-name="T15">kl. I</text:span></text:p>
            <text:p text:style-name="P19"><text:span text:style-name="T15">Beata Kowalska</text:span></text:p>
            <text:p text:style-name="P19"><text:span text:style-name="T15">Pedagog</text:span></text:p>
          </table:table-cell>
          <table:table-cell table:style-name="Tabela1.A2" office:value-type="string">
            <text:p text:style-name="Standard"><text:span text:style-name="T15">Uczeń:</text:span></text:p>
            <text:list xml:id="list1454014576388858598" text:style-name="WWNum23">
              <text:list-item>
                <text:p text:style-name="P51"><text:span text:style-name="T15">zna swoją drogę do szkoły,</text:span></text:p>
              </text:list-item>
              <text:list-item>
                <text:p text:style-name="P51"><text:span text:style-name="T15">wie, jak się po niej poruszać</text:span></text:p>
              </text:list-item>
            </text:list>
            <text:p text:style-name="P4"/>
            <text:p text:style-name="P8"><text:soft-page-break/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,,Jestem widoczny – jestem bezpieczny”</text:span></text:p>
            <text:p text:style-name="P14"/>
            <text:p text:style-name="Standard"><text:span text:style-name="T10">„Klub Bezpiecznego Puchatka”</text:span></text:p>
          </table:table-cell>
          <table:table-cell table:style-name="Tabela1.A2" office:value-type="string">
            <text:list xml:id="list40346153" text:continue-list="list20257146012767613" text:style-name="WWNum22">
              <text:list-item>
                <text:p text:style-name="P88"><text:span text:style-name="T11">program profilaktyczny</text:span></text:p>
              </text:list-item>
            </text:list>
            <text:p text:style-name="P3"/>
            <text:list xml:id="list40359484" text:continue-numbering="true" text:style-name="WWNum22">
              <text:list-item>
                <text:p text:style-name="P88"><text:span text:style-name="T11">program profilaktyczny</text:span></text:p>
              </text:list-item>
            </text:list>
          </table:table-cell>
          <table:table-cell table:style-name="Tabela1.A2" office:value-type="string">
            <text:p text:style-name="Standard"><text:span text:style-name="T15">Realizacja programu profilaktycznego.</text:span></text:p>
            <text:p text:style-name="P4"/>
            <text:p text:style-name="Standard"><text:span text:style-name="T15">Realizacja programu profilaktycznego.</text:span></text:p>
          </table:table-cell>
          <table:table-cell table:style-name="Tabela1.A2" office:value-type="string">
            <text:p text:style-name="P43"><text:span text:style-name="T15">wychowawca </text:span></text:p>
            <text:p text:style-name="P43"><text:span text:style-name="T15">kl. I</text:span></text:p>
            <text:p text:style-name="P43"><text:span text:style-name="T15">Beata Kowalska</text:span></text:p>
            <text:p text:style-name="P40"/>
            <text:p text:style-name="P43"><text:span text:style-name="T15">wychowawca </text:span></text:p>
            <text:p text:style-name="P43"><text:span text:style-name="T15">kl. I</text:span></text:p>
            <text:p text:style-name="P27"><text:span text:style-name="T15">Beata Kowalska</text:span></text:p>
          </table:table-cell>
          <table:table-cell table:style-name="Tabela1.A2" office:value-type="string">
            <text:p text:style-name="Standard"><text:span text:style-name="T15">Uczeń: </text:span></text:p>
            <text:list xml:id="list5436012418701425682" text:style-name="WWNum24">
              <text:list-item>
                <text:p text:style-name="P52"><text:span text:style-name="T15">wie, jak się poruszać po drodze </text:span></text:p>
              </text:list-item>
            </text:list>
            <text:list xml:id="list40351739" text:continue-list="list8606133115994494726" text:style-name="WWNum21">
              <text:list-item>
                <text:p text:style-name="P50"><text:span text:style-name="T16">wie, jak unikać sytuacji niebezpiecznych </text:span></text:p>
              </text:list-item>
            </text:list>
            <text:list xml:id="list583818728915523009" text:style-name="WWNum25">
              <text:list-item>
                <text:p text:style-name="P53"><text:span text:style-name="T15">wie, kogo powiadomić w sytuacjach zagrożenia</text:span></text:p>
              </text:list-item>
            </text:list>
            <text:list xml:id="list40336261" text:continue-list="list5436012418701425682" text:style-name="WWNum24">
              <text:list-item>
                <text:p text:style-name="P52"><text:span text:style-name="T15">wie, jak zachowywać się wobec obcych</text:span></text:p>
              </text:list-item>
            </text:list>
          </table:table-cell>
        </table:table-row>
        <table:table-row table:style-name="Tabela1.5">
          <table:table-cell table:style-name="Tabela1.A2" office:value-type="string">
            <text:p text:style-name="Standard"><text:span text:style-name="T10">Bezpieczna szkoła</text:span></text:p>
            <text:p text:style-name="P71"/>
            <text:p text:style-name="P71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list xml:id="list40341129" text:continue-list="list40359484" text:style-name="WWNum22">
              <text:list-item>
                <text:p text:style-name="P134"><text:span text:style-name="T11">bezpieczeństwo w szkole i na boisku szkolnym</text:span></text:p>
              </text:list-item>
              <text:list-item>
                <text:p text:style-name="P134"><text:span text:style-name="T11">jak zachowywać się w przypadku zagrożenia życia i zdrowia w budynku szkolnym</text:span></text:p>
              </text:list-item>
              <text:list-item>
                <text:p text:style-name="P134"><text:span text:style-name="T11">podstawy udzielania pierwszej pomocy, resuscytacja krążeniowo- oddechowa</text:span></text:p>
              </text:list-item>
            </text:list>
            <text:p text:style-name="P54"/>
            <text:list xml:id="list40350925" text:continue-numbering="true" text:style-name="WWNum22">
              <text:list-item>
                <text:p text:style-name="P134"><text:span text:style-name="T11">ewakuacja próbna </text:span></text:p>
              </text:list-item>
            </text:list>
            <text:p text:style-name="P135"/>
          </table:table-cell>
          <table:table-cell table:style-name="Tabela1.A2" office:value-type="string">
            <text:p text:style-name="Standard"><text:span text:style-name="T15">Pogadanki w klasach.</text:span></text:p>
            <text:p text:style-name="Standard"><text:span text:style-name="T15">Praktyczne ćwiczenia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/>
            <text:p text:style-name="Standard"><text:span text:style-name="T15">Przekazanie zasad zachowania w </text:span><text:soft-page-break/><text:span text:style-name="T15">sytuacjach zagrożenia.</text:span></text:p>
            <text:p text:style-name="Standard"><text:span text:style-name="T15">Próbna ewakuacja.</text:span></text:p>
          </table:table-cell>
          <table:table-cell table:style-name="Tabela1.A2" office:value-type="string">
            <text:p text:style-name="P19"><text:span text:style-name="T15">wychowawcy klas</text:span></text:p>
            <text:p text:style-name="P19"><text:span text:style-name="T15">opiekun świetlicy</text:span></text:p>
            <text:p text:style-name="P8"/>
            <text:p text:style-name="Standard"><text:span text:style-name="T15"><text:s text:c="2"/>Justyna Gallas</text:span></text:p>
            <text:p text:style-name="P19"><text:span text:style-name="T15">Beata Kowalska</text:span></text:p>
            <text:p text:style-name="P19"><text:span text:style-name="T15">Barbara Szamocka</text:span></text:p>
            <text:p text:style-name="P19"><text:span text:style-name="T15">Dorota Jędrkowiak</text:span></text:p>
            <text:p text:style-name="P19"><text:span text:style-name="T15">wszyscy nauczyciele </text:span></text:p>
            <text:p text:style-name="P19"><text:soft-page-break/><text:span text:style-name="T15">dyrektor</text:span></text:p>
          </table:table-cell>
          <table:table-cell table:style-name="Tabela1.A2" office:value-type="string">
            <text:p text:style-name="Standard"><text:span text:style-name="T15">Uczeń:</text:span></text:p>
            <text:list xml:id="list2851877533089805103" text:style-name="WWNum26">
              <text:list-item>
                <text:p text:style-name="P55"><text:span text:style-name="T15">wie, jak zachować się na boisku i w budynku szkolnym</text:span></text:p>
              </text:list-item>
            </text:list>
            <text:p text:style-name="Standard"><text:span text:style-name="T15">Uczeń: </text:span></text:p>
            <text:list xml:id="list40336264" text:continue-list="list583818728915523009" text:style-name="WWNum25">
              <text:list-item>
                <text:p text:style-name="P53"><text:span text:style-name="T15">zna zasady udzielania pierwszej pomocy</text:span></text:p>
              </text:list-item>
              <text:list-item>
                <text:p text:style-name="P53"><text:span text:style-name="T15">wie, kogo powiadomić w sytuacjach zagrożenia</text:span></text:p>
              </text:list-item>
            </text:list>
            <text:p text:style-name="P4"/>
            <text:p text:style-name="P4"/>
            <text:p text:style-name="P4"/>
            <text:p text:style-name="Standard"><text:span text:style-name="T15">Uczeń:</text:span></text:p>
            <text:list xml:id="list1008719938485174282" text:style-name="WWNum27">
              <text:list-item>
                <text:p text:style-name="P136"><text:span text:style-name="T11">rozpoznaje zagrożenie</text:span></text:p>
              </text:list-item>
              <text:list-item>
                <text:p text:style-name="P136"><text:soft-page-break/><text:span text:style-name="T11">wie, jak <text:s/>im zapobiegać</text:span></text:p>
              </text:list-item>
              <text:list-item>
                <text:p text:style-name="P136"><text:span text:style-name="T11">wie , jak zachować się w sytuacji zagrożenia, pożaru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7"><text:span text:style-name="T8">Systematyczne nauczanie zasad kulturalnego zachowania</text:span><text:span text:style-name="T9">.</text:span></text:p>
            <text:p text:style-name="P32"/>
            <text:p text:style-name="P27"><text:span text:style-name="T9"><text:s/></text:span></text:p>
            <text:p text:style-name="P3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27"><text:span text:style-name="T10">Zdrowe, bezpieczne ferie zimowe i letnie.</text:span></text:p>
          </table:table-cell>
          <table:table-cell table:style-name="Tabela1.A2" office:value-type="string">
            <text:list xml:id="list6837321328915568291" text:style-name="WWNum28">
              <text:list-item>
                <text:p text:style-name="P157"><text:span text:style-name="T36">przypomnienie praw i obowiązków ucznia</text:span></text:p>
              </text:list-item>
              <text:list-item>
                <text:p text:style-name="P157"><text:span text:style-name="T36">wspólne ustalenie norm i zasad obowiązujących w klasie i szkole</text:span></text:p>
              </text:list-item>
              <text:list-item>
                <text:p text:style-name="P157"><text:span text:style-name="T36">ustalenie zasad kulturalnego zachowania w miejscach publicznych</text:span></text:p>
              </text:list-item>
              <text:list-item>
                <text:p text:style-name="P157"><text:span text:style-name="T36">bezpieczeństwo w czasie zajęć, przerw, pobytu na stołówce, świetlicy</text:span></text:p>
              </text:list-item>
            </text:list>
            <text:p text:style-name="P166"/>
            <text:p text:style-name="P85"/>
            <text:p text:style-name="P85"/>
            <text:p text:style-name="P85"/>
            <text:p text:style-name="P85"/>
            <text:p text:style-name="P85"/>
            <text:p text:style-name="P85"><text:soft-page-break/></text:p>
            <text:p text:style-name="P85"/>
            <text:p text:style-name="P85"/>
            <text:p text:style-name="P85"/>
            <text:p text:style-name="P3"/>
            <text:list xml:id="list2959048045016423987" text:style-name="WWNum29">
              <text:list-item>
                <text:p text:style-name="P89"><text:span text:style-name="T11">bezpieczeństwo podczas wakacji</text:span></text:p>
              </text:list-item>
            </text:list>
          </table:table-cell>
          <table:table-cell table:style-name="Tabela1.A2" office:value-type="string">
            <text:p text:style-name="Standard"><text:span text:style-name="T16">Prowadzenie punktowego oceniania zachowania uczniów w klasach IV- VIII <text:s/>i prowadzenie Kart Superów w klasach edukacji wczesnoszkolnej.</text:span></text:p>
            <text:p text:style-name="Standard"><text:span text:style-name="T16">Przedstawienie <text:s/>i przypomnienie rodzicom regulaminu oceniania punktowego <text:s/>z zachowania.</text:span></text:p>
            <text:p text:style-name="Standard"><text:span text:style-name="T16">Motywowanie uczniów do prawidłowych zachowań i postaw.</text:span></text:p>
            <text:p text:style-name="Standard"><text:span text:style-name="T16">Podejmowanie środków zaradczych przynoszących pozytywne skutki wobec uczniów sprawiających trudności.</text:span></text:p>
            <text:p text:style-name="Standard"><text:span text:style-name="T16">Konsultacje z pedagogiem i psychologiem.</text:span></text:p>
            <text:p text:style-name="Standard"><text:span text:style-name="T1">Dokumentowanie spostrzeżeń dotyczących zachowań i postaw uczniów w „ Teczce wychowawcy </text:span><text:soft-page-break/><text:span text:style-name="T1">klasowego”.</text:span></text:p>
            <text:p text:style-name="P4"/>
            <text:p text:style-name="Standard"><text:span text:style-name="T15">Pogadanki z uczniami.</text:span></text:p>
          </table:table-cell>
          <table:table-cell table:style-name="Tabela1.A2" office:value-type="string">
            <text:p text:style-name="P19"><text:span text:style-name="T15">wychowawcy klas</text:span></text:p>
            <text:p text:style-name="P19"><text:span text:style-name="T15">opiekun świetlicy</text:span></text:p>
            <text:p text:style-name="P8"/>
            <text:p text:style-name="P8"/>
            <text:p text:style-name="P8"/>
            <text:p text:style-name="P8"/>
            <text:p text:style-name="P8"/>
            <text:p text:style-name="P19"><text:span text:style-name="T15">wszyscy nauczyciele</text:span></text:p>
            <text:p text:style-name="P8"/>
            <text:p text:style-name="P19"><text:span text:style-name="T15">pedagog</text:span></text:p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36"/>
            <text:p text:style-name="P36"/>
            <text:p text:style-name="P43"><text:span text:style-name="T15">wszyscy nauczyciele</text:span></text:p>
            <text:p text:style-name="P40"/>
            <text:p text:style-name="P43"><text:span text:style-name="T15">opiekun świetlicy</text:span></text:p>
          </table:table-cell>
          <table:table-cell table:style-name="Tabela1.A2" office:value-type="string">
            <text:p text:style-name="Standard"><text:span text:style-name="T15">Uczeń :</text:span></text:p>
            <text:list xml:id="list7223525296881557265" text:style-name="WWNum30">
              <text:list-item>
                <text:p text:style-name="P90"><text:span text:style-name="T12">zna prawa i obowiązki ucznia</text:span></text:p>
              </text:list-item>
            </text:list>
            <text:list xml:id="list1350553906987627937" text:style-name="WWNum31">
              <text:list-item>
                <text:p text:style-name="P158"><text:span text:style-name="T36">przestrzega norm i zasad obowiązujących w klasie i w szkole</text:span></text:p>
              </text:list-item>
              <text:list-item>
                <text:p text:style-name="P158"><text:span text:style-name="T36">zachowuje się kulturalnie w miejscach publicznych</text:span></text:p>
              </text:list-item>
            </text:list>
            <text:list xml:id="list2413351191621260235" text:style-name="WWNum32">
              <text:list-item>
                <text:p text:style-name="P91"><text:span text:style-name="T12">pamięta o zachowaniu bezpieczeństwa podczas przerw, zajęć, pobytu na stołówce i świetlicy.</text:span></text:p>
              </text:list-item>
            </text:list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1"/>
            <text:p text:style-name="P41"/>
            <text:p text:style-name="P41"/>
            <text:list xml:id="list1734834509790404742" text:style-name="WWNum33">
              <text:list-item>
                <text:p text:style-name="P57"><text:span text:style-name="T15">wie, jak bezpiecznie spędzać czas wolny w ferie i wakacje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Powiatowy Turniej Bezpieczeństwa w Ruchu Drogowym</text:span></text:p>
          </table:table-cell>
          <table:table-cell table:style-name="Tabela1.A2" office:value-type="string">
            <text:list xml:id="list784815278643836997" text:style-name="WWNum34">
              <text:list-item>
                <text:p text:style-name="P92"><text:span text:style-name="T11">Turniej Powiatowy</text:span></text:p>
              </text:list-item>
            </text:list>
          </table:table-cell>
          <table:table-cell table:style-name="Tabela1.A2" office:value-type="string">
            <text:p text:style-name="Standard"><text:span text:style-name="T15">Udział w turnieju.</text:span></text:p>
          </table:table-cell>
          <table:table-cell table:style-name="Tabela1.A2" office:value-type="string">
            <text:p text:style-name="P43"><text:span text:style-name="T16">Justyna Gallas</text:span></text:p>
            <text:p text:style-name="P43"><text:span text:style-name="T16">Dorota Jędrkowiak</text:span></text:p>
            <text:p text:style-name="P43"><text:span text:style-name="T16">IV-VIII</text:span></text:p>
          </table:table-cell>
          <table:table-cell table:style-name="Tabela1.A2" office:value-type="string">
            <text:list xml:id="list40350859" text:continue-list="list3457690892346818352" text:style-name="Outline">
              <text:list-item>
                <text:list>
                  <text:list-item>
                    <text:h text:style-name="P79" text:outline-level="2"><text:span text:style-name="T36">Uczeń:</text:span></text:h>
                  </text:list-item>
                </text:list>
              </text:list-item>
            </text:list>
            <text:list xml:id="list455910305953940901" text:style-name="WWNum35">
              <text:list-item>
                <text:p text:style-name="P58"><text:span text:style-name="T16">zna podstawowe zasady bezpiecznego poruszania się w ruchu drogowym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Udział w Powiatowym Turnieju Wiedzy Prewencyjnej</text:span></text:p>
          </table:table-cell>
          <table:table-cell table:style-name="Tabela1.A2" office:value-type="string">
            <text:list xml:id="list40334603" text:continue-list="list784815278643836997" text:style-name="WWNum34">
              <text:list-item>
                <text:p text:style-name="P92"><text:span text:style-name="T11">Turniej Powiatowy</text:span></text:p>
              </text:list-item>
            </text:list>
          </table:table-cell>
          <table:table-cell table:style-name="Tabela1.A2" office:value-type="string">
            <text:p text:style-name="Standard"><text:span text:style-name="T15">Udział w turnieju.</text:span></text:p>
          </table:table-cell>
          <table:table-cell table:style-name="Tabela1.A2" office:value-type="string">
            <text:list xml:id="list40335444" text:continue-list="list40350859" text:style-name="Outline">
              <text:list-item>
                <text:list>
                  <text:list-item>
                    <text:h text:style-name="P78" text:outline-level="2"><text:span text:style-name="T36">Justyna Pachowicz</text:span></text:h>
                  </text:list-item>
                  <text:list-item>
                    <text:h text:style-name="P81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40356496" text:continue-numbering="true" text:style-name="Outline">
              <text:list-item>
                <text:list>
                  <text:list-item>
                    <text:h text:style-name="P79" text:outline-level="2"><text:span text:style-name="T36">Uczeń:</text:span></text:h>
                  </text:list-item>
                </text:list>
              </text:list-item>
            </text:list>
            <text:list xml:id="list1463133261717865860" text:style-name="WWNum36">
              <text:list-item>
                <text:p text:style-name="P59"><text:span text:style-name="T16">zna zasady zapobiegania groźnym sytuacjom w życiu codziennym</text:span></text:p>
              </text:list-item>
              <text:list-item>
                <text:p text:style-name="P59"><text:span text:style-name="T16">potrafi udzielić pierwszej pomocy</text:span></text:p>
              </text:list-item>
            </text:list>
            <text:list xml:id="list40337475" text:continue-list="list40356496" text:style-name="Outline">
              <text:list-item>
                <text:list>
                  <text:list-item>
                    <text:h text:style-name="P81" text:outline-level="2"/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,,Zdobywamy kartę rowerową”</text:span></text:p>
          </table:table-cell>
          <table:table-cell table:style-name="Tabela1.A2" office:value-type="string">
            <text:list xml:id="list40359911" text:continue-list="list40334603" text:style-name="WWNum34">
              <text:list-item>
                <text:p text:style-name="P92"><text:span text:style-name="T11">przepisy ruchu drogowego</text:span></text:p>
              </text:list-item>
            </text:list>
          </table:table-cell>
          <table:table-cell table:style-name="Tabela1.A2" office:value-type="string">
            <text:p text:style-name="Standard"><text:span text:style-name="T15">Przygotowanie merytoryczne i praktyczne do egzaminu . Egzamin.</text:span></text:p>
          </table:table-cell>
          <table:table-cell table:style-name="Tabela1.A2" office:value-type="string">
            <text:p text:style-name="P19"><text:span text:style-name="T15">Justyna Gallas</text:span></text:p>
          </table:table-cell>
          <table:table-cell table:style-name="Tabela1.A2" office:value-type="string">
            <text:p text:style-name="Standard"><text:span text:style-name="T15">Uczeń:</text:span></text:p>
            <text:list xml:id="list9014174916382210131" text:style-name="WWNum37">
              <text:list-item>
                <text:p text:style-name="P60"><text:span text:style-name="T15">zna przepisy dotyczące ruchu drogowego i stosuje je w praktyce</text:span></text:p>
              </text:list-item>
            </text:list>
          </table:table-cell>
        </table:table-row>
      </table:table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9"><text:span text:style-name="T28">ZAGROŻENIA I PUŁAPKI WSPÓŁCZESNEGO ŚWIATA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<text:span text:style-name="T8">Zadania</text:span></text:p>
          </table:table-cell>
          <table:table-cell table:style-name="Tabela2.A1" office:value-type="string">
            <text:p text:style-name="P19"><text:span text:style-name="T7">Treści</text:span></text:p>
          </table:table-cell>
          <table:table-cell table:style-name="Tabela2.A1" office:value-type="string">
            <text:list xml:id="list40348921" text:continue-list="list40337475" text:style-name="Outline">
              <text:list-item>
                <text:h text:style-name="P83" text:outline-level="1"><text:span text:style-name="T31">Sposoby realizacji zadań</text:span></text:h>
              </text:list-item>
            </text:list>
          </table:table-cell>
          <table:table-cell table:style-name="Tabela2.A1" office:value-type="string">
            <text:p text:style-name="P19"><text:span text:style-name="T7">Odpowiedzialni</text:span></text:p>
          </table:table-cell>
          <table:table-cell table:style-name="Tabela2.A1" office:value-type="string">
            <text:p text:style-name="P19"><text:span text:style-name="T7">Kryteria efektywności</text:span></text:p>
          </table:table-cell>
        </table:table-row>
        <table:table-row table:style-name="Tabela2.1">
          <table:table-cell table:style-name="Tabela2.A1" office:value-type="string">
            <text:p text:style-name="P207"><text:span text:style-name="T31">Kształtowanie umiejętności akceptacji siebie, trafnej oceny własnych reakcji i oceny własnego zachowania</text:span></text:p>
          </table:table-cell>
          <table:table-cell table:style-name="Tabela2.A1" office:value-type="string">
            <text:list xml:id="list3417727460969933464" text:style-name="WWNum38">
              <text:list-item>
                <text:p text:style-name="P159"><text:span text:style-name="T36">uświadamianie indywidualności każdego człowieka</text:span></text:p>
              </text:list-item>
              <text:list-item>
                <text:p text:style-name="P159"><text:span text:style-name="T36">wpajanie przekonania o swojej wartości</text:span></text:p>
              </text:list-item>
              <text:list-item>
                <text:p text:style-name="P159"><text:span text:style-name="T36">uczenie rzetelnej oceny swoich możliwości</text:span></text:p>
              </text:list-item>
              <text:list-item>
                <text:p text:style-name="P159"><text:span text:style-name="T36">poznanie własnych trudności i ograniczeń</text:span></text:p>
              </text:list-item>
              <text:list-item>
                <text:p text:style-name="P159"><text:span text:style-name="T36">wyrabianie nawyków samodzielnej pracy</text:span></text:p>
              </text:list-item>
              <text:list-item>
                <text:p text:style-name="P159"><text:span text:style-name="T36">dążenie do systematyczności i konsekwencji przy realizacji wyznaczonych celów</text:span></text:p>
              </text:list-item>
            </text:list>
          </table:table-cell>
          <table:table-cell table:style-name="Tabela2.A1" office:value-type="string">
            <text:p text:style-name="P156"><text:span text:style-name="T36">Rozmowy, pogadanki.</text:span></text:p>
            <text:p text:style-name="P168"/>
            <text:p text:style-name="P156"><text:span text:style-name="T36">Scenki sytuacyjne.</text:span></text:p>
            <text:p text:style-name="P168"/>
            <text:p text:style-name="P156"><text:span text:style-name="T36">Indywidualne rozmowy z uczniami i rodzicami.</text:span></text:p>
            <text:p text:style-name="P168"/>
            <text:p text:style-name="P156"><text:span text:style-name="T36">Lekcje wychowawcze.</text:span></text:p>
            <text:p text:style-name="P168"/>
            <text:p text:style-name="P2"/>
            <text:p text:style-name="P2"/>
            <text:p text:style-name="P2"/>
            <text:p text:style-name="P5"/>
          </table:table-cell>
          <table:table-cell table:style-name="Tabela2.A1" office:value-type="string">
            <text:p text:style-name="P160"><text:span text:style-name="T36">wychowawcy</text:span></text:p>
            <text:p text:style-name="P160"><text:span text:style-name="T36">rodzice</text:span></text:p>
            <text:p text:style-name="P160"><text:span text:style-name="T36">psycholog</text:span></text:p>
            <text:p text:style-name="P160"><text:span text:style-name="T36">pedagog</text:span></text:p>
            <text:p text:style-name="P7"/>
            <text:p text:style-name="P19"><text:span text:style-name="T16">samoocena uczniów na poszczególnych zajęciach</text:span></text:p>
            <text:p text:style-name="P8"/>
            <text:p text:style-name="P8"/>
          </table:table-cell>
          <table:table-cell table:style-name="Tabela2.A1" office:value-type="string">
            <text:p text:style-name="P156"><text:span text:style-name="T36">Uczeń:</text:span></text:p>
            <text:list xml:id="list6836777427190853715" text:style-name="WWNum39">
              <text:list-item>
                <text:p text:style-name="P161"><text:span text:style-name="T36">wie, że każdy człowiek jest inny.</text:span></text:p>
              </text:list-item>
              <text:list-item>
                <text:p text:style-name="P161"><text:span text:style-name="T36">potrafi dokonać samooceny</text:span></text:p>
              </text:list-item>
              <text:list-item>
                <text:p text:style-name="P161"><text:span text:style-name="T36">pokonuje własne ograniczenia i słabości</text:span></text:p>
              </text:list-item>
              <text:list-item>
                <text:p text:style-name="P161"><text:span text:style-name="T36">dąży do samodzielności</text:span></text:p>
              </text:list-item>
              <text:list-item>
                <text:p text:style-name="P137"><text:span text:style-name="T12">jest systematyczny i konsekwentny w dążeniu do celów</text:span></text:p>
              </text:list-item>
            </text:list>
          </table:table-cell>
        </table:table-row>
        <text:soft-page-break/>
        <table:table-row table:style-name="Tabela2.1">
          <table:table-cell table:style-name="Tabela2.A1" office:value-type="string">
            <text:p text:style-name="P207"><text:span text:style-name="T31">Przeciwstawianie <text:s/>się <text:s/>i przeciwdziałanie <text:s/>agresji i przemocy</text:span></text:p>
            <text:p text:style-name="P208"/>
            <text:p text:style-name="P208"/>
          </table:table-cell>
          <table:table-cell table:style-name="Tabela2.A1" office:value-type="string">
            <text:list xml:id="list3015736187041233286" text:style-name="WWNum40">
              <text:list-item>
                <text:p text:style-name="P162"><text:span text:style-name="T36">uczenie relacji opartych na szacunku do drugiego człowieka</text:span></text:p>
              </text:list-item>
              <text:list-item>
                <text:p text:style-name="P162"><text:span text:style-name="T36">uczenie sposobów eliminowania przemocy z wzajemnych zachowań</text:span></text:p>
              </text:list-item>
              <text:list-item>
                <text:p text:style-name="P162"><text:span text:style-name="T36">rozpoznawanie i próba zapobiegania sytuacjom, w których używana jest przemoc</text:span></text:p>
              </text:list-item>
              <text:list-item>
                <text:p text:style-name="P93"><text:span text:style-name="T12">ponoszenie odpowiedzialności za własne czyny</text:span></text:p>
              </text:list-item>
            </text:list>
          </table:table-cell>
          <table:table-cell table:style-name="Tabela2.A1" office:value-type="string">
            <text:p text:style-name="P156"><text:span text:style-name="T36">Dokumentowanie spostrzeżeń dotyczących zachowań i postaw uczniów w „ Teczce wychowawcy klasowego</text:span></text:p>
            <text:p text:style-name="P156"><text:span text:style-name="T36">oraz w dokumentacji pedagoga szkolnego i psychologa.</text:span></text:p>
            <text:p text:style-name="P168"/>
            <text:p text:style-name="P156"><text:span text:style-name="T36">Oddziaływanie na sprawców przemocy.</text:span></text:p>
            <text:p text:style-name="P168"/>
            <text:p text:style-name="P156"><text:span text:style-name="T36">Udzielanie pomocy ofiarom przemocy.</text:span></text:p>
            <text:p text:style-name="P168"/>
            <text:p text:style-name="P156"><text:span text:style-name="T36">Pogadanki</text:span></text:p>
            <text:p text:style-name="P156"><text:span text:style-name="T36">Scenki sytuacyjne- modelowane zachowań.</text:span></text:p>
            <text:p text:style-name="P168"/>
            <text:p text:style-name="P156"><text:span text:style-name="T36">Indywidualne rozmowy z uczniami i rodzicami.</text:span></text:p>
            <text:p text:style-name="P168"/>
            <text:p text:style-name="P156"><text:span text:style-name="T36">Współpraca z przedstawicielami Policji, kuratorami sądowymi, MOPS, PPP.</text:span></text:p>
            <text:p text:style-name="P166"/>
          </table:table-cell>
          <table:table-cell table:style-name="Tabela2.A1" office:value-type="string">
            <text:p text:style-name="P19"><text:span text:style-name="T15">wychowawcy klas</text:span></text:p>
            <text:p text:style-name="P8"/>
            <text:p text:style-name="P19"><text:span text:style-name="T15">pedagog</text:span></text:p>
            <text:p text:style-name="P8"/>
            <text:p text:style-name="P4"/>
            <text:p text:style-name="P19"><text:span text:style-name="T15">psycholog</text:span></text:p>
            <text:p text:style-name="P4"/>
            <text:p text:style-name="P4"/>
          </table:table-cell>
          <table:table-cell table:style-name="Tabela2.A1" office:value-type="string">
            <text:p text:style-name="P156"><text:span text:style-name="T36">Uczeń:</text:span></text:p>
            <text:list xml:id="list2293182961206433325" text:style-name="WWNum41">
              <text:list-item>
                <text:p text:style-name="P163"><text:span text:style-name="T36">szanuje drugiego człowieka</text:span></text:p>
              </text:list-item>
              <text:list-item>
                <text:p text:style-name="P163"><text:span text:style-name="T36">dąży do eliminacji przemocy z własnych zachowań.</text:span></text:p>
              </text:list-item>
            </text:list>
            <text:list xml:id="list3069011401497228784" text:style-name="WWNum42">
              <text:list-item>
                <text:p text:style-name="P138"><text:span text:style-name="T12">ponosi odpowiedzialność za własne czyny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07"><text:span text:style-name="T33">Cyberprzemoc</text:span></text:p>
            <text:p text:style-name="P208"/>
            <text:p text:style-name="P208"/>
            <text:p text:style-name="P208"><text:soft-page-break/></text:p>
          </table:table-cell>
          <table:table-cell table:style-name="Tabela2.A1" office:value-type="string">
            <text:list xml:id="list1970917231919631584" text:style-name="WWNum43">
              <text:list-item>
                <text:p text:style-name="P94"><text:span text:style-name="T11">uczenie bezpiecznego korzystania z Internetu</text:span></text:p>
              </text:list-item>
            </text:list>
            <text:list xml:id="list18572099930522109" text:style-name="WWNum44">
              <text:list-item>
                <text:p text:style-name="P95"><text:soft-page-break/><text:span text:style-name="T11">uczulanie na <text:s/>zagrożenia, jakie płyną z Internetu</text:span></text:p>
              </text:list-item>
            </text:list>
          </table:table-cell>
          <table:table-cell table:style-name="Tabela2.A1" office:value-type="string">
            <text:list xml:id="list40339271" text:continue-list="list40348921" text:style-name="Outline">
              <text:list-item>
                <text:h text:style-name="P82" text:outline-level="1"><text:span text:style-name="T36">Dzień Bezpiecznego Internetu.</text:span></text:h>
              </text:list-item>
            </text:list>
            <text:p text:style-name="Standard"><text:span text:style-name="T16">Pogadanki na lekcjach.</text:span></text:p>
            <text:p text:style-name="Standard"><text:soft-page-break/></text:p>
          </table:table-cell>
          <table:table-cell table:style-name="Tabela2.A1" office:value-type="string">
            <text:p text:style-name="P19"><text:span text:style-name="T15">Dorota Jędrkowiak</text:span></text:p>
            <text:p text:style-name="P8"><text:soft-page-break/></text:p>
            <text:p text:style-name="P19"><text:span text:style-name="T15">pedagog</text:span></text:p>
          </table:table-cell>
          <table:table-cell table:style-name="Tabela2.A1" office:value-type="string">
            <text:p text:style-name="Standard"><text:span text:style-name="T15">Uczeń:</text:span></text:p>
            <text:list xml:id="list3223098880327972428" text:style-name="WWNum45">
              <text:list-item>
                <text:p text:style-name="P61"><text:span text:style-name="T15">wie, <text:s/>jak bezpiecznie korzystać z Internetu</text:span></text:p>
              </text:list-item>
              <text:list-item>
                <text:p text:style-name="P61"><text:soft-page-break/><text:span text:style-name="T15">zna zagrożenia płynące z Internetu</text:span></text:p>
              </text:list-item>
            </text:list>
          </table:table-cell>
        </table:table-row>
        <table:table-row table:style-name="Tabela2.5">
          <table:table-cell table:style-name="Tabela2.A1" office:value-type="string">
            <text:p text:style-name="P207"><text:span text:style-name="T31">Rozwijanie empatii, tolerancji i szacunku dla drugiego człowieka</text:span></text:p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7"><text:span text:style-name="T31">Rozwijanie umiejętności zachowania w stosunku do drugiego </text:span><text:soft-page-break/><text:span text:style-name="T31">człowieka i w różnych sytuacjach</text:span><text:span text:style-name="T32"> </text:span></text:p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7"><text:span text:style-name="T33">Rozwijanie idei wolontariatu</text:span></text:p>
          </table:table-cell>
          <table:table-cell table:style-name="Tabela2.A1" office:value-type="string">
            <text:list xml:id="list5919000713559537749" text:style-name="WWNum46">
              <text:list-item>
                <text:p text:style-name="P164"><text:span text:style-name="T36">umiejętność wczuwania się w sytuacje drugiego człowieka</text:span></text:p>
              </text:list-item>
              <text:list-item>
                <text:p text:style-name="P164"><text:span text:style-name="T36">kształtowanie umiejętności dawania i brania</text:span></text:p>
              </text:list-item>
              <text:list-item>
                <text:p text:style-name="P96"><text:span text:style-name="T12">rozwijanie pomocy koleżeńskiej</text:span></text:p>
              </text:list-item>
            </text:list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<text:soft-page-break/></text:p>
            <text:p text:style-name="P86"/>
            <text:p text:style-name="P86"/>
            <text:list xml:id="list40362925" text:continue-numbering="true" text:style-name="WWNum46">
              <text:list-item>
                <text:p text:style-name="P96"><text:span text:style-name="T11">poznanie podstawowych zasad dobrego wychowania i rozbudzenie potrzeby ich stosowania</text:span></text:p>
              </text:list-item>
              <text:list-item>
                <text:p text:style-name="P96"><text:span text:style-name="T11">nabywanie umiejętności odpowiedniego zachowania w różnych sytuacjach życiowych</text:span></text:p>
              </text:list-item>
            </text:list>
            <text:p text:style-name="P86"/>
            <text:p text:style-name="P86"/>
            <text:list xml:id="list40363443" text:continue-numbering="true" text:style-name="WWNum46">
              <text:list-item>
                <text:p text:style-name="P164"><text:span text:style-name="T36">umiejętność wczuwania się w sytuacje drugiego człowieka</text:span></text:p>
              </text:list-item>
              <text:list-item>
                <text:p text:style-name="P164"><text:span text:style-name="T36">kształtowanie umiejętności dawania i brania</text:span></text:p>
              </text:list-item>
              <text:list-item>
                <text:p text:style-name="P96"><text:span text:style-name="T12">rozwijanie pomocy koleżeńskiej</text:span></text:p>
              </text:list-item>
            </text:list>
            <text:p text:style-name="P180"><text:soft-page-break/></text:p>
            <text:p text:style-name="P85"/>
            <text:p text:style-name="P3"/>
            <text:p text:style-name="P85"/>
          </table:table-cell>
          <table:table-cell table:style-name="Tabela2.A1" office:value-type="string">
            <text:p text:style-name="P156"><text:span text:style-name="T36">Udział uczniów w akcjach <text:s/>charytatywnych np. Góra grosza, WOŚP, zbiórka pieniędzy na Fundację <text:s/>Dzieła Nowego Tysiąclecia, sprzedaż kartek świątecznych i bilecików.</text:span></text:p>
            <text:p text:style-name="P1"/>
            <text:p text:style-name="P1"/>
            <text:p text:style-name="P1"/>
            <text:p text:style-name="Standard"><text:span text:style-name="T1">Warsztaty profilaktyczne na temat: Empatia. W zgodzie z sobą i innymi. </text:span><text:span text:style-name="T18">Prowadzone przez Centrum Profilaktyki Uzależnień EKSPERT</text:span><text:span text:style-name="T16"> dla uczniów z <text:s/>klas IV- V.</text:span></text:p>
            <text:p text:style-name="P1"/>
            <text:p text:style-name="P1"/>
            <text:p text:style-name="Standard"><text:span text:style-name="T15">Innowacja pedagogiczna w klasie II.</text:span></text:p>
            <text:p text:style-name="P4"><text:soft-page-break/></text:p>
            <text:p text:style-name="P4"/>
            <text:p text:style-name="P4"/>
            <text:p text:style-name="P76"/>
            <text:p text:style-name="P76"/>
            <text:p text:style-name="P77"/>
            <text:p text:style-name="P75"><text:span text:style-name="T15">Organizowanie akcji charytatywnej dla hospicjum</text:span></text:p>
            <text:p text:style-name="P76"/>
            <text:p text:style-name="P76"/>
            <text:p text:style-name="P76"/>
            <text:p text:style-name="P76"/>
            <text:p text:style-name="P75"><text:span text:style-name="T15">Organizowanie akcji charytatywnej dla uczennicy z naszej szkoły , przy współpracy I LO im. Św. Barbary w Chodzieży. – koncert i bieg charytatywny.</text:span></text:p>
          </table:table-cell>
          <table:table-cell table:style-name="Tabela2.A1" office:value-type="string">
            <text:p text:style-name="P160"><text:span text:style-name="T36">pedagog</text:span></text:p>
            <text:p text:style-name="P169"/>
            <text:p text:style-name="P160"><text:span text:style-name="T36">samorząd uczniowski,</text:span></text:p>
            <text:p text:style-name="P43"><text:span text:style-name="T16">katecheta</text:span></text:p>
            <text:p text:style-name="P38"/>
            <text:p text:style-name="P38"/>
            <text:p text:style-name="P27"><text:span text:style-name="T16"><text:s text:c="4"/></text:span></text:p>
            <text:p text:style-name="P37"/>
            <text:p text:style-name="P37"/>
            <text:p text:style-name="P37"/>
            <text:p text:style-name="P37"/>
            <text:p text:style-name="P43"><text:span text:style-name="T16">pedagog</text:span></text:p>
            <text:p text:style-name="P37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16">Justyna Gallas <text:s/></text:span>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160"/>
            <text:p text:style-name="P160">katecheta <text:span text:style-name="T36">samorząd uczniowski</text:span></text:p>
            <text:p text:style-name="P19"><text:span text:style-name="T16">pedagog</text:span></text:p>
            <text:p text:style-name="P19"><text:span text:style-name="T16">wychowawcy</text:span></text:p>
            <text:p text:style-name="P7"/>
            <text:p text:style-name="P7"/>
            <text:p text:style-name="P160"><text:span text:style-name="T36">samorząd uczniowski</text:span></text:p>
            <text:p text:style-name="P19"><text:span text:style-name="T16">pedagog</text:span></text:p>
            <text:p text:style-name="P19"><text:span text:style-name="T16">wychowawcy</text:span></text:p>
            <text:p text:style-name="P4"/>
          </table:table-cell>
          <table:table-cell table:style-name="Tabela2.A1" office:value-type="string">
            <text:p text:style-name="P156"><text:span text:style-name="T36">Uczeń: </text:span></text:p>
            <text:list xml:id="list706876528585349827" text:style-name="WWNum47">
              <text:list-item>
                <text:p text:style-name="P165"><text:span text:style-name="T36">jest tolerancyjny, empatyczny</text:span></text:p>
              </text:list-item>
              <text:list-item>
                <text:p text:style-name="P165"><text:span text:style-name="T36">potrafi dzielić się z potrzebującymi</text:span></text:p>
              </text:list-item>
              <text:list-item>
                <text:p text:style-name="P97"><text:span text:style-name="T12">jest koleżeński i pomocny dla innych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Standard"><text:span text:style-name="T11">Uczeń:</text:span></text:p>
            <text:list xml:id="list4108582751677501895" text:style-name="WWNum88">
              <text:list-item>
                <text:p text:style-name="P98"><text:span text:style-name="T13">jest świadomy roli współpracy koleżeńskiej, </text:span></text:p>
              </text:list-item>
              <text:list-item>
                <text:p text:style-name="P139"><text:span text:style-name="T13">jest empatyczny </text:span></text:p>
              </text:list-item>
              <text:list-item>
                <text:p text:style-name="P139"><text:span text:style-name="T13">wie co czuje ofiara doznająca różnych form przemocy</text:span></text:p>
              </text:list-item>
            </text:list>
            <text:p text:style-name="P4"/>
            <text:p text:style-name="Standard"><text:span text:style-name="T15">Uczeń:</text:span></text:p>
            <text:list xml:id="list5796479393577043599" text:style-name="WWNum89">
              <text:list-item>
                <text:p text:style-name="P99"><text:span text:style-name="T11">szanuje wartości np. życzliwość , </text:span><text:soft-page-break/><text:span text:style-name="T11">prawdę</text:span></text:p>
              </text:list-item>
            </text:list>
            <text:list xml:id="list7628147943709861922" text:style-name="WWNum87">
              <text:list-item>
                <text:p text:style-name="P152"><text:span text:style-name="T11">potrafi kulturalnie się zwracać do innych</text:span></text:p>
              </text:list-item>
              <text:list-item>
                <text:p text:style-name="P153"><text:span text:style-name="T11">wyraża swoje uczucia i potrzeby i dostrzega je u innych</text:span></text:p>
              </text:list-item>
            </text:list>
            <text:p text:style-name="P4"/>
            <text:p text:style-name="P4"/>
            <text:p text:style-name="P156"><text:span text:style-name="T36">Uczeń: </text:span></text:p>
            <text:list xml:id="list40357715" text:continue-list="list706876528585349827" text:style-name="WWNum47">
              <text:list-item>
                <text:p text:style-name="P165"><text:span text:style-name="T36">jest tolerancyjny, empatyczny</text:span></text:p>
              </text:list-item>
              <text:list-item>
                <text:p text:style-name="P165"><text:span text:style-name="T36">potrafi dzielić się z potrzebującymi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15">Uczeń:</text:span></text:p>
            <text:list xml:id="list568109733548464637" text:style-name="WWNum48">
              <text:list-item>
                <text:p text:style-name="P140"><text:span text:style-name="T11">jest wrażliwy na dyskryminację osób niepełnosprawnych</text:span></text:p>
              </text:list-item>
              <text:list-item>
                <text:p text:style-name="P140"><text:span text:style-name="T11">akceptuje <text:s/>osoby niepełnosprawne w społeczności szkolnej</text:span></text:p>
              </text:list-item>
              <text:list-item>
                <text:p text:style-name="P140"><text:span text:style-name="T11">bierze udział w akcjach </text:span><text:soft-page-break/><text:span text:style-name="T11">charytatywnych na rzecz osób z niepełnosprawnością</text:span></text:p>
              </text:list-item>
            </text:list>
          </table:table-cell>
        </table:table-row>
        <table:table-row table:style-name="Tabela2.6">
          <table:table-cell table:style-name="Tabela2.A1" office:value-type="string">
            <text:p text:style-name="P207"><text:span text:style-name="T33">Uzależnienia</text:span></text:p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7"><text:span text:style-name="T33">Dopalacze</text:span></text:p>
          </table:table-cell>
          <table:table-cell table:style-name="Tabela2.A1" office:value-type="string">
            <text:list xml:id="list2538171910771739472" text:style-name="WWNum49">
              <text:list-item>
                <text:p text:style-name="P100"><text:span text:style-name="T11">przekazywanie informacji na temat uzależnień</text:span></text:p>
              </text:list-item>
              <text:list-item>
                <text:p text:style-name="P100"><text:span text:style-name="T11">przestrzeganie przed zagrożeniami związanymi z nałogami</text:span></text:p>
              </text:list-item>
            </text:list>
            <text:p text:style-name="P85"/>
            <text:p text:style-name="P85"/>
            <text:p text:style-name="P101"/>
            <text:list xml:id="list40362986" text:continue-numbering="true" text:style-name="WWNum49">
              <text:list-item>
                <text:p text:style-name="P100"><text:span text:style-name="T13">przeciwdziałanie zażywaniu i eksperymentowaniu z dopalaczami </text:span></text:p>
              </text:list-item>
              <text:list-item>
                <text:p text:style-name="P100"><text:span text:style-name="T13">obalanie mitu na temat małej szkodliwości </text:span><text:soft-page-break/><text:span text:style-name="T13">dopalaczy</text:span></text:p>
              </text:list-item>
            </text:list>
          </table:table-cell>
          <table:table-cell table:style-name="Tabela2.A1" office:value-type="string">
            <text:list xml:id="list40341666" text:continue-list="list40339271" text:style-name="Outline">
              <text:list-item>
                <text:h text:style-name="P82" text:outline-level="1"><text:span text:style-name="T36">Pogadanki w klasach.</text:span></text:h>
              </text:list-item>
            </text:list>
            <text:p text:style-name="Standard"><text:span text:style-name="T19">Lekcje wychowawcze.</text:span></text:p>
            <text:p text:style-name="P12"/>
            <text:p text:style-name="P12"/>
            <text:p text:style-name="P12"/>
            <text:p text:style-name="P42"/>
            <text:p text:style-name="P42"/>
            <text:p text:style-name="P27"><text:span text:style-name="T18">Warsztaty profilaktyczne na temat: DOPALACZE. ZAŻYJESZ – PRZEPADNIESZ. Prowadzone przez Centrum Profilaktyki Uzależnień EKSPERT</text:span><text:span text:style-name="T16"> dla uczniów z <text:s/>klas VI-VIII.</text:span></text:p>
          </table:table-cell>
          <table:table-cell table:style-name="Tabela2.A1" office:value-type="string">
            <text:p text:style-name="P19"><text:span text:style-name="T15">pedagog</text:span></text:p>
            <text:p text:style-name="P19"><text:span text:style-name="T15">wychowawcy</text:span></text:p>
            <text:p text:style-name="P8"/>
            <text:p text:style-name="P8"/>
            <text:p text:style-name="P8"/>
            <text:p text:style-name="P8"/>
            <text:p text:style-name="P19"><text:span text:style-name="T15">pedagog</text:span></text:p>
          </table:table-cell>
          <table:table-cell table:style-name="Tabela2.A1" office:value-type="string">
            <text:p text:style-name="Standard"><text:span text:style-name="T15">Uczeń:</text:span></text:p>
            <text:list xml:id="list40365826" text:continue-list="list3223098880327972428" text:style-name="WWNum45">
              <text:list-item>
                <text:p text:style-name="P61"><text:span text:style-name="T15">wie, co to jest uzależnienie od nikotyny, alkoholu, narkotyków</text:span></text:p>
              </text:list-item>
            </text:list>
            <text:list xml:id="list40335999" text:continue-list="list568109733548464637" text:style-name="WWNum48">
              <text:list-item>
                <text:p text:style-name="P62"><text:span text:style-name="T15">zna zagrożenia związane z <text:s/>tymi nałogami</text:span></text:p>
              </text:list-item>
            </text:list>
          </table:table-cell>
        </table:table-row>
      </table:table>
      <text:p text:style-name="P17"/>
      <text:p text:style-name="P18"/>
      <text:p text:style-name="P18"/>
      <text:p text:style-name="P18"/>
      <text:p text:style-name="P18"/>
      <text:p text:style-name="P18"/>
      <text:p text:style-name="P19"><text:span text:style-name="T28">ZDROWIE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><text:span text:style-name="T7">Zadania</text:span></text:p>
          </table:table-cell>
          <table:table-cell table:style-name="Tabela3.A1" office:value-type="string">
            <text:p text:style-name="P19"><text:span text:style-name="T7">Treści</text:span></text:p>
          </table:table-cell>
          <table:table-cell table:style-name="Tabela3.A1" office:value-type="string">
            <text:list xml:id="list40347563" text:continue-list="list40341666" text:style-name="Outline">
              <text:list-item>
                <text:h text:style-name="P83" text:outline-level="1"><text:span text:style-name="T30">Sposoby realizacji</text:span></text:h>
              </text:list-item>
            </text:list>
          </table:table-cell>
          <table:table-cell table:style-name="Tabela3.A1" office:value-type="string">
            <text:p text:style-name="P19"><text:span text:style-name="T7">Odpowiedzialni</text:span></text:p>
          </table:table-cell>
          <table:table-cell table:style-name="Tabela3.A1" office:value-type="string">
            <text:p text:style-name="P19"><text:span text:style-name="T7">Kryteria efektywności</text:span></text:p>
          </table:table-cell>
        </table:table-row>
        <text:soft-page-break/>
        <table:table-row table:style-name="Tabela3.2">
          <table:table-cell table:style-name="Tabela3.A1" office:value-type="string">
            <text:p text:style-name="Standard"><text:span text:style-name="T10">W zdrowym ciele zdrowy duch</text:span></text:p>
          </table:table-cell>
          <table:table-cell table:style-name="Tabela3.A1" office:value-type="string">
            <text:list xml:id="list2135304198345299110" text:style-name="WWNum50">
              <text:list-item>
                <text:p text:style-name="P102"><text:span text:style-name="T20">zapobieganie wadom postawy</text:span></text:p>
              </text:list-item>
            </text:list>
            <text:p text:style-name="P9"/>
            <text:list xml:id="list40347378" text:continue-numbering="true" text:style-name="WWNum50">
              <text:list-item>
                <text:p text:style-name="P102"><text:span text:style-name="T20">Światowy Dzień Czystych Rąk</text:span></text:p>
              </text:list-item>
            </text:list>
            <text:p text:style-name="P87"/>
            <text:list xml:id="list40367028" text:continue-numbering="true" text:style-name="WWNum50">
              <text:list-item>
                <text:p text:style-name="P102"><text:span text:style-name="T20">Choroby wywoływane przez kleszcze </text:span></text:p>
              </text:list-item>
            </text:list>
            <text:p text:style-name="P87"/>
            <text:p text:style-name="P87"/>
            <text:list xml:id="list40358129" text:continue-numbering="true" text:style-name="WWNum50">
              <text:list-item>
                <text:p text:style-name="P102"><text:span text:style-name="T20">zapobieganie przeziębieniom i grypie</text:span></text:p>
              </text:list-item>
              <text:list-item>
                <text:p text:style-name="P102"><text:span text:style-name="T11">śniadanie daje moc</text:span></text:p>
              </text:list-item>
            </text:list>
            <text:p text:style-name="P85"/>
            <text:list xml:id="list40355105" text:continue-numbering="true" text:style-name="WWNum50">
              <text:list-item>
                <text:p text:style-name="P102"><text:span text:style-name="T11">zapobieganie próchnicy</text:span></text:p>
              </text:list-item>
              <text:list-item>
                <text:p text:style-name="P102"><text:span text:style-name="T11">higiena osobista w okresie dojrzewania</text:span></text:p>
              </text:list-item>
            </text:list>
          </table:table-cell>
          <table:table-cell table:style-name="Tabela3.A1" office:value-type="string">
            <text:p text:style-name="Standard"><text:span text:style-name="T15">Pogadanki w klasach.</text:span></text:p>
            <text:p text:style-name="Standard"><text:span text:style-name="T15">Udział w zajęciach gimnastyki korekcyjnej.</text:span></text:p>
            <text:p text:style-name="Standard"><text:span text:style-name="T15">Zajęcia warsztatowe.</text:span></text:p>
            <text:p text:style-name="P8"/>
            <text:p text:style-name="Standard"><text:span text:style-name="T15">Pogadanki w klasach</text:span></text:p>
            <text:p text:style-name="P8"/>
            <text:p text:style-name="P8"/>
            <text:p text:style-name="Standard"><text:span text:style-name="T15">Mycie zębów w szkole.</text:span></text:p>
          </table:table-cell>
          <table:table-cell table:style-name="Tabela3.A1" office:value-type="string">
            <text:p text:style-name="P19"><text:span text:style-name="T16">pielęgniarka szkolna</text:span></text:p>
            <text:p text:style-name="P19"><text:span text:style-name="T16">Justyna Gallas</text:span></text:p>
            <text:p text:style-name="P7"/>
            <text:p text:style-name="P7"/>
            <text:p text:style-name="P19"><text:span text:style-name="T16">Justyna Pachowicz</text:span></text:p>
            <text:p text:style-name="P19"><text:span text:style-name="T16">Beata Kowalska</text:span></text:p>
          </table:table-cell>
          <table:table-cell table:style-name="Tabela3.A1" office:value-type="string">
            <text:p text:style-name="Standard"><text:span text:style-name="T15">Uczeń:</text:span></text:p>
            <text:list xml:id="list8491591711657432218" text:style-name="WWNum51">
              <text:list-item>
                <text:p text:style-name="P63"><text:span text:style-name="T16">wie, jak ważne jest dbanie o zdrowie w porze jesienno –zimowej</text:span></text:p>
              </text:list-item>
              <text:list-item>
                <text:p text:style-name="P63"><text:span text:style-name="T16">zna najczęstsze choroby zakaźne</text:span></text:p>
              </text:list-item>
            </text:list>
            <text:list xml:id="list2079000371314005082" text:style-name="WWNum52">
              <text:list-item>
                <text:p text:style-name="P64"><text:span text:style-name="T16">wie, jak im zapobiegać</text:span></text:p>
              </text:list-item>
            </text:list>
            <text:list xml:id="list3798389181027214891" text:style-name="WWNum53">
              <text:list-item>
                <text:p text:style-name="P65"><text:span text:style-name="T16">wie, jak dbać <text:s text:c="3"/>o higienę ciała,</text:span></text:p>
              </text:list-item>
            </text:list>
            <text:list xml:id="list40337803" text:continue-list="list2079000371314005082" text:style-name="WWNum52">
              <text:list-item>
                <text:p text:style-name="P64"><text:span text:style-name="T15">zna zasady zdrowego odżywiania</text:span>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27"><text:span text:style-name="T15">Uczeń:</text:span></text:p>
            <text:p text:style-name="P36"/>
            <text:list xml:id="list40340308" text:continue-numbering="true" text:style-name="WWNum52">
              <text:list-item>
                <text:p text:style-name="P64"><text:span text:style-name="T15">wie, jak dbać o higienę osobista w okresie dojrzewania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Standard"><text:span text:style-name="T7">Zdrowe odżywianie</text:span></text:p>
            <text:p text:style-name="P14"><text:soft-page-break/></text:p>
            <text:p text:style-name="P14"/>
            <text:p text:style-name="P14"/>
          </table:table-cell>
          <table:table-cell table:style-name="Tabela3.A1" office:value-type="string">
            <text:list xml:id="list4456633143704167202" text:style-name="WWNum54">
              <text:list-item>
                <text:p text:style-name="P103"><text:span text:style-name="T20">Nowy „Program dla szkół”</text:span></text:p>
              </text:list-item>
            </text:list>
          </table:table-cell>
          <table:table-cell table:style-name="Tabela3.A1" office:value-type="string">
            <text:p text:style-name="Standard"><text:span text:style-name="T15">Pogadanki w klasach.</text:span></text:p>
            <text:p text:style-name="P8"><text:soft-page-break/></text:p>
            <text:p text:style-name="P19"><text:span text:style-name="T15">Spożywanie <text:s/>owoców i warzyw.</text:span></text:p>
            <text:p text:style-name="Standard"><text:span text:style-name="T15">Spożywanie mleka.</text:span></text:p>
          </table:table-cell>
          <table:table-cell table:style-name="Tabela3.A1" office:value-type="string">
            <text:list xml:id="list40358698" text:continue-list="list40347563" text:style-name="Outline">
              <text:list-item>
                <text:list>
                  <text:list-item>
                    <text:h text:style-name="P78" text:outline-level="2"><text:span text:style-name="T36">wychowawcy klas I –V</text:span></text:h>
                  </text:list-item>
                </text:list>
              </text:list-item>
            </text:list>
            <text:p text:style-name="P19"><text:soft-page-break/><text:span text:style-name="T16">pielęgniarka szkolna</text:span></text:p>
            <text:p text:style-name="Standard"><text:span text:style-name="T16"><text:s text:c="4"/>klasy I-V</text:span></text:p>
          </table:table-cell>
          <table:table-cell table:style-name="Tabela3.A1" office:value-type="string">
            <text:p text:style-name="Standard"><text:span text:style-name="T15">Uczeń: </text:span></text:p>
            <text:list xml:id="list8050417315799078453" text:style-name="WWNum55">
              <text:list-item>
                <text:p text:style-name="P66"><text:soft-page-break/><text:span text:style-name="T15">zna zasady zdrowego odżywiania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Współpraca z Sanepidem</text:span></text:p>
            <text:p text:style-name="P14"/>
          </table:table-cell>
          <table:table-cell table:style-name="Tabela3.A1" office:value-type="string">
            <text:list xml:id="list953672998800432380" text:style-name="WWNum56">
              <text:list-item>
                <text:p text:style-name="P104"><text:span text:style-name="T11">udostępnianie materiałów edukacyjnych dotyczących zdrowia i higieny</text:span></text:p>
              </text:list-item>
            </text:list>
          </table:table-cell>
          <table:table-cell table:style-name="Tabela3.A1" office:value-type="string">
            <text:list xml:id="list40347047" text:continue-list="list40358698" text:style-name="Outline">
              <text:list-item>
                <text:h text:style-name="P82" text:outline-level="1"><text:span text:style-name="T36">Przygotowania i udział w konkursach.</text:span></text:h>
              </text:list-item>
            </text:list>
          </table:table-cell>
          <table:table-cell table:style-name="Tabela3.A1" office:value-type="string">
            <text:p text:style-name="P19"><text:span text:style-name="T16">Justyna Pachowicz</text:span></text:p>
            <text:p text:style-name="P19"><text:span text:style-name="T16">Beata Kowalska</text:span></text:p>
          </table:table-cell>
          <table:table-cell table:style-name="Tabela3.A1" office:value-type="string">
            <text:p text:style-name="Standard"><text:span text:style-name="T16">Uczniowie:</text:span></text:p>
            <text:list xml:id="list3899452015850907041" text:style-name="WWNum57">
              <text:list-item>
                <text:p text:style-name="P67"><text:span text:style-name="T16">otrzymują materiały edukacyjne dotyczące zdrowia i higieny</text:span></text:p>
              </text:list-item>
              <text:list-item>
                <text:p text:style-name="P67"><text:span text:style-name="T16">biorą udział <text:s/>w konkursach na ten temat</text:span></text:p>
              </text:list-item>
            </text:list>
          </table:table-cell>
        </table:table-row>
      </table:table>
      <text:p text:style-name="P15"/>
      <text:p text:style-name="P73"/>
      <text:p text:style-name="P73"/>
      <text:p text:style-name="P74"><text:span text:style-name="T28">POSTAWA SPOŁECZNA</text:span></text:p>
      <text:p text:style-name="P17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2" office:value-type="string">
            <text:p text:style-name="P184"><text:span text:style-name="T30">Zadania </text:span></text:p>
          </table:table-cell>
          <table:covered-table-cell/>
          <table:table-cell table:style-name="Tabela4.A1" table:number-columns-spanned="2" office:value-type="string">
            <text:p text:style-name="P184"><text:span text:style-name="T30">Treści</text:span></text:p>
          </table:table-cell>
          <table:covered-table-cell/>
          <table:table-cell table:style-name="Tabela4.A1" office:value-type="string">
            <text:p text:style-name="P184"><text:span text:style-name="T30">Sposoby realizacji</text:span></text:p>
          </table:table-cell>
          <table:table-cell table:style-name="Tabela4.A1" table:number-columns-spanned="2" office:value-type="string">
            <text:p text:style-name="P184"><text:span text:style-name="T30">Odpowiedzialni</text:span></text:p>
          </table:table-cell>
          <table:covered-table-cell/>
          <table:table-cell table:style-name="Tabela4.A1" table:number-columns-spanned="2" office:value-type="string">
            <text:p text:style-name="P184"><text:span text:style-name="T30">Kryteria efektywności</text:span></text:p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83"><text:span text:style-name="T36">Rozwijanie samodzielności, aktywności i kreatywności uczniów</text:span></text:p>
          </table:table-cell>
          <table:covered-table-cell/>
          <table:table-cell table:style-name="Tabela4.A1" table:number-columns-spanned="2" office:value-type="string">
            <text:list xml:id="list5630077557495314901" text:style-name="WWNum58">
              <text:list-item>
                <text:p text:style-name="P185"><text:span text:style-name="T36">wcielanie <text:s/>się w różne role w działalności grupowej</text:span></text:p>
              </text:list-item>
              <text:list-item>
                <text:p text:style-name="P185"><text:span text:style-name="T36">aktywne uczestnictwo w klasowych i szkolnych imprezach</text:span></text:p>
              </text:list-item>
              <text:list-item>
                <text:p text:style-name="P185"><text:span text:style-name="T36">uczestnictwo w </text:span><text:soft-page-break/><text:span text:style-name="T36">demokratycznych wyborach do Samorządu Uczniowskiego</text:span></text:p>
              </text:list-item>
              <text:list-item>
                <text:p text:style-name="P185"><text:span text:style-name="T36">wykazywanie się pożądaną postawą obywatelską i patriotyczną</text:span></text:p>
              </text:list-item>
            </text:list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203"/>
          </table:table-cell>
          <table:covered-table-cell/>
          <table:table-cell table:style-name="Tabela4.A1" office:value-type="string">
            <text:p text:style-name="P56"><text:span text:style-name="T16">Udział w wyborach do Samorządu Uczniowskiego.</text:span></text:p>
            <text:p text:style-name="P39"/>
            <text:p text:style-name="P56"><text:span text:style-name="T16">Aktywny udział uczniów w pracach SU.</text:span></text:p>
            <text:p text:style-name="P56"><text:span text:style-name="T16">Rozwijanie działalności SU <text:s/>ze szczególnym u <text:s/>uwzględnieniem:</text:span></text:p>
            <text:list xml:id="list1907627801272757384" text:style-name="WWNum59">
              <text:list-item>
                <text:p text:style-name="P141"><text:span text:style-name="T12">kształtowania </text:span><text:soft-page-break/><text:span text:style-name="T12">właściwych <text:s/>postaw społecznych,</text:span></text:p>
              </text:list-item>
              <text:list-item>
                <text:p text:style-name="P141"><text:span text:style-name="T12">propagowania bezinteresownej pomocy,</text:span></text:p>
              </text:list-item>
              <text:list-item>
                <text:p text:style-name="P141"><text:span text:style-name="T12">budzenia zainteresowań historią i tradycjami regionu,</text:span></text:p>
              </text:list-item>
              <text:list-item>
                <text:p text:style-name="P141"><text:span text:style-name="T12">rozwijania umiejętności autoprezentacji,</text:span></text:p>
              </text:list-item>
              <text:list-item>
                <text:p text:style-name="P141"><text:span text:style-name="T12">organizowania różnych imprez szkolnych, konkursów i akcji charytatywnych zgodnie z harmonogramem pracy szkoły.</text:span></text:p>
              </text:list-item>
            </text:list>
            <text:p text:style-name="P39"/>
            <text:p text:style-name="P56"><text:span text:style-name="T16">Promowanie uczniów wyróżniających się, bądź pracujących na miarę swoich możliwości ( Program</text:span></text:p>
            <text:p text:style-name="P56"><text:span text:style-name="T16"><text:s/>„ Herkules”).</text:span></text:p>
          </table:table-cell>
          <table:table-cell table:style-name="Tabela4.A1" table:number-columns-spanned="2" office:value-type="string">
            <text:p text:style-name="P184"><text:span text:style-name="T36">Samorząd Uczniowski</text:span></text:p>
            <text:p text:style-name="P184"><text:span text:style-name="T36">Opiekun SU- Beata Kowalska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><text:soft-page-break/></text:p>
            <text:p text:style-name="P204"/>
            <text:p text:style-name="P204"/>
            <text:p text:style-name="P204"/>
            <text:p text:style-name="P184"><text:span text:style-name="T36">wychowawcy klas pozostali n-le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pedagog</text:span></text:p>
            <text:p text:style-name="P184"><text:span text:style-name="T36">wychowawcy</text:span></text:p>
          </table:table-cell>
          <table:covered-table-cell/>
          <table:table-cell table:style-name="Tabela4.A1" table:number-columns-spanned="2" office:value-type="string">
            <text:p text:style-name="P183"><text:span text:style-name="T36">Uczeń:</text:span></text:p>
            <text:list xml:id="list8167916957856917450" text:style-name="WWNum60">
              <text:list-item>
                <text:p text:style-name="P186"><text:span text:style-name="T36">wciela się w różne role w działalności grupowej</text:span></text:p>
              </text:list-item>
              <text:list-item>
                <text:p text:style-name="P186"><text:span text:style-name="T36">aktywnie uczestniczy w klasowych i szkolnych imprezach</text:span></text:p>
              </text:list-item>
            </text:list>
            <text:p text:style-name="P203"/>
            <text:list xml:id="list1144438925083810930" text:style-name="WWNum61">
              <text:list-item>
                <text:p text:style-name="P187"><text:soft-page-break/><text:span text:style-name="T36">wykazuje się pożądaną postawą obywatelską i patriotyczną</text:span></text:p>
              </text:list-item>
            </text:list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covered-table-cell/>
        </table:table-row>
        <table:table-row table:style-name="Tabela4.3">
          <table:table-cell table:style-name="Tabela4.A1" office:value-type="string">
            <text:p text:style-name="P183"><text:span text:style-name="T36">Praca wychowawcza związana z patronem szkoły</text:span></text:p>
          </table:table-cell>
          <table:table-cell table:style-name="Tabela4.A1" table:number-columns-spanned="2" office:value-type="string">
            <text:list xml:id="list4410077984653866679" text:style-name="WWNum62">
              <text:list-item>
                <text:p text:style-name="P188"><text:span text:style-name="T36">zna życie i osiągnięcia patrona szkoły</text:span></text:p>
              </text:list-item>
            </text:list>
            <text:list xml:id="list1229866907472503764" text:style-name="WWNum63">
              <text:list-item>
                <text:p text:style-name="P189"><text:span text:style-name="T36">odpowiednie </text:span><text:soft-page-break/><text:span text:style-name="T36">zachowanie w czasie uroczystości szkolnych , międzyszkolnych i państwowych</text:span></text:p>
              </text:list-item>
              <text:list-item>
                <text:p text:style-name="P189"><text:span text:style-name="T36">szanuje prawa, normy, wartości i autorytety <text:s/>społeczne</text:span></text:p>
              </text:list-item>
              <text:list-item>
                <text:p text:style-name="P189"><text:span text:style-name="T36">ma poczucie, że postać Jana Pawła II może być wzorem do naśladowania</text:span></text:p>
              </text:list-item>
            </text:list>
          </table:table-cell>
          <table:covered-table-cell/>
          <table:table-cell table:style-name="Tabela4.A1" table:number-columns-spanned="3" office:value-type="string">
            <text:p text:style-name="P56"><text:span text:style-name="T16">Uczczenie 40 rocznicy pontyfikatu Jana Pawła II.</text:span></text:p>
            <text:p text:style-name="P39"/>
            <text:p text:style-name="P56"><text:span text:style-name="T16"><text:s/>Uczczenie rocznicy nadania </text:span><text:soft-page-break/><text:span text:style-name="T16">imienia szkole Jana Pawła II,</text:span></text:p>
            <text:list xml:id="list2669231562446846209" text:style-name="WWNum64">
              <text:list-item>
                <text:p text:style-name="P142"><text:span text:style-name="T12">udział we mszy św.</text:span></text:p>
              </text:list-item>
            </text:list>
            <text:p text:style-name="P155"><text:span text:style-name="T12"><text:s/>z okazji Święta Patrona</text:span></text:p>
            <text:list xml:id="list40363002" text:continue-numbering="true" text:style-name="WWNum64">
              <text:list-item>
                <text:p text:style-name="P142"><text:span text:style-name="T12">złożenie kwiatów pod tablicą pamiątkową z okazji pontyfikatu Jana Pawła II i w Dniu Patrona Szkoły</text:span></text:p>
              </text:list-item>
              <text:list-item>
                <text:p text:style-name="P142"><text:span text:style-name="T12">zorganizowanie okolicznościowych wystaw,</text:span></text:p>
              </text:list-item>
              <text:list-item>
                <text:p text:style-name="P142"><text:span text:style-name="T12">gazetki w klasach,</text:span></text:p>
              </text:list-item>
              <text:list-item>
                <text:p text:style-name="P142"><text:span text:style-name="T12">zbiórka pieniędzy na „Fundację Dzieła Nowego Tysiąclecia”.</text:span></text:p>
              </text:list-item>
            </text:list>
            <text:p text:style-name="P56"><text:span text:style-name="T16"> </text:span></text:p>
            <text:p text:style-name="P56"><text:span text:style-name="T16"><text:s/>Współpraca z parafią w zakresie praktyk religijnych w celu poszanowania przez ich wychowanków praw, norm i wartości społecznych.</text:span></text:p>
            <text:p text:style-name="P39"/>
            <text:p text:style-name="P56"><text:span text:style-name="T16">Wykorzystanie osoby i twórczości patrona szkoły Jana Pawła II do nauki poszanowania praw, norm, wartości i autorytetów społecznych ( lekcje wychowawcze – 1 na semestr, promujące osobę Jana Pawła II jako wzór do naśladowania).</text:span></text:p>
            <text:p text:style-name="P39"/>
          </table:table-cell>
          <table:covered-table-cell/>
          <table:covered-table-cell/>
          <table:table-cell table:style-name="Tabela4.A1" table:number-columns-spanned="2" office:value-type="string">
            <text:p text:style-name="P204"/>
            <text:p text:style-name="P184"><text:span text:style-name="T36">katecheta</text:span></text:p>
            <text:p text:style-name="P204"/>
            <text:p text:style-name="P204"/>
            <text:p text:style-name="P184"><text:soft-page-break/><text:span text:style-name="T36">Rada Pedagogiczna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wychowawcy</text:span></text:p>
            <text:p text:style-name="P204"/>
            <text:p text:style-name="P184"><text:span text:style-name="T36">katecheta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katecheta</text:span></text:p>
            <text:p text:style-name="P184"><text:span text:style-name="T36">wszyscy n-le</text:span></text:p>
            <text:p text:style-name="P204"/>
            <text:p text:style-name="P204"/>
            <text:p text:style-name="P204"/>
            <text:p text:style-name="P204"/>
            <text:p text:style-name="P184"><text:span text:style-name="T36">wychowawcy klas</text:span></text:p>
            <text:p text:style-name="P184"><text:span text:style-name="T36">katecheta</text:span></text:p>
            <text:p text:style-name="P203"/>
          </table:table-cell>
          <table:covered-table-cell/>
          <table:table-cell table:style-name="Tabela4.A1" office:value-type="string">
            <text:p text:style-name="P183"><text:span text:style-name="T36">Uczeń:</text:span></text:p>
            <text:list xml:id="list40348858" text:continue-list="list1144438925083810930" text:style-name="WWNum61">
              <text:list-item>
                <text:p text:style-name="P187"><text:span text:style-name="T36">zna życie i osiągnięcia patrona szkoły</text:span></text:p>
              </text:list-item>
              <text:list-item>
                <text:p text:style-name="P187"><text:soft-page-break/><text:span text:style-name="T36">odpowiednio zachowuje się podczas uroczystości</text:span></text:p>
              </text:list-item>
            </text:list>
            <text:p text:style-name="P183"><text:span text:style-name="T36"><text:s text:c="12"/>szkolnych, <text:s text:c="5"/>międzyszkolnych,</text:span></text:p>
            <text:p text:style-name="P183"><text:span text:style-name="T36"><text:s text:c="11"/>państwowych</text:span></text:p>
            <text:list xml:id="list1783616404035213625" text:style-name="WWNum65">
              <text:list-item>
                <text:p text:style-name="P190"><text:span text:style-name="T36">szanuje autorytety społeczne</text:span></text:p>
              </text:list-item>
              <text:list-item>
                <text:p text:style-name="P190"><text:span text:style-name="T36">dąży do naśladowania postaci Jana Pawła II</text:span></text:p>
              </text:list-item>
            </text:list>
            <text:p text:style-name="P203"/>
          </table:table-cell>
        </table:table-row>
        <table:table-row table:style-name="Tabela4.3">
          <table:table-cell table:style-name="Tabela4.A1" office:value-type="string">
            <text:p text:style-name="P183"><text:span text:style-name="T30">Rozwijanie poczucia przynależności do </text:span><text:soft-page-break/><text:span text:style-name="T30">Ojczyzny</text:span></text:p>
          </table:table-cell>
          <table:table-cell table:style-name="Tabela4.A1" table:number-columns-spanned="2" office:value-type="string">
            <text:list xml:id="list7446551578012611863" text:style-name="WWNum66">
              <text:list-item>
                <text:p text:style-name="P171"><text:span text:style-name="T36">kształtowanie postaw </text:span><text:soft-page-break/><text:span text:style-name="T36">obywatelskich</text:span></text:p>
              </text:list-item>
              <text:list-item>
                <text:p text:style-name="P105"><text:span text:style-name="T12">wpajanie szacunku dla tradycji, historii, symboli narodowych</text:span></text:p>
              </text:list-item>
              <text:list-item>
                <text:p text:style-name="P171"><text:span text:style-name="T36">organizacja i branie czynnego udziału w obchodach świąt narodowych</text:span></text:p>
              </text:list-item>
              <text:list-item>
                <text:p text:style-name="P171"><text:span text:style-name="T36">odpowiednie zachowanie podczas uroczystości</text:span></text:p>
              </text:list-item>
              <text:list-item>
                <text:p text:style-name="P171"><text:span text:style-name="T36">zachowywanie odpowiedniej powagi w miejscach pamięci narodowej</text:span></text:p>
              </text:list-item>
              <text:list-item>
                <text:p text:style-name="P171"><text:span text:style-name="T36">wykazywanie się pożądaną postawą obywatelską </text:span></text:p>
              </text:list-item>
            </text:list>
            <text:p text:style-name="P179"/>
            <text:list xml:id="list40343757" text:continue-numbering="true" text:style-name="WWNum66">
              <text:list-item>
                <text:p text:style-name="P171"><text:span text:style-name="T36">innowacja pedagogiczna</text:span></text:p>
              </text:list-item>
            </text:list>
          </table:table-cell>
          <table:covered-table-cell/>
          <table:table-cell table:style-name="Tabela4.A1" table:number-columns-spanned="3" office:value-type="string">
            <text:p text:style-name="Standard"><text:span text:style-name="T16">Praca z utworami literackimi, pogadanki, dawanie dobrych </text:span><text:soft-page-break/><text:span text:style-name="T16">wzorców.</text:span></text:p>
            <text:p text:style-name="P5"/>
            <text:p text:style-name="P5"/>
            <text:p text:style-name="Standard"><text:span text:style-name="T16"><text:s/>Obchody <text:s/>świąt narodowych wg planu pracy szkoły.</text:span></text:p>
            <text:p text:style-name="P5"/>
            <text:p text:style-name="Standard"><text:span text:style-name="T16"><text:s/>Udział pocztu sztandarowego w gminnych uroczystościach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3"><text:soft-page-break/></text:p>
            <text:p text:style-name="Standard"><text:span text:style-name="T15">Innowacja pedagogiczna w klasie I. Temat: </text:span><text:span text:style-name="T16">Jestem Polką i Polakiem.</text:span></text:p>
            <text:p text:style-name="P167"/>
          </table:table-cell>
          <table:covered-table-cell/>
          <table:covered-table-cell/>
          <table:table-cell table:style-name="Tabela4.A1" table:number-columns-spanned="2" office:value-type="string">
            <text:p text:style-name="P184"><text:span text:style-name="T36">wszyscy nauczyciele</text:span></text:p>
            <text:p text:style-name="P204"/>
            <text:p text:style-name="P204"><text:soft-page-break/></text:p>
            <text:p text:style-name="P204"/>
            <text:p text:style-name="P204"/>
            <text:p text:style-name="P184"><text:span text:style-name="T36">nauczyciele odpowiedzialni za przygotowywanie uroczystości</text:span></text:p>
            <text:p text:style-name="P184"><text:span text:style-name="T36">Samorząd Uczniowski</text:span></text:p>
            <text:p text:style-name="P184"><text:span text:style-name="T36">Poczet sztandarowy i odpowiedzialna</text:span></text:p>
            <text:p text:style-name="P184"><text:span text:style-name="T36"><text:s/>J. Pachowicz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Beata Kowalska</text:span></text:p>
          </table:table-cell>
          <table:covered-table-cell/>
          <table:table-cell table:style-name="Tabela4.A1" office:value-type="string">
            <text:p text:style-name="P183"><text:span text:style-name="T36">Uczeń:</text:span></text:p>
            <text:list xml:id="list1919129943658502228" text:style-name="WWNum67">
              <text:list-item>
                <text:p text:style-name="P191"><text:span text:style-name="T36">szanuje tradycje </text:span><text:soft-page-break/><text:span text:style-name="T36">i symbole narodowe</text:span></text:p>
              </text:list-item>
            </text:list>
            <text:list xml:id="list2047226265306469175" text:style-name="WWNum68">
              <text:list-item>
                <text:p text:style-name="P192"><text:span text:style-name="T36">bierze czynny udział w obchodach świat narodowych</text:span></text:p>
              </text:list-item>
            </text:list>
            <text:list xml:id="list7807463835179073732" text:style-name="WWNum69">
              <text:list-item>
                <text:p text:style-name="P193"><text:span text:style-name="T36">odpowiednio zachowuje się podczas uroczystości</text:span></text:p>
              </text:list-item>
              <text:list-item>
                <text:p text:style-name="P193"><text:span text:style-name="T36">zachowuje powagę w miejscach pamięci narodowej</text:span></text:p>
              </text:list-item>
              <text:list-item>
                <text:p text:style-name="P193"><text:span text:style-name="T36">wykazuje pożądaną postawę patriotyczną i obywatelską</text:span></text:p>
              </text:list-item>
            </text:list>
            <text:list xml:id="list7989593220699384515" text:style-name="WWNum70">
              <text:list-item>
                <text:p text:style-name="P194"><text:span text:style-name="T36">zna hymn szkolny i państwowy</text:span></text:p>
              </text:list-item>
            </text:list>
            <text:list xml:id="list5350808264795812943" text:style-name="WWNum71">
              <text:list-item>
                <text:p text:style-name="P195"><text:span text:style-name="T36">zna i szanuje symbole narodowe</text:span></text:p>
              </text:list-item>
            </text:list>
          </table:table-cell>
        </table:table-row>
        <table:table-row table:style-name="Tabela4.5">
          <table:table-cell table:style-name="Tabela4.A1" office:value-type="string">
            <text:p text:style-name="P183"><text:span text:style-name="T30">Współpraca wychowawcza z rodzicami</text:span></text:p>
          </table:table-cell>
          <table:table-cell table:style-name="Tabela4.A1" table:number-columns-spanned="2" office:value-type="string">
            <text:list xml:id="list2228866771015850567" text:style-name="WWNum72">
              <text:list-item>
                <text:p text:style-name="P106"><text:span text:style-name="T12">motywowanie, zachęcanie rodziców do budowania silnej więzi emocjonalnej z dziećmi</text:span></text:p>
              </text:list-item>
              <text:list-item>
                <text:p text:style-name="P106"><text:span text:style-name="T12">udzielanie uczniom pomocy pedagogicznej i psychologicznej</text:span></text:p>
              </text:list-item>
              <text:list-item>
                <text:p text:style-name="P106"><text:span text:style-name="T12">informowanie rodziców o zadaniach i zamierzeniach dydaktyczno- wychowawczych szkoły</text:span></text:p>
              </text:list-item>
              <text:list-item>
                <text:p text:style-name="P106"><text:span text:style-name="T12">przekazywanie informacji o zachowaniu, postępach w nauce i ewentualnych </text:span><text:soft-page-break/><text:span text:style-name="T12">przyczynach trudności dziecka </text:span></text:p>
              </text:list-item>
            </text:list>
            <text:list xml:id="list2838115886092273977" text:style-name="WWNum73">
              <text:list-item>
                <text:p text:style-name="P172"><text:span text:style-name="T36">przeprowadzanie dla rodziców lekcji otwartych</text:span></text:p>
              </text:list-item>
              <text:list-item>
                <text:p text:style-name="P172"><text:span text:style-name="T36">współpraca z rodzicami</text:span></text:p>
              </text:list-item>
            </text:list>
          </table:table-cell>
          <table:covered-table-cell/>
          <table:table-cell table:style-name="Tabela4.A1" table:number-columns-spanned="3" office:value-type="string">
            <text:p text:style-name="Standard"><text:span text:style-name="T16">Indywidualne rozmowy z rodzicami.</text:span></text:p>
            <text:p text:style-name="Standard"><text:span text:style-name="T16">Warsztaty dla rodziców.</text:span></text:p>
            <text:p text:style-name="P5"/>
            <text:p text:style-name="P5"/>
            <text:p text:style-name="P5"/>
            <text:p text:style-name="Standard"><text:span text:style-name="T16">Wywiad.</text:span></text:p>
            <text:p text:style-name="Standard"><text:span text:style-name="T16">Rozmowy z uczniem i rodzicami.</text:span></text:p>
            <text:p text:style-name="P5"/>
            <text:p text:style-name="P5"/>
            <text:p text:style-name="P5"/>
            <text:p text:style-name="Standard"><text:span text:style-name="T16">Zebrania z rodzicami,</text:span></text:p>
            <text:p text:style-name="Standard"><text:span text:style-name="T16">„ drzwi otwarte”,</text:span></text:p>
            <text:p text:style-name="Standard"><text:span text:style-name="T16">Indywidualne rozmowy z rodzicami.</text:span></text:p>
            <text:p text:style-name="Standard"><text:soft-page-break/><text:span text:style-name="T16">Zebrania z rodzicami</text:span></text:p>
            <text:p text:style-name="Standard"><text:span text:style-name="T16">„ drzwi otwarte”.</text:span></text:p>
            <text:p text:style-name="Standard"><text:span text:style-name="T16">Rozmowy z rodzicami w formie: spotkań, telefonicznych rozmów, informacji pisemnej.</text:span></text:p>
            <text:p text:style-name="P5"/>
            <text:p text:style-name="No_20_Spacing"><text:span text:style-name="T36">Zebrania z rodzicami.</text:span></text:p>
            <text:p text:style-name="Standard"><text:span text:style-name="T16">Zapisy w protokołach zebrań.</text:span></text:p>
            <text:p text:style-name="Standard"><text:span text:style-name="T16">Zorganizowane działania.</text:span></text:p>
            <text:p text:style-name="Standard"><text:span text:style-name="T16">Zajęcia dla rodziców w poszczególnych klasach.</text:span></text:p>
            <text:p text:style-name="Standard"><text:span text:style-name="T16">Prowadzenie lekcji otwartych w klasach I i II.</text:span></text:p>
            <text:p text:style-name="Standard"><text:span text:style-name="T16">Pogadanka z rodzicami klasy I i IV na temat : Współpracy rodziców i nauczycieli w celu uzyskania jak najlepszych efektów wychowawczych.</text:span></text:p>
          </table:table-cell>
          <table:covered-table-cell/>
          <table:covered-table-cell/>
          <table:table-cell table:style-name="Tabela4.A1" table:number-columns-spanned="2" office:value-type="string">
            <text:p text:style-name="P184"><text:span text:style-name="T36">wychowawcy</text:span></text:p>
            <text:p text:style-name="P184"><text:span text:style-name="T36">pedagog</text:span></text:p>
            <text:p text:style-name="P184"><text:span text:style-name="T36">psycholog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Rada Rodziców</text:span></text:p>
            <text:p text:style-name="P184"><text:span text:style-name="T36">pedagog</text:span></text:p>
            <text:p text:style-name="P184"><text:span text:style-name="T36">psycholog</text:span></text:p>
            <text:p text:style-name="P204"/>
            <text:p text:style-name="P204"/>
            <text:p text:style-name="P204"/>
            <text:p text:style-name="P184"><text:span text:style-name="T36">wychowawcy,</text:span></text:p>
            <text:p text:style-name="P184"><text:span text:style-name="T36">pedagog</text:span></text:p>
            <text:p text:style-name="P184"><text:span text:style-name="T36">psycholog</text:span></text:p>
            <text:p text:style-name="P184"><text:span text:style-name="T36">logopeda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184"><text:soft-page-break/><text:span text:style-name="T36">wychowawcy</text:span></text:p>
            <text:p text:style-name="P184"><text:span text:style-name="T36">rodzice</text:span></text:p>
            <text:p text:style-name="P184"><text:span text:style-name="T36">pedagog</text:span></text:p>
          </table:table-cell>
          <table:covered-table-cell/>
          <table:table-cell table:style-name="Tabela4.A1" office:value-type="string">
            <text:p text:style-name="P183"><text:span text:style-name="T36">Uczeń:</text:span></text:p>
            <text:list xml:id="list40357427" text:continue-list="list5350808264795812943" text:style-name="WWNum71">
              <text:list-item>
                <text:p text:style-name="P195"><text:span text:style-name="T36">uczniowie są objęci pomocą psychologiczno- pedagogiczną</text:span></text:p>
              </text:list-item>
              <text:list-item>
                <text:p text:style-name="P195"><text:span text:style-name="T36">uczniowie potrzebujący są wspomagani w zakresie socjalnym</text:span></text:p>
              </text:list-item>
            </text:list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><text:soft-page-break/></text:p>
            <text:p text:style-name="P203"/>
            <text:p text:style-name="P183"><text:span text:style-name="T36">Rodzic:</text:span></text:p>
            <text:list xml:id="list3513657612220375874" text:style-name="WWNum74">
              <text:list-item>
                <text:p text:style-name="P196"><text:span text:style-name="T36">rozumie potrzebę współpracy z nauczycielami</text:span></text:p>
              </text:list-item>
              <text:list-item>
                <text:p text:style-name="P196"><text:span text:style-name="T36">współpracuje z nauczycielami</text:span></text:p>
              </text:list-item>
            </text:list>
          </table:table-cell>
        </table:table-row>
        <table:table-row>
          <table:table-cell table:style-name="Tabela4.A1" table:number-columns-spanned="2" office:value-type="string">
            <text:p text:style-name="P183"><text:span text:style-name="T30">Czynny udział w życiu środowiska lokalnego.</text:span></text:p>
            <text:p text:style-name="P206"/>
          </table:table-cell>
          <table:covered-table-cell/>
          <table:table-cell table:style-name="Tabela4.A1" table:number-columns-spanned="2" office:value-type="string">
            <text:list xml:id="list5829683163747693071" text:style-name="WWNum75">
              <text:list-item>
                <text:p text:style-name="P107"><text:span text:style-name="T12">rozwijanie poczucia przynależności do własnego regionu <text:s/>jako środowiska </text:span><text:soft-page-break/><text:span text:style-name="T12">wzrastania, rozwoju i możliwości spełniania się</text:span></text:p>
              </text:list-item>
              <text:list-item>
                <text:p text:style-name="P107"><text:span text:style-name="T12">wpajanie szacunku dla tradycji i historii naszego regionu</text:span></text:p>
              </text:list-item>
              <text:list-item>
                <text:p text:style-name="P107"><text:span text:style-name="T12">poszerzanie wiedzy o walorach historycznych, kulturowych i przyrodniczych regionu</text:span></text:p>
              </text:list-item>
              <text:list-item>
                <text:p text:style-name="P107"><text:span text:style-name="T12">kształtowanie świadomości ekologicznej i właściwych postaw wobec środowiska naturalnego regionu</text:span></text:p>
              </text:list-item>
              <text:list-item>
                <text:p text:style-name="P107"><text:span text:style-name="T12">systematyczność działań podejmowanych przez szkołę we </text:span><text:soft-page-break/><text:span text:style-name="T12">współpracy z instytucjami i organizacjami środowiska lokalnego</text:span></text:p>
              </text:list-item>
            </text:list>
            <text:p text:style-name="P5"/>
            <text:list xml:id="list40344572" text:continue-numbering="true" text:style-name="WWNum75">
              <text:list-item>
                <text:p text:style-name="P107"><text:span text:style-name="T14">Rodzinny Dzień Sportu</text:span></text:p>
              </text:list-item>
            </text:list>
            <text:p text:style-name="P167"/>
          </table:table-cell>
          <table:covered-table-cell/>
          <table:table-cell table:style-name="Tabela4.A1" office:value-type="string">
            <text:p text:style-name="P56"><text:span text:style-name="T16">Elementy wychowania regionalnego na lekcjach różnych przedmiotów.</text:span></text:p>
            <text:p text:style-name="P39"/>
            <text:p text:style-name="P56"><text:span text:style-name="T16">Spotkania z ludźmi </text:span><text:soft-page-break/><text:span text:style-name="T16">zasłużonymi dla środowiska lokalnego.</text:span></text:p>
            <text:p text:style-name="P39"/>
            <text:p text:style-name="P56"><text:span text:style-name="T16">Organizowanie wycieczek po najbliższym otoczeniu.</text:span></text:p>
            <text:p text:style-name="P39"/>
            <text:p text:style-name="P56"><text:span text:style-name="T16"><text:s/>Udział w konkursach.</text:span></text:p>
            <text:p text:style-name="P39"/>
            <text:p text:style-name="P56"><text:span text:style-name="T16">Udział w akcjach </text:span></text:p>
            <text:p text:style-name="P56"><text:span text:style-name="T16">„ Sprzątanie świata” <text:s/></text:span></text:p>
            <text:p text:style-name="P56"><text:span text:style-name="T16"><text:s/>„ Dzień Ziemi”.</text:span></text:p>
            <text:p text:style-name="P39"/>
            <text:p text:style-name="P39"/>
            <text:p text:style-name="P39"/>
            <text:p text:style-name="P56"><text:span text:style-name="T16">Współpraca ze „ Stowarzyszeniem mieszkańców Lipin i Dębińca”</text:span></text:p>
            <text:p text:style-name="P56"><text:span text:style-name="T16">Współpraca z instytucjami i organizacjami środowiska lokalnego.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56"><text:span text:style-name="T16">Występy uczniów i nauczycieli.</text:span></text:p>
            <text:p text:style-name="P56"><text:soft-page-break/><text:span text:style-name="T16">Konkurencje sportowe.</text:span></text:p>
            <text:p text:style-name="P56"><text:span text:style-name="T16">Zabawy integracyjne rodziców , dzieci i nauczycieli.</text:span></text:p>
            <text:p text:style-name="P39"/>
          </table:table-cell>
          <table:table-cell table:style-name="Tabela4.A1" table:number-columns-spanned="2" office:value-type="string">
            <text:p text:style-name="P206"/>
            <text:p text:style-name="P184"><text:span text:style-name="T36">wszyscy n-le</text:span></text:p>
            <text:p text:style-name="P204"/>
            <text:p text:style-name="P204"/>
            <text:p text:style-name="P204"/>
            <text:p text:style-name="P184"><text:soft-page-break/><text:span text:style-name="T36">Samorząd Uczniowski</text:span></text:p>
            <text:p text:style-name="P204"/>
            <text:p text:style-name="P204"/>
            <text:p text:style-name="P204"/>
            <text:p text:style-name="P184"><text:span text:style-name="T36">nauczyciele</text:span></text:p>
            <text:p text:style-name="P204"/>
            <text:p text:style-name="P204"/>
            <text:p text:style-name="P184"><text:span text:style-name="T36">nauczyciel przyrody, historii</text:span></text:p>
            <text:p text:style-name="P184"><text:span text:style-name="T36">wychowawcy kl. I – III</text:span></text:p>
            <text:p text:style-name="P204"/>
            <text:p text:style-name="P204"/>
            <text:p text:style-name="P204"/>
            <text:p text:style-name="P184"><text:span text:style-name="T36">dyrektor</text:span></text:p>
            <text:p text:style-name="P184"><text:span text:style-name="T36">Rada Pedagogiczna,</text:span></text:p>
            <text:p text:style-name="P184"><text:span text:style-name="T36">Rada Rodziców</text:span></text:p>
            <text:p text:style-name="P184"><text:span text:style-name="T36">Samorząd Uczniowski</text:span></text:p>
            <text:p text:style-name="P204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184"><text:span text:style-name="T36">Beata Kowalska</text:span></text:p>
            <text:p text:style-name="P204"/>
            <text:p text:style-name="P184"><text:span text:style-name="T36">Aleksandra Witczuk</text:span></text:p>
            <text:p text:style-name="P204"/>
            <text:p text:style-name="P184"><text:span text:style-name="T36">wszyscy nauczyciele</text:span></text:p>
          </table:table-cell>
          <table:covered-table-cell/>
          <table:table-cell table:style-name="Tabela4.A1" table:number-columns-spanned="2" office:value-type="string">
            <text:p text:style-name="No_20_Spacing"><text:span text:style-name="T36">Uczeń:</text:span></text:p>
            <text:list xml:id="list2603804437638027995" text:style-name="WWNum76">
              <text:list-item>
                <text:p text:style-name="P175"><text:span text:style-name="T36">czuje przynależność do własnego regionu</text:span></text:p>
              </text:list-item>
              <text:list-item>
                <text:p text:style-name="P175"><text:span text:style-name="T36">chce poszerzać </text:span><text:soft-page-break/><text:span text:style-name="T36">wiedzę o walorach historycznych, kultur i przyrodniczych regionu</text:span></text:p>
              </text:list-item>
              <text:list-item>
                <text:p text:style-name="P175"><text:span text:style-name="T36">ma świadomość potrzeby dbania o środowisko</text:span></text:p>
              </text:list-item>
            </text:list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list xml:id="list40343775" text:continue-list="list40347047" text:style-name="Outline">
              <text:list-item>
                <text:list>
                  <text:list-item>
                    <text:h text:style-name="P79" text:outline-level="2"><text:span text:style-name="T37">Uczniowie:</text:span></text:h>
                  </text:list-item>
                </text:list>
              </text:list-item>
            </text:list>
            <text:list xml:id="list1580493505510164473" text:style-name="WWNum77">
              <text:list-item>
                <text:p text:style-name="P24"><text:span text:style-name="T16">poprzez zabawy i zajęcia sportowe rozwijają swe umiejętności <text:s text:c="5"/>i bawią się</text:span></text:p>
              </text:list-item>
              <text:list-item>
                <text:p text:style-name="P176"><text:soft-page-break/><text:span text:style-name="T36">większa integracja uczniów, ich rodziców <text:s text:c="10"/>i nauczycieli podczas zabaw <text:s text:c="3"/>i gier w czasie festynu</text:span></text:p>
              </text:list-item>
            </text:list>
          </table:table-cell>
          <table:covered-table-cell/>
        </table:table-row>
      </table:table>
      <text:p text:style-name="P16"/>
      <text:p text:style-name="P150"/>
      <text:p text:style-name="P151"><text:span text:style-name="T29">Motywacja do nauki i dyscyplina w szkole</text:span></text:p>
      <text:p text:style-name="P15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84"><text:span text:style-name="T30">Zadania </text:span></text:p>
          </table:table-cell>
          <table:table-cell table:style-name="Tabela5.A1" office:value-type="string">
            <text:p text:style-name="P184"><text:span text:style-name="T30">Treści</text:span></text:p>
          </table:table-cell>
          <table:table-cell table:style-name="Tabela5.A1" table:number-columns-spanned="2" office:value-type="string">
            <text:p text:style-name="P184"><text:span text:style-name="T30">Sposoby realizacji</text:span></text:p>
          </table:table-cell>
          <table:covered-table-cell/>
          <table:table-cell table:style-name="Tabela5.A1" table:number-columns-spanned="2" office:value-type="string">
            <text:p text:style-name="P184"><text:span text:style-name="T30">Odpowiedzialni</text:span></text:p>
          </table:table-cell>
          <table:covered-table-cell/>
          <table:table-cell table:style-name="Tabela5.A1" office:value-type="string">
            <text:p text:style-name="P184"><text:span text:style-name="T30">Kryteria efektywności</text:span></text:p>
          </table:table-cell>
        </table:table-row>
        <table:table-row table:style-name="Tabela5.2">
          <table:table-cell table:style-name="Tabela5.A1" office:value-type="string">
            <text:p text:style-name="P183"><text:span text:style-name="T36">Przyswajanie przez uczniów podstawowego zasobu wiadomości <text:s text:c="2"/>dotyczących przede wszystkim tematów i zjawisk bliskim doświadczeniom uczniów</text:span>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><text:soft-page-break/>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><text:soft-page-break/>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183"/>
          </table:table-cell>
          <table:table-cell table:style-name="Tabela5.A1" office:value-type="string">
            <text:p text:style-name="P173"/>
            <text:list xml:id="list4499508580736038178" text:style-name="WWNum78">
              <text:list-item>
                <text:p text:style-name="P177"><text:span text:style-name="T36">nabywanie wiedzy i umiejętności niezbędnych w życiu i dalszej edukacji na miarę swoich możliwości.</text:span></text:p>
              </text:list-item>
              <text:list-item>
                <text:p text:style-name="P177"><text:span text:style-name="T36">korzystanie z różnych źródeł informacji w sposób świadomy i celowy</text:span></text:p>
              </text:list-item>
              <text:list-item>
                <text:p text:style-name="P177"><text:span text:style-name="T36">Wyciąganie wniosków do dalszej pracy</text:span></text:p>
              </text:list-item>
            </text:list>
            <text:p text:style-name="P167"/>
            <text:p text:style-name="P167"/>
            <text:p text:style-name="P167"/>
            <text:list xml:id="list40345589" text:continue-numbering="true" text:style-name="WWNum78">
              <text:list-item>
                <text:p text:style-name="P177"><text:span text:style-name="T36">rozwijanie matematycznego myślenia uczniów </text:span></text:p>
              </text:list-item>
            </text:list>
            <text:p text:style-name="P5"/>
            <text:list xml:id="list5603145246727086373" text:style-name="WWNum79">
              <text:list-item>
                <text:p text:style-name="P108"><text:span text:style-name="T12">wyrabianie umiejętności korzystania z różnych źródeł informacji w </text:span><text:soft-page-break/><text:span text:style-name="T12">sposób celowy i świadomy</text:span></text:p>
              </text:list-item>
            </text:list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list xml:id="list40354113" text:continue-numbering="true" text:style-name="WWNum79">
              <text:list-item>
                <text:p text:style-name="P108"><text:span text:style-name="T12">współpraca nauczycieli w planowaniu realizowaniu procesów edukacyjnych w celu wszechstronnego rozwoju uczniów</text:span></text:p>
              </text:list-item>
            </text:list>
            <text:p text:style-name="P167"/>
            <text:list xml:id="list40364947" text:continue-numbering="true" text:style-name="WWNum79">
              <text:list-item>
                <text:p text:style-name="P178"><text:span text:style-name="T36">rozszerzenie opieki nad uczniami i dziećmi z dysfunkcjami</text:span></text:p>
              </text:list-item>
            </text:list>
            <text:p text:style-name="P86"><text:soft-page-break/>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5"/>
            <text:p text:style-name="P167"/>
            <text:p text:style-name="P167"/>
            <text:list xml:id="list4954402046554707172" text:style-name="WWNum80">
              <text:list-item>
                <text:p text:style-name="P109"><text:span text:style-name="T12">podniesienie efektywności pracy z uczniem</text:span></text:p>
              </text:list-item>
            </text:list>
            <text:p text:style-name="P154"><text:soft-page-break/></text:p>
            <text:p text:style-name="P154"/>
            <text:p text:style-name="P154"/>
            <text:list xml:id="list40365317" text:continue-numbering="true" text:style-name="WWNum80">
              <text:list-item>
                <text:p text:style-name="P109"><text:span text:style-name="T12">zwracanie <text:s/>uwagi na indywidualizację nauczania</text:span></text:p>
              </text:list-item>
            </text:list>
            <text:p text:style-name="P86"/>
            <text:p text:style-name="P10"/>
            <text:list xml:id="list40347314" text:continue-numbering="true" text:style-name="WWNum80">
              <text:list-item>
                <text:p text:style-name="P109"><text:span text:style-name="T12">wspieranie rozwoju dziecka</text:span></text:p>
              </text:list-item>
            </text:list>
            <text:p text:style-name="P5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<text:soft-page-break/></text:p>
            <text:p text:style-name="P5"/>
            <text:p text:style-name="P5"/>
            <text:p text:style-name="P5"/>
            <text:list xml:id="list40354337" text:continue-numbering="true" text:style-name="WWNum80">
              <text:list-item>
                <text:p text:style-name="P109"><text:span text:style-name="T12">wzmacnianie motywacji do własnego rozwoju </text:span></text:p>
              </text:list-item>
            </text:list>
          </table:table-cell>
          <table:table-cell table:style-name="Tabela5.A1" table:number-columns-spanned="2" office:value-type="string">
            <text:p text:style-name="P167"/>
            <text:p text:style-name="Standard"><text:span text:style-name="T16">Wewnętrzna diagnoza umiejętności i wiadomości po zakończeniu I etapu edukacyjnego.</text:span></text:p>
            <text:p text:style-name="Standard"><text:span text:style-name="T16">Egzamin ósmoklasisty.</text:span></text:p>
            <text:p text:style-name="P5"/>
            <text:p text:style-name="Standard"><text:span text:style-name="T16">Test diagnozy wstępnej w klasie IV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16">Kółko szachowe.</text:span></text:p>
            <text:p text:style-name="P5"><text:soft-page-break/></text:p>
            <text:p text:style-name="P5"/>
            <text:p text:style-name="P5"/>
            <text:p text:style-name="Standard"><text:span text:style-name="T16">Wyrabianie umiejętności korzystania z różnych źródeł informacji:</text:span></text:p>
            <text:p text:style-name="Standard"><text:span text:style-name="T16">-Lekcje z wykorzystaniem komputera, wykorzystanie tablic multimedialnych, programów edukacyjnych, korzystanie ze słowników, leksykonów.</text:span></text:p>
            <text:p text:style-name="Standard"><text:span text:style-name="T16">-Wykorzystanie na zajęciach technologii TIK.</text:span></text:p>
            <text:p text:style-name="Standard"><text:span text:style-name="T16">- Upowszechnienie umiejętności świadomego i krytycznego</text:span></text:p>
            <text:p text:style-name="Standard"><text:span text:style-name="T16">korzystania ze środków społecznego przekazu </text:span></text:p>
            <text:p text:style-name="Standard"><text:span text:style-name="T16">( wyszukiwanie wiadomości, informacji itp.)</text:span></text:p>
            <text:p text:style-name="P5"/>
            <text:p text:style-name="Standard"><text:soft-page-break/><text:span text:style-name="T16">Współpraca między zespołami przedmiotowymi n-li edukacji wczesnoszkolnej i drugiego etapu edukacyjnego.</text:span></text:p>
            <text:p text:style-name="Standard"><text:span text:style-name="T16"><text:s/>Praca domowa, <text:s/>lekcje w terenie, wycieczki współpraca z instytucjami kulturalnymi.</text:span></text:p>
            <text:p text:style-name="P86"/>
            <text:p text:style-name="P5"/>
            <text:p text:style-name="P86"/>
            <text:p text:style-name="Standard"><text:span text:style-name="T16">Wstępna diagnoza <text:s/>dysfunkcji,</text:span></text:p>
            <text:p text:style-name="Standard"><text:span text:style-name="T16">Współpraca <text:s/>z rodziną ucznia,</text:span></text:p>
            <text:p text:style-name="Standard"><text:span text:style-name="T16">działania zmierzające do uzyskania diagnozy z poradni specjalistycznej,</text:span></text:p>
            <text:p text:style-name="Standard"><text:span text:style-name="T16">praca <text:s/>w zespołach dydaktyczno –wyrównawczych, </text:span></text:p>
            <text:p text:style-name="Standard"><text:span text:style-name="T16">indywidualizacja <text:s/>procesu dydaktycznego,</text:span></text:p>
            <text:p text:style-name="Standard"><text:span text:style-name="T16">pedagogizacja rodziców.</text:span></text:p>
            <text:p text:style-name="P5"><text:soft-page-break/></text:p>
            <text:p text:style-name="P5"/>
            <text:p text:style-name="Standard"><text:span text:style-name="T16">Kąciki relaksacyjne</text:span></text:p>
            <text:p text:style-name="Standard"><text:span text:style-name="T16">wyposażenie w pomoce dydaktyczne odpowiednie do manipulowania w sytuacjach zadaniowych oraz <text:s text:c="2"/>rozwoju psycho- ruchowego.</text:span></text:p>
            <text:p text:style-name="P5"/>
            <text:p text:style-name="Standard"><text:span text:style-name="T16">Angażowanie uczniów do czynnego udziału w procesie nauczania – uczenia się (techniki zapamiętywania i metody uczenia się).</text:span></text:p>
            <text:p text:style-name="Standard"><text:span text:style-name="T16">Wyrównywanie szans edukacyjnych uczniów,</text:span></text:p>
            <text:p text:style-name="Standard"><text:span text:style-name="T16">czynny udział w zespołach wyrównawczych</text:span></text:p>
            <text:p text:style-name="Standard"><text:span text:style-name="T16">stwarzanie warunków umożliwiających poprawę ocen.</text:span></text:p>
            <text:p text:style-name="P5"/>
            <text:p text:style-name="Standard"><text:soft-page-break/><text:span text:style-name="T16">Gimnastyka korekcyjna</text:span></text:p>
            <text:p text:style-name="Standard"><text:span text:style-name="T16">Zajęcia korekcyjno-kompensacyjne </text:span></text:p>
            <text:p text:style-name="Standard"><text:span text:style-name="T16">Logopedia</text:span></text:p>
            <text:p text:style-name="Standard"><text:span text:style-name="T16">Uczestnictwo uczniów w zajęciach pozalekcyjnych, dydaktyczno- wyrównawczych.</text:span></text:p>
            <text:p text:style-name="P5"/>
            <text:p text:style-name="Standard"><text:span text:style-name="T16">Organizowanie i udział w konkursach szkolnych i międzyszkolnych.</text:span></text:p>
            <text:p text:style-name="P5"/>
            <text:p text:style-name="P5"/>
            <text:p text:style-name="P5"/>
            <text:p text:style-name="Standard"><text:span text:style-name="T16">Nagradzanie uczniów za aktywność <text:s/>i zaangażowanie ( kontynuacja programu </text:span></text:p>
            <text:p text:style-name="Standard"><text:span text:style-name="T16">„ Herkules”) </text:span></text:p>
            <text:p text:style-name="Standard"><text:span text:style-name="T16">-prezentowanie nazwisk uczniów na tablicy ogłoszeń, </text:span><text:soft-page-break/><text:span text:style-name="T16">wyróżnienie najlepszych <text:s/>nagrodami rzeczowymi.</text:span>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5.A1" table:number-columns-spanned="2" office:value-type="string">
            <text:p text:style-name="P203"/>
            <text:p text:style-name="P184"><text:span text:style-name="T36">wychowawcy kl. I i VIII</text:span></text:p>
            <text:p text:style-name="P204"/>
            <text:p text:style-name="P203"/>
            <text:p text:style-name="P184"><text:span text:style-name="T36">Dyrektor Szkoły</text:span></text:p>
            <text:p text:style-name="P184"><text:span text:style-name="T36">Justyna Pachowicz</text:span></text:p>
            <text:p text:style-name="P184"><text:span text:style-name="T36">Barbara Szamocka</text:span></text:p>
            <text:p text:style-name="P184"><text:span text:style-name="T36">Dorota Jędrkowiak</text:span></text:p>
            <text:p text:style-name="P184"><text:span text:style-name="T36">Agata Kowalewska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3"/>
            <text:p text:style-name="P204"/>
            <text:p text:style-name="P204"/>
            <text:p text:style-name="P184"><text:span text:style-name="T36">Dorota <text:s/>Jędrkowiak</text:span></text:p>
            <text:p text:style-name="P204"/>
            <text:p text:style-name="P204"/>
            <text:p text:style-name="P204"/>
            <text:p text:style-name="P204"/>
            <text:p text:style-name="P184"><text:span text:style-name="T36">wszyscy n-le</text:span></text:p>
            <text:p text:style-name="P204"/>
            <text:p text:style-name="P204"/>
            <text:p text:style-name="P204"/>
            <text:p text:style-name="P204"/>
            <text:p text:style-name="P184"><text:span text:style-name="T36">wszyscy n-le</text:span></text:p>
            <text:p text:style-name="P204"/>
            <text:p text:style-name="P203"/>
            <text:p text:style-name="P203"/>
            <text:p text:style-name="P203"/>
            <text:p text:style-name="P184"><text:soft-page-break/><text:span text:style-name="T36">wszyscy n-le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wszyscy n-le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wychowawcy</text:span></text:p>
            <text:p text:style-name="P184"><text:span text:style-name="T36">pedagog</text:span></text:p>
            <text:p text:style-name="P184"><text:span text:style-name="T36">psycholog</text:span></text:p>
            <text:p text:style-name="P204"/>
            <text:p text:style-name="P204"/>
            <text:p text:style-name="P204"/>
            <text:p text:style-name="P203"/>
            <text:p text:style-name="P203"/>
            <text:p text:style-name="P203"/>
            <text:p text:style-name="P203"/>
            <text:p text:style-name="P184"><text:span text:style-name="T36">wszyscy n-le</text:span></text:p>
            <text:p text:style-name="P184"><text:span text:style-name="T36">pedagog</text:span></text:p>
            <text:p text:style-name="P204"><text:soft-page-break/></text:p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wszyscy n-le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wszyscy n-le</text:span></text:p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184"><text:span text:style-name="T36">wszyscy n-le</text:span></text:p>
            <text:p text:style-name="P203"/>
            <text:p text:style-name="P203"/>
            <text:p text:style-name="P203"/>
            <text:p text:style-name="P203"/>
            <text:p text:style-name="P203"/>
            <text:p text:style-name="P184"><text:span text:style-name="T36">pedagog</text:span></text:p>
            <text:p text:style-name="P184"><text:span text:style-name="T36">wychowawcy</text:span></text:p>
          </table:table-cell>
          <table:covered-table-cell/>
          <table:table-cell table:style-name="Tabela5.A1" office:value-type="string">
            <text:p text:style-name="P203"/>
            <text:p text:style-name="P183"><text:span text:style-name="T36">Uczeń:</text:span></text:p>
            <text:p text:style-name="P181"/>
            <text:list xml:id="list3361056051461648792" text:style-name="WWNum81">
              <text:list-item>
                <text:p text:style-name="P197"><text:span text:style-name="T36">nabył wiedzę i umiejętności <text:s/>niezbędne w życiu i dalszej edukacji na miarę swoich możliwości.</text:span></text:p>
              </text:list-item>
              <text:list-item>
                <text:p text:style-name="P197"><text:span text:style-name="T36">korzysta z różnych źródeł <text:s/>informacji.</text:span></text:p>
              </text:list-item>
              <text:list-item>
                <text:p text:style-name="P197"><text:span text:style-name="T36">wyciąga wnioski do dalszej pracy</text:span></text:p>
              </text:list-item>
              <text:list-item>
                <text:p text:style-name="P197"><text:span text:style-name="T36">bierze odpowiedzia-lność <text:s/>za własny rozwój</text:span></text:p>
              </text:list-item>
              <text:list-item>
                <text:p text:style-name="P197"><text:span text:style-name="T36">rozwija swoje umiejętności matematyczne</text:span></text:p>
              </text:list-item>
            </text:list>
            <text:p text:style-name="P203"/>
            <text:list xml:id="list40357672" text:continue-numbering="true" text:style-name="WWNum81">
              <text:list-item>
                <text:p text:style-name="P197"><text:span text:style-name="T36">korzysta z różnych źródeł informacji w sposób celowy i świadomy</text:span></text:p>
              </text:list-item>
            </text:list>
            <text:p text:style-name="P203"/>
            <text:p text:style-name="P203"/>
            <text:p text:style-name="P203"/>
            <text:p text:style-name="P203"/>
            <text:p text:style-name="P203"><text:soft-page-break/></text:p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><text:soft-page-break/></text:p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181"/>
          </table:table-cell>
        </table:table-row>
        <table:table-row>
          <table:table-cell table:style-name="Tabela5.A1" office:value-type="string">
            <text:p text:style-name="P183"><text:span text:style-name="T30">Ujawnianie i rozwijanie uzdolnień oraz zainteresowań</text:span></text:p>
          </table:table-cell>
          <table:table-cell table:style-name="Tabela5.A1" table:number-columns-spanned="2" office:value-type="string">
            <text:list xml:id="list2097205181375968950" text:style-name="WWNum82">
              <text:list-item>
                <text:p text:style-name="P198"><text:span text:style-name="T36">wyrabianie ciekawości poznawczych</text:span></text:p>
              </text:list-item>
              <text:list-item>
                <text:p text:style-name="P198"><text:span text:style-name="T36">rozpoznawanie potrzeb i zainteresowań uczniów</text:span></text:p>
              </text:list-item>
            </text:list>
            <text:p text:style-name="P181"/>
            <text:p text:style-name="P181"/>
            <text:list xml:id="list697104816894864941" text:style-name="WWNum83">
              <text:list-item>
                <text:p text:style-name="P199"><text:span text:style-name="T36">motywowanie do rozwijania i poszukiwania pasji</text:span></text:p>
              </text:list-item>
            </text:list>
            <text:p text:style-name="P181"/>
            <text:list xml:id="list40345661" text:continue-numbering="true" text:style-name="WWNum83">
              <text:list-item>
                <text:p text:style-name="P199"><text:span text:style-name="T36">branie odpowiedzial- </text:span><text:soft-page-break/><text:span text:style-name="T36">ności</text:span></text:p>
              </text:list-item>
            </text:list>
            <text:p text:style-name="P182"><text:span text:style-name="T36"><text:s/>za własny rozwój</text:span></text:p>
            <text:list xml:id="list40354592" text:continue-numbering="true" text:style-name="WWNum83">
              <text:list-item>
                <text:p text:style-name="P199"><text:span text:style-name="T36">prezentowanie osiągnięć własnego rozwoju uczniów: własnych zainteresowań, hobby, uzdolnień</text:span></text:p>
              </text:list-item>
            </text:list>
            <text:p text:style-name="P203"/>
          </table:table-cell>
          <table:covered-table-cell/>
          <table:table-cell table:style-name="Tabela5.A1" office:value-type="string">
            <text:p text:style-name="P183"><text:span text:style-name="T36">Udział uczniów w kołach zainteresowań i dodatkowych zajęciach.</text:span></text:p>
            <text:p text:style-name="P183"><text:span text:style-name="T36">Udział uczniów w konkursach.</text:span></text:p>
            <text:p text:style-name="P203"/>
            <text:p text:style-name="P203"/>
            <text:p text:style-name="P203"/>
            <text:p text:style-name="P203"/>
            <text:p text:style-name="P203"/>
            <text:p text:style-name="P183"><text:span text:style-name="T36">Prezentacja osiągnięć uczniów na stronie internetowej, zapisy w kronice, prezentacja osiągnięć <text:s/>uczniów na gazetce szkolnej oraz w </text:span><text:soft-page-break/><text:span text:style-name="T36">ostatnim tygodniu na zakończenie roku szkolnego.</text:span></text:p>
            <text:p text:style-name="P203"/>
            <text:p text:style-name="P183"><text:span text:style-name="T36">Praca z uczniami metodą projektów edukacyjnych.</text:span></text:p>
          </table:table-cell>
          <table:table-cell table:style-name="Tabela5.A1" office:value-type="string">
            <text:p text:style-name="P203"/>
            <text:p text:style-name="P184"><text:span text:style-name="T36">wszyscy n-le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n-le odpowiedzialni za konkursy</text:span></text:p>
            <text:p text:style-name="P184"><text:span text:style-name="T36">pedagog</text:span></text:p>
            <text:p text:style-name="P184"><text:span text:style-name="T36">wychowawcy</text:span></text:p>
            <text:p text:style-name="P203"/>
            <text:p text:style-name="P203"/>
            <text:p text:style-name="P203"/>
            <text:p text:style-name="P203"><text:soft-page-break/></text:p>
            <text:p text:style-name="P203"/>
            <text:p text:style-name="P203"/>
            <text:p text:style-name="P184"><text:span text:style-name="T36">wszyscy n-le</text:span></text:p>
          </table:table-cell>
          <table:table-cell table:style-name="Tabela5.A1" table:number-columns-spanned="2" office:value-type="string">
            <text:p text:style-name="P183"><text:span text:style-name="T36">Uczeń:</text:span></text:p>
            <text:list xml:id="list8518130248073566486" text:style-name="WWNum84">
              <text:list-item>
                <text:p text:style-name="P200"><text:span text:style-name="T36">chętnie uczestniczy w kołach zainteresowań i dodatkowych zajęciach </text:span></text:p>
              </text:list-item>
              <text:list-item>
                <text:p text:style-name="P200"><text:span text:style-name="T36"><text:s/>bierze udział w konkursach różnego typu</text:span></text:p>
              </text:list-item>
              <text:list-item>
                <text:p text:style-name="P200"><text:span text:style-name="T36">rozwija swoje pasje</text:span></text:p>
              </text:list-item>
              <text:list-item>
                <text:p text:style-name="P200"><text:span text:style-name="T36">bierze odpowiedzial-ność za własny rozwój</text:span></text:p>
              </text:list-item>
            </text:list>
          </table:table-cell>
          <table:covered-table-cell/>
        </table:table-row>
        <table:table-row>
          <table:table-cell table:style-name="Tabela5.A1" office:value-type="string">
            <text:p text:style-name="P183"><text:span text:style-name="T30">Rozwijanie twórczego myślenia uczniów poprzez nowoczesne formy organizacji kształcenia oraz ciekawe metody pracy dydaktycznej</text:span></text:p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><text:soft-page-break/></text:p>
            <text:p text:style-name="P206"/>
            <text:p text:style-name="P206"/>
            <text:p text:style-name="P206"/>
            <text:p text:style-name="P206"/>
            <text:p text:style-name="P206"/>
            <text:p text:style-name="P183"><text:span text:style-name="T30">Wspieranie i przygotowanie uczniów do świadomego wyboru dalszego kierunku kształcenia.</text:span></text:p>
          </table:table-cell>
          <table:table-cell table:style-name="Tabela5.A1" table:number-columns-spanned="2" office:value-type="string">
            <text:list xml:id="list5268202821462481451" text:style-name="WWNum85">
              <text:list-item>
                <text:p text:style-name="P201"><text:span text:style-name="T36">poznanie rożnych sposobów i metod uczenia się</text:span></text:p>
              </text:list-item>
            </text:list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<text:soft-page-break/></text:p>
            <text:list xml:id="list40361394" text:continue-numbering="true" text:style-name="WWNum85">
              <text:list-item>
                <text:p text:style-name="P201"><text:span text:style-name="T36">prowadzenie innowacji</text:span></text:p>
              </text:list-item>
            </text:list>
            <text:p text:style-name="P203"/>
            <text:p text:style-name="P203"/>
            <text:p text:style-name="P203"/>
            <text:p text:style-name="P203"/>
            <text:list xml:id="list40367119" text:continue-numbering="true" text:style-name="WWNum85">
              <text:list-item>
                <text:p text:style-name="P201"><text:span text:style-name="T36">preorientacja i orientacja zawodowa</text:span></text:p>
              </text:list-item>
              <text:list-item>
                <text:p text:style-name="P201"><text:span text:style-name="T36">doradztwo zawodowe</text:span></text:p>
              </text:list-item>
              <text:list-item>
                <text:p text:style-name="P201"><text:span text:style-name="T36">poznanie własnych kompetencji , słabych i mocnych stron </text:span></text:p>
              </text:list-item>
              <text:list-item>
                <text:p text:style-name="P201"><text:span text:style-name="T36">wybór dalszego kierunku kształcenia</text:span></text:p>
              </text:list-item>
            </text:list>
          </table:table-cell>
          <table:covered-table-cell/>
          <table:table-cell table:style-name="Tabela5.A1" office:value-type="string">
            <text:p text:style-name="P56"><text:span text:style-name="T16">Realizacja treści programowych w kl. I i II poprzez gry, zabawy i sytuacje zadaniowe, w których dzieci manipulują specjalnie dobranymi przedmiotami, wykorzystanie elementów pedagogiki zabawy.</text:span></text:p>
            <text:p text:style-name="P39"/>
            <text:p text:style-name="P56"><text:span text:style-name="T16">Upowszechnienie aktywizujących metod nauczania, oraz wykorzystujących technologię informacyjno- komunikacyjną na wszystkich zajęciach.</text:span></text:p>
            <text:p text:style-name="P56"><text:span text:style-name="T16"><text:s/>Realizacja zaplanowanych w klasach projektów edukacyjnych.</text:span></text:p>
            <text:p text:style-name="P39"/>
            <text:p text:style-name="P56"><text:span text:style-name="T16">Wykorzystanie informacji o losach absolwentów do </text:span><text:soft-page-break/><text:span text:style-name="T16">promowania wartości edukacji – spotkania <text:s/>z absolwentami szkoły organizowane dla wszystkich uczniów.</text:span></text:p>
            <text:p text:style-name="P39"/>
            <text:p text:style-name="P39"/>
            <text:p text:style-name="P39"/>
            <text:p text:style-name="P56"><text:span text:style-name="T16">Wewnątrzszkolne szkolenie RP na temat: Jak opracować innowację pedagogiczną – wskazówki teoretyczne i praktyczne.</text:span></text:p>
            <text:p text:style-name="P39"/>
            <text:p text:style-name="P39"/>
            <text:p text:style-name="P56"><text:span text:style-name="T16">Realizacja zaplanowanych od I klasy działań <text:s/>związanych z zawodoznawstwem.</text:span></text:p>
            <text:p text:style-name="P56"><text:span text:style-name="T16">Testy predyspozycji zawodowych dla kl. VII-VIII.</text:span></text:p>
            <text:p text:style-name="P56"><text:span text:style-name="T16">Wyjazdy do zakładów pracy, poznanie zawodów.</text:span></text:p>
            <text:p text:style-name="P56"><text:span text:style-name="T16">Stwarzanie możliwości poznania dalszych kierunków kształcenia.</text:span></text:p>
            <text:p text:style-name="P39"/>
            <text:p text:style-name="P56"><text:span text:style-name="T16">Wewnątrzszkolne szkolenie RP na temat: Doradztwo zawodowe jako wsparcie ucznia w </text:span><text:soft-page-break/><text:span text:style-name="T16">osiąganiu sukcesu, w przyszłości na rynku pracy.</text:span></text:p>
            <text:p text:style-name="P39"/>
            <text:p text:style-name="P39"/>
            <text:p text:style-name="P39"/>
            <text:p text:style-name="P39"/>
          </table:table-cell>
          <table:table-cell table:style-name="Tabela5.A1" office:value-type="string">
            <text:p text:style-name="P203"/>
            <text:p text:style-name="P203"/>
            <text:p text:style-name="P184"><text:span text:style-name="T36">n-le uczący w kl. I i II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n-le uczący w kl. I i II</text:span></text:p>
            <text:p text:style-name="P204"/>
            <text:p text:style-name="P184"><text:span text:style-name="T36">wszyscy n-le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wszyscy n-le</text:span></text:p>
            <text:p text:style-name="P204"/>
            <text:p text:style-name="P204"/>
            <text:p text:style-name="P204"/>
            <text:p text:style-name="P204"><text:soft-page-break/></text:p>
            <text:p text:style-name="P184"><text:span text:style-name="T36">Justyna Gallas</text:span></text:p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184"><text:span text:style-name="T36">Emilia Płaczek</text:span></text:p>
            <text:p text:style-name="P184"><text:span text:style-name="T36">pedagog </text:span></text:p>
            <text:p text:style-name="P184"><text:span text:style-name="T36">wychowawcy </text:span></text:p>
            <text:p text:style-name="P204"/>
            <text:p text:style-name="P204"/>
            <text:p text:style-name="P204"/>
            <text:p text:style-name="P203"/>
            <text:p text:style-name="P203"/>
            <text:p text:style-name="P203"/>
            <text:p text:style-name="P184"><text:span text:style-name="T36">Emilia Płaczek</text:span></text:p>
          </table:table-cell>
          <table:table-cell table:style-name="Tabela5.A1" table:number-columns-spanned="2" office:value-type="string">
            <text:p text:style-name="P183"><text:span text:style-name="T36">Uczeń:</text:span></text:p>
            <text:list xml:id="list2138921472175078075" text:style-name="WWNum86">
              <text:list-item>
                <text:p text:style-name="P202"><text:span text:style-name="T36">zna różne sposoby i metody uczenia się</text:span></text:p>
              </text:list-item>
            </text:list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203"/>
            <text:p text:style-name="P203"><text:soft-page-break/></text:p>
            <text:p text:style-name="P203"/>
            <text:p text:style-name="P203"/>
            <text:p text:style-name="P203"/>
            <text:p text:style-name="P203"/>
            <text:p text:style-name="P203"/>
            <text:p text:style-name="P183"><text:span text:style-name="T36">Uczeń: </text:span></text:p>
            <text:list xml:id="list40366042" text:continue-numbering="true" text:style-name="WWNum86">
              <text:list-item>
                <text:p text:style-name="P202"><text:span text:style-name="T36">zna zawody i potrafi je charakteryzować</text:span></text:p>
              </text:list-item>
              <text:list-item>
                <text:p text:style-name="P202"><text:span text:style-name="T36">zna swoje predyspozycje zawodowe</text:span></text:p>
              </text:list-item>
              <text:list-item>
                <text:p text:style-name="P202"><text:span text:style-name="T36">wie , jakie możliwości dalszego kształcenia.</text:span></text:p>
              </text:list-item>
            </text:list>
            <text:p text:style-name="P203"/>
          </table:table-cell>
          <table:covered-table-cell/>
        </table:table-row>
      </table:table>
      <text:p text:style-name="P174"/>
      <text:p text:style-name="P174"/>
      <text:list xml:id="list40348972" text:continue-list="list40350863" text:style-name="WWNum2">
        <text:list-item>
          <text:p text:style-name="P127"><text:span text:style-name="T5">Rozdział 4. <text:s/>Ewaluacja programu.</text:span></text:p>
        </text:list-item>
      </text:list>
      <text:p text:style-name="P146"/>
      <text:p text:style-name="P44"><text:span text:style-name="T3">Przebieg pracy wychowawczo-profilaktycznej i jej efekty poddawane są systematycznej obserwacji i ocenie. <text:s/>Informacje zwrotne pochodzące od uczniów, rodziców i nauczycieli służą doskonaleniu pracy i stanowią podstawę do planowania zamierzeń wychowawczych w kolejnym roku szkolnym.</text:span></text:p>
      <text:p text:style-name="P149"/>
      <text:p text:style-name="P34"/>
      <text:p text:style-name="P29"/>
      <text:p text:style-name="P25"/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ka</meta:initial-creator>
    <dc:creator>Olka</dc:creator>
    <meta:editing-cycles>35</meta:editing-cycles>
    <meta:creation-date>2018-09-09T21:36:00</meta:creation-date>
    <dc:date>2018-09-12T12:10:00</dc:date>
    <meta:editing-duration>PT5M49S</meta:editing-duration>
    <meta:generator>OpenOffice/4.1.1$Win32 OpenOffice.org_project/411m6$Build-9775</meta:generator>
    <meta:document-statistic meta:table-count="5" meta:image-count="0" meta:object-count="0" meta:page-count="36" meta:paragraph-count="695" meta:word-count="4304" meta:character-count="317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