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 text:start-value="14">
        <style:list-level-properties text:space-before="0.2944in" text:min-label-width="0.1965in"/>
      </text:list-level-style-number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2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in"/>
        </style:tab-stops>
      </style:paragraph-properties>
    </style:style>
    <style:style style:name="P2" style:parent-style-name="Textbody" style:family="paragraph">
      <style:paragraph-properties fo:widows="2" fo:orphans="2">
        <style:tab-stops>
          <style:tab-stop style:type="left" style:position="0.5in"/>
        </style:tab-stops>
      </style:paragraph-properties>
      <style:text-properties fo:background-color="#FFFFFF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widows="2" fo:orphans="2">
        <style:tab-stops>
          <style:tab-stop style:type="left" style:position="0.5in"/>
        </style:tab-stops>
      </style:paragraph-properties>
      <style:text-properties fo:background-color="#FFFFFF"/>
    </style:style>
    <style:style style:name="P4" style:parent-style-name="Textbody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2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3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3" style:parent-style-name="Textbody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4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5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6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6" style:parent-style-name="Textbody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7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8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9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4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5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6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7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8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09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10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11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12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13" style:parent-style-name="Textbody" style:list-style-name="LFO1" style:family="paragraph">
      <style:paragraph-properties fo:widows="2" fo:orphans="2" fo:margin-bottom="0in">
        <style:tab-stops>
          <style:tab-stop style:type="left" style:position="0.5in"/>
        </style:tab-stops>
      </style:paragraph-properties>
    </style:style>
    <style:style style:name="P114" style:parent-style-name="Textbody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P115" style:parent-style-name="Textbody" style:family="paragraph">
      <style:paragraph-properties fo:widows="2" fo:orphans="2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/>
      <text:p text:style-name="P2">PRZEDMIOTOWY SYSTEM OCENIANIA Z WIEDZY O SPOŁECZEŃSTWIE- klasa VIII</text:p>
      <text:p text:style-name="P3"/>
      <text:p text:style-name="P4">Nauczanie wiedzy o społeczeństwie odbywa się na podstawie „Programu nauczania ogólnego wiedzy o społeczeństwie dla<text:s/>szkoły podstawowej” autorstwa Barbary Furman, zgodnie z obowiązującą podstawą programową.</text:p>
      <text:list text:style-name="LFO1" text:continue-numbering="true">
        <text:list-item>
          <text:p text:style-name="P5">Program realizowany jest w klasie 8 – 2 godz./tyg.</text:p>
        </text:list-item>
        <text:list-item>
          <text:p text:style-name="P6">Przedmiotowy system oceniania z wiedzy o społeczeństwie ma na celu:</text:p>
        </text:list-item>
        <text:list-item>
          <text:p text:style-name="P7">kształtowanie postaw i zachowań pożądanych społecznie i posługiwanie się nimi we własnych działaniach,</text:p>
        </text:list-item>
        <text:list-item>
          <text:p text:style-name="P8">przekazywanie uczniowi informacji o jego osiągnięciach edukacyjnych pomagających w uczeniu się, poprzez wskazanie, co uczeń robi dobrze, co i jak wymaga poprawy oraz jak powinien dalej się uczyć,</text:p>
        </text:list-item>
        <text:list-item>
          <text:p text:style-name="P9">motywowanie ucznia do dalszej pracy,</text:p>
        </text:list-item>
        <text:list-item>
          <text:p text:style-name="P10">pomoc uczniowi w samodzielnym planowaniu swojego rozwoju,</text:p>
        </text:list-item>
        <text:list-item>
          <text:p text:style-name="P11">dostarczenie rodzicom (opiekunom prawnym), także nauczycielom i dyrektorowi szkoły informacji o efektywności procesu nauczania i uczenia się, wkładzie pracy uczniów<text:s/>nad własnym rozwojem oraz o postępach uczniów w nauce,</text:p>
        </text:list-item>
        <text:list-item>
          <text:p text:style-name="P12">umożliwienie nauczycielom ustawicznego doskonalenia organizacji i metod pracy dydaktyczno-wychowawczej.</text:p>
        </text:list-item>
        <text:list-item>
          <text:p text:style-name="P13">Ocenianiu podlegają osiągnięcia edukacyjne uczniów w następujących obszarach: wiedza i jej stosowanie w praktyce, kształcone umiejętności oraz aktywność i zaangażowanie w praktyce.</text:p>
        </text:list-item>
        <text:list-item>
          <text:p text:style-name="P14">Ocenianie osiągnięć edukacyjnych uczniów ma służyć monitorowaniu pracy ucznia, rozpoznawaniu poziomu umiejętności i postępów w opanowaniu przez ucznia wiadomości z wiedzy<text:s/>o społeczeństwie w stosunku do wymagań edukacyjnych wynikających z podstawy programowej i realizowanego programu nauczania oraz formułowaniu oceny.</text:p>
        </text:list-item>
        <text:list-item>
          <text:p text:style-name="P15">Wymagania edukacyjne dostosowuje się do indywidualnych potrzeb rozwojowych i edukacyjnych oraz możliwości psychofizycznych ucznia:</text:p>
        </text:list-item>
        <text:list-item>
          <text:p text:style-name="P16">posiadającego orzeczenie o potrzebie kształcenia specjalnego,</text:p>
        </text:list-item>
        <text:list-item>
          <text:p text:style-name="P17">posiadającego orzeczenie o potrzebie indywidualnego nauczania,</text:p>
        </text:list-item>
        <text:list-item>
          <text:p text:style-name="P18">posiadającego opinię poradni psychologiczno-pedagogicznej, w tym specjalistycznej, specyficznych<text:s/>trudnościach w uczeniu się,</text:p>
        </text:list-item>
        <text:list-item>
          <text:p text:style-name="P19">objętego pomocą psychologiczno-pedagogiczną w szkole na podstawie rozpoznania indywidualnych potrzeb rozwojowych i edukacyjnych oraz indywidualnych możliwości psychofizycznych ucznia dokonanego przez nauczycieli i specjalistów w<text:s/>szkole.</text:p>
        </text:list-item>
        <text:list-item>
          <text:p text:style-name="P20">W ocenianiu bieżącym stosuje się następujące formy sprawdzania osiągnięć edukacyjnych uczniów:</text:p>
        </text:list-item>
        <text:list-item>
          <text:p text:style-name="P21">prace pisemne:</text:p>
        </text:list-item>
        <text:list-item>
          <text:p text:style-name="P22">sprawdziany (klasówki), obejmują większą partię materiału określoną przez nauczyciela, najczęściej po ukończeniu działu programowego; sprawdziany są zapowiadane z tygodniowym wyprzedzeniem,</text:p>
        </text:list-item>
        <text:list-item>
          <text:p text:style-name="P23">kartkówki dotyczące materiału z 2 – 3 ostatnich tematów i nie muszą być zapowiadane,</text:p>
        </text:list-item>
        <text:list-item>
          <text:p text:style-name="P24">praca i aktywność na lekcji, nauczyciel stosuje również znaki „+” i „-” jako sposób oceny pracy ucznia: zebranie trzech znaków „+” daje ocenę bardzo dobrą, zebranie trzech znaków „-”daje ocenę niedostateczną.</text:p>
        </text:list-item>
        <text:list-item>
          <text:p text:style-name="P25">odpowiedzi ustne,</text:p>
        </text:list-item>
        <text:list-item>
          <text:p text:style-name="P26">prace domowe,</text:p>
        </text:list-item>
        <text:list-item>
          <text:p text:style-name="P27">wyniki pracy grupowej,</text:p>
        </text:list-item>
        <text:list-item>
          <text:p text:style-name="P28">prace długoterminowe, projekty, referaty, prezentacje multimedialne, plakaty, wywiady środowiskowe,</text:p>
        </text:list-item>
        <text:list-item>
          <text:p text:style-name="P29">Oceny są jawne dla uczniów i ich rodziców (opiekunów prawnych).</text:p>
        </text:list-item>
        <text:list-item>
          <text:p text:style-name="P30">Każdą ocenę z pisemnych i ustnych form sprawdzania umiejętności lub wiadomości ucznia wpisuje się do dziennika.</text:p>
        </text:list-item>
        <text:list-item>
          <text:p text:style-name="P31">Sprawdzone i ocenione prace kontrolne i inne formy pisemnego sprawdzania wiadomości i umiejętności uczniów przedstawiane są do wglądu uczniom na zajęciach dydaktycznych.</text:p>
        </text:list-item>
        <text:list-item>
          <text:p text:style-name="P32">Rodzice (prawni opiekunowie) mają możliwość wglądu w pisemne prace swoich dzieci:</text:p>
        </text:list-item>
        <text:list-item>
          <text:p text:style-name="P33">bezpośrednio po sprawdzeniu pracy pisemnej (prace przekazane przez uczniów do wglądu),</text:p>
        </text:list-item>
        <text:list-item>
          <text:p text:style-name="P34">Nauczyciel uzasadnia każdą bieżącą ocenę szkolną.</text:p>
        </text:list-item>
        <text:list-item>
          <text:p text:style-name="P35">Informacja ta przekazywana jest rodzicom przez uczniów w postaci metryczki do testu lub ustnie na spotkaniach indywidualnych.</text:p>
        </text:list-item>
        <text:list-item>
          <text:p text:style-name="P36">W ocenianiu bieżącym i klasyfikacyjnym w klasie VIII obowiązuje następująca skala ocen i ich skróty:</text:p>
        </text:list-item>
        <text:list-item>
          <text:p text:style-name="P37">6– celujący /cel/</text:p>
        </text:list-item>
        <text:list-item>
          <text:p text:style-name="P38">5– bardzo dobry /bdb/</text:p>
        </text:list-item>
        <text:list-item>
          <text:p text:style-name="P39">4– dobry /db/</text:p>
        </text:list-item>
        <text:list-item>
          <text:p text:style-name="P40">3– dostateczny /dst/</text:p>
        </text:list-item>
        <text:list-item>
          <text:p text:style-name="P41">2– dopuszczający /dop/</text:p>
        </text:list-item>
        <text:list-item>
          <text:p text:style-name="P42">1– niedostateczny /ndst/</text:p>
        </text:list-item>
      </text:list>
      <text:p text:style-name="P43"/>
      <text:list text:style-name="LFO1" text:continue-numbering="true">
        <text:list-item>
          <text:p text:style-name="P44">Dopuszcza się stosowanie skrótu w dzienniku: np. – nieprzygotowany, nb. – nieobecny.</text:p>
        </text:list-item>
        <text:list-item>
          <text:p text:style-name="P45">Brak uczniowskiego<text:s/>wyposażenia(np. zeszytu, podręcznika, przyborów, itp.) może wpłynąć na ocenę pracy ucznia wyłącznie w sytuacjach uporczywie powtarzających się, zależnych od ucznia, a uniemożliwiających prowadzenie procesu nauczania i uczenia się.</text:p>
        </text:list-item>
        <text:list-item>
          <text:p text:style-name="P46">Na ocenę osiągnięć ucznia<text:s/>nie ma wpływu jego zachowanie, wygląd, światopogląd, status społeczny i wcześniejsze osiągnięcia ucznia.</text:p>
        </text:list-item>
        <text:list-item>
          <text:p text:style-name="P47">Obowiązują następujące zasady przeprowadzania prac pisemnych:</text:p>
        </text:list-item>
        <text:list-item>
          <text:p text:style-name="P48">nauczyciel ustala termin sprawdzianu z tygodniowym wyprzedzeniem,</text:p>
        </text:list-item>
        <text:list-item>
          <text:p text:style-name="P49">sprawdzian poprzedza powtórzenie i utrwalenie wiadomości,</text:p>
        </text:list-item>
        <text:list-item>
          <text:p text:style-name="P50">sprawdzian zwykle będzie trwał 1 godzinę lekcyjną, a kartkówka do 20 minut,</text:p>
        </text:list-item>
        <text:list-item>
          <text:p text:style-name="P51">uczniowie znają zakres sprawdzanej wiedzy i umiejętności oraz kryteria oceniania,</text:p>
        </text:list-item>
        <text:list-item>
          <text:p text:style-name="P52">nauczyciel ma 14 dni na sprawdzenie i <text:s/>ocenę sprawdzianu,</text:p>
        </text:list-item>
        <text:list-item>
          <text:p text:style-name="P53">nauczyciel omawia i poprawia błędy uczniów na sprawdzianie wspólnie z uczniami na zajęciach edukacyjnych, a ocenę wpisuje do dziennika ,</text:p>
        </text:list-item>
        <text:list-item>
          <text:p text:style-name="P54">jeżeli uczeń nie pisał sprawdzianu, musi wykazać się wiadomościami i umiejętnościami zawartymi na sprawdzianie w formie ustalonej z nauczycielem,</text:p>
        </text:list-item>
        <text:list-item>
          <text:p text:style-name="P55">jeżeli uczeń nie pisał sprawdzianu, powinien to zrobić w terminie ustalonym z nauczyciele do tygodnia od powrotu do szkoły, gdy powodem był dłuższy pobyt w szpitalu do dwóch tygodnie od powrotu do szkoły,</text:p>
        </text:list-item>
        <text:list-item>
          <text:p text:style-name="P56">uczeń może poprawić raz każdą ocenę ze sprawdzianów ,</text:p>
        </text:list-item>
        <text:list-item>
          <text:p text:style-name="P57">poprawa powinna odbyć się w ciągu dwóch tygodni od oddania i omówienia pracy w terminie ustalonym wspólnie z nauczycielem,</text:p>
        </text:list-item>
        <text:list-item>
          <text:p text:style-name="P58">ocena otrzymana za poprawianą pracę pisemną wpisana jest jako kolejna do dziennika, do wystawienia oceny na<text:s/>semestr obie są równorzędne,</text:p>
        </text:list-item>
        <text:list-item>
          <text:p text:style-name="P59">uczeń nie może poprawiać ocen z kartkówek z jednego tematu lekcji, odpowiedzi ustnych oraz z innych form oceniania ucznia,</text:p>
        </text:list-item>
        <text:list-item>
          <text:p text:style-name="P60">prace pisemne przechowuje nauczyciel przedmiotu do końca zajęć edukacyjnych w danym roku szkolnym.</text:p>
        </text:list-item>
        <text:list-item>
          <text:p text:style-name="P61">Przy<text:s/>ocenianiu prac pisemnych nauczyciel stosuje następujące zasady przeliczania punktów na ocenę:</text:p>
        </text:list-item>
        <text:list-item>
          <text:p text:style-name="P62">poniżej 30% możliwych do uzyskania punktów – niedostateczny</text:p>
        </text:list-item>
        <text:list-item>
          <text:p text:style-name="P63">30%-49% – dopuszczający</text:p>
        </text:list-item>
        <text:list-item>
          <text:p text:style-name="P64">50%-74% – dostateczny</text:p>
        </text:list-item>
        <text:list-item>
          <text:p text:style-name="P65">75%-89% – dobry</text:p>
        </text:list-item>
        <text:list-item>
          <text:p text:style-name="P66">90%- 95% – bardzo dobry</text:p>
        </text:list-item>
        <text:list-item>
          <text:p text:style-name="P67">96%-100% – celujący.</text:p>
        </text:list-item>
        <text:list-item>
          <text:p text:style-name="P68">Przy ocenianiu prac pisemnych uczniów mających obniżone kryteria oceniania nauczyciel stosuje następujące zasady przeliczania punktów na ocenę:</text:p>
        </text:list-item>
        <text:list-item>
          <text:p text:style-name="P69">poniżej 19% możliwych do uzyskania punktów- niedostateczny</text:p>
        </text:list-item>
        <text:list-item>
          <text:p text:style-name="P70">20%-39%- dopuszczający</text:p>
        </text:list-item>
        <text:list-item>
          <text:p text:style-name="P71">40%-54%- dostateczny</text:p>
        </text:list-item>
        <text:list-item>
          <text:p text:style-name="P72">55%-70%- dobry</text:p>
        </text:list-item>
        <text:list-item>
          <text:p text:style-name="P73">71%- 90%- bardzo dobry</text:p>
        </text:list-item>
        <text:list-item>
          <text:p text:style-name="P74">91%-100%- celujący.</text:p>
        </text:list-item>
        <text:list-item>
          <text:p text:style-name="P75">Nie ocenia się ucznia:</text:p>
        </text:list-item>
      </text:list>
      <text:p text:style-name="P76"/>
      <text:list text:style-name="LFO1" text:continue-numbering="true">
        <text:list-item>
          <text:p text:style-name="P77">do trzech dni po dłuższej usprawiedliwionej nieobecności w szkole (min. tygodniowej),</text:p>
        </text:list-item>
        <text:list-item>
          <text:p text:style-name="P78">w przypadku zaistnienia nieprzewidzianych zdarzeń losowych.</text:p>
        </text:list-item>
        <text:list-item>
          <text:p text:style-name="P79">Uczeń ma prawo dwa razy w ciągu<text:s/>semestru zgłosić nieprzygotowanie do lekcji bez negatywnych skutków. Zgłoszenie musi odbyć się przed rozpoczęciem lekcji. Nauczyciel odnotowuje ten fakt w dzienniku lekcyjnym wpisując datę zaistnienia zdarzenia. Za każde takie zgłoszenie otrzymuje minus,<text:s/>z tym, że każdy kolejny minus przybiera postać oceny niedostatecznej. Jeżeli uczeń nie zgłosi nieprzygotowania lub braku pracy domowej, zaś nauczyciel to sprawdzi – uczeń automatycznie otrzymuje ocenę niedostateczną.</text:p>
        </text:list-item>
        <text:list-item>
          <text:p text:style-name="P80">W procesie oceniania obowiązuje zasada<text:s/>kumulowania wymagań– ocenę wyższą może uzyskać uczeń, który spełnia wszystkie wymagania związane z ocenami niższymi:</text:p>
        </text:list-item>
        <text:list-item>
          <text:p text:style-name="P81">stopień celujący otrzymuje uczeń, który:</text:p>
        </text:list-item>
        <text:list-item>
          <text:p text:style-name="P82">opanował pełny zakres wiedzy i umiejętności określony programem nauczania w danej klasie oraz posługuje się zdobytymi wiadomościami w sytuacjach nietypowych,</text:p>
        </text:list-item>
        <text:list-item>
          <text:p text:style-name="P83">samodzielnie i twórczo rozwija własne uzdolnienia, biegle posługuje się zdobytymi wiadomościami w rozwiązywaniu problemów teoretycznych lub praktycznych, proponuje rozwiązania nietypowe,</text:p>
        </text:list-item>
        <text:list-item>
          <text:p text:style-name="P84">uzyskał tytuł laureata lub finalisty wojewódzkiego konkursu przedmiotowego,</text:p>
        </text:list-item>
        <text:list-item>
          <text:p text:style-name="P85">osiąga sukcesy w różnych konkursach przedmiotowych szkolnych i pozaszkolnych,</text:p>
        </text:list-item>
        <text:list-item>
          <text:p text:style-name="P86">stopień bardzo dobry otrzymuje uczeń, który:</text:p>
        </text:list-item>
        <text:list-item>
          <text:p text:style-name="P87">opanował pełny zakres wiedzy i umiejętności określony programem nauczania w danej klasie oraz sprawnie posługuje się zdobytymi wiadomościami,</text:p>
        </text:list-item>
        <text:list-item>
          <text:p text:style-name="P88">rozwiązuje samodzielnie problemy teoretyczne i praktyczne objęte programem nauczania, potrafi zastosować posiadaną wiedzę do rozwiązywania zadań i problemów w nowych sytuacjach,</text:p>
        </text:list-item>
        <text:list-item>
          <text:p text:style-name="P89">stopień dobry otrzymuje uczeń, który:</text:p>
        </text:list-item>
        <text:list-item>
          <text:p text:style-name="P90">nie opanował w pełni wiadomości określonych w programie nauczania w danej klasie, ale opanował je na poziomie przekraczającym wymagania ujęte w podstawie programowej przedmiotu,</text:p>
        </text:list-item>
        <text:list-item>
          <text:p text:style-name="P91">poprawnie stosuje wiadomości, rozwiązuje (wykonuje) samodzielnie typowe zadania teoretyczne lub praktyczne;</text:p>
        </text:list-item>
        <text:list-item>
          <text:p text:style-name="P92">stopień dostateczny otrzymuje uczeń, który:</text:p>
        </text:list-item>
        <text:list-item>
          <text:p text:style-name="P93">opanował wiadomości i umiejętności określone programem nauczania w danej klasie na poziomie treści zawartych w podstawie programowej,</text:p>
        </text:list-item>
        <text:list-item>
          <text:p text:style-name="P94">rozwiązuje typowe zadania teoretyczne lub praktyczne o średnim stopniu trudności,</text:p>
        </text:list-item>
        <text:list-item>
          <text:p text:style-name="P95">stopień dopuszczający otrzymuje uczeń, który:</text:p>
        </text:list-item>
        <text:list-item>
          <text:p text:style-name="P96">ma trudności z opanowaniem zagadnień ujętych w podstawie programowej, ale braki te nie przekreślają możliwości uzyskania przez ucznia podstawowej wiedzy w ciągu dalszej nauki (z wyjątkiem uczniów klas programowo najwyższych),</text:p>
        </text:list-item>
        <text:list-item>
          <text:p text:style-name="P97">rozwiązuje zadania teoretyczne i praktyczne typowe o niewielkim stopniu trudności;</text:p>
        </text:list-item>
        <text:list-item>
          <text:p text:style-name="P98">stopień niedostateczny otrzymuje uczeń, który:</text:p>
        </text:list-item>
        <text:list-item>
          <text:p text:style-name="P99">nie opanował wiadomości i umiejętności ujętych w podstawie programowej, a braki w wiadomościach i umiejętnościach uniemożliwiają dalsze zdobywanie wiedzy z tego przedmiotu (nie dotyczy klas programowo najwyższych),</text:p>
        </text:list-item>
        <text:list-item>
          <text:p text:style-name="P100">nie jest w stanie rozwiązać zadań o niewielkim (elementarnym) stopniu trudności.</text:p>
        </text:list-item>
        <text:list-item>
          <text:p text:style-name="P101">Należy dostosować wymagania edukacyjne oraz formy i metody pracy w stosunku do ucznia, u którego stwierdzono specyficzne trudności w uczeniu się lub deficyty rozwojowe w zależności od indywidualnych potrzeb, oraz zaleceń poradni zawartych w orzeczeniu lub<text:s/>opinii. Uczniowie ci mają prawo do:</text:p>
        </text:list-item>
        <text:list-item>
          <text:p text:style-name="P102">wydłużonego czasu pracy,</text:p>
        </text:list-item>
        <text:list-item>
          <text:p text:style-name="P103">obniżonego progu punktacji w pracach pisemnych,</text:p>
        </text:list-item>
        <text:list-item>
          <text:p text:style-name="P104">mniejszej ilości zadań,</text:p>
        </text:list-item>
        <text:list-item>
          <text:p text:style-name="P105">indywidualnej pomocy nauczyciela na zajęciach i w trakcie pisania pracy,</text:p>
        </text:list-item>
        <text:list-item>
          <text:p text:style-name="P106">dostosowania warunków i form pracy podczas pisania<text:s/>prac pisemnych,</text:p>
        </text:list-item>
        <text:list-item>
          <text:p text:style-name="P107">innych kryteriów oceny przy sprawdzaniu zadań otwartych.</text:p>
        </text:list-item>
        <text:list-item>
          <text:p text:style-name="P108">Klasyfikowanie śródroczne przeprowadza się na koniec I okresu, a roczne na koniec zajęć edukacyjnych w danej klasie.</text:p>
        </text:list-item>
        <text:list-item>
          <text:p text:style-name="P109">Ocena wystawiana na koniec drugiego okresu jest oceną roczną, uwzględniającą osiągnięcia ucznia z obu okresów.</text:p>
        </text:list-item>
        <text:list-item>
          <text:p text:style-name="P110">Ocena semestralna wynika z ocen bieżących, ale nie jest średnią arytmetyczną ocen cząstkowych.</text:p>
        </text:list-item>
        <text:list-item>
          <text:p text:style-name="P111">Oceny klasyfikacyjne z przedmiotu ustala nauczyciel prowadzący zajęcia edukacyjne w klasie na podstawie systematycznej oceny pracy uczniów z uwzględnieniem ocen bieżących.</text:p>
        </text:list-item>
        <text:list-item>
          <text:p text:style-name="P112">Oceny klasyfikacyjne z zajęć edukacyjnych dla uczniów posiadających orzeczenie o potrzebie kształcenia specjalnego ustala nauczyciel prowadzący zajęcia edukacyjne, po zasięgnięciu opinii nauczyciela<text:s/>wspomagającego, współorganizującego kształcenie integracyjne.</text:p>
        </text:list-item>
        <text:list-item>
          <text:p text:style-name="P113">Szkolne wyniki klasyfikacji (śródrocznej i rocznej) zatwierdza Rada Pedagogiczna.</text:p>
        </text:list-item>
      </text:list>
      <text:p text:style-name="P114"><?opendocument cursor-position?> 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 text:start-value="14">
        <style:list-level-properties text:space-before="0.2944in" text:min-label-width="0.1965in"/>
      </text:list-level-style-number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2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Kosecka</meta:initial-creator>
    <dc:creator>Gosia</dc:creator>
    <meta:creation-date>2020-02-03T20:04:00Z</meta:creation-date>
    <dc:date>2020-02-17T19:09:00Z</dc:date>
    <meta:template xlink:href="Normal" xlink:type="simple"/>
    <meta:editing-cycles>1</meta:editing-cycles>
    <meta:editing-duration>PT2220S</meta:editing-duration>
    <meta:document-statistic meta:page-count="4" meta:paragraph-count="21" meta:word-count="1543" meta:character-count="10781" meta:row-count="77" meta:non-whitespace-character-count="9259"/>
  </office:meta>
</office:document-meta>
</file>