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, Cambria" svg:font-family="Cambria, Cambria" style:font-family-generic="swiss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Default" style:list-style-name="LFO5" style:family="paragraph">
      <style:paragraph-properties fo:margin-bottom="0.0395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Default" style:list-style-name="LFO5" style:family="paragraph">
      <style:paragraph-properties fo:margin-bottom="0.0395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Default" style:list-style-name="LFO5" style:family="paragraph">
      <style:paragraph-properties fo:margin-bottom="0.0395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Default" style:list-style-name="LFO5" style:family="paragraph">
      <style:paragraph-properties fo:margin-bottom="0.0395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Default" style:list-style-name="LFO5" style:family="paragraph"/>
    <style:style style:name="T1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Default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Default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2" style:parent-style-name="Default" style:list-style-name="LFO5" style:family="paragraph">
      <style:paragraph-properties fo:margin-bottom="0.0381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Default" style:list-style-name="LFO6" style:family="paragraph">
      <style:paragraph-properties fo:margin-bottom="0.0381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Default" style:list-style-name="LFO6" style:family="paragraph">
      <style:paragraph-properties fo:margin-bottom="0.0381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Default" style:list-style-name="LFO6" style:family="paragraph">
      <style:paragraph-properties fo:margin-bottom="0.0381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Default" style:list-style-name="LFO6" style:family="paragraph">
      <style:paragraph-properties fo:margin-bottom="0.0381in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ŚWIADCZENIE <text:s/>RODZICÓW:</text:p>
      <text:p text:style-name="P2"/>
      <text:p text:style-name="P3">ZOBOWIĄZUJĘ <text:s/>SIĘ <text:s/>DO:</text:p>
      <text:list text:style-name="LFO5" text:continue-numbering="true">
        <text:list-item>
          <text:p text:style-name="P4"><text:span text:style-name="T5">przestrzegania postanowień <text:s/>Regulaminu i statutu Przedszkola</text:span></text:p>
        </text:list-item>
        <text:list-item>
          <text:p text:style-name="P6"><text:span text:style-name="T7">podawania do wiadomości przedszkola jakichkolwiek zmian <text:s/>podanych w karcie<text:s/></text:span><text:span text:style-name="T8">informacyjnej, w szczególności zmiany numeru kontaktowego;</text:span></text:p>
        </text:list-item>
        <text:list-item>
          <text:p text:style-name="P9"><text:span text:style-name="T10">przyprowadzania i odbierania dziecka z Przedszkola osobiście lub przez osobę dorosłą, zgłoszoną nauczycielce na piśmie zapewniającą dziecku bezpieczeństwo;</text:span></text:p>
        </text:list-item>
        <text:list-item>
          <text:p text:style-name="P11"><text:span text:style-name="T12">przyprowadzania do przedszkola <text:s/></text:span><text:span text:style-name="T13">tylko<text:s/></text:span><text:span text:style-name="T14">zdr</text:span><text:span text:style-name="T15">owego dziecka</text:span></text:p>
        </text:list-item>
        <text:list-item>
          <text:p text:style-name="P16"><text:span text:style-name="T17">uczestniczenia w zebraniach rodziców, interesowanie się osiągnięciami</text:span></text:p>
        </text:list-item>
      </text:list>
      <text:p text:style-name="P18">i problemami <text:s/>wychowawczymi <text:s/>dziecka;</text:p>
      <text:p text:style-name="P19"/>
      <text:p text:style-name="Default"><text:span text:style-name="T20">WYRAŻAM <text:s/>ZGODĘ<text:s/></text:span><text:span text:style-name="T21">NA:</text:span></text:p>
      <text:list text:style-name="LFO5" text:continue-numbering="true">
        <text:list-item>
          <text:p text:style-name="P22"><text:span text:style-name="T23">publikację zdjęć dziecka z imprez i <text:s/>uroczystości przedszkolnych na stronie internetowej <text:s/>promującej placówkę oraz</text:span><text:span text:style-name="T24"><text:s/>wyrażam zgodę na przetwarzanie wizerunku mojego dziecka w lokalnych: mediach, czasopismach i stronach internetowych;</text:span></text:p>
        </text:list-item>
      </text:list>
      <text:list text:style-name="LFO6" text:continue-numbering="true">
        <text:list-item>
          <text:p text:style-name="P25"><text:span text:style-name="T26">na sprawdzanie czystości głowy(włosów) oraz na badania ogólnorozwojowe przeprowadzane przez pielęgniarkę;</text:span></text:p>
        </text:list-item>
        <text:list-item>
          <text:p text:style-name="P27"><text:span text:style-name="T28">badanie przesiewowe u stomatologa- dzieci 5-6 letnie;</text:span></text:p>
        </text:list-item>
        <text:list-item>
          <text:p text:style-name="P29"><text:span text:style-name="T30">na przeprowadzenie badań psychol</text:span><text:span text:style-name="T31">ogiczno-pedagogicznych przez Poradnię Psychologiczno-Pedagogiczną w Olecku;</text:span></text:p>
        </text:list-item>
        <text:list-item>
          <text:p text:style-name="P32"><text:span text:style-name="T33">na przetwarzanie danych osobowych zawartych w karcie zgłoszeniowej niezbędnych do realizacji procesu rekrutacji / zgodnie z Ustawą z dn. 29.08.97 roku o Ochronie danych Osobowych D</text:span><text:span text:style-name="T34">z. Ust. Nr 133 poz. 883/. PRZEDSZKOLE SAMORZĄDOWE <text:s/>w Kowalach Oleckich 19-420 Kowale Oleckie, ul. Kościuszki 35/4; NIP 847-14-49-347 TEL. (87) 5238728 <text:s/>E   -MAIL:<text:s/></text:span><text:span text:style-name="T35">przedszkole@kowale.fr.pl</text:span></text:p>
        </text:list-item>
      </text:list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T36">…..............................<text:s/></text:span><text:span text:style-name="T37"><text:s text:c="53"/>….........................................</text:span></text:p>
      <text:p text:style-name="Default"><text:span text:style-name="T38"><text:s text:c="12"/>Data <text:s text:c="109"/>Podpis Rodz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, Cambria" svg:font-family="Cambria, Cambria" style:font-family-generic="swiss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rum" style:display-name="forum" style:family="paragraph" style:parent-style-name="Standard">
      <style:paragraph-properties fo:text-align="center" fo:line-height="150%"/>
      <style:text-properties style:font-name="Arial" style:font-name-complex="Arial" fo:font-weight="bold" style:font-weight-asian="bold" fo:font-variant="small-cap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5-02-23T10:35:00Z</dc:date>
    <meta:print-date>2011-04-08T11:59:00Z</meta:print-date>
    <meta:template xlink:href="Normal" xlink:type="simple"/>
    <meta:editing-cycles>11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2" meta:row-count="12" meta:non-whitespace-character-count="1479"/>
  </office:meta>
</office:document-meta>
</file>