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TableColumn0100" style:family="table-column">
      <style:table-column-properties style:column-width="3.345833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Materia</text:span><text:span text:style-name="T2">ły do nauki zdalnej<text:s/></text:span><text:span text:style-name="T3">–</text:span><text:span text:style-name="T4"><text:s/>historia i wos</text:span></text:p>
      <text:p text:style-name="P1"><text:span text:style-name="T5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6">klasa</text:span><text:span text:style-name="T7"/></text:p>
          </table:table-cell>
          <table:table-cell table:style-name="TableCell010001">
            <text:p text:style-name="P3"><text:span text:style-name="T8">zadania</text:span><text:span text:style-name="T9"/></text:p>
          </table:table-cell>
        </table:table-row>
        <table:table-row table:style-name="TableRow0101">
          <table:table-cell table:style-name="TableCell010100">
            <text:p text:style-name="P5"><text:span text:style-name="T10">VI a i VI b</text:span><text:span text:style-name="T11"/></text:p>
          </table:table-cell>
          <table:table-cell table:style-name="TableCell010101">
            <text:p text:style-name="P6"><text:a xlink:href="https://epodreczniki.pl/a/w-cieniu-wiednia-kryzys-rzeczypospolitej-w-ii-polowie-xvii-wieku/D9pUBO66c"><text:span text:style-name="T12">https://epodreczniki.pl/a/w-cieniu-wiednia-kryzys-rzeczypospolitej-w-ii-polowie-xvii-wieku/D9pUBO66c</text:span></text:a><text:span text:style-name="T13"/></text:p>
          </table:table-cell>
        </table:table-row>
        <table:table-row table:style-name="TableRow0102">
          <table:table-cell table:style-name="TableCell010200">
            <text:p text:style-name="P8"><text:span text:style-name="T13"/></text:p>
          </table:table-cell>
          <table:table-cell table:style-name="TableCell010201">
            <text:p text:style-name="P9"><text:a xlink:href="https://klasowka.onet.pl/podrecznik/blizej-historii-klasa-2-gimnazjum/podrozdzial-rozdzial-ii-wojny-rzeczypospolitej-z-turcja/wytlumaczenie"><text:span text:style-name="T14">https://klasowka.onet.pl/podrecznik/blizej-historii-klasa-2-gimnazjum/podrozdzial-rozdzial-ii-wojny-rzeczypospolitej-z-turcja/wytlumaczenie</text:span></text:a><text:span text:style-name="T15"/></text:p>
          </table:table-cell>
        </table:table-row>
        <table:table-row table:style-name="TableRow0103">
          <table:table-cell table:style-name="TableCell010300">
            <text:p text:style-name="P11"><text:span text:style-name="T15"/></text:p>
          </table:table-cell>
          <table:table-cell table:style-name="TableCell010301">
            <text:p text:style-name="P12"><text:a xlink:href="https://www.bryk.pl/wypracowania/historia/historia-sztuki/19950-kultura-i-sztuka-baroku-w-rzeczypospolitej.html"><text:span text:style-name="T16">https://www.bryk.pl/wypracowania/historia/historia-sztuki/19950-kultura-i-sztuka-baroku-w-rzeczypospolitej.html</text:span></text:a><text:span text:style-name="T17"/></text:p>
          </table:table-cell>
        </table:table-row>
        <table:table-row table:style-name="TableRow0104">
          <table:table-cell table:style-name="TableCell010400">
            <text:p text:style-name="P14"><text:span text:style-name="T18">VIII a i VIII b</text:span><text:span text:style-name="T19"/></text:p>
          </table:table-cell>
          <table:table-cell table:style-name="TableCell010401">
            <text:p text:style-name="P15"><text:a xlink:href="http://www.polska1918-89.pl/poczatki-komunistycznego-rezimu,227.html"><text:span text:style-name="T20">http://www.polska1918-89.pl/poczatki-komunistycznego-rezimu,227.html</text:span></text:a><text:span text:style-name="T21"/></text:p>
          </table:table-cell>
        </table:table-row>
        <table:table-row table:style-name="TableRow0105">
          <table:table-cell table:style-name="TableCell010500">
            <text:p text:style-name="P17"><text:span text:style-name="T21"/></text:p>
          </table:table-cell>
          <table:table-cell table:style-name="TableCell010501">
            <text:p text:style-name="P18"><text:a xlink:href="https://opracowania.pl/opracowania/historia/stalinizm-w-polsce,oid,780"><text:span text:style-name="T22">https://opracowania.pl/opracowania/historia/stalinizm-w-polsce,oid,780</text:span></text:a><text:span text:style-name="T23"/></text:p>
          </table:table-cell>
        </table:table-row>
        <table:table-row table:style-name="TableRow0106">
          <table:table-cell table:style-name="TableCell010600">
            <text:p text:style-name="P20"><text:span text:style-name="T23"/></text:p>
          </table:table-cell>
          <table:table-cell table:style-name="TableCell010601">
            <text:p text:style-name="P21"><text:a xlink:href="https://eszkola.pl/jezyk-polski/zelazna-kurtyna-2409.html"><text:span text:style-name="T24">https://eszkola.pl/jezyk-polski/zelazna-kurtyna-2409.html</text:span></text:a><text:span text:style-name="T25"/></text:p>
          </table:table-cell>
        </table:table-row>
        <table:table-row table:style-name="TableRow0107">
          <table:table-cell table:style-name="TableCell010700">
            <text:p text:style-name="P23"><text:span text:style-name="T26">VIII a i VIII b</text:span><text:span text:style-name="T27"/></text:p>
          </table:table-cell>
          <table:table-cell table:style-name="TableCell010701">
            <text:p text:style-name="P24"><text:a xlink:href="https://fanimani.pl/blog/czym-sa-organizacje-pozarzadowe/"><text:span text:style-name="T28">https://fanimani.pl/blog/czym-sa-organizacje-pozarzadowe/</text:span></text:a><text:span text:style-name="T29"/></text:p>
          </table:table-cell>
        </table:table-row>
        <table:table-row table:style-name="TableRow0108">
          <table:table-cell table:style-name="TableCell010800">
            <text:p text:style-name="P26"><text:span text:style-name="T29"/></text:p>
          </table:table-cell>
          <table:table-cell table:style-name="TableCell010801">
            <text:p text:style-name="P27"><text:a xlink:href="https://www.bryk.pl/wypracowania/pozostale/wos/9164-zagrozenia-dla-demokracji-we-wspolczesnym-swiecie.html"><text:span text:style-name="T30">https://www.bryk.pl/wypracowania/pozostale/wos/9164-zagrozenia-dla-demokracji-we-wspolczesnym-swiecie.html</text:span></text:a><text:span text:style-name="T31"/></text:p>
          </table:table-cell>
        </table:table-row>
        <table:table-row table:style-name="TableRow0109">
          <table:table-cell table:style-name="TableCell010900">
            <text:p text:style-name="P29"><text:span text:style-name="T31"/></text:p>
          </table:table-cell>
          <table:table-cell table:style-name="TableCell010901">
            <text:p text:style-name="P30"><text:a xlink:href="https://wklasie.uniwersytetdzieci.pl/scenariusz/po-co-wymyslono-pieniadze"><text:span text:style-name="T32">https://wklasie.uniwersytetdzieci.pl/scenariusz/po-co-wymyslono-pieniadze</text:span></text:a><text:span text:style-name="T33"/></text:p>
          </table:table-cell>
        </table:table-row>
      </table:table>
      <text:p text:style-name="P32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