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left="5.45pt" fo:text-indent="-2.70pt">
        <style:tab-stops>
          <style:tab-stop style:position="235.45pt"/>
          <style:tab-stop style:position="3335.6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5.45pt" fo:text-indent="-2.70pt">
        <style:tab-stops>
          <style:tab-stop style:position="235.45pt"/>
          <style:tab-stop style:position="3335.60pt"/>
        </style:tab-stops>
      </style:paragraph-properties>
    </style:style>
    <style:style style:name="P5" style:family="paragraph">
      <style:paragraph-properties fo:line-height="100.00%" fo:text-align="left" fo:margin-left="5.45pt" fo:text-indent="-2.70pt">
        <style:tab-stops>
          <style:tab-stop style:position="235.45pt"/>
          <style:tab-stop style:position="3284.40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5.45pt" fo:text-indent="-2.70pt">
        <style:tab-stops>
          <style:tab-stop style:position="235.45pt"/>
          <style:tab-stop style:position="3284.40pt"/>
        </style:tab-stops>
      </style:paragraph-properties>
    </style:style>
    <style:style style:name="P9" style:family="paragraph">
      <style:paragraph-properties fo:line-height="100.00%" fo:text-align="left" fo:margin-left="5.45pt" fo:text-indent="-2.70pt">
        <style:tab-stops>
          <style:tab-stop style:position="235.45pt"/>
          <style:tab-stop style:position="3284.40pt"/>
        </style:tab-stops>
      </style:paragraph-properties>
    </style:style>
    <style:style style:name="P10" style:family="paragraph">
      <style:paragraph-properties fo:line-height="115.00%" fo:text-align="left" fo:margin-bottom="10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5.45pt" fo:text-indent="-2.70pt">
        <style:tab-stops>
          <style:tab-stop style:position="235.45pt"/>
          <style:tab-stop style:position="3284.40pt"/>
        </style:tab-stops>
      </style:paragraph-properties>
    </style:style>
    <style:style style:name="P13" style:family="paragraph">
      <style:paragraph-properties fo:line-height="115.00%" fo:text-align="left" fo:margin-bottom="10.00p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5.45pt" fo:text-indent="-2.70pt">
        <style:tab-stops>
          <style:tab-stop style:position="235.45pt"/>
          <style:tab-stop style:position="3284.40pt"/>
        </style:tab-stops>
      </style:paragraph-properties>
    </style:style>
    <style:style style:name="P16" style:family="paragraph">
      <style:paragraph-properties fo:line-height="115.00%" fo:text-align="left" fo:margin-bottom="10.00p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5.45pt" fo:text-indent="-2.70pt">
        <style:tab-stops>
          <style:tab-stop style:position="235.45pt"/>
          <style:tab-stop style:position="3284.40pt"/>
        </style:tab-stops>
      </style:paragraph-properties>
    </style:style>
    <style:style style:name="P19" style:family="paragraph">
      <style:paragraph-properties fo:line-height="115.00%" fo:text-align="left" fo:margin-bottom="10.00p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5.45pt" fo:text-indent="-2.70pt">
        <style:tab-stops>
          <style:tab-stop style:position="235.45pt"/>
          <style:tab-stop style:position="3284.40pt"/>
        </style:tab-stops>
      </style:paragraph-properties>
    </style:style>
    <style:style style:name="P22" style:family="paragraph">
      <style:paragraph-properties fo:line-height="100.00%" fo:text-align="left" fo:margin-left="5.45pt" fo:text-indent="-2.70pt">
        <style:tab-stops>
          <style:tab-stop style:position="235.45pt"/>
          <style:tab-stop style:position="3284.40p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5.45pt" fo:text-indent="-2.70pt">
        <style:tab-stops>
          <style:tab-stop style:position="235.45pt"/>
          <style:tab-stop style:position="3284.40pt"/>
        </style:tab-stops>
      </style:paragraph-properties>
    </style:style>
    <style:style style:name="P26" style:family="paragraph">
      <style:paragraph-properties fo:line-height="100.00%" fo:text-align="left" fo:margin-left="5.45pt" fo:text-indent="-2.70pt">
        <style:tab-stops>
          <style:tab-stop style:position="235.45pt"/>
          <style:tab-stop style:position="3284.40pt"/>
        </style:tab-stops>
      </style:paragraph-properties>
    </style:style>
    <style:style style:name="P27" style:family="paragraph">
      <style:paragraph-properties fo:line-height="115.00%" fo:text-align="left" fo:margin-bottom="10.00p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5.45pt" fo:text-indent="-2.70pt">
        <style:tab-stops>
          <style:tab-stop style:position="235.45pt"/>
          <style:tab-stop style:position="3284.40pt"/>
        </style:tab-stops>
      </style:paragraph-properties>
    </style:style>
    <style:style style:name="P30" style:family="paragraph">
      <style:paragraph-properties fo:line-height="115.00%" fo:text-align="left" fo:margin-bottom="10.00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5.45pt" fo:text-indent="-2.70pt">
        <style:tab-stops>
          <style:tab-stop style:position="235.45pt"/>
          <style:tab-stop style:position="3284.40pt"/>
        </style:tab-stops>
      </style:paragraph-properties>
    </style:style>
    <style:style style:name="P33" style:family="paragraph">
      <style:paragraph-properties fo:line-height="115.00%" fo:text-align="left" fo:margin-bottom="10.00pt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5.45pt" fo:text-indent="-2.70pt">
        <style:tab-stops>
          <style:tab-stop style:position="235.45pt"/>
          <style:tab-stop style:position="3284.40pt"/>
        </style:tab-stops>
      </style:paragraph-properties>
    </style:style>
    <style:style style:name="P36" style:family="paragraph">
      <style:paragraph-properties fo:line-height="115.00%" fo:text-align="left" fo:margin-bottom="10.00pt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5.45pt" fo:text-indent="-2.70pt">
        <style:tab-stops>
          <style:tab-stop style:position="235.45pt"/>
          <style:tab-stop style:position="3284.40pt"/>
        </style:tab-stops>
      </style:paragraph-properties>
    </style:style>
    <style:style style:name="P39" style:family="paragraph">
      <style:paragraph-properties fo:line-height="115.00%" fo:text-align="left" fo:margin-bottom="10.00pt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5.45pt" fo:text-indent="-2.70pt">
        <style:tab-stops>
          <style:tab-stop style:position="235.45pt"/>
          <style:tab-stop style:position="3284.40pt"/>
        </style:tab-stops>
      </style:paragraph-properties>
    </style:style>
    <style:style style:name="P42" style:family="paragraph">
      <style:paragraph-properties fo:line-height="115.00%" fo:text-align="left" fo:margin-bottom="10.00pt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5.45pt" fo:text-indent="-2.70pt">
        <style:tab-stops>
          <style:tab-stop style:position="235.45pt"/>
          <style:tab-stop style:position="3284.40pt"/>
        </style:tab-stops>
      </style:paragraph-properties>
    </style:style>
    <style:style style:name="P45" style:family="paragraph">
      <style:paragraph-properties fo:line-height="100.00%" fo:text-align="left" fo:margin-left="5.45pt" fo:text-indent="-2.70pt">
        <style:tab-stops>
          <style:tab-stop style:position="235.45pt"/>
          <style:tab-stop style:position="3284.40pt"/>
        </style:tab-stops>
      </style:paragraph-properties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5.45pt" fo:text-indent="-2.70pt">
        <style:tab-stops>
          <style:tab-stop style:position="235.45pt"/>
          <style:tab-stop style:position="3284.40pt"/>
        </style:tab-stops>
      </style:paragraph-properties>
    </style:style>
    <style:style style:name="P49" style:family="paragraph">
      <style:paragraph-properties fo:line-height="100.00%" fo:text-align="left" fo:margin-left="5.45pt" fo:text-indent="-2.70pt">
        <style:tab-stops>
          <style:tab-stop style:position="235.45pt"/>
          <style:tab-stop style:position="3284.40pt"/>
        </style:tab-stops>
      </style:paragraph-properties>
    </style:style>
    <style:style style:name="P50" style:family="paragraph">
      <style:paragraph-properties fo:line-height="115.00%" fo:text-align="left" fo:margin-bottom="10.00pt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5.45pt" fo:text-indent="-2.70pt">
        <style:tab-stops>
          <style:tab-stop style:position="235.45pt"/>
          <style:tab-stop style:position="3284.40pt"/>
        </style:tab-stops>
      </style:paragraph-properties>
    </style:style>
    <style:style style:name="P53" style:family="paragraph">
      <style:paragraph-properties fo:line-height="115.00%" fo:text-align="left" fo:margin-bottom="10.00pt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5.45pt" fo:text-indent="-2.70pt">
        <style:tab-stops>
          <style:tab-stop style:position="235.45pt"/>
          <style:tab-stop style:position="3284.40pt"/>
        </style:tab-stops>
      </style:paragraph-properties>
    </style:style>
    <style:style style:name="P56" style:family="paragraph">
      <style:paragraph-properties fo:line-height="115.00%" fo:text-align="left" fo:margin-bottom="10.00pt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5.45pt" fo:text-indent="-2.70pt">
        <style:tab-stops>
          <style:tab-stop style:position="235.45pt"/>
          <style:tab-stop style:position="3284.40pt"/>
        </style:tab-stops>
      </style:paragraph-properties>
    </style:style>
    <style:style style:name="P59" style:family="paragraph">
      <style:paragraph-properties fo:line-height="115.00%" fo:text-align="left" fo:margin-bottom="10.00pt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5.45pt" fo:text-indent="-2.70pt">
        <style:tab-stops>
          <style:tab-stop style:position="235.45pt"/>
          <style:tab-stop style:position="3284.40pt"/>
        </style:tab-stops>
      </style:paragraph-properties>
    </style:style>
    <style:style style:name="P62" style:family="paragraph">
      <style:paragraph-properties fo:line-height="100.00%" fo:text-align="left"/>
    </style:style>
    <text:list-style style:name="L6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3" style:family="paragraph">
      <style:paragraph-properties fo:line-height="100.00%" fo:text-align="left" fo:margin-left="-18.00pt" fo:text-indent="18.00pt"/>
    </style:style>
    <style:style style:name="P64" style:family="paragraph">
      <style:paragraph-properties fo:line-height="100.00%" fo:text-align="left"/>
    </style:style>
    <style:style style:name="TableColumn0100" style:family="table-column">
      <style:table-column-properties style:column-width="3.345833in"/>
    </style:style>
    <style:style style:name="TableColumn0101" style:family="table-column">
      <style:table-column-properties style:column-width="3.346528in"/>
    </style:style>
    <style:style style:name="Table01" style:family="table">
      <style:table-properties style:width="6.69236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1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Materia</text:span><text:span text:style-name="T2">ły do nauki zdalnej<text:s/></text:span><text:span text:style-name="T3">–</text:span><text:span text:style-name="T4"><text:s/>historia i wos</text:span></text:p>
      <text:p text:style-name="P1"><text:span text:style-name="T5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"><text:span text:style-name="T6">klasa</text:span><text:span text:style-name="T7"/></text:p>
          </table:table-cell>
          <table:table-cell table:style-name="TableCell010001">
            <text:p text:style-name="P3"><text:span text:style-name="T8">zadania</text:span><text:span text:style-name="T9"/></text:p>
          </table:table-cell>
        </table:table-row>
        <table:table-row table:style-name="TableRow0101">
          <table:table-cell table:style-name="TableCell010100" table:number-rows-spanned="5">
            <text:p text:style-name="P6"><text:span text:style-name="T10">VI a i b</text:span><text:span text:style-name="T11"/></text:p>
          </table:table-cell>
          <table:table-cell table:style-name="TableCell010101">
            <text:p text:style-name="P7"><text:span text:style-name="T12">Historyczne ciekawostki:</text:span><text:span text:style-name="T13"/></text:p>
          </table:table-cell>
        </table:table-row>
        <table:table-row table:style-name="TableRow0102">
          <table:covered-table-cell>
            <text:p text:style-name="P10"><text:span text:style-name="T13"><text:s/></text:span></text:p>
          </table:covered-table-cell>
          <table:table-cell table:style-name="TableCell010201">
            <text:p text:style-name="P11"><text:a xlink:href="https://epodreczniki.pl/b/kazdy-z-nas-moze-byc-historykiem/PQShnlMOJ"><text:span text:style-name="T14">https://epodreczniki.pl/b/kazdy-z-nas-moze-byc-historykiem/PQShnlMOJ</text:span></text:a><text:span text:style-name="T15"/></text:p>
          </table:table-cell>
        </table:table-row>
        <table:table-row table:style-name="TableRow0103">
          <table:covered-table-cell>
            <text:p text:style-name="P13"><text:span text:style-name="T15"><text:s/></text:span></text:p>
          </table:covered-table-cell>
          <table:table-cell table:style-name="TableCell010301">
            <text:p text:style-name="P14"><text:a xlink:href="https://epodreczniki.pl/b/wielcy-odkrywcy-straszni-konkwistadorzy/PxiRXHaF7"><text:span text:style-name="T16">https://epodreczniki.pl/b/wielcy-odkrywcy-straszni-konkwistadorzy/PxiRXHaF7</text:span></text:a><text:span text:style-name="T17"/></text:p>
          </table:table-cell>
        </table:table-row>
        <table:table-row table:style-name="TableRow0104">
          <table:covered-table-cell>
            <text:p text:style-name="P16"><text:span text:style-name="T17"><text:s/></text:span></text:p>
          </table:covered-table-cell>
          <table:table-cell table:style-name="TableCell010401">
            <text:p text:style-name="P17"><text:a xlink:href="https://epodreczniki.pl/b/ciekawe-muzea/PY8FIHIF0"><text:span text:style-name="T18">https://epodreczniki.pl/b/ciekawe-muzea/PY8FIHIF0</text:span></text:a><text:span text:style-name="T19"/></text:p>
          </table:table-cell>
        </table:table-row>
        <table:table-row table:style-name="TableRow0105">
          <table:covered-table-cell>
            <text:p text:style-name="P19"><text:span text:style-name="T19"><text:s/></text:span></text:p>
          </table:covered-table-cell>
          <table:table-cell table:style-name="TableCell010501">
            <text:p text:style-name="P20"><text:a xlink:href="https://epodreczniki.pl/b/kultura-rycerska-i-motyw-rycerza/PZeKlZI1H"><text:span text:style-name="T20">https://epodreczniki.pl/b/kultura-rycerska-i-motyw-rycerza/PZeKlZI1H</text:span></text:a><text:span text:style-name="T21"/></text:p>
          </table:table-cell>
        </table:table-row>
        <table:table-row table:style-name="TableRow0106">
          <table:table-cell table:style-name="TableCell010600" table:number-rows-spanned="7">
            <text:p text:style-name="P23"><text:span text:style-name="T22">VIII a i b</text:span><text:span text:style-name="T23"/></text:p>
          </table:table-cell>
          <table:table-cell table:style-name="TableCell010601">
            <text:p text:style-name="P24"><text:span text:style-name="T24">Utrwalanie wiadomo</text:span><text:span text:style-name="T25">ści - historia:</text:span><text:span text:style-name="T26"/></text:p>
          </table:table-cell>
        </table:table-row>
        <table:table-row table:style-name="TableRow0107">
          <table:covered-table-cell>
            <text:p text:style-name="P27"><text:span text:style-name="T26"><text:s/></text:span></text:p>
          </table:covered-table-cell>
          <table:table-cell table:style-name="TableCell010701">
            <text:p text:style-name="P28"><text:a xlink:href="https://przystanekhistoria.pl/pa2/tematy/zbrodnia-katynska"><text:span text:style-name="T27">https://przystanekhistoria.pl/pa2/tematy/zbrodnia-katynska</text:span></text:a><text:span text:style-name="T28"/></text:p>
          </table:table-cell>
        </table:table-row>
        <table:table-row table:style-name="TableRow0108">
          <table:covered-table-cell>
            <text:p text:style-name="P30"><text:span text:style-name="T28"><text:s/></text:span></text:p>
          </table:covered-table-cell>
          <table:table-cell table:style-name="TableCell010801">
            <text:p text:style-name="P31"><text:a xlink:href="https://przystanekhistoria.pl/pa2/tematy/marzec-1968"><text:span text:style-name="T29">https://przystanekhistoria.pl/pa2/tematy/marzec-1968</text:span></text:a><text:span text:style-name="T30"/></text:p>
          </table:table-cell>
        </table:table-row>
        <table:table-row table:style-name="TableRow0109">
          <table:covered-table-cell>
            <text:p text:style-name="P33"><text:span text:style-name="T30"><text:s/></text:span></text:p>
          </table:covered-table-cell>
          <table:table-cell table:style-name="TableCell010901">
            <text:p text:style-name="P34"><text:a xlink:href="https://przystanekhistoria.pl/pa2/teksty/63399,Zapomniane-ogniwo.html"><text:span text:style-name="T31">https://przystanekhistoria.pl/pa2/teksty/63399,Zapomniane-ogniwo.html</text:span></text:a><text:span text:style-name="T32"/></text:p>
          </table:table-cell>
        </table:table-row>
        <table:table-row table:style-name="TableRow0110">
          <table:covered-table-cell>
            <text:p text:style-name="P36"><text:span text:style-name="T32"><text:s/></text:span></text:p>
          </table:covered-table-cell>
          <table:table-cell table:style-name="TableCell011001">
            <text:p text:style-name="P37"><text:a xlink:href="https://przystanekhistoria.pl/pa2/teksty/63897,Imperialistyczna-oranzada-dla-mas-pracujacych.html"><text:span text:style-name="T33">https://przystanekhistoria.pl/pa2/teksty/63897,Imperialistyczna-oranzada-dla-mas-pracujacych.html</text:span></text:a><text:span text:style-name="T34"/></text:p>
          </table:table-cell>
        </table:table-row>
        <table:table-row table:style-name="TableRow0111">
          <table:covered-table-cell>
            <text:p text:style-name="P39"><text:span text:style-name="T34"><text:s/></text:span></text:p>
          </table:covered-table-cell>
          <table:table-cell table:style-name="TableCell011101">
            <text:p text:style-name="P40"><text:a xlink:href="https://przystanekhistoria.pl/pa2/teksty/63891,Poczatki.html"><text:span text:style-name="T35">https://przystanekhistoria.pl/pa2/teksty/63891,Poczatki.html</text:span></text:a><text:span text:style-name="T36"/></text:p>
          </table:table-cell>
        </table:table-row>
        <table:table-row table:style-name="TableRow0112">
          <table:covered-table-cell>
            <text:p text:style-name="P42"><text:span text:style-name="T36"><text:s/></text:span></text:p>
          </table:covered-table-cell>
          <table:table-cell table:style-name="TableCell011201">
            <text:p text:style-name="P43"><text:a xlink:href="https://przystanekhistoria.pl/pa2/teksty/63819,Zwyciestwo-mlodosci.html"><text:span text:style-name="T37">https://przystanekhistoria.pl/pa2/teksty/63819,Zwyciestwo-mlodosci.html</text:span></text:a><text:span text:style-name="T38"/></text:p>
          </table:table-cell>
        </table:table-row>
        <table:table-row table:style-name="TableRow0113">
          <table:table-cell table:style-name="TableCell011300" table:number-rows-spanned="5">
            <text:p text:style-name="P46"><text:span text:style-name="T39">VIII a i b</text:span><text:span text:style-name="T40"/></text:p>
          </table:table-cell>
          <table:table-cell table:style-name="TableCell011301">
            <text:p text:style-name="P47"><text:span text:style-name="T41">Utrwalanie wiadomo</text:span><text:span text:style-name="T42">ści<text:s/></text:span><text:span text:style-name="T43">–</text:span><text:span text:style-name="T44"><text:s/>wos:</text:span><text:span text:style-name="T45"/></text:p>
          </table:table-cell>
        </table:table-row>
        <table:table-row table:style-name="TableRow0114">
          <table:covered-table-cell>
            <text:p text:style-name="P50"><text:span text:style-name="T45"><text:s/></text:span></text:p>
          </table:covered-table-cell>
          <table:table-cell table:style-name="TableCell011401">
            <text:p text:style-name="P51"><text:a xlink:href="https://epodreczniki.pl/b/my-polacy-czyli-kto/Pt5mfYvK2"><text:span text:style-name="T46">https://epodreczniki.pl/b/my-polacy-czyli-kto/Pt5mfYvK2</text:span></text:a><text:span text:style-name="T47"/></text:p>
          </table:table-cell>
        </table:table-row>
        <table:table-row table:style-name="TableRow0115">
          <table:covered-table-cell>
            <text:p text:style-name="P53"><text:span text:style-name="T47"><text:s/></text:span></text:p>
          </table:covered-table-cell>
          <table:table-cell table:style-name="TableCell011501">
            <text:p text:style-name="P54"><text:a xlink:href="https://epodreczniki.pl/b/obywatel-w-urzedzie/PRINvT9uS"><text:span text:style-name="T48">https://epodreczniki.pl/b/obywatel-w-urzedzie/PRINvT9uS</text:span></text:a><text:span text:style-name="T49"/></text:p>
          </table:table-cell>
        </table:table-row>
        <table:table-row table:style-name="TableRow0116">
          <table:covered-table-cell>
            <text:p text:style-name="P56"><text:span text:style-name="T49"><text:s/></text:span></text:p>
          </table:covered-table-cell>
          <table:table-cell table:style-name="TableCell011601">
            <text:p text:style-name="P57"><text:a xlink:href="https://epodreczniki.pl/b/jak-rozwiazywac-konflikty-spoleczne/P12EtomQn"><text:span text:style-name="T50">https://epodreczniki.pl/b/jak-rozwiazywac-konflikty-spoleczne/P12EtomQn</text:span></text:a><text:span text:style-name="T51"/></text:p>
          </table:table-cell>
        </table:table-row>
        <table:table-row table:style-name="TableRow0117">
          <table:covered-table-cell>
            <text:p text:style-name="P59"><text:span text:style-name="T51"><text:s/></text:span></text:p>
          </table:covered-table-cell>
          <table:table-cell table:style-name="TableCell011701">
            <text:p text:style-name="P60"><text:a xlink:href="https://epodreczniki.pl/b/zamiast-brac-wola-dawac/P12KcuHo2"><text:span text:style-name="T52">https://epodreczniki.pl/b/zamiast-brac-wola-dawac/P12KcuHo2</text:span></text:a><text:span text:style-name="T53"/></text:p>
          </table:table-cell>
        </table:table-row>
      </table:table>
      <text:p text:style-name="P62"><text:span text:style-name="T53"/></text:p>
      <text:p text:style-name="P62"><text:span text:style-name="T53"/></text:p>
      <text:p text:style-name="P62"><text:span text:style-name="T54">Zagadnienia na prac</text:span><text:span text:style-name="T55">ę klasową z działu III, klasa VI a i b</text:span></text:p>
      <text:p text:style-name="P62"><text:span text:style-name="T56"/></text:p>
      <text:p text:style-name="P62"><text:span text:style-name="T57">Prosz</text:span><text:span text:style-name="T58">ę odpowiedzieć pisemnie na wszystkie pytania: w zeszycie lub na wydruku.</text:span></text:p>
      <text:p text:style-name="P62"><text:span text:style-name="T59"/></text:p>
      <text:p text:style-name="P62"><text:span text:style-name="T60">0. Okre</text:span><text:span text:style-name="T61">śl wiek oraz jego połowę.</text:span></text:p>
      <text:p text:style-name="P62"><text:span text:style-name="T62">1. Wyja</text:span><text:span text:style-name="T63">śnij pojęcia: monarchia, absolutyzm, unia personalna, Kozak, geneza, sarmata, monarchia parlamentarna, monarchia elekcyjna.</text:span></text:p>
      <text:p text:style-name="P62"><text:span text:style-name="T64">2. W jakim miejscu we Francji mieszka</text:span><text:span text:style-name="T65">ł kr</text:span><text:span text:style-name="T66">ól Ludwik XIV?</text:span></text:p>
      <text:p text:style-name="P62"><text:span text:style-name="T67">3. Który król rz</text:span><text:span text:style-name="T68">ądził Francją w XVI wieku?</text:span></text:p>
      <text:p text:style-name="P62"><text:span text:style-name="T69">4. Jakim okre</text:span><text:span text:style-name="T70">śleniem nazywany był kr</text:span><text:span text:style-name="T71">ól Ludwik XIV?</text:span></text:p>
      <text:p text:style-name="P62"><text:span text:style-name="T72">5. Kto wypowiedzia</text:span><text:span text:style-name="T73">ł słowa: ,,Państwo to ja"?</text:span></text:p>
      <text:p text:style-name="P62"><text:span text:style-name="T74">6. Jaki system w</text:span><text:span text:style-name="T75">ładzy obowiązywał w XVI-wiecznej Francji?</text:span></text:p>
      <text:p text:style-name="P62"><text:span text:style-name="T76">7. Wymie</text:span><text:span text:style-name="T77">ń elementy, kt</text:span><text:span text:style-name="T78">óre charakteryzuj</text:span><text:span text:style-name="T79">ą monarchię absolutną.</text:span></text:p>
      <text:p text:style-name="P62"><text:span text:style-name="T80">8. Jaki system w</text:span><text:span text:style-name="T81">ładzy obowiązywał w XVI-wiecznej Anglii?</text:span></text:p>
      <text:p text:style-name="P62"><text:span text:style-name="T82">9. Wyja</text:span><text:span text:style-name="T83">śnij zasadę: ,,kr</text:span><text:span text:style-name="T84">ól panuje, ale nie rz</text:span><text:span text:style-name="T85">ądzi".</text:span></text:p>
      <text:p text:style-name="P62"><text:span text:style-name="T86">10. Podaj pe</text:span><text:span text:style-name="T87">łną nazwę państwa, kt</text:span><text:span text:style-name="T88">óre powsta</text:span><text:span text:style-name="T89">ło w wyniku połączenia Anglii i Szkocji unią realną z 1707r.</text:span></text:p>
      <text:p text:style-name="P62"><text:span text:style-name="T90">11. Kto obecnie sprawuje w</text:span><text:span text:style-name="T91">ładzę w Wielkiej Brytanii? Podaj imię władcy i nazwę dynastii,</text:span></text:p>
      <text:p text:style-name="P62"><text:span text:style-name="T92">z której si</text:span><text:span text:style-name="T93">ę wywodzi.</text:span></text:p>
      <text:p text:style-name="P62"><text:span text:style-name="T94">12. Której polskiej królowej zawdzi</text:span><text:span text:style-name="T95">ęczamy włoszczyznę?</text:span></text:p>
      <text:p text:style-name="P62"><text:span text:style-name="T96">13. Wymie</text:span><text:span text:style-name="T97">ń trzech polskich władc</text:span><text:span text:style-name="T98">ów z dynastii Wazów.</text:span></text:p>
      <text:p text:style-name="P62"><text:span text:style-name="T99">14. Uzupe</text:span><text:span text:style-name="T100">łnij luki: Polskę i Szwecję połączyła unia .................... osobą jednego władcy ................</text:span></text:p>
      <text:p text:style-name="P62"><text:span text:style-name="T101">15. Wymie</text:span><text:span text:style-name="T102">ń czterech polskich kr</text:span><text:span text:style-name="T103">ólów elekcyjnych.</text:span></text:p>
      <text:p text:style-name="P62"><text:span text:style-name="T104">16. Kto i w którym roku wszcz</text:span><text:span text:style-name="T105">ął powstanie na Ukrainie przeciwko Polakom?</text:span></text:p>
      <text:p text:style-name="P62"><text:span text:style-name="T106">17. Podaj cztery przyczyny wybuchu powstania Chmielnickiego.</text:span></text:p>
      <text:p text:style-name="P62"><text:span text:style-name="T106">18. Podczas którego powstania dosz</text:span><text:span text:style-name="T107">ło do bitwy pod Beresteczkiem?</text:span></text:p>
      <text:p text:style-name="P62"><text:span text:style-name="T108">19. Podaj rok bitwy pod Beresteczkiem.</text:span></text:p>
      <text:p text:style-name="P62"><text:span text:style-name="T108">20. Który król by</text:span><text:span text:style-name="T109">ł władcą Polski podczas bitwy pod Beresteczkiem?</text:span></text:p>
      <text:p text:style-name="P62"><text:span text:style-name="T110">21. Wymie</text:span><text:span text:style-name="T111">ń trzy przyczyny konfliktu między Polską a Szwecją.</text:span></text:p>
      <text:p text:style-name="P62"><text:span text:style-name="T112">22. Podaj lata trwania potopu szwedzkiego.</text:span></text:p>
      <text:p text:style-name="P62"><text:span text:style-name="T112">23. W którym roku zosta</text:span><text:span text:style-name="T113">ł podpisany pok</text:span><text:span text:style-name="T114">ój w Oliwie, ko</text:span><text:span text:style-name="T115">ńczący wojnę polsko<text:s/></text:span><text:span text:style-name="T116">–</text:span><text:span text:style-name="T117"><text:s/>szwedzk</text:span><text:span text:style-name="T118">ą?</text:span></text:p>
      <text:p text:style-name="P62"><text:span text:style-name="T119">24. Wymie</text:span><text:span text:style-name="T120">ń dwa postanowienia pokoju w Oliwie.</text:span></text:p>
      <text:p text:style-name="P62"><text:span text:style-name="T121">25. Podaj rok bitwy pod Kircholmem.</text:span></text:p>
      <text:p text:style-name="P62"><text:span text:style-name="T121">26. Wymie</text:span><text:span text:style-name="T122">ń imię i nazwisko dow</text:span><text:span text:style-name="T123">ódcy wojsk polskich w bitwie pod Kircholmem.</text:span></text:p>
      <text:p text:style-name="P62"><text:span text:style-name="T124">27. Kto kogo pokona</text:span><text:span text:style-name="T125">ł pod Kircholmem?</text:span></text:p>
      <text:p text:style-name="P62"><text:span text:style-name="T126">28. Wojska którego pa</text:span><text:span text:style-name="T127">ństwa zaatakowały w XVII wieku Jasną G</text:span><text:span text:style-name="T128">ór</text:span><text:span text:style-name="T129">ę?</text:span></text:p>
      <text:p text:style-name="P62"><text:span text:style-name="T130">29. Wymie</text:span><text:span text:style-name="T131">ń pięć przyczyn kryzysu Rzeczypospolitej w połowie XVII wieku.</text:span></text:p>
      <text:p text:style-name="P62"><text:span text:style-name="T132">30. W którym wieku Polska prowadzi</text:span><text:span text:style-name="T133">ła wojny z Turcją?</text:span></text:p>
      <text:p text:style-name="P62"><text:span text:style-name="T134">31. Który polski w</text:span><text:span text:style-name="T135">ładca nosił m.in. te określenia: hetman wielki koronny, marszałek wielki koronny, Lew Lechistanu?</text:span></text:p>
      <text:p text:style-name="P62"><text:span text:style-name="T136">32. Podaj rok bitwy pod Chocimiem.</text:span></text:p>
      <text:p text:style-name="P62"><text:span text:style-name="T136">33. Kogo pod Wiedniem pokona</text:span><text:span text:style-name="T137">ł Jan III Sobieski?</text:span></text:p>
      <text:p text:style-name="P62"><text:span text:style-name="T138">34. Podaj rok bitwy pod Wiedniem.</text:span></text:p>
      <text:p text:style-name="P62"><text:span text:style-name="T138">35. Czym ró</text:span><text:span text:style-name="T139">żnią się rycerze od husarii?</text:span></text:p>
      <text:p text:style-name="P62"><text:span text:style-name="T140">36. Dlaczego Turcy nazywali Jana III Sobieskiego Lwem Lechistanu?</text:span></text:p>
      <text:p text:style-name="P62"><text:span text:style-name="T140">37. Podaj nazw</text:span><text:span text:style-name="T141">ę epoki historyczno<text:s/></text:span><text:span text:style-name="T142">–</text:span><text:span text:style-name="T143"><text:s/>literackiej z XVII wieku.</text:span></text:p>
      <text:p text:style-name="P62"><text:span text:style-name="T144">38. Wymie</text:span><text:span text:style-name="T145">ń cztery cechy charakterystyczne sztuki baroku.</text:span></text:p>
      <text:p text:style-name="P62"><text:span text:style-name="T146">39. Wymie</text:span><text:span text:style-name="T147">ń cztery przykłady sztuki baroku (np. obrazy, rzeźby, budynki).</text:span></text:p>
      <text:list text:style-name="L63">
        <text:list-item>
          <text:p text:style-name="P63"><text:span text:style-name="T148">Z której dynastii w</text:span><text:span text:style-name="T149">ładcy rządzili w XVII-wiecznej Anglii?</text:span></text:p>
        </text:list-item>
      </text:list>
      <text:p text:style-name="P64"><text:span text:style-name="T150"/></text:p>
      <text:p text:style-name="P64"><text:span text:style-name="T150"/></text:p>
      <text:p text:style-name="P64"><text:span text:style-name="T151">Zagadnienia na prac</text:span><text:span text:style-name="T152">ę klasową z działu III, klasa VIII a i b</text:span></text:p>
      <text:p text:style-name="P64"><text:span text:style-name="T153"/></text:p>
      <text:p text:style-name="P64"><text:span text:style-name="T154">Prosz</text:span><text:span text:style-name="T155">ę odpowiedzieć pisemnie na wszystkie pytania: w zeszycie lub na wydruku.</text:span></text:p>
      <text:p text:style-name="P64"><text:span text:style-name="T156"/></text:p>
      <text:p text:style-name="P64"><text:span text:style-name="T157">0. Okre</text:span><text:span text:style-name="T158">śl wiek oraz jego połowę.</text:span></text:p>
      <text:p text:style-name="P64"><text:span text:style-name="T159">1. Wyja</text:span><text:span text:style-name="T160">śnij pojęcia: ONZ, NATO, NRD, RFN, RWPG, MO, PRL, żelazna kurtyna, Ziemie Odzyskane, Kresy Wschodnie, repatriacja/repatriant, nacjonalizacja, przemysłu, represje, terror, żołnierz wyklęty/niezłomny, stalinizm, propaganda, sowietyzacja, destalinizacja, inwigilacja, odwilż, Układ Warszawski,</text:span></text:p>
      <text:p text:style-name="P64"><text:span text:style-name="T161">2. Daty i wydarzenia:</text:span></text:p>
      <text:p text:style-name="P64"><text:span text:style-name="T161">- 08.05.1945r. -...........</text:span></text:p>
      <text:p text:style-name="P64"><text:span text:style-name="T161">- ...................... - lata zimnej wojny</text:span></text:p>
      <text:p text:style-name="P64"><text:span text:style-name="T161">- 1949r. - .............</text:span></text:p>
      <text:p text:style-name="P64"><text:span text:style-name="T161">- 1955-1991 - .......</text:span></text:p>
      <text:p text:style-name="P64"><text:span text:style-name="T161">- luty 1945r. - ........</text:span></text:p>
      <text:p text:style-name="P64"><text:span text:style-name="T161">- ................r. - rozwi</text:span><text:span text:style-name="T162">ązanie Armii Krajowej</text:span></text:p>
      <text:p text:style-name="P64"><text:span text:style-name="T163">- .................. - lata stalinizmu w Polsce</text:span></text:p>
      <text:p text:style-name="P64"><text:span text:style-name="T163">- .................. - zmiana nazwy kraju na PRL</text:span></text:p>
      <text:p text:style-name="P64"><text:span text:style-name="T163">- 1956r. - .........</text:span></text:p>
      <text:p text:style-name="P64"><text:span text:style-name="T163">- 1968r. - ........</text:span></text:p>
      <text:p text:style-name="P64"><text:span text:style-name="T163">3. G</text:span><text:span text:style-name="T164">ł</text:span><text:span text:style-name="T165">ówny cel powo</text:span><text:span text:style-name="T166">łania ONZ.</text:span></text:p>
      <text:p text:style-name="P64"><text:span text:style-name="T167">4. Wymie</text:span><text:span text:style-name="T168">ń państwa demokratyczne i komunistyczne.</text:span></text:p>
      <text:p text:style-name="P64"><text:span text:style-name="T169">5. Postanowienia konferencji w Ja</text:span><text:span text:style-name="T170">łcie dla Polski (wszystkie).</text:span></text:p>
      <text:p text:style-name="P64"><text:span text:style-name="T171">6. Ziemie Odzyskane i Kresy Wschodnie<text:s/></text:span><text:span text:style-name="T172">–</text:span><text:span text:style-name="T173"><text:s/>wymie</text:span><text:span text:style-name="T174">ń wszystkie.</text:span></text:p>
      <text:p text:style-name="P64"><text:span text:style-name="T175">7. Postacie, podziemie niepodleg</text:span><text:span text:style-name="T176">łościowe, Kości</text:span><text:span text:style-name="T177">ó</text:span><text:span text:style-name="T178">ł katolicki<text:s/></text:span><text:span text:style-name="T179">–</text:span><text:span text:style-name="T180"><text:s/>temat R</text:span><text:span text:style-name="T181">ó</text:span><text:span text:style-name="T182">żne koncepcje walki</text:span></text:p>
      <text:p text:style-name="P64"><text:span text:style-name="T183">z w</text:span><text:span text:style-name="T184">ładzą komunistyczną.</text:span></text:p>
      <text:p text:style-name="P64"><text:span text:style-name="T185"/></text:p>
      <text:p text:style-name="P64"><text:span text:style-name="T185"/></text:p>
      <text:p text:style-name="P64"><text:span text:style-name="T18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