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/>
      <style:text-properties style:font-name="Times New Roman" fo:font-style="normal" fo:font-weight="bold" officeooo:rsid="0007affc" officeooo:paragraph-rsid="000bbbe3" style:font-style-asian="normal" style:font-weight-asian="bold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officeooo:rsid="000456db" officeooo:paragraph-rsid="000456db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weight="bold" officeooo:rsid="000456db" officeooo:paragraph-rsid="000456db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weight="bold" officeooo:rsid="000456db" officeooo:paragraph-rsid="000456db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weight="normal" officeooo:rsid="000456db" officeooo:paragraph-rsid="000456db" style:font-weight-asian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tyle="normal" fo:font-weight="bold" officeooo:rsid="000456db" officeooo:paragraph-rsid="000456db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tyle="normal" fo:font-weight="bold" officeooo:rsid="00057caa" officeooo:paragraph-rsid="00057caa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tyle="normal" fo:font-weight="bold" officeooo:rsid="00068bf7" officeooo:paragraph-rsid="00068bf7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tyle="normal" fo:font-weight="bold" officeooo:rsid="0007affc" officeooo:paragraph-rsid="0007affc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tyle="normal" fo:font-weight="bold" officeooo:rsid="0007affc" officeooo:paragraph-rsid="0007affc" style:font-style-asian="normal" style:font-weight-asian="bold" style:font-style-complex="normal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tyle="normal" fo:font-weight="bold" officeooo:rsid="000bbbe3" officeooo:paragraph-rsid="000bbbe3" style:font-style-asian="normal" style:font-weight-asian="bold" style:font-style-complex="normal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tyle="normal" style:text-underline-style="solid" style:text-underline-width="auto" style:text-underline-color="font-color" fo:font-weight="bold" officeooo:rsid="00068bf7" officeooo:paragraph-rsid="00068bf7" style:font-style-asian="normal" style:font-weight-asian="bold" style:font-style-complex="normal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tyle="normal" fo:font-weight="normal" officeooo:rsid="00057caa" officeooo:paragraph-rsid="00057caa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tyle="normal" fo:font-weight="normal" officeooo:rsid="00068bf7" officeooo:paragraph-rsid="00068bf7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" fo:font-style="normal" fo:font-weight="normal" officeooo:rsid="0007affc" officeooo:paragraph-rsid="00083f4c" style:font-style-asian="normal" style:font-weight-asian="normal" style:font-style-complex="normal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tyle="normal" style:text-underline-style="none" fo:font-weight="bold" officeooo:rsid="00068bf7" officeooo:paragraph-rsid="0007affc" style:font-style-asian="normal" style:font-weight-asian="bold" style:font-style-complex="normal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officeooo:paragraph-rsid="00083f4c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officeooo:rsid="00083f4c" officeooo:paragraph-rsid="00083f4c"/>
    </style:style>
    <style:style style:name="P19" style:family="paragraph" style:parent-style-name="Standard">
      <style:paragraph-properties fo:line-height="150%" fo:text-align="justify" style:justify-single-word="false"/>
      <style:text-properties officeooo:paragraph-rsid="00083f4c"/>
    </style:style>
    <style:style style:name="P20" style:family="paragraph" style:parent-style-name="Standard">
      <style:paragraph-properties fo:line-height="115%" fo:text-align="justify" style:justify-single-word="false"/>
      <style:text-properties officeooo:paragraph-rsid="00083f4c"/>
    </style:style>
    <style:style style:name="P21" style:family="paragraph" style:parent-style-name="Standard">
      <style:paragraph-properties fo:line-height="150%" fo:text-align="justify" style:justify-single-word="false" fo:break-before="page"/>
      <style:text-properties style:font-name="Times New Roman" fo:font-style="normal" fo:font-weight="bold" officeooo:rsid="0007affc" officeooo:paragraph-rsid="0007affc" style:font-style-asian="normal" style:font-weight-asian="bold" style:font-style-complex="normal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 New Roman" fo:font-style="normal" fo:font-weight="bold" officeooo:rsid="00057caa" officeooo:paragraph-rsid="00057caa" style:font-style-asian="normal" style:font-weight-asian="bold" style:font-style-complex="normal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imes New Roman" fo:font-style="normal" fo:font-weight="bold" officeooo:rsid="00057caa" officeooo:paragraph-rsid="000ebe74" style:font-style-asian="normal" style:font-weight-asian="bold" style:font-style-complex="normal" style:font-weight-complex="bold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Times New Roman" fo:font-style="normal" fo:font-weight="normal" officeooo:rsid="001e9710" officeooo:paragraph-rsid="000bbbe3" style:font-style-asian="normal" style:font-weight-asian="bold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83f4c" style:font-weight-asian="normal" style:font-weight-complex="normal"/>
    </style:style>
    <style:style style:name="T3" style:family="text">
      <style:text-properties fo:font-weight="normal" officeooo:rsid="000a341b" style:font-weight-asian="normal" style:font-weight-complex="normal"/>
    </style:style>
    <style:style style:name="T4" style:family="text">
      <style:text-properties fo:font-weight="normal" officeooo:rsid="000d1004" style:font-weight-asian="normal" style:font-weight-complex="normal"/>
    </style:style>
    <style:style style:name="T5" style:family="text">
      <style:text-properties fo:font-weight="normal" officeooo:rsid="000ebe74" style:font-weight-asian="normal" style:font-weight-complex="normal"/>
    </style:style>
    <style:style style:name="T6" style:family="text">
      <style:text-properties style:text-underline-style="none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text-underline-style="none" fo:font-weight="normal" officeooo:rsid="0007affc" style:font-weight-asian="normal" style:font-weight-complex="normal"/>
    </style:style>
    <style:style style:name="T9" style:family="text">
      <style:text-properties style:text-underline-style="none" officeooo:rsid="0007affc"/>
    </style:style>
    <style:style style:name="T10" style:family="text">
      <style:text-properties style:text-underline-style="none" officeooo:rsid="000ebe74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tyle="normal" fo:font-weight="normal" officeooo:rsid="0007affc" style:font-style-asian="normal" style:font-weight-asian="normal" style:font-style-complex="normal" style:font-weight-complex="normal"/>
    </style:style>
    <style:style style:name="T15" style:family="text">
      <style:text-properties style:font-name="Times New Roman" fo:font-style="normal" fo:font-weight="normal" officeooo:rsid="00083f4c" style:font-style-asian="normal" style:font-weight-asian="normal" style:font-style-complex="normal" style:font-weight-complex="normal"/>
    </style:style>
    <style:style style:name="T16" style:family="text">
      <style:text-properties style:font-name="Times New Roman" fo:font-size="9pt" fo:font-style="normal" fo:font-weight="normal" officeooo:rsid="00083f4c" style:font-size-asian="9pt" style:font-style-asian="normal" style:font-weight-asian="normal" style:font-size-complex="9pt" style:font-style-complex="normal" style:font-weight-complex="normal"/>
    </style:style>
    <style:style style:name="T17" style:family="text">
      <style:text-properties style:font-name="Times New Roman" fo:font-size="9pt" fo:font-style="normal" fo:font-weight="normal" officeooo:rsid="000ebe74" style:font-size-asian="9pt" style:font-style-asian="normal" style:font-weight-asian="normal" style:font-size-complex="9pt" style:font-style-complex="normal" style:font-weight-complex="normal"/>
    </style:style>
    <style:style style:name="T18" style:family="text">
      <style:text-properties style:font-name="Times New Roman" officeooo:rsid="00083f4c"/>
    </style:style>
    <style:style style:name="T19" style:family="text">
      <style:text-properties fo:font-variant="normal" fo:text-transform="none" fo:color="#000000" style:font-name="Times New Roman" fo:font-size="12pt" fo:letter-spacing="normal" fo:font-weight="normal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style:font-name="Times New Roman" fo:font-size="12pt" fo:letter-spacing="normal" fo:font-weight="normal" officeooo:rsid="001ba0da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000000" style:font-name="Times New Roman" fo:font-size="12pt" fo:letter-spacing="normal" fo:font-weight="normal" officeooo:rsid="000bbbe3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color="#000000" style:font-name="Times New Roman" fo:font-size="12pt" fo:letter-spacing="normal" fo:font-style="italic" fo:font-weight="normal" style:font-size-asian="12pt" style:font-weight-asian="normal" style:font-size-complex="12pt" style:font-weight-complex="normal" loext:padding="0cm" loext:border="none"/>
    </style:style>
    <style:style style:name="T23" style:family="text">
      <style:text-properties fo:font-variant="normal" fo:text-transform="none" fo:color="#000000" style:font-name="Times New Roman" fo:font-size="12pt" fo:letter-spacing="normal" officeooo:rsid="000bbbe3" style:font-size-asian="12pt" style:font-size-complex="12pt"/>
    </style:style>
    <style:style style:name="T24" style:family="text">
      <style:text-properties fo:font-variant="normal" fo:text-transform="none" fo:color="#000000" style:font-name="Times New Roman" fo:font-size="12pt" fo:letter-spacing="normal" style:text-underline-style="none" fo:font-weight="normal" officeooo:rsid="001e9710" style:font-size-asian="12pt" style:font-size-complex="12pt"/>
    </style:style>
    <style:style style:name="T25" style:family="text">
      <style:text-properties fo:font-variant="normal" fo:text-transform="none" fo:color="#000000" fo:font-size="12pt" fo:letter-spacing="normal" style:text-underline-style="none" fo:font-weight="bold" style:font-size-asian="12pt" style:font-size-complex="12pt"/>
    </style:style>
    <style:style style:name="T26" style:family="text">
      <style:text-properties fo:font-variant="normal" fo:text-transform="none" fo:color="#000000" fo:font-size="12pt" fo:letter-spacing="normal" style:text-underline-style="none" fo:font-weight="bold" officeooo:rsid="000ebe74" style:font-size-asian="12pt" style:font-size-complex="12pt"/>
    </style:style>
    <style:style style:name="T27" style:family="text">
      <style:text-properties fo:font-variant="normal" fo:text-transform="none" fo:color="#000000" fo:font-size="12pt" fo:letter-spacing="normal" style:text-underline-style="none" style:font-size-asian="12pt" style:font-size-complex="12pt"/>
    </style:style>
    <style:style style:name="T28" style:family="text">
      <style:text-properties officeooo:rsid="000bbbe3"/>
    </style:style>
    <style:style style:name="T29" style:family="text">
      <style:text-properties officeooo:rsid="000ebe74"/>
    </style:style>
    <style:style style:name="T30" style:family="text">
      <style:text-properties fo:font-weight="bold"/>
    </style:style>
    <style:style style:name="T31" style:family="text">
      <style:text-properties fo:font-weight="bold" officeooo:rsid="000ebe7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EGULAMIN KONKURSU NA NAJPIĘKNIEJSZĄ KARTKĘ WALENTYNKOWĄ I NAJBARDZIEJ ORYGINALNE ŻYCZENIA</text:p>
      <text:p text:style-name="P3"/>
      <text:p text:style-name="P4">I. Postanowienia ogólne</text:p>
      <text:p text:style-name="P5">Organizatorem konkursu jest Samorząd Uczniowski oraz Dyrektor Szkoły Podstawowej im. Macieja Rataja w Małocicach.</text:p>
      <text:p text:style-name="P4">Cele:</text:p>
      <text:p text:style-name="P5">- rozwijanie kreatywności, pomysłowości oraz poczucia estetyki uczniów,</text:p>
      <text:p text:style-name="P5">- dążenie do stworzenia właściwego nastroju towarzyszącego zwycz<text:span text:style-name="T29">a</text:span>jowi święta zakochanych, opartego na szacunku, poszanowaniu wartości drugiej osoby,</text:p>
      <text:p text:style-name="P5">- przybliżenie uczniom właściwego znaczenia pojęcia miłości,</text:p>
      <text:p text:style-name="P5">- rozwijanie umiejętności redaktorskich i kompetencji językowych (w tym dbałości o poprawność językową, interpunkcyjną i ortograficzną).</text:p>
      <text:p text:style-name="P4">II. Uczestnictwo:</text:p>
      <text:p text:style-name="P4">1. <text:span text:style-name="T1">Udział w konkursie jest <text:s/>dobrowolny.</text:span></text:p>
      <text:p text:style-name="P6">2. <text:span text:style-name="T1">Konkurs przeznaczony jest wyłącznie dla uczniów Szkoły Podstawowej im. Macieja Rataja w Małocicach.</text:span></text:p>
      <text:p text:style-name="P8">3. <text:span text:style-name="T1">W konkursie nie mo</text:span><text:span text:style-name="T5">że</text:span><text:span text:style-name="T1"> </text:span><text:span text:style-name="T2">uczestniczyć</text:span><text:span text:style-name="T1"> ucz</text:span><text:span text:style-name="T2">eń</text:span><text:span text:style-name="T1"> wchodzący w skład Samorządu Uczniowskiego, </text:span><text:span text:style-name="T2">który </text:span><text:span text:style-name="T1">zgłos</text:span><text:span text:style-name="T2">i</text:span><text:span text:style-name="T5">ł</text:span><text:span text:style-name="T2"> się</text:span><text:span text:style-name="T1"> do </text:span><text:span text:style-name="T5">składu </text:span><text:span text:style-name="T1">jury.</text:span></text:p>
      <text:p text:style-name="P9">4. <text:span text:style-name="T1">Warunkiem uczestnictwa w konkursie jest złożenie razem z pracą zgody na przetwarzanie danych osobowych podpisanej przez opiekuna prawnego (Załącznik nr 1)</text:span></text:p>
      <text:p text:style-name="P1"><text:span text:style-name="T23">5.</text:span><text:span text:style-name="T21"> </text:span><text:span text:style-name="T19">Uczestnictwo w konkursie jest jednoznaczne z bezpłatnym zrzeczeniem się praw autorskich na rzecz Szkoły Podstawowej </text:span><text:span text:style-name="T20">im. Macieja Rataja w Małocicach, 05-152 Czosnów</text:span><text:span text:style-name="Emphasis"><text:span text:style-name="T22">.</text:span></text:span></text:p>
      <text:p text:style-name="P6">III. Zasady udziału:</text:p>
      <text:p text:style-name="P7">1. <text:span text:style-name="T1">Warunkiem udziału w konkursie jest złożenie pracy konkursowej tj. własnoręcznie przygotowanej kartki walentynkowej.</text:span></text:p>
      <text:p text:style-name="P23"><text:span text:style-name="T29">2.</text:span><text:span text:style-name="T5"> </text:span><text:span text:style-name="T1">Konkurs będzie odbywał się w dwóch kategoriach:</text:span></text:p>
      <text:p text:style-name="P23">Kl. 0 – III – <text:span text:style-name="T1">przygotowanie pracy plastycznej (kartki walentynkowej).</text:span></text:p>
      <text:p text:style-name="P23">Kl IV – VIII<text:span text:style-name="T1"> – przygotowanie kartki walentynkowej zawierającej życzenia. </text:span><text:span text:style-name="T5">P</text:span><text:span text:style-name="T1">rzy czym życzenia wpisane na kartce </text:span><text:span text:style-name="T12">muszą być ułożone przez uczestnika konkursu.</text:span></text:p>
      <text:p text:style-name="P7"><text:span text:style-name="T29">3</text:span>.<text:span text:style-name="T1"> Uczeń może złożyć tylko jedną pracę.</text:span></text:p>
      <text:p text:style-name="P7"><text:span text:style-name="T29">4</text:span>.<text:span text:style-name="T1"> Technika wykonania kartki oraz format są dowolne.</text:span></text:p>
      <text:p text:style-name="P7"><text:span text:style-name="T29">5</text:span>.<text:span text:style-name="T1"> Kartka powinna zawierać opis:</text:span></text:p>
      <text:p text:style-name="P13">- imię nazwisko autora</text:p>
      <text:p text:style-name="P13">- klasę</text:p>
      <text:p text:style-name="P7"><text:soft-page-break/>Tylko prawidłowo opisane kartki wezmą udział w konkursie!</text:p>
      <text:p text:style-name="P7"><text:span text:style-name="T29">6</text:span>. <text:span text:style-name="T1">Kartki </text:span><text:span text:style-name="T3">należy </text:span><text:span text:style-name="T1">przeka</text:span><text:span text:style-name="T3">zać</text:span><text:span text:style-name="T1"> wychowawcom w terminie </text:span><text:span text:style-name="T6">14.02.2022 – 18.02.2022</text:span></text:p>
      <text:p text:style-name="P11"><text:span text:style-name="T10">7</text:span><text:span text:style-name="T6">. </text:span><text:span text:style-name="T24">Prace dostarczone po terminie nie będą oceniane.</text:span></text:p>
      <text:p text:style-name="P24"><text:span text:style-name="T26">8</text:span><text:span text:style-name="T25">. </text:span><text:span text:style-name="T27">Organizator nie zwraca prac.</text:span></text:p>
      <text:p text:style-name="P8">IV. Zasady przyznawania nagród:</text:p>
      <text:p text:style-name="P8">1. <text:span text:style-name="T1">Prace konkursowe dla uczniów klas 0-III zostaną ocenione w następujących kryteriach:</text:span></text:p>
      <text:p text:style-name="P14">- zgodność pracy z tematem,</text:p>
      <text:p text:style-name="P14">- inwencja i pomysłowość,</text:p>
      <text:p text:style-name="P14">- estetyka wykonanej pracy.</text:p>
      <text:p text:style-name="P8">2.<text:span text:style-name="T1"> Prace konkursowe dla uczniów klas IV-VIII zostaną ocenione w następujących kryteriach:</text:span></text:p>
      <text:p text:style-name="P14">- zgodność pracy z tematem,</text:p>
      <text:p text:style-name="P14">- inwencja i pomysłowość </text:p>
      <text:p text:style-name="P14">- estetyka wykonanej pracy,</text:p>
      <text:p text:style-name="P14">- oryginalność zapisanych życzeń,</text:p>
      <text:p text:style-name="P14">- poprawność językowa, ortograficzna i interpunkcyjna życzeń.</text:p>
      <text:p text:style-name="P8">3.<text:span text:style-name="T1"> Prace zostaną ocenione przez komisję w składzie:</text:span></text:p>
      <text:p text:style-name="P14">- dyrektor szkoły,</text:p>
      <text:p text:style-name="P14">- wychowawca klas 0-III,</text:p>
      <text:p text:style-name="P14">- nauczyciel polonista w klasach IV-VIII,</text:p>
      <text:p text:style-name="P14">- przedstawiciel Samorządu Uczniowskiego wybrany w drodze dobrowolnego zgłoszenia lub w przypadku zgłoszenia większej liczby kandydatów w drodze głosowania. Jeśli nie zgłosi się przedstawiciel SU w skład komisji wejdzie jeden z opiekunów SU.</text:p>
      <text:p text:style-name="P8">4. <text:span text:style-name="T1">Spośród </text:span><text:span text:style-name="T3">autorów </text:span><text:span text:style-name="T1">zebranych kartek wyłonieni zostaną laureaci </text:span><text:span text:style-name="T4">w k</text:span><text:span text:style-name="T5">a</text:span><text:span text:style-name="T4">tegorii kl 0-III oraz kl. IV - VIII</text:span><text:span text:style-name="T1">:</text:span></text:p>
      <text:p text:style-name="P14">I miejsce – dyplom pamiątkowy i upominek,</text:p>
      <text:p text:style-name="P8"><text:span text:style-name="T1">II i III miejsce – dyplom pamiątkow</text:span><text:span text:style-name="T3">y</text:span><text:span text:style-name="T1">,</text:span></text:p>
      <text:p text:style-name="P12">Każdy uczestnik konkursu<text:span text:style-name="T7"> otrzyma pozytywną uwagę z zachowania.</text:span></text:p>
      <text:p text:style-name="P12"><text:span text:style-name="T6">5. </text:span><text:span text:style-name="T8">Rozstrzygnięcie konkursu nastąpi </text:span><text:span text:style-name="T9">21.02.2022. </text:span><text:span text:style-name="T8">Nazwiska laureatów zostaną ogłoszone </text:span><text:span text:style-name="T9">22.02.2022</text:span><text:span text:style-name="T8"> na stronie internetowej szkoły oraz na profilu Facebook.</text:span></text:p>
      <text:p text:style-name="P16"/>
      <text:p text:style-name="P8"/>
      <text:p text:style-name="P21">Załącznik 1</text:p>
      <text:p text:style-name="P10">ZGODA NA PRZETWARZANIE DANYCH OSOBOWYCH NA POTRZEBY KONKURSU (w tym wizerunku) </text:p>
      <text:p text:style-name="P15"/>
      <text:p text:style-name="P20"><text:span text:style-name="T14">Działając jako opiekun prawny ucznia/</text:span><text:span text:style-name="T15">uczennicy</text:span><text:span text:style-name="T14"> …………………………………………………….</text:span></text:p>
      <text:p text:style-name="P19"><text:span text:style-name="T15"><text:tab/><text:tab/><text:tab/><text:tab/><text:tab/><text:tab/><text:tab/><text:tab/></text:span><text:span text:style-name="T16">(Imię i nazwisko </text:span><text:span text:style-name="T17">dziecka</text:span><text:span text:style-name="T16">)<text:tab/></text:span></text:p>
      <text:p text:style-name="P19"><text:span text:style-name="T14">na podstawie art. 6 ust. 1 lit. a RODO oraz na podstawie art. 81 ustawy o prawie autorskim i prawach pokrewnych, niniejszym wyrażam zgodę przetwarzanie danych osobowych ucznia w celach organizacji i przeprowadzenia konkursu oraz udostępnienia informacji o wynikach konkursu. Zgoda obejmuje zgodę na rozpowszechnianie i wykorzystywanie imienia i nazwiska, wieku, wizerunku i innych niezbędnych danych osobowych ucznia w formie papierowej (tradycyjnej) i elektronicznej przez placówkę oświatową w celach promocyjnych, informacyjnych, kulturalnych, edukacyjnych i innych związanych z organizowanym przez placówkę konkursem </text:span><text:span text:style-name="T15">na kartkę walentynkową z życzeniami</text:span><text:span text:style-name="T14">. Zgoda obejmuje możliwość przetwarzania wizerunku poprzez jego kadrowanie i kompozycję.</text:span></text:p>
      <text:p text:style-name="P17">Wizerunek i inne dane osobowe będą przetwarzane w szczególności w zakresie: </text:p>
      <text:p text:style-name="P19"><text:span text:style-name="T13">- </text:span><text:span text:style-name="T18">u</text:span><text:span text:style-name="T13">dostępniania w Internecie, w tym na stronie internetowej </text:span><text:span text:style-name="T18">i</text:span><text:span text:style-name="T13"> profilu </text:span><text:span text:style-name="T18">Facebook</text:span><text:span text:style-name="T13"> placówki oświatowej,</text:span></text:p>
      <text:p text:style-name="P19"><text:span text:style-name="T13">- zamieszczania w materiałach promocyjnych, informacyjnych, gazetkach, tablicach ogłoszeń, w związku z konkurs</text:span><text:span text:style-name="T18">em</text:span><text:span text:style-name="T13"> i innymi działaniami edukacyjno – oświatowymi.</text:span></text:p>
      <text:p text:style-name="P17"/>
      <text:p text:style-name="P18"/>
      <text:p text:style-name="P18"/>
      <text:p text:style-name="P18">…………………………<text:tab/><text:tab/><text:tab/><text:tab/><text:tab/>…………………………………………..</text:p>
      <text:p text:style-name="P18"><text:tab/>(data)<text:tab/><text:tab/><text:tab/><text:tab/><text:tab/><text:tab/><text:tab/><text:tab/> <text:s text:c="5"/>(podpis opiekuna prawnego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29T08:29:15.553000000</meta:creation-date>
    <dc:date>2022-01-31T15:49:59.654000000</dc:date>
    <meta:editing-duration>PT1H6M46S</meta:editing-duration>
    <meta:editing-cycles>6</meta:editing-cycles>
    <meta:generator>LibreOffice/6.4.2.2$Windows_X86_64 LibreOffice_project/4e471d8c02c9c90f512f7f9ead8875b57fcb1ec3</meta:generator>
    <meta:document-statistic meta:table-count="0" meta:image-count="0" meta:object-count="0" meta:page-count="3" meta:paragraph-count="59" meta:word-count="612" meta:character-count="4600" meta:non-whitespace-character-count="4008"/>
  </office:meta>
</office:document-meta>
</file>