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ato Regular" svg:font-family="'Lato Regular'"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5pt" style:font-size-asian="11.5pt" style:font-size-complex="11.5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text-properties fo:font-size="11.5pt" fo:font-weight="bold" style:font-size-asian="11.5pt" style:font-weight-asian="bold" style:font-size-complex="11.5pt" style:font-weight-complex="bold"/>
    </style:style>
    <style:style style:name="P5" style:family="paragraph" style:parent-style-name="List_20_Paragraph" style:list-style-name="WWNum2">
      <style:paragraph-properties fo:text-align="justify" style:justify-single-word="false"/>
      <style:text-properties fo:font-size="11.5pt" style:font-size-asian="11.5pt" style:font-size-complex="11.5pt"/>
    </style:style>
    <style:style style:name="P6" style:family="paragraph" style:parent-style-name="List_20_Paragraph" style:list-style-name="WWNum3">
      <style:paragraph-properties fo:text-align="justify" style:justify-single-word="false"/>
      <style:text-properties fo:font-size="11.5pt" style:font-size-asian="11.5pt" style:font-size-complex="11.5pt"/>
    </style:style>
    <style:style style:name="P7" style:family="paragraph" style:parent-style-name="List_20_Paragraph" style:list-style-name="WWNum1">
      <style:paragraph-properties fo:margin-top="0cm" fo:margin-bottom="0cm" fo:line-height="100%" fo:text-align="justify" style:justify-single-word="false"/>
    </style:style>
    <style:style style:name="P8" style:family="paragraph" style:parent-style-name="List_20_Paragraph">
      <style:paragraph-properties fo:margin-top="0cm" fo:margin-bottom="0cm" fo:line-height="100%" fo:text-align="justify" style:justify-single-word="false"/>
      <style:text-properties fo:font-size="11.5pt" style:font-size-asian="11.5pt" style:font-size-complex="11.5pt"/>
    </style:style>
    <style:style style:name="P9" style:family="paragraph" style:parent-style-name="List_20_Paragraph" style:list-style-name="WWNum1">
      <style:paragraph-properties fo:margin-top="0cm" fo:margin-bottom="0cm" fo:line-height="100%" fo:text-align="justify" style:justify-single-word="false"/>
      <style:text-properties fo:font-size="11.5pt" style:font-size-asian="11.5pt" style:font-size-complex="11.5pt"/>
    </style:style>
    <style:style style:name="T1" style:family="text">
      <style:text-properties fo:font-size="11.5pt" style:font-size-asian="11.5pt" style:font-size-complex="11.5pt"/>
    </style:style>
    <style:style style:name="T2" style:family="text">
      <style:text-properties fo:font-size="11.5pt" style:font-size-asian="11.5pt" style:font-size-complex="11.5pt"/>
    </style:style>
    <style:style style:name="T3" style:family="text">
      <style:text-properties fo:font-size="11.5pt" style:font-size-asian="11.5pt" style:font-size-complex="11.5pt" style:font-weight-complex="bold"/>
    </style:style>
    <style:style style:name="T4" style:family="text">
      <style:text-properties fo:font-size="11.5pt" fo:font-weight="bold" style:font-size-asian="11.5pt" style:font-weight-asian="bold" style:font-size-complex="11.5pt" style:font-weight-complex="bold"/>
    </style:style>
    <style:style style:name="T5" style:family="text">
      <style:text-properties fo:font-weight="bold" style:font-weight-asian="bold" style:font-weight-complex="bold"/>
    </style:style>
    <style:style style:name="T6" style:family="text">
      <style:text-properties fo:color="#000000" style:font-name="Lato Regular" fo:font-size="10.5pt" style:font-size-asian="10.5pt" style:font-name-complex="Arial1" style:font-size-complex="10.5pt"/>
    </style:style>
  </office:automatic-styles>
  <office:body>
    <office:text>
      <office:forms form:automatic-focus="false" form:apply-design-mode="false"/>
      <text:tracked-changes>
        <text:changed-region xml:id="ct253852576" text:id="ct253852576">
          <text:deletion>
            <office:change-info>
              <dc:creator>nieznany</dc:creator>
              <dc:date>2021-07-02T11:06:00</dc:date>
            </office:change-info>
            <text:p text:style-name="P1"><text:span text:style-name="T1"/></text:p>
            <text:p text:style-name="P1"><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Dobry Start od ZUS</text:p>
      <text:p text:style-name="P1"><text:span text:style-name="T5">Od 1 lipca do 30 listopada można składać wnioski o świadczenie z rządowego programu Dobry Start</text:span><text:span text:style-name="T4"> (tzw. 300 plus)</text:span><text:span text:style-name="T5">. Od tego roku przyznawaniem i wypłatą tych świadczeń zajmuje się ZUS. Wnioski można złożyć wyłącznie elektronicznie – za pomocą portalu Platformy Usług Elektronicznych (PUE) ZUS, bankowości elektronicznej lub portalu Emp@tia. Świadczenia trafią wyłącznie na rachunki bankowe. </text:span></text:p>
      <text:p text:style-name="P2">W ramach programu Dobry Start rodzice i opiekunowie dzieci mogą otrzymać jednorazowe wsparcie w wysokości 300 zł na zakup podręczników i artykułów szkolnych. </text:p>
      <text:p text:style-name="P2">Wnioski można składać od 1 lipca do 30 listopada wyłącznie online:</text:p>
      <text:list xml:id="list2283234528900260616" text:style-name="WWNum2">
        <text:list-item>
          <text:p text:style-name="P5">przez serwisy bankowości elektronicznej tych banków, które udostępniły taką możliwość,</text:p>
        </text:list-item>
        <text:list-item>
          <text:p text:style-name="P5"><text:s/>na portalu PUE ZUS, </text:p>
        </text:list-item>
        <text:list-item>
          <text:p text:style-name="P5">na portalu Emp@tia.</text:p>
        </text:list-item>
      </text:list>
      <text:p text:style-name="P2">Od 1 lipca 2021 r. obsługą wniosków, przyznawaniem i wypłatą świadczeń zajmuje się ZUS. Dlatego wszystkie informacje o złożonym wniosku i świadczeniu będą dostępne na portalu PUE ZUS. Osoby, które nie mają jeszcze swojego profilu na PUE ZUS, mogą go założyć samodzielnie przez internet lub z pomocą pracownika ZUS - w naszej placówce, podczas e-wizyty, w czasie naszego dyżuru w innej instytucji.</text:p>
      <text:p text:style-name="P2">ZUS wypłaci pieniądze tylko na konto bankowe wskazane we wniosku. Wypłata będzie realizowana:</text:p>
      <text:list xml:id="list7229232255001919989" text:style-name="WWNum3">
        <text:list-item>
          <text:p text:style-name="P6">do 30 września 2021 r. – na podstawie wniosków złożonych do końca sierpnia,</text:p>
        </text:list-item>
        <text:list-item>
          <text:p text:style-name="P6">w ciągu 2 miesięcy od dnia złożenia wniosku – na podstawie wniosków składanych od września. </text:p>
        </text:list-item>
      </text:list>
      <text:p text:style-name="P2">Aby ułatwić wypełnianie i składanie wniosku o świadczenie z programu Dobry Start przez rodziców, opiekunów prawnych oraz osoby sprawujące pieczę nad dzieckiem, na PUE ZUS udostępniliśmy intuicyjny kreator wniosków. Kreator krok po kroku prowadzi wypełniającego wniosek przez proces uzupełniania wymaganych danych i informacji. <text:s/></text:p>
      <text:p text:style-name="P1"><text:span text:style-name="T1">Każda osoba, która będzie potrzebowała wsparcia w złożeniu wniosku o świadczenie z programu Dobry Start może liczyć na pracowników ZUS.</text:span><text:span text:style-name="T6"> </text:span><text:span text:style-name="T1">Pomoc można uzyskać:</text:span></text:p>
      <text:list xml:id="list647419718917582925" text:style-name="WWNum1">
        <text:list-item>
          <text:p text:style-name="P7"><text:span text:style-name="T1">na specjalnej infolinii pod numerem </text:span><text:span text:style-name="T4">22 290 22 02 </text:span><text:span text:style-name="T3">w dni robocze</text:span><text:span text:style-name="T4"> </text:span><text:span text:style-name="T1">(pn.–pt.) w godz. 8.00 –15.00 </text:span></text:p>
        </text:list-item>
        <text:list-item>
          <text:p text:style-name="P7"><text:span text:style-name="T1">w Centrum Obsługi Telefonicznej (COT) ZUS w dni robocze (pn.–pt.) w godz. 7.00 –18.00 pod numerem telefonu 22 560 16 00 lub za pośrednictwem maila na adres: </text:span><text:a xlink:type="simple" xlink:href="mailto:cot@zus.pl" text:style-name="Internet_20_link" text:visited-style-name="Visited_20_Internet_20_Link"><text:span text:style-name="T1">cot@zus.pl</text:span></text:a><text:span text:style-name="T1">,</text:span></text:p>
        </text:list-item>
        <text:list-item>
          <text:p text:style-name="P7"><text:span text:style-name="T1">we </text:span><text:a xlink:type="simple" xlink:href="https://www.zus.pl/o-zus/kontakt/oddzialy-inspektoraty-biura-terenowehttps:/www.zus.pl/o-zus/kontakt/oddzialy-inspektoraty-biura-terenowe" text:style-name="Internet_20_link" text:visited-style-name="Visited_20_Internet_20_Link"><text:span text:style-name="T1">wszystkich placówkach ZUS</text:span></text:a><text:span text:style-name="T1"> <text:s/>oraz </text:span><text:a xlink:type="simple" xlink:href="https://www.zus.pl/e-wizyta" text:style-name="Internet_20_link" text:visited-style-name="Visited_20_Internet_20_Link"><text:span text:style-name="T1">podczas e-wizyty w ZUS</text:span></text:a><text:span text:style-name="T1">,</text:span></text:p>
        </text:list-item>
        <text:list-item>
          <text:p text:style-name="P9">w trakcie dyżurów pracowników ZUS w siedzibach urzędów miasta, gminy, Poczty Polskiej i KRUS (informacje o dyżurach dostępne na www.zus.pl).</text:p>
        </text:list-item>
      </text:list>
      <text:p text:style-name="P8"/>
      <text:p text:style-name="P1"><text:span text:style-name="T1">Więcej informacji na </text:span><text:a xlink:type="simple" xlink:href="../../../../../C:%5CUsers%5Caleksandra.belkows01%5CAppData%5CLocal%5CMicrosoft%5CWindows%5CINetCache%5CContent.Outlook%5C68WGWQYS%5Cwww.zus.pl" text:style-name="Internet_20_link" text:visited-style-name="Visited_20_Internet_20_Link"><text:span text:style-name="T1">www.zus.pl</text:span></text:a><text:change text:change-id="ct2538525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ato Regular" svg:font-family="'Lato Regular'"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źniar, Maria</meta:initial-creator>
    <meta:editing-cycles>3</meta:editing-cycles>
    <meta:creation-date>2021-07-01T05:49:00</meta:creation-date>
    <dc:date>2021-07-02T11:11:47.81</dc:date>
    <meta:editing-duration>PT1M4S</meta:editing-duration>
    <meta:generator>OpenOffice/4.1.6$Win32 OpenOffice.org_project/416m1$Build-9790</meta:generator>
    <meta:document-statistic meta:table-count="0" meta:image-count="0" meta:object-count="0" meta:page-count="1" meta:paragraph-count="18" meta:word-count="366" meta:character-count="2395"/>
    <meta:user-defined meta:name="AppVersion">14.0000</meta:user-defined>
    <meta:user-defined meta:name="Company">ZU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