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6.770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" style:parent-style-name="Standard" style:family="paragraph">
      <style:paragraph-properties fo:text-align="center" fo:margin-bottom="0in" fo:line-height="100%" fo:margin-right="-0.1979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Default" style:family="paragraph">
      <style:paragraph-properties fo:text-align="justify"/>
      <style:text-properties style:font-name="Times New Roman" style:font-name-asian="Calibri" style:font-name-complex="Times New Roman" fo:font-size="10pt" style:font-size-asian="10pt" style:font-size-complex="10pt"/>
    </style:style>
    <style:style style:name="P9" style:parent-style-name="Default" style:family="paragraph">
      <style:paragraph-properties fo:text-align="justify"/>
      <style:text-properties style:font-name="Times New Roman" style:font-name-asian="Calibri" style:font-name-complex="Times New Roman" fo:font-size="10pt" style:font-size-asian="10pt" style:font-size-complex="10pt"/>
    </style:style>
    <style:style style:name="P10" style:parent-style-name="Default" style:family="paragraph">
      <style:paragraph-properties fo:text-align="justify"/>
      <style:text-properties style:font-name="Times New Roman" style:font-name-asian="Calibri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13" style:family="table-column">
      <style:table-column-properties style:column-width="2.2222in" style:use-optimal-column-width="false"/>
    </style:style>
    <style:style style:name="TableColumn14" style:family="table-column">
      <style:table-column-properties style:column-width="0.8194in" style:use-optimal-column-width="false"/>
    </style:style>
    <style:style style:name="TableColumn15" style:family="table-column">
      <style:table-column-properties style:column-width="1.7548in" style:use-optimal-column-width="false"/>
    </style:style>
    <style:style style:name="TableColumn16" style:family="table-column">
      <style:table-column-properties style:column-width="1.7138in" style:use-optimal-column-width="false"/>
    </style:style>
    <style:style style:name="TableColumn17" style:family="table-column">
      <style:table-column-properties style:column-width="0.052in" style:use-optimal-column-width="false"/>
    </style:style>
    <style:style style:name="Table12" style:family="table">
      <style:table-properties style:width="6.5625in" fo:margin-left="-0.075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pl" style:country-asian="PL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style:language-asian="pl" style:country-asian="PL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Row26" style:family="table-row">
      <style:table-row-properties style:min-row-height="0.4784in" style:use-optimal-row-height="false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 fo:margin-right="-0.0937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39" style:family="table-column">
      <style:table-column-properties style:column-width="1.6423in" style:use-optimal-column-width="false"/>
    </style:style>
    <style:style style:name="TableColumn40" style:family="table-column">
      <style:table-column-properties style:column-width="2.5562in" style:use-optimal-column-width="false"/>
    </style:style>
    <style:style style:name="TableColumn41" style:family="table-column">
      <style:table-column-properties style:column-width="2.343in" style:use-optimal-column-width="false"/>
    </style:style>
    <style:style style:name="Table38" style:family="table">
      <style:table-properties style:width="6.5416in" fo:margin-left="-0.0208in" table:align="left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="0.0069in solid #00000A" fo:background-color="#CCCCCC" style:vertical-align="middle" fo:padding-top="0.0208in" fo:padding-left="0.0208in" fo:padding-bottom="0.0208in" fo:padding-right="0.0208in"/>
    </style:style>
    <style:style style:name="P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48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50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52" style:family="table-row">
      <style:table-row-properties style:min-row-height="0.2458in" style:use-optimal-row-height="false"/>
    </style:style>
    <style:style style:name="TableCell53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55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5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5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6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63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6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65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6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6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7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76" style:family="table-column">
      <style:table-column-properties style:column-width="1.5763in" style:use-optimal-column-width="false"/>
    </style:style>
    <style:style style:name="TableColumn77" style:family="table-column">
      <style:table-column-properties style:column-width="2.2715in" style:use-optimal-column-width="false"/>
    </style:style>
    <style:style style:name="TableColumn78" style:family="table-column">
      <style:table-column-properties style:column-width="2.7041in" style:use-optimal-column-width="false"/>
    </style:style>
    <style:style style:name="Table75" style:family="table">
      <style:table-properties style:width="6.552in" fo:margin-left="-0.0208in" table:align="lef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069in solid #00000A" fo:background-color="#BFBFBF" style:vertical-align="middle" fo:padding-top="0.0208in" fo:padding-left="0.0208in" fo:padding-bottom="0.0208in" fo:padding-right="0.0208in"/>
    </style:style>
    <style:style style:name="P81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82" style:family="table-cell">
      <style:table-cell-properties fo:border="0.0069in solid #00000A" fo:background-color="#BFBFBF" style:vertical-align="middle" fo:padding-top="0.0208in" fo:padding-left="0.0208in" fo:padding-bottom="0.0208in" fo:padding-right="0.0208in"/>
    </style:style>
    <style:style style:name="P8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84" style:family="table-cell">
      <style:table-cell-properties fo:border="0.0069in solid #00000A" fo:background-color="#BFBFBF" style:vertical-align="middle" fo:padding-top="0.0208in" fo:padding-left="0.0208in" fo:padding-bottom="0.0208in" fo:padding-right="0.0208in"/>
    </style:style>
    <style:style style:name="P8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86" style:family="table-row">
      <style:table-row-properties style:min-row-height="0.3493in" style:use-optimal-row-height="false"/>
    </style:style>
    <style:style style:name="TableCell8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8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8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9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5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9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7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9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-asian="Times New Roman" style:font-name-complex="Times New Roman" fo:color="#00000A" style:language-asian="pl" style:country-asian="PL"/>
    </style:style>
    <style:style style:name="P104" style:parent-style-name="Tekstprzypisudolnego" style:family="paragraph">
      <style:paragraph-properties fo:text-align="justify"/>
    </style:style>
    <style:style style:name="T10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0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08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0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1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-asian="Times New Roman" style:font-name-complex="Times New Roman" fo:color="#00000A" style:language-asian="pl" style:country-asian="PL"/>
    </style:style>
    <style:style style:name="T115" style:parent-style-name="Domyślnaczcionkaakapitu" style:family="text">
      <style:text-properties style:font-name-complex="Times New Roman"/>
    </style:style>
    <style:style style:name="TableCell11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1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0.0069in solid #00000A" fo:background-color="#BFBFBF" style:vertical-align="middle" fo:padding-top="0.0208in" fo:padding-left="0.0208in" fo:padding-bottom="0.0208in" fo:padding-right="0.0208in"/>
    </style:style>
    <style:style style:name="P1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123" style:family="table-row">
      <style:table-row-properties style:min-row-height="0.1437in" style:use-optimal-row-height="false"/>
    </style:style>
    <style:style style:name="TableCell12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25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2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27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2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30" style:family="table-row">
      <style:table-row-properties style:min-row-height="0.1979in" style:use-optimal-row-height="false"/>
    </style:style>
    <style:style style:name="TableCell13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33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35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40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4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44" style:family="table-row">
      <style:table-row-properties style:min-row-height="0.1979in" style:use-optimal-row-height="false"/>
    </style:style>
    <style:style style:name="TableCell145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4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4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5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5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58" style:family="table-row">
      <style:table-row-properties style:min-row-height="0.1979in" style:use-optimal-row-height="false"/>
    </style:style>
    <style:style style:name="TableCell15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0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6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2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63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4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65" style:family="table-row">
      <style:table-row-properties style:min-row-height="0.1979in" style:use-optimal-row-height="false"/>
    </style:style>
    <style:style style:name="TableCell16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6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70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71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72" style:family="table-row">
      <style:table-row-properties style:min-row-height="0.1979in" style:use-optimal-row-height="false"/>
    </style:style>
    <style:style style:name="TableCell173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74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75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76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7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78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79" style:family="table-row">
      <style:table-row-properties style:min-row-height="0.1979in" style:use-optimal-row-height="false"/>
    </style:style>
    <style:style style:name="TableCell180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81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8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83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8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85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8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9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9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92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19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94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95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96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97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199" style:family="table-column">
      <style:table-column-properties style:column-width="2.4895in" style:use-optimal-column-width="false"/>
    </style:style>
    <style:style style:name="TableColumn200" style:family="table-column">
      <style:table-column-properties style:column-width="0.4423in" style:use-optimal-column-width="false"/>
    </style:style>
    <style:style style:name="TableColumn201" style:family="table-column">
      <style:table-column-properties style:column-width="2.9326in" style:use-optimal-column-width="false"/>
    </style:style>
    <style:style style:name="Table198" style:family="table">
      <style:table-properties style:width="5.8645in" fo:margin-left="0.0159in" table:align="lef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="0.0069in solid #00000A" fo:background-color="#CCCCCC" style:vertical-align="middle" fo:padding-top="0.0208in" fo:padding-left="0.0208in" fo:padding-bottom="0.0208in" fo:padding-right="0.0208in"/>
    </style:style>
    <style:style style:name="P20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A" style:language-asian="pl" style:country-asian="PL"/>
    </style:style>
    <style:style style:name="TableRow205" style:family="table-row">
      <style:table-row-properties style:min-row-height="0.1979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none" style:vertical-align="middle" fo:padding-top="0.0208in" fo:padding-left="0.0208in" fo:padding-bottom="0.0208in" fo:padding-right="0.0208in"/>
    </style:style>
    <style:style style:name="P20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P20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209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10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P211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212" style:family="table-row">
      <style:table-row-properties style:min-row-height="0.2458in" style:use-optimal-row-height="false"/>
    </style:style>
    <style:style style:name="TableCell213" style:family="table-cell">
      <style:table-cell-properties fo:border="0.0069in solid #00000A" fo:background-color="#CCCCCC" style:vertical-align="middle" fo:padding-top="0.0208in" fo:padding-left="0.0208in" fo:padding-bottom="0.0208in" fo:padding-right="0.0208in"/>
    </style:style>
    <style:style style:name="P21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A" style:language-asian="pl" style:country-asian="PL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21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21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2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22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223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24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2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228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29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P230" style:parent-style-name="Standard" style:family="paragraph">
      <style:paragraph-properties fo:keep-with-next="always"/>
      <style:text-properties style:font-name="Arial" style:font-name-complex="Calibri"/>
    </style:style>
    <style:style style:name="P231" style:parent-style-name="Standard" style:family="paragraph">
      <style:paragraph-properties fo:text-align="justify"/>
      <style:text-properties style:font-name="Arial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232" style:parent-style-name="Standard" style:family="paragraph">
      <style:text-properties style:font-name-complex="Calibri" fo:font-weight="bold" style:font-weight-asian="bold"/>
    </style:style>
    <style:style style:name="P233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-complex="Calibri"/>
    </style:style>
    <style:style style:name="P234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style:font-style-complex="italic" fo:color="#000000"/>
    </style:style>
    <style:style style:name="P235" style:parent-style-name="Standard" style:family="paragraph">
      <style:text-properties fo:color="#000000"/>
    </style:style>
    <style:style style:name="P236" style:parent-style-name="Standard" style:family="paragraph">
      <style:text-properties style:font-name="Ari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9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fo:color="#000000" fo:font-size="10pt" style:font-size-asian="10pt" style:font-size-complex="10pt"/>
    </style:style>
    <style:style style:name="P240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fo:color="#000000" fo:font-size="10pt" style:font-size-asian="10pt" style:font-size-complex="10pt"/>
    </style:style>
    <style:style style:name="P2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42" style:parent-style-name="NormalnyWeb" style:family="paragraph">
      <style:paragraph-properties fo:text-align="justify" fo:margin-top="0in" fo:margin-bottom="0in">
        <style:tab-stops>
          <style:tab-stop style:type="center" style:position="3.5437in"/>
          <style:tab-stop style:type="center" style:position="5.5125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3" style:parent-style-name="NormalnyWeb" style:family="paragraph">
      <style:paragraph-properties fo:text-align="justify" fo:margin-top="0in" fo:margin-bottom="0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fo:color="#000000" fo:font-size="10pt" style:font-size-asian="10pt" style:font-size-complex="10pt"/>
    </style:style>
    <style:style style:name="P244" style:parent-style-name="Standard" style:family="paragraph">
      <style:paragraph-properties style:text-autospace="none" fo:text-align="justify"/>
      <style:text-properties fo:color="#000000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-complex="Calibri"/>
    </style:style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complex="Calibri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P257" style:parent-style-name="Standard" style:family="paragraph">
      <style:paragraph-properties fo:text-align="justify" fo:margin-top="0.0694in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58" style:parent-style-name="Standard" style:family="paragraph">
      <style:paragraph-properties fo:text-align="justify" fo:margin-top="0.193in" fo:margin-bottom="0.1666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59" style:parent-style-name="Standard" style:family="paragraph">
      <style:paragraph-properties fo:margin-bottom="0in" fo:line-height="100%" fo:margin-left="-0.0986in">
        <style:tab-stops>
          <style:tab-stop style:type="left" style:position="6.20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0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61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4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5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6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7" style:parent-style-name="Standard" style:family="paragraph">
      <style:paragraph-properties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8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69" style:parent-style-name="Standard" style:family="paragraph">
      <style:paragraph-properties fo:text-align="justify" fo:margin-top="0.0694in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70" style:parent-style-name="Standard" style:family="paragraph">
      <style:paragraph-properties fo:text-align="justify" fo:margin-top="0.0694in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Karta zgłoszenia dziecka na dyżur wakacyjny *</text:p>
      <text:p text:style-name="P2">do Przedszkola nr 4 „Pod Tęczą” w Jawiszowicach</text:p>
      <text:p text:style-name="P3"><text:span text:style-name="T4">w terminie od</text:span><text:span text:style-name="T5"><text:s/>………………………… <text:s/></text:span><text:span text:style-name="T6">do</text:span><text:span text:style-name="T7"><text:s/>………………………… </text:span></text:p>
      <text:p text:style-name="P8"/>
      <text:p text:style-name="P9">*Pola zaznaczone gwiazdką są obowiązkowe.</text:p>
      <text:p text:style-name="P10"/>
      <text:p text:style-name="P11">DANE IDENTYFIKACYJNE DZIECK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miona:*</text:p>
          </table:table-cell>
          <table:covered-table-cell/>
          <table:table-cell table:style-name="TableCell21" table:number-columns-spanned="2">
            <text:p text:style-name="P22">Nazwisko:* <text:s text:c="21"/></text:p>
            <text:p text:style-name="P23"/>
            <text:p text:style-name="P24"><text:s text:c="14"/></text:p>
          </table:table-cell>
          <table:covered-table-cell/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P28"><text:span text:style-name="T29">Data urodzenia*</text:span></text:p>
          </table:table-cell>
          <table:table-cell table:style-name="TableCell30" table:number-columns-spanned="2">
            <text:p text:style-name="P31"/>
            <text:p text:style-name="P32"/>
            <text:p text:style-name="P33"><text:s text:c="12"/>dzień/miesiąc/rok</text:p>
          </table:table-cell>
          <table:covered-table-cell/>
          <table:table-cell table:style-name="TableCell34" table:number-columns-spanned="2">
            <text:p text:style-name="P35"/>
            <text:p text:style-name="P36">Pesel:</text:p>
          </table:table-cell>
          <table:covered-table-cell/>
        </table:table-row>
      </table:table>
      <text:p text:style-name="P37">DANE ADRESOWE DZIECK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Adres<text:s/>zamieszkania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Województwo*</text:p>
          </table:table-cell>
          <table:table-cell table:style-name="TableCell48">
            <text:p text:style-name="P49"/>
          </table:table-cell>
          <table:table-cell table:style-name="TableCell50">
            <text:p text:style-name="P51">Ulica*</text:p>
          </table:table-cell>
        </table:table-row>
        <table:table-row table:style-name="TableRow52">
          <table:table-cell table:style-name="TableCell53">
            <text:p text:style-name="P54">Powiat*</text:p>
          </table:table-cell>
          <table:table-cell table:style-name="TableCell55">
            <text:p text:style-name="P56"/>
          </table:table-cell>
          <table:table-cell table:style-name="TableCell57">
            <text:p text:style-name="P58">Nr budynku*</text:p>
          </table:table-cell>
        </table:table-row>
        <table:table-row table:style-name="TableRow59">
          <table:table-cell table:style-name="TableCell60">
            <text:p text:style-name="P61">Gmina*</text:p>
          </table:table-cell>
          <table:table-cell table:style-name="TableCell62">
            <text:p text:style-name="P63"/>
          </table:table-cell>
          <table:table-cell table:style-name="TableCell64">
            <text:p text:style-name="P65">Kod pocztowy*</text:p>
          </table:table-cell>
        </table:table-row>
        <table:table-row table:style-name="TableRow66">
          <table:table-cell table:style-name="TableCell67">
            <text:p text:style-name="P68">Miejscowość*</text:p>
          </table:table-cell>
          <table:table-cell table:style-name="TableCell69">
            <text:p text:style-name="P70"/>
          </table:table-cell>
          <table:table-cell table:style-name="TableCell71">
            <text:p text:style-name="P72">Poczta*</text:p>
          </table:table-cell>
        </table:table-row>
      </table:table>
      <text:p text:style-name="P73">DANE RODZICÓW</text:p>
      <text:p text:style-name="P74">(W przypadku, gdy ustanowiono opiekę prawną nad dzieckiem, należy podać dane opiekunów prawnych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Matka/opiekunka prawna</text:p>
          </table:table-cell>
          <table:table-cell table:style-name="TableCell84">
            <text:p text:style-name="P85">Ojciec/opiekun<text:s/>prawny</text:p>
          </table:table-cell>
        </table:table-row>
        <table:table-row table:style-name="TableRow86">
          <table:table-cell table:style-name="TableCell87">
            <text:p text:style-name="P88">Stopień pokrewieństw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mię i nazwisko*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Telefon<text:s/></text:span><text:span text:style-name="Odwołanieprzypisudolnego"><text:note text:note-class="footnote" text:id="_ftn0"><text:note-citation>1</text:note-citation><text:note-body><text:p text:style-name="P104"><text:span text:style-name="T105">Podanie tych danych nie jest obowiązkowe, ale bardzo potrzebne dla skutecznego komunikowania się z rodzicami (opiekunami prawnymi) w sprawie zgłoszenia dziecka na dyżur wakacyjny do<text:s/></text:span><text:span text:style-name="T106">przedszkola.</text:span></text:p></text:note-body></text:note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Adres e-mail<text:s/></text:span><text:span text:style-name="T115">¹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Adres zamieszkania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Kraj*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ojewództwo*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owiat*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Gmina*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Miejscowość*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lic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r budynku*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Nr lokal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Kod pocztowy*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oczta*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OŚWIADCZENIE DOTYCZĄCE NIEMOŻNOŚCI ZAPEWNIENIA DZIECKU OPIEKI W OKRESIE<text:s/>WAKACYJNYM</text:p>
      <text:p text:style-name="P195">Oświadczam, że <text:s/>nie jesteśmy w stanie zapewnić opieki ww. dziecku, gdyż:</text:p>
      <text:p text:style-name="P196"/>
      <text:p text:style-name="Standard">a) samotnie wychowuję dziecko i pracuję,</text:p>
      <text:p text:style-name="Standard">b) oboje z mężem pracujemy,</text:p>
      <text:soft-page-break/>
      <text:p text:style-name="Standard">c) możemy zapewnić w tym czasie opiekę <text:s/>lecz chcemy skorzystać z dyżuru w okresie<text:line-break/><text:s/>wakacji.</text:p>
      <text:p text:style-name="P197"><text:s text:c="3"/>DODATKOWE INFORMACJE O DZIECKU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Godziny pobytu w placówce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>Od:</text:p>
          </table:table-cell>
          <table:covered-table-cell/>
          <table:table-cell table:style-name="TableCell209">
            <text:p text:style-name="P210"/>
            <text:p text:style-name="P211">Do:</text:p>
          </table:table-cell>
        </table:table-row>
        <table:table-row table:style-name="TableRow212">
          <table:table-cell table:style-name="TableCell213" table:number-columns-spanned="3">
            <text:p text:style-name="P214">Korzystanie dziecka z posiłków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Śniadanie</text:p>
          </table:table-cell>
          <table:table-cell table:style-name="TableCell218" table:number-columns-spanned="2">
            <text:p text:style-name="P219">TAK/NIE</text:p>
          </table:table-cell>
          <table:covered-table-cell/>
        </table:table-row>
        <table:table-row table:style-name="TableRow220">
          <table:table-cell table:style-name="TableCell221">
            <text:p text:style-name="P222">Obiad</text:p>
          </table:table-cell>
          <table:table-cell table:style-name="TableCell223" table:number-columns-spanned="2">
            <text:p text:style-name="P224">TAK/NIE</text:p>
          </table:table-cell>
          <table:covered-table-cell/>
        </table:table-row>
        <table:table-row table:style-name="TableRow225">
          <table:table-cell table:style-name="TableCell226">
            <text:p text:style-name="P227">Podwieczorek</text:p>
          </table:table-cell>
          <table:table-cell table:style-name="TableCell228" table:number-columns-spanned="2">
            <text:p text:style-name="P229">TAK/NIE</text:p>
          </table:table-cell>
          <table:covered-table-cell/>
        </table:table-row>
      </table:table>
      <text:p text:style-name="P230"/>
      <text:p text:style-name="P231">Opłatę za uczęszczanie dziecka do przedszkola należy uiścić 7 dni przed rozpoczęciem dyżuru w<text:s/>przedszkolu. W przypadku nie dokonania wpłaty w określonym terminie dziecko nie zostanie przyjęte na dyżur.</text:p>
      <text:p text:style-name="P232">Oświadczenia dotyczące danych osobowych</text:p>
      <text:p text:style-name="P233">Dane osobowe podane we wniosku do przedszkola oraz dołączonych do niego załączników zostaną wykorzystane<text:s/>wyłącznie dla potrzeb związanych z przeprowadzaniem postępowania rekrutacyjnego prowadzonego na podstawie ustawy z 14 grudnia 2016 r. – Prawo oświatowe (tekst jednolity Dz. U. z 2018 r. poz. 996 z późn. zm.). W tym zakresie wnioskodawca wyraża zgodę na ich<text:s/>przetwarzanie. Obowiązek podania danych wynika w szczególności z art. 150, art. 155 i art. 160 ustawy z dnia 14 grudnia 2016 r. – Prawo oświatowe.</text:p>
      <text:p text:style-name="P234">Oświadczam, że wyrażam zgodę na przetwarzanie danych osobowych, oraz danych osobowych mojego dziecka w celu<text:s/>przeprowadzenia postępowania rekrutacyjnego.</text:p>
      <text:p text:style-name="P235"/>
      <text:p text:style-name="P236"/>
      <text:p text:style-name="P237"><text:s text:c="2"/>…............................... <text:s text:c="66"/>………..…..………………………………………..</text:p>
      <text:p text:style-name="P238"><text:s text:c="6"/>miejscowość i data<text:s/><text:tab/><text:tab/><text:tab/><text:tab/><text:s text:c="26"/>/czytelny podpis rodzica /<text:s/>opiekuna prawnego/</text:p>
      <text:p text:style-name="P239"/>
      <text:p text:style-name="P240"/>
      <text:p text:style-name="P241"><text:s text:c="104"/></text:p>
      <text:p text:style-name="P242">Obowiązek informacyjny</text:p>
      <text:p text:style-name="P243"/>
      <text:p text:style-name="P244">Na podstawie art. 13 ust. 1 i 2 rozporządzenia Parlamentu Europejskiego i Rady (UE) 2016/679 z 27 kwietnia<text:s/>2016 r. w sprawie ochrony osób fizycznych w związku z przetwarzaniem danych osobowych i w sprawie swobodnego przepływu takich danych oraz uchylenia dyrektywy 95/46/WE (ogólne rozporządzenie o ochronie danych) (Dz. Urz. UE L 119, s. 1) zwane dalej „RODO” zwracamy się z prośbą o zapoznanie się z następującymi informacjami:</text:p>
      <text:p text:style-name="P245">1. Pana/Pani dane osobowe są przetwarzane w<text:s/><text:span text:style-name="T246">celu realizacji zadań statutowych szkoły/przedszkola</text:span>, zgodnie z obowiązującymi przepisami prawa, w szczególności zgodnie<text:s/><text:line-break/>z Ustawą Prawo Oświatowe z dnia 14 grudnia 2016. Mogą również wystąpić przypadki,<text:s/><text:line-break/>w których zostanie Pan/Pani poproszony o wyrażenie zgody na przetwarzanie danych osobowych w określonym celu.</text:p>
      <text:soft-page-break/>
      <text:p text:style-name="P247">2. Administratorem Danych Osobowych jest: Dyrektor Zespołu Szkolno – Przedszkolnego nr 6 w Jawiszowicach</text:p>
      <text:p text:style-name="P248">3.<text:s/><text:span text:style-name="T249">Wybrane dane będą przekazywane: organom uprawnionym na mocy przepisów prawa.</text:span><text:span text:style-name="T250"><text:tab/></text:span><text:span text:style-name="T251"><text:tab/></text:span></text:p>
      <text:p text:style-name="P252">4. Przysługuje Pani/Panu prawo dostępu do swoich danych, ich sprostowania, usunięcia, ograniczenia przetwarzania, wniesienia sprzeciwu wobec przetwarzania<text:s/>oraz prawo do przenoszenia swoich<text:s/><text:tab/>danych.</text:p>
      <text:p text:style-name="P253">5. W przypadku wyrażania zgody na przetwarzanie danych osobowych, ma Pan/Pani prawo do jej wycofania w każdym momencie.</text:p>
      <text:p text:style-name="P254">6. Ma Pan/Pani <text:s/>prawo do wniesienia skargi do organu nadzorczego.</text:p>
      <text:p text:style-name="P255">7. Okres przechowywania danych: zgodnie z jednolitym rzeczowym wykazem akt.</text:p>
      <text:p text:style-name="P256"/>
      <text:p text:style-name="P257"><text:s text:c="2"/>Miejscowość …………………………………….., dnia ………………………………………….</text:p>
      <text:p text:style-name="P258"/>
      <text:p text:style-name="P259">……………………….......... <text:s text:c="50"/>…………………………..…………..</text:p>
      <text:p text:style-name="P260"><text:s text:c="5"/>podpis matki/opiekunki prawnej<text:s/><text:s text:c="89"/>podpis ojca/opiekuna prawnego</text:p>
      <text:p text:style-name="P261"/>
      <text:p text:style-name="P262">*Zgłoszenie składa się do dyrektora macierzystej placówki, przy czym osoby zainteresowane pobytem dziecka w przedszkolu przez dwa miesiące wakacyjne wypełniają dwie karty zgłoszenia (jedna karta zostaje w placówce macierzystej, a druga zostaje przekazana dyrektorowi dyżurującego przedszkola).</text:p>
      <text:p text:style-name="P263">Uwagi dyrektora jednostki macierzystej**</text:p>
      <text:p text:style-name="P264">…..........................................................................................................................................................</text:p>
      <text:p text:style-name="P265">…..........................................................................................................................................................</text:p>
      <text:p text:style-name="P266"/>
      <text:p text:style-name="P267"><text:s text:c="91"/>…………………………..…………..</text:p>
      <text:p text:style-name="P268"><text:s text:c="133"/>dyrektor jednostki macierzystej</text:p>
      <text:p text:style-name="P269"/>
      <text:p text:style-name="P270">** Wypełnia na potwierdzenie, że oboje rodzice pracują (w przypadku zgłoszenia dziecka na dyżur wakacyjny do przedszkola innego niż macierzyste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style:line-height-at-least="0.0694in"/>
      <style:text-properties style:font-name="Calibri" style:font-name-complex="Calibri" fo:color="#000000" style:language-asian="ar" style:country-asian="S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Użytkownik systemu Windows</dc:creator>
    <meta:creation-date>2019-05-17T06:20:00Z</meta:creation-date>
    <dc:date>2019-05-17T06:20:00Z</dc:date>
    <meta:print-date>2019-05-16T10:0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3" meta:paragraph-count="10" meta:word-count="770" meta:character-count="5382" meta:row-count="38" meta:non-whitespace-character-count="4622"/>
  </office:meta>
</office:document-meta>
</file>