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 fo:color="#3333FF" fo:font-size="16pt" style:font-size-asian="16pt" style:font-size-complex="16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3333FF" fo:font-size="16pt" style:font-size-asian="16pt" style:font-size-complex="16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7030A1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7030A1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7030A1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7030A1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7030A1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0" style:parent-style-name="Standard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6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8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7030A1" fo:font-size="14pt" style:font-size-asian="14pt" style:font-size-complex="14pt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5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7030A1" fo:font-size="14pt" style:font-size-asian="14pt" style:font-size-complex="14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7030A1" fo:font-size="14pt" style:font-size-asian="14pt" style:font-size-complex="14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2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6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9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60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1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5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0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2" style:parent-style-name="Standard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4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85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Harmonogram rekrutacji do przedszkoli</text:p>
      <text:p text:style-name="P2">prowadzonych przez Gminę Brzeszcze <text:s text:c="53"/>w roku szkolnym 2019/2020</text:p>
      <text:p text:style-name="P3"/>
      <text:p text:style-name="P4">Postępowanie rekrutacyjne do<text:s/>oddziałów ogólnodostępnych i integracyjnych prowadzone jest w tych samych terminach.</text:p>
      <text:p text:style-name="P5"/>
      <text:p text:style-name="P6">Kontynuacja edukacji przedszkolnej</text:p>
      <text:p text:style-name="P7">Złożenie deklaracji o kontynuowaniu przez dziecko wychowania przedszkolnego w kolejnym roku szkolnym.</text:p>
      <text:p text:style-name="P8"/>
      <text:p text:style-name="P9">Oferta</text:p>
      <text:p text:style-name="P10">od 11 marca 2019r.</text:p>
      <text:p text:style-name="P11">Udostępnienie w systemie rekrutacyjnym oferty przedszkoli</text:p>
      <text:p text:style-name="P12"/>
      <text:p text:style-name="P13">Postępowanie rekrutacyjne do przedszkoli</text:p>
      <text:p text:style-name="P14"/>
      <text:p text:style-name="P15"><text:span text:style-name="T16">od 12 marca 2019r. (od godz.9:00) do 26 marca 2019r. (do godz.00:00)<text:s/></text:span><text:span text:style-name="T17">Rejestracja w systemie NABO wniosków o przyjęcie do przedszkola.</text:span></text:p>
      <text:p text:style-name="P18"/>
      <text:p text:style-name="P19">Strona logowania dla rodziców:</text:p>
      <text:p text:style-name="P20"><text:a xlink:href="https://przedszkola-brzeszcze.nabory.pl/" office:target-frame-name="_top" xlink:show="replace"><text:span text:style-name="T21">https://przedszkola-brzeszcze.nabory.pl/</text:span></text:a></text:p>
      <text:p text:style-name="P22"/>
      <text:p text:style-name="P23"><text:span text:style-name="T24">od 12 marca 2019r. do 26 marca 2019r.<text:s/></text:span><text:span text:style-name="T25">Złożenie w przedszkolu pierwszego wyboru podpisanego wniosku o przyjęcie oraz dokumentów potwierdzających spełnianie kryteriów.</text:span></text:p>
      <text:p text:style-name="P26"/>
      <text:p text:style-name="P27">UWAGA</text:p>
      <text:p text:style-name="P28">1. Kopię orzeczenia o potrzebie kształcenia specjalnego wydanego ze względu na niepełnosprawność, poświadczoną za zgodność z oryginałem przez rodzica kandydata, należy złożyć w przedszkolu.</text:p>
      <text:p text:style-name="P29"/>
      <text:p text:style-name="P30">17 kwietnia 2019r.</text:p>
      <text:p text:style-name="P31">Opublikowanie list dzieci zakwalifikowanych i niezakwalifikowanych.</text:p>
      <text:p text:style-name="P32">Możliwość sprawdzenia w systemie, gdzie dziecko zostało zakwalifikowane do przyjęcia.</text:p>
      <text:p text:style-name="P33"/>
      <text:p text:style-name="P34"><text:span text:style-name="T35">17 kwietnia 2019r. do 19 kwietnia 2019r.<text:s/></text:span><text:span text:style-name="T36">Złożenie pisemnego potwierdzenia woli zapisu dziecka</text:span><text:span text:style-name="T37"><text:s/></text:span><text:span text:style-name="T38">w przedszkolu, do którego dziecko zostało zakwalifikowane.</text:span></text:p>
      <text:p text:style-name="P39"/>
      <text:p text:style-name="P40">25 kwietnia 2019 r.</text:p>
      <text:p text:style-name="P41">Opublikowanie list dzieci przyjętych i nieprzyjętych.</text:p>
      <text:soft-page-break/>
      <text:p text:style-name="P42">Procedura odwoławcza</text:p>
      <text:p text:style-name="P43"><text:span text:style-name="T44">od 25 kwietnia 2019r.<text:s/></text:span><text:span text:style-name="T45">W terminie 7 dni od dnia opublikowania list dzieci przyjętych i nieprzyjętych rodzic może wystąpić do komisji rekrutacyjnej <text:s text:c="18"/>z wnioskiem o sporządzenie uzasadnienia odmowy przyjęcia.</text:span></text:p>
      <text:p text:style-name="P46">W terminie 7<text:s/>dni od dnia otrzymania uzasadnienia rodzic może wnieść do dyrektora przedszkola odwołanie od rozstrzygnięcia komisji rekrutacyjnej.</text:p>
      <text:p text:style-name="P47"/>
      <text:p text:style-name="P48">Postępowanie uzupełniające do przedszkoli</text:p>
      <text:p text:style-name="P49"/>
      <text:p text:style-name="P50"><text:span text:style-name="T51">29 kwiecień 2019r.<text:s/></text:span><text:span text:style-name="T52">Opublikowanie w systemie rekrutacyjnym wykazu wolnych miejs</text:span><text:span text:style-name="T53">c.</text:span></text:p>
      <text:p text:style-name="P54"><text:span text:style-name="T55">od 2 maj 2019 r. (od godz.9:00) do 8 maj 2019r. (do godz.0:00)<text:s/></text:span><text:span text:style-name="T56">Rejestracja <text:s text:c="11"/>w systemie wniosków o przyjęcie</text:span></text:p>
      <text:p text:style-name="P57"><text:span text:style-name="T58">od 2 maj 2019r. do 8 maj 2019r.<text:s/></text:span><text:span text:style-name="T59">Złożenie w przedszkolu pierwszego wyboru podpisanego wniosku o przyjęcie oraz dokumentów potwierdzający</text:span><text:span text:style-name="T60">ch spełnianie kryteriów.</text:span></text:p>
      <text:p text:style-name="P61"/>
      <text:p text:style-name="P62">UWAGA</text:p>
      <text:p text:style-name="P63">1. Kopię orzeczenia o potrzebie kształcenia specjalnego wydanego ze względu na niepełnosprawność, poświadczoną za zgodność z oryginałem przez rodzica</text:p>
      <text:p text:style-name="P64">kandydata, należy złożyć w każdy przedszkolu.</text:p>
      <text:p text:style-name="P65"/>
      <text:p text:style-name="P66">14-15 maja 2019r.</text:p>
      <text:p text:style-name="P67">Opublikowanie list dzieci zakwalifikowanych i niezakwalifikowanych.</text:p>
      <text:p text:style-name="P68"/>
      <text:p text:style-name="P69"><text:span text:style-name="T70">do 16 maja 2019r.<text:s/></text:span><text:span text:style-name="T71">Złożenie pisemnego potwierdzenia woli zapisu dziecka <text:s text:c="17"/>w przedszkolu do której dziecko zostało zakwalifikowane.</text:span></text:p>
      <text:p text:style-name="P72"/>
      <text:p text:style-name="P73"><text:span text:style-name="T74">21 maja 2019r.<text:s/></text:span><text:span text:style-name="T75">Opublikowanie list dzieci<text:s/></text:span><text:span text:style-name="T76">przyjętych i nieprzyjętych.</text:span></text:p>
      <text:p text:style-name="P77"/>
      <text:p text:style-name="P78"><text:span text:style-name="T79">od 21 maja 2019r.<text:s/></text:span><text:span text:style-name="T80">Procedura odwoławcza.</text:span></text:p>
      <text:p text:style-name="P81"/>
      <text:p text:style-name="P82"><text:span text:style-name="T83">31 sierpnia 2019 r.<text:s/></text:span><text:span text:style-name="T84">Opublikowanie w systemie rekrutacyjnym wykazu wolnych miejsc (jeśli takie będą).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_rusin</meta:initial-creator>
    <dc:creator>Użytkownik systemu Windows</dc:creator>
    <meta:creation-date>2015-02-12T10:01:00Z</meta:creation-date>
    <dc:date>2019-03-06T12:51:00Z</dc:date>
    <meta:print-date>2019-03-05T08:57:00Z</meta:print-date>
    <meta:template xlink:href="Normal" xlink:type="simple"/>
    <meta:editing-cycles>1</meta:editing-cycles>
    <meta:editing-duration>PT8760S</meta:editing-duration>
    <meta:user-defined meta:name="AppVersion">12.0000</meta:user-defined>
    <meta:user-defined meta:name="Company">Gminny Zarząd Edukacji w Brzeszcz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9" meta:character-count="3001" meta:row-count="21" meta:non-whitespace-character-count="2577"/>
  </office:meta>
</office:document-meta>
</file>