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style:font-name="Times New Roman" fo:font-size="14pt" officeooo:paragraph-rsid="0002943c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02943c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2ce62" style:font-size-asian="14pt" style:font-size-complex="14pt"/>
    </style:style>
    <style:style style:name="P6" style:family="paragraph" style:parent-style-name="Standard">
      <style:paragraph-properties style:writing-mode="lr-tb"/>
      <style:text-properties style:font-name="Times New Roman" fo:font-size="14pt" officeooo:paragraph-rsid="0002ce62" style:font-size-asian="14pt" style:font-size-complex="14pt"/>
    </style:style>
    <style:style style:name="P7" style:family="paragraph" style:parent-style-name="Standard">
      <style:text-properties officeooo:paragraph-rsid="00012c07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officeooo:paragraph-rsid="0002943c" style:font-size-asian="14pt" style:font-size-complex="14pt"/>
    </style:style>
    <style:style style:name="P11" style:family="paragraph" style:parent-style-name="Standard">
      <style:text-properties officeooo:paragraph-rsid="0002943c"/>
    </style:style>
    <style:style style:name="P12" style:family="paragraph" style:parent-style-name="Standard">
      <style:text-properties officeooo:paragraph-rsid="0002ce62"/>
    </style:style>
    <style:style style:name="P13" style:family="paragraph" style:parent-style-name="Standard">
      <style:text-properties style:font-name="Times New Roman" fo:font-size="14pt" officeooo:paragraph-rsid="0002ce62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2cf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ymagania edukacyjne <text:span text:style-name="T7">z etyki dla </text:span><text:s/>klas 4-8</text:p>
      <text:p text:style-name="P9"/>
      <text:p text:style-name="P8">Co podlega ocenie:</text:p>
      <text:p text:style-name="P8"/>
      <text:p text:style-name="P9">● aktywne uczestniczenie w lekcji,</text:p>
      <text:p text:style-name="P9">● wypowiedzi ustne,</text:p>
      <text:p text:style-name="P9">● wypowiedzi pisemne,</text:p>
      <text:p text:style-name="P9">● przygotowanie materiałów do lekcji,</text:p>
      <text:p text:style-name="P9">● przygotowanie argumentów do dyskusji,</text:p>
      <text:p text:style-name="P9">● prowadzenie zeszytu,</text:p>
      <text:p text:style-name="P9">● prace domowe,</text:p>
      <text:p text:style-name="P9">● sprawdziany,</text:p>
      <text:p text:style-name="P9">● prezentacje,</text:p>
      <text:p text:style-name="P9">● prace dodatkowe.</text:p>
      <text:p text:style-name="P9"/>
      <text:p text:style-name="P8">Wymagania na ocenę:</text:p>
      <text:p text:style-name="P8"/>
      <text:p text:style-name="P9">● <text:span text:style-name="T1">celującą</text:span> – samodzielne przygotowanie prezentacji/projektu, wzorowe prowadzenie</text:p>
      <text:p text:style-name="P9">zeszytu, aktywny udział we wszystkich lekcjach, posługiwanie się</text:p>
      <text:p text:style-name="P9">ze zrozumieniem elementarnymi pojęciami z zakresu etyki, systematyczne</text:p>
      <text:p text:style-name="P9">przygotowanie do lekcji, podejmowanie zadań dodatkowych, samodzielne inicjowanie pewnych działań, jak na przykład zaproponowanie i opracowanie tematu związanego z omawianym zagadnieniem, lecz zdecydowanie w stopniu wykraczającym poza program obowiązkowy.</text:p>
      <text:p text:style-name="P9">● <text:span text:style-name="T1">bardzo dobrą</text:span> – systematyczne przygotowanie do lekcji, czynny udział</text:p>
      <text:p text:style-name="P9">w zajęciach/dyskusjach, posługiwanie się ze zrozumieniem elementarnymi pojęciami</text:p>
      <text:p text:style-name="P9">z zakresu etyki/filozofii, wzorowe prowadzenie zeszytu, odrobione prace domowe.</text:p>
      <text:p text:style-name="P9">● <text:span text:style-name="T1">dobrą </text:span>– systematyczne przygotowanie do lekcji, częsty udział w dyskusjach,</text:p>
      <text:p text:style-name="P9">rozumienie elementarnych pojęć z zakresu etyki/filozofii, dobrze prowadzony zeszyt,</text:p>
      <text:p text:style-name="P9">odrobione prace domowe.</text:p>
      <text:p text:style-name="P10">● <text:span text:style-name="T1">dostateczną</text:span> – rozumienie omawianych zagadnień, sporadyczny udział </text:p>
      <text:p text:style-name="P10">w dyskusjach, prowadzenie zeszytu.</text:p>
      <text:p text:style-name="P9">● <text:span text:style-name="T1">dopuszczającą</text:span> – bierny udział w lekcjach, prowadzenie zeszytu.</text:p>
      <text:p text:style-name="P9">● <text:span text:style-name="T1">niedostateczną </text:span>– niespełnienie powyższych warunków.</text:p>
      <text:p text:style-name="P9">Poza powyższymi ocenami stosowane są również <text:span text:style-name="T1">„plusy”,</text:span> głównie za aktywność</text:p>
      <text:p text:style-name="P9">na lekcji i niektóre prace domowe, oraz <text:span text:style-name="T1">„minusy”</text:span> za nieprzygotowanie do lekcji, brak pracy domowej lub niepodjęcie działań obowiązkowych poleconych przez nauczyciela (trzy „plusy”stanowią ocenę bardzo dobrą, zaś trzy „minusy” - ocenę niedostateczną).</text:p>
      <text:p text:style-name="P8">Jak poprawić ocenę semestralną/roczną?</text:p>
      <text:p text:style-name="P9">Uczeń musi uzupełnić zaległe prace, zaliczyć sprawdziany lub poprosić</text:p>
      <text:p text:style-name="P12"><text:span text:style-name="T5">o wyznaczenie prac dodatkowych i odrobić je w terminie ustalonym prz</text:span>ez nauczyciela. <text:line-break/><text:line-break/><text:line-break/></text:p>
      <text:p text:style-name="P12"><text:soft-page-break/><text:span text:style-name="T3">Cele ogólne: </text:span><text:span text:style-name="T2"><text:line-break/>• Rozpoznawanie elementarnych wartości, wśród których na pierwszym miejscu jest <text:line-break/> <text:s text:c="2"/>dobro. <text:line-break/>• Odróżnianie dobra od zła w zakresie elementarnym. <text:line-break/>• Kształtowanie empatii. <text:line-break/>• Kształtowanie postawy refleksyjnej wobec omawianych zagadnień dotyczących <text:line-break/> <text:s/>człowieka, jego najbliższego otoczenia: rodziny, przyjaciół, kolegów, osób <text:s text:c="2"/></text:span></text:p>
      <text:p text:style-name="P5"><text:s text:c="2"/>starszych, osób niepełnosprawnych itp., środowiska przyrodniczego, stosunku </text:p>
      <text:p text:style-name="P5"><text:s text:c="2"/>do własnej natury (uczuć, motywacji itp.) i określonych sytuacji życiowych. </text:p>
      <text:p text:style-name="P7"><text:span text:style-name="T2"><text:line-break/></text:span><text:span text:style-name="T3">Cele szczegółowe: </text:span><text:span text:style-name="T2"><text:line-break/></text:span></text:p>
      <text:p text:style-name="P11"><text:span text:style-name="T4">Wiedza: </text:span><text:span text:style-name="T2"><text:line-break/>• Wiedza ogólna dotycząca przedmiotu, celu i zakresu etyki. <text:line-break/>• Wiedza na temat elementarnych wartości. <text:line-break/>• Wiedza na temat praw i obowiązków młodego człowieka wobec siebie i innych. <text:line-break/>• Wiedza na temat uczuć, emocji, słabszych i mocniejszych stron własnych oraz <text:s/></text:span></text:p>
      <text:p text:style-name="P4"><text:s text:c="3"/>innych osób. <text:line-break/>• Wiedza na temat obszaru kulturowego, w którym uczeń żyje, wraz </text:p>
      <text:p text:style-name="P5"><text:s text:c="3"/>z konsekwencjami takimi jak: religia, sztuka, system wartości, przy jednoczesnym <text:s text:c="3"/></text:p>
      <text:p text:style-name="P5"><text:s text:c="3"/>uświadamianiu i zaznaczaniu istnienia alternatywnych obszarów i systemów </text:p>
      <text:p text:style-name="P5"><text:s text:c="3"/>kulturowych. <text:line-break/>• Wiedza na temat ogólnych problemów moralnych występujących zarówno </text:p>
      <text:p text:style-name="P4"><text:s text:c="3"/>w najbliższym otoczeniu, jak i w świecie (np. ochrona środowiska naturalnego). <text:line-break/></text:p>
      <text:p text:style-name="P7"><text:span text:style-name="T4">Umiejętności: </text:span><text:span text:style-name="T2"><text:line-break/>• Umiejętność odróżniania dobra od zła. </text:span></text:p>
      <text:p text:style-name="P6">• Umiejętność identyfikowania dobra i zła w różnych formach (w treściach <text:line-break/> <text:s text:c="2"/>poszczególnych opowieści – konkretne postacie i ich działania, symbole, <text:line-break/> <text:s text:c="2"/>przypowieści, przenośnie). <text:line-break/>• Umiejętność nazywania elementarnych pojęć moralnych i posługiwania się nimi we <text:s text:c="2"/></text:p>
      <text:p text:style-name="P6"><text:s text:c="3"/>właściwych kontekstach (np. sprawiedliwość, wytrwałość, honor, dzielność <text:s text:c="2"/></text:p>
      <text:p text:style-name="P6"><text:s text:c="3"/>etyczna, sumienie itp.). <text:line-break/>• Umiejętność odróżniania treści etycznych od religijnych. <text:line-break/>• Umiejętność rozpoznawania stanów uczuciowych oraz ich następstw (np. złości). <text:line-break/>• Umiejętność formułowania prostych wypowiedzi i wniosków związanych </text:p>
      <text:p text:style-name="P3"><text:s text:c="3"/>z omawianym tematem. <text:line-break/>• Umiejętność kulturalnego dyskutowania – wyrażania własnego zdania z użyciem <text:line-break/> <text:s text:c="2"/>prostej argumentacji oraz słuchania wypowiedzi koleżanek i kolegów, bez <text:line-break/> <text:s text:c="2"/>przerywania itp. <text:line-break/>• Umiejętność poszanowania dla odmiennych postaw i poglądów wyrażanych przez <text:line-break/> <text:s text:c="2"/>koleżanki i kolegów. <text:line-break/>• Umiejętność podejmowania prostych decyzji. <text:line-break/>• Umiejętność przewidywania ewentualnych konsekwencji dokonanych wyborów </text:p>
      <text:p text:style-name="P6"><text:soft-page-break/>i decyzji, łączenie przyczyny i skutku. <text:line-break/><text:line-break/><text:span text:style-name="T6">Postawy: </text:span><text:line-break/>• Wrażliwość na wartości – z dobrem na czele. <text:line-break/>• Wrażliwość na dobro i jego przejawy, gotowość do chronienia dobra. <text:line-break/>• Budowanie fundamentów własnej hierarchii wartości na miarę rozeznania realnego <text:line-break/> <text:s/>świata. <text:line-break/>• Budowanie poczucia własnej godności, niepowtarzalności i wyjątkowości jako <text:s text:c="2"/></text:p>
      <text:p text:style-name="P6"><text:s text:c="2"/>osoby, dostrzeganie i poszanowanie tych samych cech u innych osób. <text:line-break/>• Przekonanie o potrzebie doskonalenia się moralnego (np. postawa rycerska). <text:line-break/>• Otwartość i wrażliwość na potrzeby innych osób oraz wszelkich istot żywych. <text:line-break/>• Wrażliwość na problemy środowiska naturalnego i uświadomienie konieczności <text:line-break/> <text:s/>chronienia go. <text:line-break/>• Przekonanie o słuszności postawy aktywnej, rozszerzonej również na pole działań <text:line-break/> <text:s/>ogólnospołecznych (np. udział w akcjach charytatywnych). </text:p>
      <text:p text:style-name="P3"><text:span text:style-name="T1">Treści nauczania: </text:span><text:line-break/>1. Wstęp – co to jest etyka? <text:line-break/>• Narodziny etyki. <text:line-break/>• Postępowanie: jak bym postąpił w danej sytuacji. Ocenianie postępowania innych. <text:line-break/>Powinność i jej znaczenie. <text:line-break/>• Etyka w życiu codziennym: zadawanie pytań. Dokonywanie wyborów. </text:p>
      <text:p text:style-name="P3">Nawyki i zwyczaje. <text:line-break/>• Normy: normy etyczne i prawo. <text:line-break/>• Czym jest wartość? Obiektywizm wartości. Życiowe wybory między wartościami. <text:line-break/>2. Poznawanie siebie, dostrzeganie cech indywidualnych własnych i najbliższych osób. <text:line-break/>• Poznawanie samego siebie: opisywanie postaci. Tożsamość. <text:line-break/>• Zagadnienie tego, kim jesteśmy. Jak oceniają nas inni i na jakiej podstawie. Jak <text:line-break/>ważne jest imię. Co to znaczy „być sobą”? <text:line-break/>• „Jak być sobą?”. Waga poznania samego siebie. <text:line-break/>3. Wyjaśnianie prawdziwego znaczenia własnych zachowań oraz ich przyczyn </text:p>
      <text:p text:style-name="P3">i konsekwencji. <text:line-break/>• Konsekwencje. Stawianie warunków. Wyrządzanie krzywdy i jej doznawanie. <text:line-break/>Etyczny wybór. <text:line-break/>• Kłamstwo i prawda. Wydawanie sądów. Czy dobro i zło zależą od sytuacji? Pojęcia: dobra, odwagi, bohaterstwa. Moralność jako coś, co musimy wydobyć z siebie. <text:line-break/>• Dlaczego postępuję w jakiś sposób? Nasze zachowanie wobec kogoś. Poczucie winy, lekceważenie. <text:line-break/>4. Człowiek jako osoba, godność człowieka. <text:line-break/>• Człowieczeństwo: próba zdefiniowania człowieka. Natura człowieka. <text:line-break/>• Rozważania o śmierci: dzieci chore i najbliżsi, śmierć w mediach i filmach. Oswajanie się ze śmiercią bliskich osób. W jakim sensie śmierć czyni nas istotami ludzkimi? <text:line-break/>• Miłość: moc miłości. Potrzeba miłości. Miłość w literaturze i sztuce. Rodzaje miłości. </text:p>
      <text:p text:style-name="P2"><text:soft-page-break/>• Prawda: różne znaczenia słowa „prawda”. Zdania prawdziwe. Paradoksy i zagadki <text:line-break/>związane z prawdą. <text:line-break/>• Tolerancja: inność w grupie. Pozytywny ideał tolerancji. My i nietolerancja. <text:line-break/>Tolerancja a obojętność. <text:line-break/>• Zło: istnienie zła. Pojęcie zła moralnego. Szukanie usprawiedliwień. Niezawinione <text:line-break/>cierpienie. <text:line-break/>5. Przyjmowanie odpowiedzialności za siebie. <text:line-break/>• Odpowiedzialność: różne rodzaje odpowiedzialności. Sumienie. Granice <text:line-break/>odpowiedzialności. <text:line-break/>6. Prawa i obowiązki, zasady i reguły postępowania, w tym także w ruchu drogowym. <text:line-break/>• Lista praw i obowiązków (szkolne, prawa człowieka i dziecka, prawo karne, ruch <text:line-break/>drogowy, dekalog, obowiązki domowe) <text:line-break/>• Prawa a zasady. <text:line-break/>• Szczegółowe prawa, <text:line-break/>• Prawa: znaczenie posiadania prawa do czegoś. Różne sposoby walki o prawa. Lista <text:line-break/>praw powszechnych – Konwencja Praw Dziecka, Deklaracja Praw Człowieka. <text:line-break/>7. Uczestnictwo w grupie, porozumiewanie się z innymi. <text:line-break/>• Klimat grupowy. Sposoby przedstawiania się. Wyrażanie swoich uczuć. Symbolika <text:line-break/>grupy. <text:line-break/>• Porozumiewanie się. Wymiana myśli. Aktywne słuchanie. Komunikowanie się. Język <text:line-break/>niewerbalny. <text:line-break/>• Asertywność. <text:line-break/>• Współdziałanie. Wspólne budowanie i opowiadanie. <text:line-break/>8. Wolność i jej różne rozumienie, autorytety i wzory osobowe. <text:line-break/>• Wybór wzorców moralnych – kryteria. <text:line-break/>• Lista autorytetów, wzorców – osoby publiczne, z najbliższego otoczenia, z filmu lub literatury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3T21:12:45.964000000</dc:date>
    <meta:editing-duration>PT29M30S</meta:editing-duration>
    <meta:editing-cycles>6</meta:editing-cycles>
    <meta:generator>LibreOffice/7.5.3.2$Windows_X86_64 LibreOffice_project/9f56dff12ba03b9acd7730a5a481eea045e468f3</meta:generator>
    <meta:document-statistic meta:table-count="0" meta:image-count="0" meta:object-count="0" meta:page-count="4" meta:paragraph-count="53" meta:word-count="1010" meta:character-count="7855" meta:non-whitespace-character-count="6702"/>
  </office:meta>
</office:document-meta>
</file>