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OBOWI</text:span><text:span text:style-name="T3">ĄZEK INFORMACYJNY</text:span></text:p>
      <text:p text:style-name="P1"><text:span text:style-name="T4"/></text:p>
      <text:p text:style-name="P1"><text:span text:style-name="T4"/></text:p>
      <text:p text:style-name="P2"><text:span text:style-name="T4"/></text:p>
      <text:p text:style-name="P3"><text:span text:style-name="T5">Zgodnie z art.13 Rozporz</text:span><text:span text:style-name="T6">ądzenia Parlamentu Europejskiego i Rady (UE) 2016/679 z dnia 27 kwietnia 2016 r.<text:s text:c="2"/>w sprawie ochrony os</text:span><text:span text:style-name="T7">ób fizycznych w zwi</text:span><text:span text:style-name="T8">ązku z przetwarzaniem danych osobowych i w sprawie swobodnego przepływu takich danych oraz uchylenia dyrektywy 95/46/WE (RODO) informuję, że:</text:span></text:p>
      <text:p text:style-name="P3"><text:span text:style-name="T9"/></text:p>
      <text:p text:style-name="P3"><text:span text:style-name="T10">1.<text:tab/>Pana/Pani<text:s text:c="2"/>dane osobowe s</text:span><text:span text:style-name="T11">ą przetwarzane w<text:s/></text:span><text:span text:style-name="T12">celu realizacji zadań statutowych szkoły/przedszkola</text:span><text:span text:style-name="T13">,<text:s text:c="3"/></text:span></text:p>
      <text:p text:style-name="P3"><text:span text:style-name="T14"><text:s text:c="14"/>zgodnie z obowi</text:span><text:span text:style-name="T15">ązującymi przepisami prawa, w szczeg</text:span><text:span text:style-name="T16">ólno</text:span><text:span text:style-name="T17">ści zgodnie z<text:s text:c="2"/>Ustawą Prawo Oświatowe z<text:s text:c="3"/></text:span></text:p>
      <text:p text:style-name="P3"><text:span text:style-name="T18"><text:s text:c="14"/>dnia</text:span><text:span text:style-name="T19"><text:s/></text:span><text:span text:style-name="T20">14 grudnia 2016. Mog</text:span><text:span text:style-name="T21">ą</text:span><text:span text:style-name="T22"><text:s/>równie</text:span><text:span text:style-name="T23">ż wystąpić przypadki, w kt</text:span><text:span text:style-name="T24">órych zostanie Pan/Pani poproszony o <text:tab/>wyra</text:span><text:span text:style-name="T25">żenie zgody na przetwarzanie danych osobowych w określonym celu.</text:span></text:p>
      <text:p text:style-name="P3"><text:span text:style-name="T26"/></text:p>
      <text:p text:style-name="P4"><text:span text:style-name="T27">2. <text:tab/>Administratorem Danych Osobowych jest: Dyrektor Zespo</text:span><text:span text:style-name="T28">łu Szkolno<text:s/></text:span><text:span text:style-name="T29">–</text:span><text:span text:style-name="T30"><text:s/>Przedszkolnego n 6 </text:span></text:p>
      <text:p text:style-name="P4"><text:span text:style-name="T31"><text:s text:c="14"/>w<text:s text:c="3"/>Jawiszowicach.</text:span></text:p>
      <text:p text:style-name="P4"><text:span text:style-name="T32"/></text:p>
      <text:p text:style-name="P4"><text:span text:style-name="T33">3.<text:tab/>Wybrane dane b</text:span><text:span text:style-name="T34">ędą przekazywane : organom uprawnionym na mocy przepis</text:span><text:span text:style-name="T35">ów prawa.<text:tab/><text:tab/><text:tab/><text:tab/><text:tab/><text:tab/></text:span></text:p>
      <text:p text:style-name="P4"><text:span text:style-name="T36">4.<text:tab/>Przys</text:span><text:span text:style-name="T37">ługuje Pani/Panu prawo dostępu do swoich danych, ich sprostowania, usunięcia, <text:tab/>ograniczenia <text:tab/>przetwarzania, wniesienia sprzeciwu wobec przetwarzania oraz prawo do przenoszenia swoich <text:tab/>danych.</text:span></text:p>
      <text:p text:style-name="P4"><text:span text:style-name="T38"/></text:p>
      <text:p text:style-name="P4"><text:span text:style-name="T39">5.<text:tab/>W przypadku wyra</text:span><text:span text:style-name="T40">żania zgody na przetwarzanie danych osobowych, ma Pan/Pani prawo do jej <text:tab/>wycofania w każdym momencie.</text:span></text:p>
      <text:p text:style-name="P4"><text:span text:style-name="T41"/></text:p>
      <text:p text:style-name="P4"><text:span text:style-name="T42">6.<text:tab/>Ma Pan/Pani<text:s text:c="2"/>prawo do wniesienia skargi do organu nadzorczego.</text:span></text:p>
      <text:p text:style-name="P4"><text:span text:style-name="T43"/></text:p>
      <text:p text:style-name="P4"><text:span text:style-name="T44">7.<text:tab/>Okres przechowywania danych: zgodnie z jednolitym rzeczowym wykazem akt.</text:span></text:p>
      <text:p text:style-name="P4"><text:span text:style-name="T45"/></text:p>
      <text:p text:style-name="P4"><text:span text:style-name="T45"/></text:p>
      <text:p text:style-name="P4"><text:span text:style-name="T46"><text:tab/><text:tab/><text:tab/><text:tab/><text:tab/></text:span></text:p>
      <text:p text:style-name="P5"><text:span text:style-name="T47"/></text:p>
      <text:p text:style-name="P5"><text:span text:style-name="T47"/></text:p>
      <text:p text:style-name="P5"><text:span text:style-name="T47"/></text:p>
      <text:p text:style-name="P5"><text:span text:style-name="T47"/></text:p>
      <text:p text:style-name="P6"><text:span text:style-name="T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