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1540c2" officeooo:paragraph-rsid="001540c2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officeooo:rsid="00164b76" officeooo:paragraph-rsid="00164b7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bold" officeooo:rsid="0016ec8e" officeooo:paragraph-rsid="0016ec8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officeooo:rsid="001540c2" officeooo:paragraph-rsid="001540c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1540c2" officeooo:paragraph-rsid="001540c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64b76" officeooo:paragraph-rsid="00164b7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officeooo:rsid="00164b76" officeooo:paragraph-rsid="00164b7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officeooo:rsid="00164b76" officeooo:paragraph-rsid="001c072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64b76" officeooo:paragraph-rsid="00164b7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64b76" officeooo:paragraph-rsid="001c072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rsid="00164b76" officeooo:paragraph-rsid="00164b7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1pt" fo:font-weight="bold" officeooo:rsid="00164b76" officeooo:paragraph-rsid="00164b7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1pt" fo:font-weight="bold" officeooo:rsid="0016ec8e" officeooo:paragraph-rsid="0016ec8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rsid="001540c2" officeooo:paragraph-rsid="001540c2" style:font-size-asian="11pt" style:font-weight-asian="bold" style:font-size-complex="11pt" style:font-weight-complex="bold"/>
    </style:style>
    <style:style style:name="T1" style:family="text">
      <style:text-properties officeooo:rsid="0016ec8e"/>
    </style:style>
    <style:style style:name="T2" style:family="text">
      <style:text-properties officeooo:rsid="0017c917"/>
    </style:style>
    <style:style style:name="T3" style:family="text">
      <style:text-properties officeooo:rsid="0018a4a6"/>
    </style:style>
    <style:style style:name="T4" style:family="text">
      <style:text-properties officeooo:rsid="001a68b9"/>
    </style:style>
    <style:style style:name="T5" style:family="text">
      <style:text-properties officeooo:rsid="001c072b"/>
    </style:style>
    <style:style style:name="T6" style:family="text">
      <style:text-properties officeooo:rsid="001ef585"/>
    </style:style>
    <style:style style:name="T7" style:family="text">
      <style:text-properties officeooo:rsid="002457ed"/>
    </style:style>
    <style:style style:name="T8" style:family="text">
      <style:text-properties fo:font-size="13pt" officeooo:rsid="001ef585" style:font-size-asian="13pt" style:font-size-complex="13pt"/>
    </style:style>
    <style:style style:name="T9" style:family="text">
      <style:text-properties fo:font-size="13pt" officeooo:rsid="002457ed" style:font-size-asian="13pt" style:font-size-complex="13pt"/>
    </style:style>
    <style:style style:name="T10" style:family="text">
      <style:text-properties officeooo:rsid="001d79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9"/>
      <text:p text:style-name="P9">Formularz zgłoszeniowy</text:p>
      <text:p text:style-name="P9"/>
      <text:p text:style-name="P10">Konkurs<text:span text:style-name="T10">u</text:span> <text:span text:style-name="T10">plastycznego</text:span> „<text:span text:style-name="T6">APARAT FOTOGRAFICZNY I WALIZKA JAKO ATRYBUT PRACY TECHNIKA KRYMINALISTYKI</text:span>”</text:p>
      <text:p text:style-name="P9"/>
      <text:p text:style-name="P6"/>
      <text:p text:style-name="P2"/>
      <text:p text:style-name="P11">1. Tytuł pracy…………………………………………………………………………………..</text:p>
      <text:p text:style-name="P11"/>
      <text:p text:style-name="P11">3. Autor………………………………………………………………………………………….</text:p>
      <text:p text:style-name="P11"/>
      <text:p text:style-name="P12">…………………………………………………………………………………………………….</text:p>
      <text:p text:style-name="P13"><text:span text:style-name="T5"><text:s text:c="38"/>(</text:span>imię, nazwisko, <text:span text:style-name="T5">nazwa szkoły, klasa)</text:span></text:p>
      <text:p text:style-name="P2"/>
      <text:p text:style-name="P8">4. Oświadczam, że chcę przystąpić do konkursu pn. „<text:span text:style-name="T6">APARAT FOTOGRAFICZNY I WALIZKA JAKO ATRYBUT PRACY TECHNIKA KRYMINALISTYKI”</text:span></text:p>
      <text:p text:style-name="P2"/>
      <text:p text:style-name="P2">5. Oświadczam, <text:span text:style-name="T3">ż</text:span>e zapoznałem/<text:span text:style-name="T2">łam</text:span> się z Regulaminem konkursu, rozumiem jego treść <text:s text:c="13"/>i w pełni akceptuję jego postanowienia.</text:p>
      <text:p text:style-name="P2"/>
      <text:p text:style-name="P2">6. Oświadczam, że wszystkie podane przeze mnie dane osobowe i kontaktowe są prawdziwe.</text:p>
      <text:p text:style-name="P2"/>
      <text:p text:style-name="P8">7. Wyrażam zgodę na przetwarzane danych osobowych <text:span text:style-name="T1">mojego dziecka w zakresie publikacji pracy fotograficznej stworzonej na potrzeby konkursu „APARAT FOTOGRAFICZNY I WALIZKA JAKO ATRYBUT PRACY TECHNIKA KRYMINALISTYKI”, <text:s text:c="9"/>w celu promowania zawodu policjanta.</text:span></text:p>
      <text:p text:style-name="P2"/>
      <text:p text:style-name="P2"/>
      <text:p text:style-name="P2"/>
      <text:p text:style-name="P2"/>
      <text:p text:style-name="P2"><text:s text:c="67"/>………………………………………………………………....</text:p>
      <text:p text:style-name="P3">Data i podpis rodzica/ opiekuna prawnego</text:p>
      <text:p text:style-name="P4"><text:s text:c="90"/><text:span text:style-name="T5">nr telefonu do kontaktu</text:span></text:p>
      <text:p text:style-name="P4"/>
      <text:p text:style-name="P5"/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2:57:19.034000000</meta:creation-date>
    <dc:date>2023-10-09T13:52:06.149000000</dc:date>
    <meta:editing-duration>PT14M12S</meta:editing-duration>
    <meta:editing-cycles>7</meta:editing-cycles>
    <meta:generator>LibreOffice/6.2.5.2$Windows_X86_64 LibreOffice_project/1ec314fa52f458adc18c4f025c545a4e8b22c159</meta:generator>
    <meta:print-date>2021-01-13T08:01:20.831000000</meta:print-date>
    <meta:document-statistic meta:table-count="0" meta:image-count="0" meta:object-count="0" meta:page-count="1" meta:paragraph-count="14" meta:word-count="117" meta:character-count="1191" meta:non-whitespace-character-count="871"/>
  </office:meta>
</office:document-meta>
</file>