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paragraph-rsid="000b8803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paragraph-rsid="0012a44a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b8803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b88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2a44a" officeooo:paragraph-rsid="0012a44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paragraph-rsid="000b8803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/>
      <style:text-properties style:font-name="Times New Roman" fo:font-size="13pt" fo:font-weight="bold" officeooo:paragraph-rsid="000b8803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c9211e" style:font-name="Times New Roman" fo:font-size="14pt" fo:font-weight="bold" officeooo:rsid="0012a44a" officeooo:paragraph-rsid="0012a44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0b8803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font-weight="bold" officeooo:paragraph-rsid="000b8803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line-height="150%" fo:text-align="start" style:justify-single-word="false"/>
      <style:text-properties officeooo:paragraph-rsid="000b8803"/>
    </style:style>
    <style:style style:name="P12" style:family="paragraph" style:parent-style-name="Text_20_body">
      <style:paragraph-properties fo:line-height="150%" fo:text-align="start" style:justify-single-word="false"/>
      <style:text-properties officeooo:paragraph-rsid="00148a50"/>
    </style:style>
    <style:style style:name="P13" style:family="paragraph" style:parent-style-name="Text_20_body">
      <style:paragraph-properties fo:line-height="150%" fo:text-align="start" style:justify-single-word="false"/>
      <style:text-properties fo:color="#000000" fo:font-size="14pt" fo:font-weight="bold" officeooo:paragraph-rsid="00148a50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026cm" fo:margin-right="0.026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officeooo:rsid="000b8803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0b8803" style:font-style-asian="italic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7f20" style:font-weight-asian="normal" style:font-weight-complex="normal"/>
    </style:style>
    <style:style style:name="T6" style:family="text">
      <style:text-properties fo:font-weight="normal" officeooo:rsid="000b8803" style:font-weight-asian="normal" style:font-weight-complex="normal"/>
    </style:style>
    <style:style style:name="T7" style:family="text">
      <style:text-properties officeooo:rsid="000d8f2e"/>
    </style:style>
    <style:style style:name="T8" style:family="text">
      <style:text-properties officeooo:rsid="0010b17f"/>
    </style:style>
    <style:style style:name="T9" style:family="text">
      <style:text-properties style:text-line-through-style="none" style:text-line-through-type="none" style:text-underline-style="none" style:text-blinking="false" loext:padding="0cm" loext:border="none"/>
    </style:style>
    <style:style style:name="T10" style:family="text">
      <style:text-properties fo:font-variant="normal" fo:text-transform="none" fo:color="#1d2129" style:text-line-through-style="none" style:text-line-through-type="none" fo:letter-spacing="normal" style:text-underline-style="none" fo:font-weight="normal" officeooo:rsid="000b8803" style:text-blinking="false" style:font-weight-asian="normal" style:font-weight-complex="normal" loext:padding="0cm" loext:border="none"/>
    </style:style>
    <style:style style:name="T11" style:family="text">
      <style:text-properties fo:font-variant="normal" fo:text-transform="none" fo:color="#1d2129" style:text-line-through-style="none" style:text-line-through-type="none" style:font-name="Times New Roman" fo:letter-spacing="normal" style:text-underline-style="none" fo:font-weight="normal" officeooo:rsid="000b8803" style:text-blinking="false" style:font-weight-asian="normal" style:font-weight-complex="normal" loext:padding="0cm" loext:border="none"/>
    </style:style>
    <style:style style:name="T12" style:family="text">
      <style:text-properties fo:font-variant="normal" fo:text-transform="none" fo:color="#1d2129" style:font-name="Helvetica" fo:font-size="10.5pt" fo:letter-spacing="normal" fo:font-style="normal" fo:font-weight="normal" officeooo:rsid="000b8803" style:font-weight-asian="normal" style:font-weight-complex="normal"/>
    </style:style>
    <style:style style:name="T13" style:family="text">
      <style:text-properties fo:font-variant="normal" fo:text-transform="none" fo:color="#1d2129" fo:letter-spacing="normal" fo:font-weight="normal" officeooo:rsid="000b8803" style:font-weight-asian="normal" style:font-weight-complex="normal"/>
    </style:style>
    <style:style style:name="T14" style:family="text">
      <style:text-properties fo:font-variant="normal" fo:text-transform="none" fo:color="#1d2129" fo:font-size="10.5pt" fo:letter-spacing="normal" fo:font-style="normal" fo:font-weight="normal" officeooo:rsid="000b8803" style:font-weight-asian="normal" style:font-weight-complex="normal"/>
    </style:style>
    <style:style style:name="T15" style:family="text">
      <style:text-properties fo:font-variant="normal" fo:text-transform="none" fo:color="#1d2129" style:font-name="Times New Roman" fo:letter-spacing="normal" fo:font-weight="normal" officeooo:rsid="000b8803" style:font-weight-asian="normal" style:font-weight-complex="normal"/>
    </style:style>
    <style:style style:name="T16" style:family="text">
      <style:text-properties fo:font-variant="normal" fo:text-transform="none" fo:color="#1d2129" style:font-name="Times New Roman" fo:letter-spacing="normal" fo:font-style="normal" fo:font-weight="normal" officeooo:rsid="000b8803" style:font-weight-asian="normal" style:font-weight-complex="normal"/>
    </style:style>
    <style:style style:name="T17" style:family="text">
      <style:text-properties fo:font-variant="normal" fo:text-transform="none" fo:color="#1d2129" style:font-name="Times New Roman" fo:font-size="10.5pt" fo:letter-spacing="normal" fo:font-style="normal" fo:font-weight="normal" officeooo:rsid="000b8803" style:font-weight-asian="normal" style:font-weight-complex="normal"/>
    </style:style>
    <style:style style:name="T18" style:family="text">
      <style:text-properties fo:font-variant="normal" fo:text-transform="none" fo:color="#385898" style:text-line-through-style="none" style:text-line-through-type="none" style:font-name="inherit" fo:font-size="10.5pt" fo:letter-spacing="normal" fo:font-style="normal" style:text-underline-style="none" fo:font-weight="normal" officeooo:rsid="000b8803" style:text-blinking="false" style:font-weight-asian="normal" style:font-weight-complex="normal"/>
    </style:style>
    <style:style style:name="T19" style:family="text">
      <style:text-properties fo:font-variant="normal" fo:text-transform="none" fo:color="#385898" style:text-line-through-style="none" style:text-line-through-type="none" fo:font-size="10.5pt" fo:letter-spacing="normal" fo:font-style="normal" style:text-underline-style="none" fo:font-weight="normal" officeooo:rsid="000b8803" style:text-blinking="false" style:font-weight-asian="normal" style:font-weight-complex="normal"/>
    </style:style>
    <style:style style:name="T20" style:family="text">
      <style:text-properties fo:font-variant="normal" fo:text-transform="none" fo:color="#385898" style:text-line-through-style="none" style:text-line-through-type="none" style:font-name="Times New Roman" fo:font-size="10.5pt" fo:letter-spacing="normal" fo:font-style="normal" style:text-underline-style="none" fo:font-weight="normal" officeooo:rsid="000b8803" style:text-blinking="false" style:font-weight-asian="normal" style:font-weight-complex="normal"/>
    </style:style>
    <style:style style:name="T21" style:family="text">
      <style:text-properties fo:font-variant="normal" fo:text-transform="none" fo:color="#385898" style:text-line-through-style="none" style:text-line-through-type="none" style:font-name="Times New Roman" fo:letter-spacing="normal" fo:font-style="normal" style:text-underline-style="none" fo:font-weight="normal" officeooo:rsid="000b8803" style:text-blinking="false" style:font-weight-asian="normal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Times New Roman" fo:letter-spacing="normal" style:text-underline-style="none" fo:font-weight="normal" officeooo:rsid="000b8803" style:text-blinking="false" style:font-weight-asian="normal" style:font-weight-complex="normal" loext:padding="0cm" loext:border="none"/>
    </style:style>
    <style:style style:name="T23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officeooo:rsid="000b8803" style:text-blinking="false" style:font-weight-asian="normal" style:font-weight-complex="normal"/>
    </style:style>
    <style:style style:name="T24" style:family="text">
      <style:text-properties fo:font-variant="normal" fo:text-transform="none" style:font-name="Times New Roman" fo:letter-spacing="normal" fo:font-weight="normal" officeooo:rsid="000b8803" style:font-weight-asian="normal" style:font-weight-complex="normal"/>
    </style:style>
    <style:style style:name="T25" style:family="text">
      <style:text-properties fo:font-variant="normal" fo:text-transform="none" style:font-name="Times New Roman" fo:letter-spacing="normal" fo:font-style="normal" fo:font-weight="normal" officeooo:rsid="000b8803" style:font-weight-asian="normal" style:font-weight-complex="normal"/>
    </style:style>
    <style:style style:name="T26" style:family="text">
      <style:text-properties fo:font-variant="normal" fo:text-transform="none" style:font-name="Times New Roman" fo:letter-spacing="normal" fo:font-style="normal" fo:font-weight="normal" officeooo:rsid="00148a50" style:font-weight-asian="normal" style:font-weight-complex="normal"/>
    </style:style>
    <style:style style:name="T27" style:family="text">
      <style:text-properties fo:font-variant="normal" fo:text-transform="none" style:font-name="Times New Roman" fo:letter-spacing="normal" fo:font-style="normal" officeooo:rsid="000b8803"/>
    </style:style>
    <style:style style:name="T28" style:family="text">
      <style:text-properties fo:font-variant="normal" fo:text-transform="none" style:font-name="Times New Roman" fo:letter-spacing="normal" fo:font-style="normal" officeooo:rsid="00148a50"/>
    </style:style>
    <style:style style:name="T29" style:family="text">
      <style:text-properties fo:font-variant="normal" fo:text-transform="none" style:font-name="Times New Roman" fo:font-size="14pt" fo:letter-spacing="normal" fo:font-style="normal" fo:font-weight="normal" officeooo:rsid="000b8803" style:font-size-asian="14pt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Times New Roman" fo:letter-spacing="normal" style:text-underline-style="none" fo:font-weight="normal" officeooo:rsid="000b8803" style:text-blinking="false" style:font-weight-asian="normal" style:font-weight-complex="normal" loext:padding="0cm" loext:border="none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0b8803" style:text-blinking="false" style:font-weight-asian="normal" style:font-weight-complex="normal"/>
    </style:style>
    <style:style style:name="T32" style:family="text">
      <style:text-properties fo:font-variant="normal" fo:text-transform="none" fo:color="#000000" style:font-name="Times New Roman" fo:letter-spacing="normal" fo:font-weight="normal" officeooo:rsid="000b8803" style:font-weight-asian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font-style="normal" fo:font-weight="normal" officeooo:rsid="000b8803" style:font-weight-asian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officeooo:rsid="00148a50" style:font-weight-asian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0b8803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normal" officeooo:rsid="00148a5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font-style="normal" fo:font-weight="normal" officeooo:rsid="000b8803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font-style="normal" officeooo:rsid="000b8803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font-style="normal" fo:font-weight="bold" officeooo:rsid="000b8803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8">DLACZEGO WARTO WYBRAĆ NASZĄ SZKOŁĘ?</text:p>
      <text:p text:style-name="P5"/>
      <text:p text:style-name="P6">„Przez małe miasto do wielkiego świata…” – czyli kilka słów o ZSO<text:span text:style-name="T1">i</text:span>T w Wojkowicach </text:p>
      <text:p text:style-name="P7"/>
      <text:p text:style-name="P2"><text:tab/>Zespół Szkół Ogólnokształcących i Technicznych w Wojkowicach to szkoła, w której uczeń nie <text:span text:style-name="T1">jest</text:span> anonimowy. U nas dostrzeżony i otoczony opieką jest każdy – zarówno wybitny, utalentowany, jak i ten, który potrzebuje wsparcia. Potrafimy wyłonić z tłumu i zapewnić bezpieczeństwo w niepowtarzalnej atmosferze kameralnej szkoły. </text:p>
      <text:p text:style-name="P2"/>
      <text:p text:style-name="P2"><text:tab/>Równocześnie nasze drzwi są otwarte na wielki świat. Jesteśmy znani w Polsce i Europie z inicjatyw i projektów o charakterze międzynarodowym. U nas uczymy się języka nie tylko na lekcjach, ale także podczas wyjazdów zagranicznych. Ponadto w szkole od wielu lat, przez cały rok szkolny goszczą wolontariusze z krajów europejskich, którzy prowadzą dla naszych uczniów tandemy językowe. Warto nam zaufać. </text:p>
      <text:p text:style-name="P2"><text:tab/></text:p>
      <text:p text:style-name="P2"><text:tab/>Z myślą o naszych uczniach i ich przyszłości współpracujemy z instytucjami partnerskimi, m.in. z Uniwersytetem Śląskim, Politechniką Śląską Centrum Kształcenia Kadr Lotnictwa Cywilnego Europy Środkowo-Wschodniej, Wyższą Szkołą Humanitas w Sosnowcu, <text:span text:style-name="T1">Akademią </text:span>WSB z Dąbrowy Górniczej, Uniwersytetem SWPS w Katowicach, <text:span text:style-name="T8">Wyższą Szkołą Bezpieczeństwa z Gliwic</text:span> oraz Polskim Klubem Lotniczym. </text:p>
      <text:p text:style-name="P2"/>
      <text:p text:style-name="P2"><text:tab/>W naszym liceum znajdą dla siebie miejsce uczniowie, którzy nie tylko chcą dobrze zdać maturę, ale już na etapie szkoły średniej projektują swoją przyszłość w kontekście zawodów, które już teraz są ich pasją: psychologa, pedagoga, prawnika, policjanta, strażaka, ratownika medycznego. Wyzwaniem dla młodych intelektualistów są zajęcia realizowane w ramach innowacji pedagogicznych oraz seminaria zagraniczne, podczas których młodzi ludzie mają okazję wykorzystać swe umiejętności językowe w bezpośrednim kontakcie z rówieśnikami z innych krajów europejskich. </text:p>
      <text:p text:style-name="P2"/>
      <text:p text:style-name="P2"><text:tab/>Możemy pochwalić się bogatą ofertą zajęć dodatkowych, rozwijających zainteresowania i pasje, ale również wyrównujących braki. Dla zapalonych sportowców proponujemy rozszerzone zajęcia sportowe w nowoczesnej sali gimnastycznej, m.in. techniki samoobrony, siatkówkę, koszykówkę, piłkę ręczną. Dodatkowo również prowadzimy cotygodniowe treningi musztry, a dla <text:soft-page-break/>chętnych Szkolny Klub Płetwonurka, Szkolną Drużynę WOPR, Młodzieżową Służbę Ruchu Drogowego. </text:p>
      <text:p text:style-name="P2"/>
      <text:p text:style-name="P2"><text:tab/>Nasze technikum to jedna z najlepszych szkół technicznych w regionie. Dwukrotnie zdobywała brązową tarczę w ogólnopolskim rankingu szkół. Uczniowie kilkakrotnie byli laureatami Ogólnopolskiej Olimpiady Geograficznej. Szkoła proponuje naukę w zawodach: technik lotniskowych służb operacyjnych, technik geodeta i technik architektury krajobrazu. </text:p>
      <text:p text:style-name="P2"/>
      <text:p text:style-name="P2"><text:tab/>Absolwenci pierwszego kierunku będą mogli pracować na lotniskach oraz portach lotniczych (np. na stanowiskach kontroli bezpieczeństwa, o<text:span text:style-name="T7">d</text:span>prawy biletowo-bagażowej, działu służby dyżurnej). Mogą także podejmować pracę w liniach lotniczych, ośrodkach szkolenia lotniczego, organizacjach zarządzających ciągłą zdatnością do lotów, u agentów obsługi naziemnej statków powietrznych, w lotniczych ośrodkach naukowo-badawczych czy państwowym organie zarządzania ruchem lotniczym. </text:p>
      <text:p text:style-name="P2"/>
      <text:p text:style-name="P2"><text:tab/>Geodeci znajdują zatrudnienie w firmach geodezyjnych, budowlanych (budownictwo drogowe, kolejowe, mieszkaniowe, przemysłowe, itd.), w jednostkach administracji rządowej i samorządowej, jak również bardzo często prowadzą działalność na własny rachunek realizując zlecenia dla firm i osób. </text:p>
      <text:p text:style-name="P2"/>
      <text:p text:style-name="P2"><text:tab/>Architekci krajobrazu mogą podejmować pracę w przedsiębiorstwach prowadzących działalność w zakresie projektowania, zakładania i pielęgnowania obiektów architektury krajobrazu, a także w przedsiębiorstwach i instytucjach innych branż, w których znajdują się obiekty architektury krajobrazu. Mogą także prowadzić działalność gospodarczą na własny rachunek. </text:p>
      <text:p text:style-name="P2"/>
      <text:p text:style-name="P2"><text:tab/>Oferta Zespołu Szkół Ogólnokształcących i Technicznych w Wojkowicach jest niezwykle bogata, ale co najważniejsze – znajduje potwierdzenie w sukcesach uczniów, którzy bez kompleksów mogą znaleźć dla siebie miejsce nie tylko w Polsce, ale i w Europie. </text:p>
      <text:p text:style-name="P1"/>
      <text:p text:style-name="P3"><text:span text:style-name="T4">Agnieszka Mańka, </text:span><text:span text:style-name="T2">Przez małe miasto do wielkiego świata… – czyli kilka słów o ZSO</text:span><text:span text:style-name="T3">i</text:span><text:span text:style-name="T2">T w Wojkowicach, </text:span><text:span text:style-name="T4">„</text:span><text:span text:style-name="T5">Głos Wojkowic”, 1-2020, </text:span><text:a xlink:type="simple" xlink:href="http://www.wojkowice.pl/urzad_miasta/aktualny_numer" text:style-name="Internet_20_link" text:visited-style-name="Visited_20_Internet_20_Link"><text:span text:style-name="T5">www.wojkowice.pl/urzad_miasta/aktualny_numer</text:span></text:a><text:span text:style-name="T5"> </text:span><text:span text:style-name="T6">[dostęp 30.04.2020].</text:span></text:p>
      <text:p text:style-name="P9"><text:span text:style-name="T6"/></text:p>
      <text:p text:style-name="P13"><text:span text:style-name="T27">Więcej o kierunkach na naszej stronie </text:span><text:span text:style-name="T28">w zakładce „DLA KANDYDATÓW”</text:span><text:span text:style-name="T27">: </text:span></text:p>
      <text:p text:style-name="P12"><text:soft-page-break/><text:a xlink:type="simple" xlink:href="http://lowojkowice.eu/oferta-kierunkow/" text:style-name="Internet_20_link" text:visited-style-name="Visited_20_Internet_20_Link">http://lowojkowice.eu/oferta-kierunkow/</text:a><text:span text:style-name="T39"> </text:span></text:p>
      <text:p text:style-name="P11"><text:a xlink:type="simple" xlink:href="http://lowojkowice.eu/ulotka-promocyjna/" text:style-name="Internet_20_link" text:visited-style-name="Visited_20_Internet_20_Link">http://lowojkowice.eu/ulotka-promocyjna/</text:a><text:span text:style-name="T39"> </text:span></text:p>
      <text:p text:style-name="P14">Zainteresowane osoby zapraszamy do kontaktu:<text:line-break/>e-mail: lowojkowice@o2.pl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2:52:48.002000000</meta:creation-date>
    <dc:date>2020-05-06T17:58:36.154000000</dc:date>
    <meta:editing-duration>PT13M20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3" meta:paragraph-count="18" meta:word-count="538" meta:character-count="4365" meta:non-whitespace-character-count="3815"/>
  </office:meta>
</office:document-meta>
</file>