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2" svg:font-family="Arial"/>
    <style:font-face style:name="Calibri,Bold" svg:font-family="'Calibri,Bold'"/>
    <style:font-face style:name="Tahoma1" svg:font-family="Tahoma"/>
    <style:font-face style:name="Times New Roman3" svg:font-family="'Times New Roman'"/>
    <style:font-face style:name="Times New Roman CE" svg:font-family="'Times New Roman CE'"/>
    <style:font-face style:name="UniversPro-Bold" svg:font-family="UniversPro-Bold"/>
    <style:font-face style:name="Times New Roman4" svg:font-family="'Times New Roman'" style:font-family-generic="roman"/>
    <style:font-face style:name="Times New Roman CE1" svg:font-family="'Times New Roman CE'" style:font-family-generic="roman"/>
    <style:font-face style:name="Times New Roman1" svg:font-family="'Times New Roman', 'Times New Roman'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7.224cm" table:align="left"/>
    </style:style>
    <style:style style:name="Tabela3.A" style:family="table-column">
      <style:table-column-properties style:column-width="0.626cm"/>
    </style:style>
    <style:style style:name="Tabela3.B" style:family="table-column">
      <style:table-column-properties style:column-width="13.077cm"/>
    </style:style>
    <style:style style:name="Tabela3.C" style:family="table-column">
      <style:table-column-properties style:column-width="13.52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.A3" style:family="table-cell" style:data-style-name="N0">
      <style:table-cell-properties style:vertical-align="bottom" fo:padding="0.049cm" fo:border-left="0.035cm solid #808080" fo:border-right="none" fo:border-top="none" fo:border-bottom="0.035cm solid #808080"/>
    </style:style>
    <style:style style:name="Tabela3.A5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a3.A7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Tabela1" style:family="table">
      <style:table-properties style:width="27.73cm" fo:margin-left="-0.021cm" fo:margin-right="-0.011cm" table:align="margins"/>
    </style:style>
    <style:style style:name="Tabela1.A" style:family="table-column">
      <style:table-column-properties style:column-width="6.479cm" style:rel-column-width="15311*"/>
    </style:style>
    <style:style style:name="Tabela1.B" style:family="table-column">
      <style:table-column-properties style:column-width="11.883cm" style:rel-column-width="28084*"/>
    </style:style>
    <style:style style:name="Tabela1.C" style:family="table-column">
      <style:table-column-properties style:column-width="5.838cm" style:rel-column-width="13798*"/>
    </style:style>
    <style:style style:name="Tabela1.D" style:family="table-column">
      <style:table-column-properties style:column-width="3.53cm" style:rel-column-width="834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5" style:family="table-row">
      <style:table-row-properties style:min-row-height="0.011cm"/>
    </style:style>
    <style:style style:name="Tabela2" style:family="table">
      <style:table-properties style:width="27.709cm" fo:margin-left="0cm" fo:margin-right="-0.011cm" table:align="margins"/>
    </style:style>
    <style:style style:name="Tabela2.A" style:family="table-column">
      <style:table-column-properties style:column-width="0.951cm" style:rel-column-width="2248*"/>
    </style:style>
    <style:style style:name="Tabela2.B" style:family="table-column">
      <style:table-column-properties style:column-width="8.719cm" style:rel-column-width="20621*"/>
    </style:style>
    <style:style style:name="Tabela2.C" style:family="table-column">
      <style:table-column-properties style:column-width="7.576cm" style:rel-column-width="17917*"/>
    </style:style>
    <style:style style:name="Tabela2.D" style:family="table-column">
      <style:table-column-properties style:column-width="10.343cm" style:rel-column-width="24463*"/>
    </style:style>
    <style:style style:name="Tabela2.E" style:family="table-column">
      <style:table-column-properties style:column-width="0.122cm" style:rel-column-width="2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2.C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.15" style:family="table-row">
      <style:table-row-properties style:min-row-height="0.619cm"/>
    </style:style>
    <style:style style:name="Tabela2.A2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2.A28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Tabela2.E28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ela2.A47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2.C47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Times New Roman CE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 CE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 CE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 CE" fo:font-size="12pt" style:font-size-asian="12pt" style:font-size-complex="12pt"/>
    </style:style>
    <style:style style:name="P11" style:family="paragraph" style:parent-style-name="Standard">
      <style:text-properties style:font-name="Times New Roman C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 CE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 CE" fo:font-size="12pt" fo:font-weight="bol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 CE" fo:font-size="12pt" fo:font-weight="bol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 CE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Standard">
      <style:text-properties style:font-name="Times New Roman CE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 CE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 CE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 CE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 CE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text-properties fo:color="#000000" style:font-name="Times New Roman CE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fo:color="#000000" style:font-name="Times New Roman2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Times New Roman2" fo:font-size="10pt" fo:font-style="normal" style:font-name-asian="Times New Roman4" style:font-size-asian="10pt" style:font-style-asian="normal" style:font-name-complex="Times New Roman4" style:font-size-complex="10pt" style:font-style-complex="normal"/>
    </style:style>
    <style:style style:name="P27" style:family="paragraph" style:parent-style-name="Standard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2" fo:font-size="10pt" fo:font-style="normal" style:font-name-asian="Calibri,Bold" style:font-size-asian="10pt" style:font-style-asian="normal" style:font-name-complex="Calibri,Bold" style:font-size-complex="10pt" style:font-style-complex="normal"/>
    </style:style>
    <style:style style:name="P29" style:family="paragraph" style:parent-style-name="Standard">
      <style:paragraph-properties style:text-autospace="none"/>
      <style:text-properties style:font-name="Times New Roman2" fo:font-size="10pt" fo:font-style="normal" style:font-name-asian="Calibri,Bold" style:font-size-asian="10pt" style:font-style-asian="normal" style:font-name-complex="Calibri,Bold" style:font-size-complex="10pt" style:font-style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2" fo:font-size="10pt" fo:font-style="normal" style:font-name-asian="Times New Roman4" style:font-size-asian="10pt" style:font-style-asian="normal" style:font-name-complex="Times New Roman4" style:font-size-complex="10pt" style:font-style-complex="normal"/>
    </style:style>
    <style:style style:name="P31" style:family="paragraph" style:parent-style-name="Standard">
      <style:paragraph-properties style:text-autospace="none"/>
      <style:text-properties style:font-name="Times New Roman2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style:text-autospace="none"/>
      <style:text-properties style:font-name="Times New Roman2" fo:font-style="normal" style:font-style-asian="normal" style:font-style-complex="normal"/>
    </style:style>
    <style:style style:name="P33" style:family="paragraph" style:parent-style-name="Table_20_Heading">
      <style:text-properties fo:font-size="12pt" fo:font-style="normal" style:font-size-asian="12pt" style:font-style-asian="normal" style:font-size-complex="12pt" style:font-style-complex="normal"/>
    </style:style>
    <style:style style:name="P34" style:family="paragraph" style:parent-style-name="Table_20_Heading"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3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2" fo:font-size="12pt" fo:font-style="normal" fo:font-weight="bold" style:font-name-asian="Calibri,Bold" style:font-size-asian="12pt" style:font-style-asian="normal" style:font-weight-asian="bold" style:font-name-complex="Calibri,Bold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2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2" fo:font-size="12pt" fo:font-style="normal" fo:font-weight="bold" style:font-name-asian="Calibri,Bold" style:font-size-asian="12pt" style:font-style-asian="normal" style:font-weight-asian="bold" style:font-name-complex="Calibri,Bold" style:font-size-complex="12pt" style:font-style-complex="normal" style:font-weight-complex="bold"/>
    </style:style>
    <style:style style:name="P40" style:family="paragraph" style:parent-style-name="Table_20_Contents">
      <style:paragraph-properties fo:line-height="100%" fo:background-color="transparent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L1">
      <style:text-properties style:font-name="Times New Roman CE" fo:font-size="12pt" style:font-size-asian="12pt" style:font-size-complex="12pt"/>
    </style:style>
    <style:style style:name="P42" style:family="paragraph" style:parent-style-name="Standard" style:list-style-name="L2">
      <style:text-properties style:font-name="Times New Roman CE" fo:font-size="12pt" style:font-size-asian="12pt" style:font-size-complex="12pt"/>
    </style:style>
    <style:style style:name="P43" style:family="paragraph" style:parent-style-name="Standard" style:list-style-name="L3">
      <style:text-properties style:font-name="Times New Roman CE" fo:font-size="12pt" style:font-size-asian="12pt" style:font-size-complex="12pt"/>
    </style:style>
    <style:style style:name="P44" style:family="paragraph" style:parent-style-name="Standard" style:list-style-name="L4">
      <style:text-properties style:font-name="Times New Roman CE" fo:font-size="12pt" style:font-size-asian="12pt" style:font-size-complex="12pt"/>
    </style:style>
    <style:style style:name="P45" style:family="paragraph" style:parent-style-name="Standard" style:list-style-name="L5">
      <style:paragraph-properties fo:text-align="start" style:justify-single-word="false"/>
      <style:text-properties style:font-name="Times New Roman CE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 CE1" fo:font-weight="normal" style:font-name-asian="Times New Roman CE1" style:font-weight-asian="normal" style:font-name-complex="Times New Roman CE1" style:font-weight-complex="normal"/>
    </style:style>
    <style:style style:name="T6" style:family="text">
      <style:text-properties fo:color="#000000" style:font-name="Times New Roman" style:font-name-asian="Arial1" style:font-name-complex="Arial1"/>
    </style:style>
    <style:style style:name="T7" style:family="text">
      <style:text-properties fo:color="#000000" style:font-name="Times New Roman" style:font-name-asian="Arial2" style:font-name-complex="Arial2"/>
    </style:style>
    <style:style style:name="T8" style:family="text">
      <style:text-properties fo:color="#000000" style:font-name="Times New Roman3" fo:font-size="14pt" style:font-size-asian="14pt" style:font-size-complex="14pt"/>
    </style:style>
    <style:style style:name="T9" style:family="text">
      <style:text-properties fo:color="#000000" style:font-name="Times New Roman3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2"/>
    </style:style>
    <style:style style:name="T11" style:family="text">
      <style:text-properties style:font-name="Times New Roman CE"/>
    </style:style>
    <style:style style:name="T12" style:family="text">
      <style:text-properties style:font-name="Times New Roman C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 CE" fo:font-size="12pt" style:font-size-asian="12pt" style:font-size-complex="12pt"/>
    </style:style>
    <style:style style:name="T14" style:family="text">
      <style:text-properties style:text-underline-style="none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-asian="UniversPro-Bold" style:font-name-complex="UniversPro-Bold"/>
    </style:style>
    <style:style style:name="T18" style:family="text">
      <style:text-properties style:font-name="Times New Roman2"/>
    </style:style>
    <style:style style:name="T19" style:family="text">
      <style:text-properties style:font-name-asian="Times New Roman4" style:font-name-complex="Times New Roman4"/>
    </style:style>
    <style:style style:name="T20" style:family="text">
      <style:text-properties fo:font-size="10pt" style:font-name-asian="Times New Roman4" style:font-size-asian="10pt" style:font-name-complex="Times New Roman4" style:font-size-complex="10pt"/>
    </style:style>
    <style:style style:name="T21" style:family="text">
      <style:text-properties fo:font-size="10pt" style:font-name-asian="TimesNewRoman,Italic" style:font-size-asian="10pt" style:font-name-complex="TimesNewRoman,Italic" style:font-size-complex="10pt"/>
    </style:style>
    <style:style style:name="T22" style:family="text">
      <style:text-properties style:font-name-asian="TimesNewRoman,Italic" style:font-name-complex="TimesNewRoman,Italic"/>
    </style:style>
    <text:list-style style:name="L1">
      <text:list-level-style-number text:level="1" text:style-name="Numbering_20_Symbols" style:num-suffix=")" style:num-format="i" text:start-value="10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text:span text:style-name="T1">Załącznik do </text:span><text:span text:style-name="T16">Uchwały nr 15/2013</text:span><text:span text:style-name="T15"> </text:span><text:span text:style-name="T8">Rady Pedagogicznej Publicznej Szkoły Podstawowej </text:span></text:p>
      <text:p text:style-name="P36">im. Jana z Ludziska w Ludzisku z dnia września <text:s text:c="2"/>2013 roku w sprawie zatwierdzenia </text:p>
      <text:p text:style-name="P35"><text:span text:style-name="Strong_20_Emphasis"><text:span text:style-name="T9">planu pracy Szkoły Podstawowej w Ludzisku na rok szkolny 2013/2014</text:span></text:span></text:p>
      <text:p text:style-name="P20"/>
      <text:p text:style-name="P20">PLAN <text:s/>PRACY SZKOŁY <text:s/>PODSTAWOWEJ <text:s/>im. <text:s/>JANA <text:s/>z <text:s/>LUDZISKA w <text:s/>LUDZISKU na rok szkolny 2013/2014</text:p>
      <text:p text:style-name="P15"/>
      <text:p text:style-name="P15">KALENDARZ ROKU SZKOLNEGO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1</text:p>
          </table:table-cell>
          <table:table-cell table:style-name="Tabela3.A1" office:value-type="string">
            <text:p text:style-name="P5">Rozpoczęcie rocznych zajęć <text:line-break/>dydaktyczno - wychowawczych</text:p>
          </table:table-cell>
          <table:table-cell table:style-name="Tabela3.C1" office:value-type="string">
            <text:p text:style-name="P37">2 września 2013 r.</text:p>
            <text:p text:style-name="P28"><text:span text:style-name="T19">(</text:span><text:span text:style-name="T19">podstawa prawna:</text:span></text:p>
            <text:p text:style-name="P28"><text:span text:style-name="T19">§ 2 ust. 1 rozporz</text:span><text:span text:style-name="T22">ą</text:span><text:span text:style-name="T19">dzenia Ministra Edukacji Narodowej i Sportu</text:span></text:p>
            <text:p text:style-name="P30">z dnia 18 kwietnia 2002 r. w sprawie organizacji roku szkolnego</text:p>
            <text:p text:style-name="P32"><text:span text:style-name="T20">– Dz. U. Nr 46, poz. 432, z pó</text:span><text:span text:style-name="T21">ź</text:span><text:span text:style-name="T20">n. zm.)</text:span></text:p>
          </table:table-cell>
        </table:table-row>
        <table:table-row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5">Zimowa przerwa świąteczna</text:p>
          </table:table-cell>
          <table:table-cell table:style-name="Tabela3.C2" office:value-type="string">
            <text:p text:style-name="P37">23 - 31 grudnia 2013 r.</text:p>
            <text:p text:style-name="P30">(podstawa prawna:</text:p>
            <text:p text:style-name="P28"><text:span text:style-name="T19">§ 3 ust. 1 pkt 1 rozporz</text:span><text:span text:style-name="T22">ą</text:span><text:span text:style-name="T19">dzenia Ministra Edukacji Narodowej</text:span></text:p>
            <text:p text:style-name="P30">i Sportu z dnia 18 kwietnia 2002 r. w sprawie organizacji roku</text:p>
            <text:p text:style-name="P29"><text:span text:style-name="T19">szkolnego – Dz. U. Nr 46, poz. 432, z pó</text:span><text:span text:style-name="T22">ź</text:span><text:span text:style-name="T19">n. zm.)</text:span></text:p>
          </table:table-cell>
        </table:table-row>
        <table:table-row>
          <table:table-cell table:style-name="Tabela3.A3" office:value-type="float" office:value="3">
            <text:p text:style-name="P6">3</text:p>
          </table:table-cell>
          <table:table-cell table:style-name="Tabela3.A2" office:value-type="string">
            <text:p text:style-name="P5">Ferie zimowe:</text:p>
          </table:table-cell>
          <table:table-cell table:style-name="Tabela3.C2" office:value-type="string">
            <text:p text:style-name="P25">3 - 16 lutego 2014 r.</text:p>
            <text:p text:style-name="P25">województwa: kujawsko-pomorskie, lubuskie, </text:p>
            <text:p text:style-name="P25">małopolskie, świętokrzyskie, <text:s/>wielkopolskie;</text:p>
            <text:p text:style-name="P26">(podstawa prawna:</text:p>
            <text:p text:style-name="P30">§ 3 ust. 1 pkt 2 rozporz<text:span text:style-name="T22">ą</text:span>dzenia Ministra Edukacji Narodowej</text:p>
            <text:p text:style-name="P30">i Sportu z dnia 18 kwietnia 2002 r. w sprawie organizacji roku</text:p>
            <text:p text:style-name="P31"><text:span text:style-name="T19">szkolnego – Dz. U. Nr 46, poz. 432, z pó</text:span><text:span text:style-name="T22">ź</text:span><text:span text:style-name="T19">n.zm.)</text:span></text:p>
          </table:table-cell>
        </table:table-row>
        <table:table-row>
          <table:table-cell table:style-name="Tabela3.A3" office:value-type="float" office:value="4">
            <text:p text:style-name="P6">4</text:p>
          </table:table-cell>
          <table:table-cell table:style-name="Tabela3.A2" office:value-type="string">
            <text:p text:style-name="P5">Wiosenna przerwa świąteczna</text:p>
          </table:table-cell>
          <table:table-cell table:style-name="Tabela3.C2" office:value-type="string">
            <text:p text:style-name="P38">17 - 22 kwietnia 2014 r.</text:p>
            <text:p text:style-name="P30">(podstawa prawna:</text:p>
            <text:p text:style-name="P28"><text:span text:style-name="T19">§ 3 ust. 1 pkt 3 rozporz</text:span><text:span text:style-name="T22">ą</text:span><text:span text:style-name="T19">dzenia Ministra Edukacji Narodowej</text:span></text:p>
            <text:p text:style-name="P30">i Sportu z dnia 18 kwietnia 2002 r. w sprawie organizacji roku</text:p>
            <text:p text:style-name="P29"><text:span text:style-name="T19">szkolnego – Dz. U. Nr 46, poz. 432, z pó</text:span><text:span text:style-name="T22">ź</text:span><text:span text:style-name="T19">n. zm.)</text:span></text:p>
          </table:table-cell>
        </table:table-row>
        <table:table-row>
          <table:table-cell table:style-name="Tabela3.A5" office:value-type="string">
            <text:p text:style-name="P6">5</text:p>
          </table:table-cell>
          <table:table-cell table:style-name="Tabela3.A2" office:value-type="string">
            <text:p text:style-name="P5">Sprawdzian przeprowadzany w ostatnim roku nauki w szkole podstawowej:</text:p>
            <text:p text:style-name="P5">dodatkowy termin sprawdzianu</text:p>
            <text:p text:style-name="P5"/>
          </table:table-cell>
          <table:table-cell table:style-name="Tabela3.C2" office:value-type="string">
            <text:p text:style-name="P39">1 kwietnia 2014 r. </text:p>
            <text:p text:style-name="P30">(podstawa prawna:</text:p>
            <text:p text:style-name="P28"><text:span text:style-name="T19">§ 33 rozporz</text:span><text:span text:style-name="T22">ą</text:span><text:span text:style-name="T19">dzenia Ministra Edukacji Narodowej z dnia 30 kwietnia 2007 r. w sprawie warunków i sposobu oceniania, klasyfikowania i promowania uczniów i słuchaczy oraz</text:span></text:p>
            <text:p text:style-name="P30">przeprowadzania sprawdzianów i egzaminów w szkołach publicznych - Dz. U. Nr 83, poz. 562, z pó<text:span text:style-name="T22">ź</text:span>n. zm.)</text:p>
          </table:table-cell>
        </table:table-row>
        <table:table-row>
          <table:table-cell table:style-name="Tabela3.A3">
            <text:p text:style-name="P6"/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39"/>
          </table:table-cell>
        </table:table-row>
        <table:table-row>
          <table:table-cell table:style-name="Tabela3.A7" office:value-type="float" office:value="7">
            <text:p text:style-name="P6">7</text:p>
          </table:table-cell>
          <table:table-cell table:style-name="Tabela3.A2" office:value-type="string">
            <text:p text:style-name="P5">Zakończenie rocznych zajęć<text:line-break/><text:soft-page-break/>dydaktyczno-wychowawczych</text:p>
          </table:table-cell>
          <table:table-cell table:style-name="Tabela3.C2" office:value-type="string">
            <text:p text:style-name="P37">28 czerwca 2013 r.</text:p>
            <text:p text:style-name="P30"><text:soft-page-break/>(podstawa prawna:</text:p>
            <text:p text:style-name="P28"><text:span text:style-name="T19">§ 2 ust. 1 rozporz</text:span><text:span text:style-name="T22">ą</text:span><text:span text:style-name="T19">dzenia Ministra Edukacji Narodowej i Sportu z dnia 18 kwietnia 2002 r. w sprawie organizacji roku szkolnego – Dz. U. Nr 46, poz. 432, z pó</text:span><text:span text:style-name="T22">ź</text:span><text:span text:style-name="T19">n. zm.)</text:span></text:p>
          </table:table-cell>
        </table:table-row>
        <table:table-row>
          <table:table-cell table:style-name="Tabela3.A7" office:value-type="float" office:value="8">
            <text:p text:style-name="P6">8</text:p>
          </table:table-cell>
          <table:table-cell table:style-name="Tabela3.A2" office:value-type="string">
            <text:p text:style-name="P5">Ferie letnie</text:p>
          </table:table-cell>
          <table:table-cell table:style-name="Tabela3.C2" office:value-type="string">
            <text:p text:style-name="P37">29 czerwca - 31 sierpnia 2013 r.</text:p>
            <text:p text:style-name="P30">(podstawa prawna:</text:p>
            <text:p text:style-name="P28"><text:span text:style-name="T19">§ 3 ust. 1 pkt 4 rozporz</text:span><text:span text:style-name="T22">ą</text:span><text:span text:style-name="T19">dzenia Ministra Edukacji Narodowej i Sportu z dnia 18 kwietnia 2002 r. w sprawie organizacji roku szkolnego – Dz. U. Nr 46, poz. 432, z pó</text:span><text:span text:style-name="T22">ź</text:span><text:span text:style-name="T19">n. zm.)</text:span></text:p>
          </table:table-cell>
        </table:table-row>
        <table:table-row>
          <table:table-cell table:style-name="Tabela3.A7">
            <text:p text:style-name="P6"/>
          </table:table-cell>
          <table:table-cell table:style-name="Tabela3.A2" office:value-type="string">
            <text:p text:style-name="P5"><text:span text:style-name="Strong_20_Emphasis">Ogólnopolski Sprawdzian klasy VI z Operonem</text:span></text:p>
          </table:table-cell>
          <table:table-cell table:style-name="Tabela3.C2" office:value-type="string">
            <text:p text:style-name="P39">9 stycznia 2014</text:p>
          </table:table-cell>
        </table:table-row>
        <table:table-row>
          <table:table-cell table:style-name="Tabela3.A7">
            <text:p text:style-name="P6"/>
          </table:table-cell>
          <table:table-cell table:style-name="Tabela3.A2" office:value-type="string">
            <text:p text:style-name="P5"><text:span text:style-name="Strong_20_Emphasis">Ogólnopolski Sprawdzian Kompetencji Trzecioklasisty z Operonem</text:span></text:p>
          </table:table-cell>
          <table:table-cell table:style-name="Tabela3.C2" office:value-type="string">
            <text:p text:style-name="P39">10 kwietnia 2014</text:p>
          </table:table-cell>
        </table:table-row>
      </table:table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13">ZADANIA <text:s text:c="3"/></text:p>
            </table:table-cell>
            <table:table-cell table:style-name="Tabela1.A1" office:value-type="string">
              <text:p text:style-name="P33">SPOSÓB REALIZACJI</text:p>
            </table:table-cell>
            <table:table-cell table:style-name="Tabela1.A1" office:value-type="string">
              <text:p text:style-name="P14">ODPOWIEDZIALNY <text:s text:c="2"/></text:p>
            </table:table-cell>
            <table:table-cell table:style-name="Tabela1.D1" office:value-type="string">
              <text:p text:style-name="P13"><text:s text:c="2"/>TERMIN <text:s text:c="3"/>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15"><text:s/>ZADANIA <text:s/>W <text:s/>PRACY <text:s/>DYDAKTYCZNEJ SZKOŁY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1">Podnoszenie <text:s/>wyników kształcenia</text:p>
            <text:p text:style-name="P2"/>
            <text:p text:style-name="P3"/>
            <text:p text:style-name="P3"/>
            <text:p text:style-name="P3"/>
          </table:table-cell>
          <table:table-cell table:style-name="Tabela1.A3" office:value-type="string">
            <text:p text:style-name="P7">1.Przygotowanie uczniów klasy VI <text:s/>do sprawdzianu próbnego i końcowego</text:p>
            <text:p text:style-name="P7">a) zapoznawanie rodziców oraz uczniów z procedurami OKE</text:p>
            <text:p text:style-name="P7">b) przygotowanie uczniów do sprawdzianu; przeprowadzanie sprawdzianów <text:s text:c="2"/>próbnych w tym OPERON</text:p>
            <text:p text:style-name="P7">c) przeprowadzenie sprawdzianu końcowego </text:p>
            <text:p text:style-name="P19">2.Ogólnopolski Sprawdzian Kompetencji Trzecioklasisty z OPERONEM </text:p>
            <text:p text:style-name="P7">3.Systematyczne ocenianie ucznia wg zasad WSO</text:p>
            <text:p text:style-name="P7">4.Przygotowanie uczniów i udział <text:s/>w konkursach <text:s/>szkolnych i <text:s/>pozaszkolnych <text:span text:style-name="T4">wg Kalendarza Szkolnego na rok 2013/2014</text:span></text:p>
            <text:p text:style-name="P7">5.Podnoszenie efektywności pracy:</text:p>
            <text:p text:style-name="P7">a) realizacja planu nadzoru pedagogicznego dyrektora szkoły</text:p>
            <text:p text:style-name="P7">b) d<text:span text:style-name="T5">iagnozowanie opanowania przez uczniów wiedzy i umiejętności przewidzianych programem nauczania</text:span> (w tym sprawdziany kontrolne wg standardów OKE)</text:p>
            <text:list xml:id="list30634872" text:style-name="L1">
              <text:list-item>
                <text:p text:style-name="P41">obserwacja <text:s/>zajęć</text:p>
              </text:list-item>
            </text:list>
            <text:p text:style-name="P21">-realizacja podstawy programowej</text:p>
            <text:p text:style-name="P21">-opanowanie umiejętności kluczowych</text:p>
            <text:p text:style-name="P19">-gromadzenie informacji o pracy nauczycieli</text:p>
            <text:p text:style-name="P19"><text:span text:style-name="T6">6.Diagnozowanie działalno</text:span><text:span text:style-name="T7">ś</text:span><text:span text:style-name="T6">ci dydaktycznej. </text:span></text:p>
            <text:p text:style-name="P7">7.Podsumowania osiągnięć dydaktycznych oraz wnioski.</text:p>
            <text:p text:style-name="P7"><text:soft-page-break/>8.Sprawozdanie z realizacji planu nadzoru </text:p>
          </table:table-cell>
          <table:table-cell table:style-name="Tabela1.A3" office:value-type="string">
            <text:p text:style-name="P3">dyrektor,wychowawca klasy VI</text:p>
            <text:p text:style-name="P3"/>
            <text:p text:style-name="P3">Michał Bruliński</text:p>
            <text:p text:style-name="P3"/>
            <text:p text:style-name="P3">J,Szczutkowska</text:p>
            <text:p text:style-name="P3"/>
            <text:p text:style-name="P3"/>
            <text:p text:style-name="P3">dyrektor </text:p>
            <text:p text:style-name="P3">nauczyciele</text:p>
            <text:p text:style-name="P3"/>
            <text:p text:style-name="P3"/>
            <text:p text:style-name="P3">nauczyciele</text:p>
            <text:p text:style-name="P3"/>
            <text:p text:style-name="P3">dyrektor szkoły<text:line-break/>dyrektor szkoły</text:p>
          </table:table-cell>
          <table:table-cell table:style-name="Tabela1.A2" office:value-type="string">
            <text:p text:style-name="P3">cały rok</text:p>
            <text:p text:style-name="P3">październik</text:p>
            <text:p text:style-name="P3">listopad,</text:p>
            <text:p text:style-name="P3">kwiecień</text:p>
            <text:p text:style-name="P3">marzec-kwiecień</text:p>
            <text:p text:style-name="P3"/>
            <text:p text:style-name="P3"/>
            <text:p text:style-name="P3">wg terminarzy</text:p>
            <text:p text:style-name="P3"/>
            <text:p text:style-name="P3">wg planu nadzoru</text:p>
            <text:p text:style-name="P3"/>
            <text:p text:style-name="P3"/>
            <text:p text:style-name="P3">wg planu</text:p>
            <text:p text:style-name="P3">wg planu</text:p>
            <text:p text:style-name="P3">wg <text:soft-page-break/>harmonogramów</text:p>
          </table:table-cell>
        </table:table-row>
        <table:table-row>
          <table:table-cell table:style-name="Tabela1.A3" office:value-type="string">
            <text:p text:style-name="P13">Eliminowanie niepowodzeń szkolnych i rozwijanie zainteresowań</text:p>
          </table:table-cell>
          <table:table-cell table:style-name="Tabela1.A3" office:value-type="string">
            <text:p text:style-name="Standard"><text:span text:style-name="T12">1.</text:span><text:span text:style-name="T13">Prowadzenie zajęć <text:s/>rewalidacyjnych</text:span></text:p>
            <text:p text:style-name="P22">2.Prowadzenie zajęć wyrównawczych w tym zajęć indywidualnych </text:p>
            <text:p text:style-name="P22">3.<text:span text:style-name="T11">Przestrzeganie zaleceń opinii Poradni Psychologiczno- </text:span><text:span text:style-name="T11">Pedagogicznej</text:span></text:p>
            <text:p text:style-name="P7">a) dostosowywanie wymagań edukacyjnych do możliwości psychofizycznych uczniów</text:p>
            <text:p text:style-name="P7">b) dostosowywanie tempa pracy do możliwości psychofizycznych </text:p>
            <text:p text:style-name="P27">4.Organizacja i udzielanie <text:span text:style-name="T17">pomocy psychologiczno-pedagogicznej<text:line-break/>a) plany działań wspierających<text:line-break/>5.Prowadzenie zajęć rozwijających zainteresowania uczniów<text:line-break/>6.Indywidualizacja pracy na lekcji z uczniem zdolnym</text:span></text:p>
          </table:table-cell>
          <table:table-cell table:style-name="Tabela1.A3" office:value-type="string">
            <text:p text:style-name="P4">nauczyciele I-III</text:p>
            <text:p text:style-name="P4">wszyscy nauczyciele</text:p>
            <text:p text:style-name="P4"/>
            <text:p text:style-name="P4">dyrektor,pedagog,w-cy</text:p>
            <text:p text:style-name="P4">nauczyciele</text:p>
            <text:p text:style-name="P4"/>
            <text:p text:style-name="P4">nauczyciele</text:p>
          </table:table-cell>
          <table:table-cell table:style-name="Tabela1.A2" office:value-type="string">
            <text:p text:style-name="P3">cały rok</text:p>
            <text:p text:style-name="P3"/>
            <text:p text:style-name="P3"/>
            <text:p text:style-name="P3">wg potrzeb</text:p>
            <text:p text:style-name="P3">październik-czerwiec</text:p>
            <text:p text:style-name="P3">wg harmonogramów</text:p>
          </table:table-cell>
        </table:table-row>
        <table:table-row table:style-name="Tabela1.5">
          <table:table-cell table:style-name="Tabela1.A3" office:value-type="string">
            <text:p text:style-name="P2">Warsztat pracy nauczyciela</text:p>
          </table:table-cell>
          <table:table-cell table:style-name="Tabela1.A3" office:value-type="string">
            <text:p text:style-name="P7">1.Obowiązkowa dokumentacja <text:s/>nauczyciela oraz nauczyciela wychowawcy</text:p>
            <text:p text:style-name="P7">2.Awans zawodowy nauczyciela</text:p>
            <text:p text:style-name="P7">3.Wspieranie dokształcania nauczycieli</text:p>
            <text:p text:style-name="P7">4.Wewnątrzszkolne Dokształcanie Nauczycieli(tematyka szkoleń)<text:line-break/>5.Wspomaganie nauczycieli <text:line-break/><text:span text:style-name="T18">a) p</text:span><text:span text:style-name="T10">omoc w rozwiązywaniu problemów<text:line-break/>b) umożliwianie wymiany doświadczeń i pomysłów;</text:span></text:p>
            <text:p text:style-name="P24">c) wskazywanie właściwych przepisów prawnych, wyjaśnianie zasad, procedur,<text:line-break/>d) interpretacja zapisów prawa oświatowego,<text:line-break/>e) pomoc w ustaleniu korzystnego dla ucznia trybu postępowania.</text:p>
          </table:table-cell>
          <table:table-cell table:style-name="Tabela1.A3" office:value-type="string">
            <text:p text:style-name="P3">Nauczyciele<text:line-break/><text:line-break/>nauczyciele w awansie, dyrektor szkoły<text:line-break/><text:line-break/>dyrektor szkoły</text:p>
          </table:table-cell>
          <table:table-cell table:style-name="Tabela1.A2" office:value-type="string">
            <text:p text:style-name="P3">wrzesień</text:p>
            <text:p text:style-name="P3"/>
            <text:p text:style-name="P3">wg planu nadzoru<text:line-break/><text:line-break/><text:line-break/><text:line-break/><text:line-break/><text:line-break/>wg potrzeb </text:p>
          </table:table-cell>
        </table:table-row>
        <table:table-row>
          <table:table-cell table:style-name="Tabela1.A2" table:number-columns-spanned="4" office:value-type="string">
            <text:p text:style-name="P15"><text:s/>ZADANIA <text:s/>W <text:s/>PRACY <text:s text:c="2"/>WYCHOWAWCZEJ SZKOŁY <text:s/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1">Prawa i obowiązki ucznia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>1.Utrwalanie i przestrzeganie przepisów prawa szkolnego zawartego w <text:s/>Statucie Szkoły</text:p>
            <text:p text:style-name="P7">2.Propagowanie i przestrzeganie praw dziecka i praw człowieka</text:p>
            <text:p text:style-name="P7">a) gazetki ścienne tematyczne</text:p>
            <text:list xml:id="list30635927" text:style-name="L2">
              <text:list-item>
                <text:p text:style-name="P42">Praktyczne stosowanie zasad oceny zachowania WSO</text:p>
              </text:list-item>
            </text:list>
            <text:p text:style-name="P7">4.Wzmacnianie roli Samorządu Uczniowskiego</text:p>
          </table:table-cell>
          <table:table-cell table:style-name="Tabela1.A3" office:value-type="string">
            <text:p text:style-name="P3">wszyscy</text:p>
            <text:p text:style-name="P3"><text:line-break/>pedagog szkolny<text:line-break/>w-cy<text:line-break/>opiekun , dyrektor szkoły</text:p>
          </table:table-cell>
          <table:table-cell table:style-name="Tabela1.A2" office:value-type="string">
            <text:p text:style-name="P3"/>
            <text:p text:style-name="P3"/>
            <text:p text:style-name="P3">cały rok</text:p>
            <text:p text:style-name="P3"/>
          </table:table-cell>
        </table:table-row>
        <table:table-row>
          <table:table-cell table:style-name="Tabela1.A3" office:value-type="string">
            <text:p text:style-name="P11">Patron Szkoły jako symbol <text:s/><text:soft-page-break/>integrujący społeczność </text:p>
            <text:p text:style-name="P11">szkolną <text:s text:c="3"/></text:p>
          </table:table-cell>
          <table:table-cell table:style-name="Tabela1.A3" office:value-type="string">
            <text:p text:style-name="P7">1.Praca wychowawcza związana z patronem </text:p>
            <text:p text:style-name="P7"><text:soft-page-break/>2.Szkolny konkurs wiedzy o patronie <text:s text:c="12"/></text:p>
            <text:p text:style-name="P7">3.Święto Patrona szkoły</text:p>
            <text:p text:style-name="P7">4.Kąciki patrona szkoły</text:p>
          </table:table-cell>
          <table:table-cell table:style-name="Tabela1.A3" office:value-type="string">
            <text:p text:style-name="P3">Wychowawcy<text:soft-page-break/></text:p>
            <text:p text:style-name="P3">Marzena Kowalik</text:p>
            <text:p text:style-name="P3">dyrektor,wychowawcy</text:p>
          </table:table-cell>
          <table:table-cell table:style-name="Tabela1.A2" office:value-type="string">
            <text:p text:style-name="P3">cały rok<text:soft-page-break/></text:p>
            <text:p text:style-name="P3">marzec</text:p>
            <text:p text:style-name="P3"/>
          </table:table-cell>
        </table:table-row>
        <table:table-row>
          <table:table-cell table:style-name="Tabela1.A3" office:value-type="string">
            <text:p text:style-name="P11">Kształtowanie właściwych postawy i zachowań związanych z życiem w społeczeństwie,rodzinie, grupie rówieśniczej</text:p>
            <text:p text:style-name="P11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>1.Plany pracy wychowawczej</text:p>
            <text:p text:style-name="P7">a) realizacja programu wychowawczego </text:p>
            <text:p text:style-name="P7">b) realizacja programu profilaktycznego</text:p>
            <text:p text:style-name="P7">3.Kształtowanie poczucia <text:s/>estetyki i kultury osobistej <text:s/>uczniów</text:p>
            <text:list xml:id="list30616344" text:style-name="L3">
              <text:list-header>
                <text:p text:style-name="P43">a) udział w szkolnych i pozaszkolnych imprezach kulturalnych</text:p>
                <text:p text:style-name="P43">b) wycieczki krajoznawcze</text:p>
              </text:list-header>
            </text:list>
            <text:p text:style-name="P7">4.Rozwijanie samorządnej działalności uczniów – SU</text:p>
            <text:p text:style-name="P7">5.Opieka nad miejscem <text:s/>pamięci narodowej <text:s text:c="4"/></text:p>
            <text:p text:style-name="P7">7. Porządkowanie terenu szkoły oraz miejscowości</text:p>
            <text:p text:style-name="P7">a) porządkowanie cmentarza <text:s text:c="13"/></text:p>
            <text:p text:style-name="P7">8. Akcje ekologiczne</text:p>
            <text:list xml:id="list30605881" text:style-name="L4">
              <text:list-header>
                <text:p text:style-name="P44">a)" Sprzątanie świata "</text:p>
                <text:p text:style-name="P44">b) " Dzień Ziemi " <text:s text:c="21"/></text:p>
              </text:list-header>
            </text:list>
            <text:p text:style-name="P7"><text:s text:c="4"/>c) opieka nad zwierzętami</text:p>
            <text:p text:style-name="P7">9.Szkolne imprezy integrujące środowisko:</text:p>
            <text:p text:style-name="P7">a) jasełka szkolne</text:p>
            <text:p text:style-name="P7">b) dzień babci i dziadka</text:p>
            <text:p text:style-name="P7">10.Realizacja zajęć WDŻ<text:line-break/>11.Akcja profilaktyczna „Obudź się”, „Postaw na rodzinę,” „Znajdź właściwe rozwiązanie”, „nie pal przy mnie proszę”,”Bezpieczeństwo i mobilność dla wszystkich”<text:line-break/>12.Współpraca z UNICEF -akcje charytatywne</text:p>
          </table:table-cell>
          <table:table-cell table:style-name="Tabela1.A3" office:value-type="string">
            <text:p text:style-name="P3">w-cy klas IV-VI </text:p>
            <text:p text:style-name="P3"/>
            <text:p text:style-name="P3">nauczyciele</text:p>
            <text:p text:style-name="P3"/>
            <text:p text:style-name="P3">wszyscy</text:p>
            <text:p text:style-name="P3"/>
            <text:p text:style-name="P3">wychowawcy klas</text:p>
            <text:p text:style-name="P3">wychowawcy klas IV-VI</text:p>
            <text:p text:style-name="P3">Iwona Bednarek</text:p>
            <text:p text:style-name="P3"/>
            <text:p text:style-name="P3">Mirosława Radzikowska<text:line-break/>Waldemar Rutkowski<text:line-break/>Hanna Brulińska</text:p>
            <text:p text:style-name="P3">Agnieszka Łada – Grobelna<text:line-break/>Agnieszka Gnutek M.Kowalik</text:p>
          </table:table-cell>
          <table:table-cell table:style-name="Tabela1.A2" office:value-type="string">
            <text:p text:style-name="P3">cały rok</text:p>
            <text:p text:style-name="P3">cały rok</text:p>
            <text:p text:style-name="P3"/>
            <text:p text:style-name="P3">II semestr</text:p>
            <text:p text:style-name="P3"/>
            <text:p text:style-name="P3">cały rok</text:p>
            <text:p text:style-name="P3"/>
            <text:p text:style-name="P3">wg potrzeb</text:p>
            <text:p text:style-name="P3">październik</text:p>
            <text:p text:style-name="P3"/>
            <text:p text:style-name="P3">wg kalendarza</text:p>
            <text:p text:style-name="P3"/>
            <text:p text:style-name="P3"><text:line-break/>cały rok</text:p>
          </table:table-cell>
        </table:table-row>
        <table:table-row>
          <table:table-cell table:style-name="Tabela1.A3" office:value-type="string">
            <text:p text:style-name="P11">Rozwijanie zainteresowań i aktywności własnej uczniów</text:p>
          </table:table-cell>
          <table:table-cell table:style-name="Tabela1.A3" office:value-type="string">
            <text:p text:style-name="P7">1.Redagowanie i prowadzenie <text:s/>ściennych gazetek szkolnych i klasowych</text:p>
            <text:p text:style-name="P7">2.Organizowanie i prowadzenie imprez <text:s/>oraz uroczystości <text:s/>szkolnych </text:p>
            <text:p text:style-name="P7">3.Organizowanie zajęć i imprez <text:s/>rekreacyjno-sportowych<text:line-break/>4.Organizowanie wycieczek </text:p>
          </table:table-cell>
          <table:table-cell table:style-name="Tabela1.A3" office:value-type="string">
            <text:p text:style-name="P3">wychowawcy</text:p>
            <text:p text:style-name="P3">nauczyciele</text:p>
            <text:p text:style-name="P3">wychowawcy</text:p>
          </table:table-cell>
          <table:table-cell table:style-name="Tabela1.A2" office:value-type="string">
            <text:p text:style-name="P3">cały rok</text:p>
            <text:p text:style-name="P3"/>
            <text:p text:style-name="P3">wg harmonogramu</text:p>
          </table:table-cell>
        </table:table-row>
        <table:table-row>
          <table:table-cell table:style-name="Tabela1.A2" table:number-columns-spanned="4" office:value-type="string">
            <text:p text:style-name="P8"><text:span text:style-name="T2"><text:s/>ZADANIA <text:s/>W <text:s/>PRACY <text:s/>OPIEKUŃCZEJ</text:span><text:span text:style-name="T3"> <text:s/>SZKOŁY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3" office:value-type="string">
            <text:p text:style-name="P11">Dbałość o bezpieczeństwo uczniów</text:p>
          </table:table-cell>
          <table:table-cell table:style-name="Tabela1.A3" office:value-type="string">
            <text:p text:style-name="P9">1.Nauka pływania w ramach zajęć wychowania fizycznego</text:p>
            <text:p text:style-name="P9">2.Nauka przepisów ruchu drogowego</text:p>
            <text:list xml:id="list30626918" text:style-name="L5">
              <text:list-header>
                <text:p text:style-name="P45">a) egzamin na kartę rowerową</text:p>
              </text:list-header>
            </text:list>
            <text:p text:style-name="P7">3.Organizowanie bezpiecznej i higienicznej pracy z uczniami</text:p>
            <text:p text:style-name="P7">a) zaznajamianie uczniów z bezpieczeństwem <text:s/>na terenie szkoły, w czasie drogi do i ze szkoły, na pływalni oraz w czasie wolnym</text:p>
            <text:p text:style-name="P7">b) promowanie elementów odblaskowych poprawiających bezpieczeństwo</text:p>
            <text:p text:style-name="P7">c) przestrzeganie przepisów BHP</text:p>
            <text:p text:style-name="P7">d) funkcjonowanie świetlicy szkolnej<text:line-break/>4.Realizacja programu”Bezpieczna Szkoła-Bezpieczny uczeń”</text:p>
          </table:table-cell>
          <table:table-cell table:style-name="Tabela1.A3" office:value-type="string">
            <text:p text:style-name="P3">nauczyciele w-f</text:p>
            <text:p text:style-name="P3">M.Swojnóg</text:p>
            <text:p text:style-name="P3">wszyscy nauczyciele</text:p>
            <text:p text:style-name="P3">KP Janikowo</text:p>
            <text:p text:style-name="P3">wszyscy pracownicy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cały rok</text:p>
            <text:p text:style-name="P3"/>
            <text:p text:style-name="P3"/>
          </table:table-cell>
        </table:table-row>
        <table:table-row>
          <table:table-cell table:style-name="Tabela1.A3" office:value-type="string">
            <text:p text:style-name="P11">Dbałość o zdrowie uczniów</text:p>
          </table:table-cell>
          <table:table-cell table:style-name="Tabela1.A3" office:value-type="string">
            <text:list xml:id="list30632823" text:continue-numbering="true" text:style-name="L5">
              <text:list-header>
                <text:p text:style-name="P45">1.Profilaktyka <text:s/>postawy ciała – dostosowanie krzesełek oraz stolików do indywidualnych potrzeb uczniów</text:p>
                <text:p text:style-name="P45">a) przestrzeganie w/w</text:p>
                <text:p text:style-name="P45">2.Bilanse zdrowia</text:p>
                <text:p text:style-name="P45">a)wykorzystanie wniosków bilansowych w pracy opiekuńczej i korekcyjnej</text:p>
                <text:p text:style-name="P45">3.Fluoryzacje zębów</text:p>
                <text:p text:style-name="P45">4.Wdrażanie uczniów do przestrzegania higieny osobistej </text:p>
                <text:p text:style-name="P45">a) pogadanki na temat higieny osobistej</text:p>
                <text:p text:style-name="P45">b) gazetka dotycząca higieny osobistej</text:p>
                <text:p text:style-name="P45">b) zabezpieczenie środków czystości w toaletach</text:p>
                <text:p text:style-name="P45">5.Przebywanie uczniów na świeżym powietrzu</text:p>
                <text:p text:style-name="P45">a) zabawy na świeżym powietrzu w czasie <text:s/>zajęć lekcyjnych, świetlicowych </text:p>
                <text:p text:style-name="P45">b) przebywanie na świeżym powietrzu w czasie przerw międzylekcyjnych</text:p>
              </text:list-header>
            </text:list>
          </table:table-cell>
          <table:table-cell table:style-name="Tabela1.A3" office:value-type="string">
            <text:p text:style-name="P3">Wychowawcy klas </text:p>
            <text:p text:style-name="P3">wszyscy nauczyciele</text:p>
            <text:p text:style-name="P3">pielęgniarka szkolna</text:p>
            <text:p text:style-name="P3"/>
            <text:p text:style-name="P3">wychowawcy</text:p>
            <text:p text:style-name="P3"/>
            <text:p text:style-name="P3">dyrektor,obsługa</text:p>
            <text:p text:style-name="P3"/>
            <text:p text:style-name="P3">nauczyciele dyrektor ,n-le dyżurujący</text:p>
          </table:table-cell>
          <table:table-cell table:style-name="Tabela1.A2" office:value-type="string">
            <text:p text:style-name="P3">Wrzesień</text:p>
            <text:p text:style-name="P3">cały rok</text:p>
          </table:table-cell>
        </table:table-row>
        <table:table-row>
          <table:table-cell table:style-name="Tabela1.A3" office:value-type="string">
            <text:p text:style-name="P11">Dbałość o zdrowie uczniów</text:p>
          </table:table-cell>
          <table:table-cell table:style-name="Tabela1.A3" office:value-type="string">
            <text:p text:style-name="P7">1.Gimnastyka śródlekcyjna</text:p>
            <text:p text:style-name="P7">2.Przeglądy czystości</text:p>
            <text:p text:style-name="P7">3.Fluoryzacja zębów<text:line-break/>4.Prowadzenie gimnastyki korekcyjno-kompensacyjnej</text:p>
            <text:p text:style-name="P7">5.Zajęcia rekreacyjno-sportowe w czasie wolnym</text:p>
          </table:table-cell>
          <table:table-cell table:style-name="Tabela1.A3" office:value-type="string">
            <text:p text:style-name="P40">Nauczyciele<text:line-break/>dyrektor,pielęgniarka<text:line-break/><text:line-break/>Hanna Brulińska<text:line-break/>dyrektor,w-cy</text:p>
          </table:table-cell>
          <table:table-cell table:style-name="Tabela1.D1" office:value-type="string">
            <text:p text:style-name="P3">Cały rok</text:p>
          </table:table-cell>
        </table:table-row>
        <table:table-row>
          <table:table-cell table:style-name="Tabela1.A3" office:value-type="string">
            <text:p text:style-name="P11">Organizowanie różnych form <text:soft-page-break/>pomocy <text:s/>dla dzieci na terenie szkoły</text:p>
            <text:p text:style-name="P11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>1.Rozpoznawanie środowiska rodzinnego <text:s/>ucznia</text:p>
            <text:p text:style-name="P19"><text:soft-page-break/><text:span text:style-name="T14">2.Zapewnienie ciepłego </text:span>napoju</text:p>
            <text:p text:style-name="P19">3.Wydawanie śniadań i obiadów <text:s/>finansowanych przez MOPS <text:s text:c="29"/></text:p>
            <text:p text:style-name="P18">4. Dofinansowanie zakupu <text:s/>podręczników dla dzieci z rodzin znajdujących się w bardzo trudnej sytuacji materialnej.</text:p>
            <text:p text:style-name="P18">5.Zwalnianie uczniów z opłaty <text:s/>na ubezpieczenie </text:p>
            <text:p text:style-name="P18">6.Pomoc logopedyczna i pedagogiczna</text:p>
            <text:p text:style-name="P18">7.Diagnoza i analiza trudności w nauce uczniów</text:p>
            <text:p text:style-name="P7">8.Współpraca szkoły z MOPS w Janikowie</text:p>
            <text:p text:style-name="P7">9.Realizacja programów:</text:p>
            <text:p text:style-name="P7">a) „szklanka mleka”</text:p>
            <text:p text:style-name="P7">b) „owoce i warzywa w szkole”</text:p>
          </table:table-cell>
          <table:table-cell table:style-name="Tabela1.A3" office:value-type="string">
            <text:p text:style-name="P3">dyrektor,w-cy<text:soft-page-break/></text:p>
            <text:p text:style-name="P3"/>
            <text:p text:style-name="P3">dyrektor</text:p>
            <text:p text:style-name="P3"/>
            <text:p text:style-name="P3">logopeda</text:p>
            <text:p text:style-name="P3">nauczyciele</text:p>
            <text:p text:style-name="P3">dyrektor</text:p>
          </table:table-cell>
          <table:table-cell table:style-name="Tabela1.A2" office:value-type="string">
            <text:p text:style-name="P3">Cały rok</text:p>
            <text:p text:style-name="P3"><text:soft-page-break/></text:p>
            <text:p text:style-name="P3"/>
            <text:p text:style-name="P3"/>
            <text:p text:style-name="P3">Cały rok<text:line-break/></text:p>
          </table:table-cell>
        </table:table-row>
      </table:table>
      <text:p text:style-name="P14">KALENDARZ <text:s/>SZKOLNY <text:s/>NA <text:s/>ROK <text:s/>2013/2014 W <text:s/>SZKOLE <text:s/>PODSTAWOWEJ <text:s/>W <text:s/>LUDZISKU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34">LP</text:p>
            </table:table-cell>
            <table:table-cell table:style-name="Tabela2.A1" office:value-type="string">
              <text:p text:style-name="P33">ZADANIA DO REALIZACJI</text:p>
            </table:table-cell>
            <table:table-cell table:style-name="Tabela2.A1" office:value-type="string">
              <text:p text:style-name="P33">TERMIN</text:p>
            </table:table-cell>
            <table:table-cell table:style-name="Tabela2.A1" office:value-type="string">
              <text:p text:style-name="P33">ODPOWIEDZIALNY</text:p>
            </table:table-cell>
            <table:table-cell table:style-name="Tabela2.E1" office:value-type="string">
              <text:p text:style-name="P33">POTWIERDZENIE N-LA</text:p>
            </table:table-cell>
          </table:table-row>
        </table:table-header-rows>
        <table:table-row>
          <table:table-cell table:style-name="Tabela2.A2" table:number-columns-spanned="4" office:value-type="string">
            <text:p text:style-name="P33">Imprezy i uroczystości szkolne</text:p>
          </table:table-cell>
          <table:covered-table-cell/>
          <table:covered-table-cell/>
          <table:covered-table-cell/>
          <table:table-cell table:style-name="Tabela2.E2" office:value-type="string">
            <text:p text:style-name="P33"/>
          </table:table-cell>
        </table:table-row>
        <table:table-row>
          <table:table-cell table:style-name="Tabela2.A3" office:value-type="float" office:value="1">
            <text:p text:style-name="P10">1</text:p>
          </table:table-cell>
          <table:table-cell table:style-name="Tabela2.A2" office:value-type="string">
            <text:p text:style-name="P7"><text:s/>Rozpoczęcie roku szkolnego <text:s text:c="43"/></text:p>
          </table:table-cell>
          <table:table-cell table:style-name="Tabela2.C3" office:value-type="string">
            <text:p text:style-name="P9">wrzesień</text:p>
          </table:table-cell>
          <table:table-cell table:style-name="Tabela2.A2" office:value-type="string">
            <text:p text:style-name="P7"><text:s text:c="2"/>Dyrektor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3">
            <text:p text:style-name="P10">3</text:p>
          </table:table-cell>
          <table:table-cell table:style-name="Tabela2.A2" office:value-type="string">
            <text:p text:style-name="P7">Sprzątanie Świata <text:s text:c="79"/></text:p>
          </table:table-cell>
          <table:table-cell table:style-name="Tabela2.C3" office:value-type="string">
            <text:p text:style-name="P9"><text:s/>wrzesień</text:p>
          </table:table-cell>
          <table:table-cell table:style-name="Tabela2.A2" office:value-type="string">
            <text:p text:style-name="P7">I.Bednare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4">
            <text:p text:style-name="P10">4</text:p>
          </table:table-cell>
          <table:table-cell table:style-name="Tabela2.A2" office:value-type="string">
            <text:p text:style-name="P7"><text:s/>Bieg Papieski</text:p>
          </table:table-cell>
          <table:table-cell table:style-name="Tabela2.C3" office:value-type="string">
            <text:p text:style-name="P9">październik</text:p>
          </table:table-cell>
          <table:table-cell table:style-name="Tabela2.A2" office:value-type="string">
            <text:p text:style-name="P7">W.Rutkowski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5">
            <text:p text:style-name="P10">5</text:p>
          </table:table-cell>
          <table:table-cell table:style-name="Tabela2.A2" office:value-type="string">
            <text:p text:style-name="P7">Dzień Edukacji Narodowej <text:s text:c="60"/></text:p>
          </table:table-cell>
          <table:table-cell table:style-name="Tabela2.C3" office:value-type="string">
            <text:p text:style-name="P9">październik</text:p>
          </table:table-cell>
          <table:table-cell table:style-name="Tabela2.A2" office:value-type="string">
            <text:p text:style-name="P7">M.Kowalik,A.Gnutek, A.Łada-Grobelna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6">
            <text:p text:style-name="P10">6</text:p>
          </table:table-cell>
          <table:table-cell table:style-name="Tabela2.A2" office:value-type="string">
            <text:p text:style-name="P7">Pasowanie uczniów klasy I <text:s text:c="71"/></text:p>
          </table:table-cell>
          <table:table-cell table:style-name="Tabela2.C3" office:value-type="string">
            <text:p text:style-name="P9">październik</text:p>
          </table:table-cell>
          <table:table-cell table:style-name="Tabela2.A2" office:value-type="string">
            <text:p text:style-name="P7">H.Brulińska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7">
            <text:p text:style-name="P10">7</text:p>
          </table:table-cell>
          <table:table-cell table:style-name="Tabela2.A2" office:value-type="string">
            <text:p text:style-name="P7">Dyskoteka <text:s text:c="2"/>dla klas <text:s/>IV-VI <text:s text:c="85"/></text:p>
          </table:table-cell>
          <table:table-cell table:style-name="Tabela2.C3" office:value-type="string">
            <text:p text:style-name="P9">październik</text:p>
          </table:table-cell>
          <table:table-cell table:style-name="Tabela2.A2" office:value-type="string">
            <text:p text:style-name="P7">M.Kowalik,M.Bruliński,A.Gnute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8">
            <text:p text:style-name="P10">8</text:p>
          </table:table-cell>
          <table:table-cell table:style-name="Tabela2.A2" office:value-type="string">
            <text:p text:style-name="P7">Sprzątanie cmentarza</text:p>
          </table:table-cell>
          <table:table-cell table:style-name="Tabela2.C3" office:value-type="string">
            <text:p text:style-name="P9">październik</text:p>
          </table:table-cell>
          <table:table-cell table:style-name="Tabela2.A2" office:value-type="string">
            <text:p text:style-name="P7">Dyrektor, wychowawcy IV-VI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9">
            <text:p text:style-name="P10">9</text:p>
          </table:table-cell>
          <table:table-cell table:style-name="Tabela2.A2" office:value-type="string">
            <text:p text:style-name="P7">Święto Niepodległości <text:s text:c="73"/></text:p>
          </table:table-cell>
          <table:table-cell table:style-name="Tabela2.C3" office:value-type="string">
            <text:p text:style-name="P9">listopad</text:p>
          </table:table-cell>
          <table:table-cell table:style-name="Tabela2.A2" office:value-type="string">
            <text:p text:style-name="P7">M.Bruliński <text:s/>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0">
            <text:p text:style-name="P10">10</text:p>
          </table:table-cell>
          <table:table-cell table:style-name="Tabela2.A2" office:value-type="string">
            <text:p text:style-name="P7">Andrzejki <text:s text:c="93"/></text:p>
          </table:table-cell>
          <table:table-cell table:style-name="Tabela2.C3" office:value-type="string">
            <text:p text:style-name="P9">listopad</text:p>
          </table:table-cell>
          <table:table-cell table:style-name="Tabela2.A2" office:value-type="string">
            <text:p text:style-name="P7">Wychowawcy IV-VI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1">
            <text:p text:style-name="P10">11</text:p>
          </table:table-cell>
          <table:table-cell table:style-name="Tabela2.A2" office:value-type="string">
            <text:p text:style-name="P7">Jasełka szkolne <text:s text:c="75"/></text:p>
          </table:table-cell>
          <table:table-cell table:style-name="Tabela2.C3" office:value-type="string">
            <text:p text:style-name="P9">grudzień</text:p>
          </table:table-cell>
          <table:table-cell table:style-name="Tabela2.A2" office:value-type="string">
            <text:p text:style-name="P7">W.Rutkowski,J.Drapiewska,J.Szczutkowska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2">
            <text:p text:style-name="P10">12</text:p>
          </table:table-cell>
          <table:table-cell table:style-name="Tabela2.A2" office:value-type="string">
            <text:p text:style-name="P7">Dzień babci i dziadka</text:p>
          </table:table-cell>
          <table:table-cell table:style-name="Tabela2.C3" office:value-type="string">
            <text:p text:style-name="P9">styczeń</text:p>
          </table:table-cell>
          <table:table-cell table:style-name="Tabela2.A2" office:value-type="string">
            <text:p text:style-name="P7">Wychowawcy 0-III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>
            <text:p text:style-name="P10"/>
          </table:table-cell>
          <table:table-cell table:style-name="Tabela2.A2" office:value-type="string">
            <text:p text:style-name="P7">OPERON VI</text:p>
          </table:table-cell>
          <table:table-cell table:style-name="Tabela2.C3" office:value-type="string">
            <text:p text:style-name="P9">styczeń </text:p>
          </table:table-cell>
          <table:table-cell table:style-name="Tabela2.A2" office:value-type="string">
            <text:p text:style-name="P7">Wychowawca</text:p>
          </table:table-cell>
          <table:table-cell table:style-name="Tabela2.E2" office:value-type="string">
            <text:p text:style-name="P7"/>
          </table:table-cell>
        </table:table-row>
        <text:soft-page-break/>
        <table:table-row table:style-name="Tabela2.15">
          <table:table-cell table:style-name="Tabela2.A3" office:value-type="float" office:value="13">
            <text:p text:style-name="P10">13</text:p>
          </table:table-cell>
          <table:table-cell table:style-name="Tabela2.A2" office:value-type="string">
            <text:p text:style-name="P7">Ferie w szkole</text:p>
          </table:table-cell>
          <table:table-cell table:style-name="Tabela2.C3" office:value-type="string">
            <text:p text:style-name="P9">luty</text:p>
          </table:table-cell>
          <table:table-cell table:style-name="Tabela2.A2" office:value-type="string">
            <text:p text:style-name="P7">Dyrektor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4">
            <text:p text:style-name="P10">14</text:p>
          </table:table-cell>
          <table:table-cell table:style-name="Tabela2.A2" office:value-type="string">
            <text:p text:style-name="P7">Dzień Kobiet</text:p>
          </table:table-cell>
          <table:table-cell table:style-name="Tabela2.C3" office:value-type="string">
            <text:p text:style-name="P9">marzec</text:p>
          </table:table-cell>
          <table:table-cell table:style-name="Tabela2.A2" office:value-type="string">
            <text:p text:style-name="P7">M.Bruliński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5">
            <text:p text:style-name="P10">15</text:p>
          </table:table-cell>
          <table:table-cell table:style-name="Tabela2.A2" office:value-type="string">
            <text:p text:style-name="P7">Święto Patrona Szkoły <text:s text:c="68"/></text:p>
          </table:table-cell>
          <table:table-cell table:style-name="Tabela2.C3" office:value-type="string">
            <text:p text:style-name="P9">marzec</text:p>
          </table:table-cell>
          <table:table-cell table:style-name="Tabela2.A2" office:value-type="string">
            <text:p text:style-name="P7">M.Kowalik,I.Bednare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6">
            <text:p text:style-name="P10">16</text:p>
          </table:table-cell>
          <table:table-cell table:style-name="Tabela2.A2" office:value-type="string">
            <text:p text:style-name="P7">Sprawdzian Klasy VI</text:p>
          </table:table-cell>
          <table:table-cell table:style-name="Tabela2.C3" office:value-type="string">
            <text:p text:style-name="P9">kwiecień</text:p>
          </table:table-cell>
          <table:table-cell table:style-name="Tabela2.A2" office:value-type="string">
            <text:p text:style-name="P7">Dyrektor, M.Bruliński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7">
            <text:p text:style-name="P10">17</text:p>
          </table:table-cell>
          <table:table-cell table:style-name="Tabela2.A2" office:value-type="string">
            <text:p text:style-name="P7">Dzień Ziemi</text:p>
          </table:table-cell>
          <table:table-cell table:style-name="Tabela2.C3" office:value-type="string">
            <text:p text:style-name="P9">kwiecień</text:p>
          </table:table-cell>
          <table:table-cell table:style-name="Tabela2.A2" office:value-type="string">
            <text:p text:style-name="P7">I.Bednarek,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>
            <text:p text:style-name="P10"/>
          </table:table-cell>
          <table:table-cell table:style-name="Tabela2.A2" office:value-type="string">
            <text:p text:style-name="P7">OPERON III klasa </text:p>
          </table:table-cell>
          <table:table-cell table:style-name="Tabela2.C3" office:value-type="string">
            <text:p text:style-name="P9">kwiecień</text:p>
          </table:table-cell>
          <table:table-cell table:style-name="Tabela2.A2" office:value-type="string">
            <text:p text:style-name="P7">J.Szczutkowska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8">
            <text:p text:style-name="P10">18</text:p>
          </table:table-cell>
          <table:table-cell table:style-name="Tabela2.A2" office:value-type="string">
            <text:p text:style-name="P7">Święto Konstytucji 3-go </text:p>
          </table:table-cell>
          <table:table-cell table:style-name="Tabela2.C3" office:value-type="string">
            <text:p text:style-name="P9">maj</text:p>
          </table:table-cell>
          <table:table-cell table:style-name="Tabela2.A2" office:value-type="string">
            <text:p text:style-name="P7">M.Bruliński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9">
            <text:p text:style-name="P10">19</text:p>
          </table:table-cell>
          <table:table-cell table:style-name="Tabela2.A2" office:value-type="string">
            <text:p text:style-name="P23">Dzień Matki</text:p>
          </table:table-cell>
          <table:table-cell table:style-name="Tabela2.C3" office:value-type="string">
            <text:p text:style-name="P9">maj</text:p>
          </table:table-cell>
          <table:table-cell table:style-name="Tabela2.A2" office:value-type="string">
            <text:p text:style-name="P7">M.Kucharska,, H.Brulińska, J.Szczutkowska,J.Drapiewska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20">
            <text:p text:style-name="P10">20</text:p>
          </table:table-cell>
          <table:table-cell table:style-name="Tabela2.A2" office:value-type="string">
            <text:p text:style-name="P7">Dzień Dziecka</text:p>
          </table:table-cell>
          <table:table-cell table:style-name="Tabela2.C3" office:value-type="string">
            <text:p text:style-name="P9">czerwiec</text:p>
          </table:table-cell>
          <table:table-cell table:style-name="Tabela2.A2" office:value-type="string">
            <text:p text:style-name="P9">Dyrektor</text:p>
          </table:table-cell>
          <table:table-cell table:style-name="Tabela2.E2" office:value-type="string">
            <text:p text:style-name="P9"/>
          </table:table-cell>
        </table:table-row>
        <table:table-row>
          <table:table-cell table:style-name="Tabela2.A3" office:value-type="float" office:value="21">
            <text:p text:style-name="P10">21</text:p>
          </table:table-cell>
          <table:table-cell table:style-name="Tabela2.A2" office:value-type="string">
            <text:p text:style-name="P7">Uroczyste zakończenie roku szkolnego</text:p>
          </table:table-cell>
          <table:table-cell table:style-name="Tabela2.C3" office:value-type="string">
            <text:p text:style-name="P9">czerwiec</text:p>
          </table:table-cell>
          <table:table-cell table:style-name="Tabela2.A2" office:value-type="string">
            <text:p text:style-name="P9">Dyrektor</text:p>
          </table:table-cell>
          <table:table-cell table:style-name="Tabela2.E2" office:value-type="string">
            <text:p text:style-name="P9"/>
          </table:table-cell>
        </table:table-row>
        <table:table-row>
          <table:table-cell table:style-name="Tabela2.A25" office:value-type="string">
            <text:p text:style-name="P10"/>
          </table:table-cell>
          <table:table-cell table:style-name="Tabela2.A2" office:value-type="string">
            <text:p text:style-name="P7"/>
          </table:table-cell>
          <table:table-cell table:style-name="Tabela2.C3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>
          <table:table-cell table:style-name="Tabela2.A25" office:value-type="string">
            <text:p text:style-name="P10"/>
          </table:table-cell>
          <table:table-cell table:style-name="Tabela2.A2" office:value-type="string">
            <text:p text:style-name="P7"/>
          </table:table-cell>
          <table:table-cell table:style-name="Tabela2.C3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>
          <table:table-cell table:style-name="Tabela2.A25" office:value-type="string">
            <text:p text:style-name="P10"/>
          </table:table-cell>
          <table:table-cell table:style-name="Tabela2.A2" office:value-type="string">
            <text:p text:style-name="P7"/>
          </table:table-cell>
          <table:table-cell table:style-name="Tabela2.C3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>
          <table:table-cell table:style-name="Tabela2.A28" table:number-columns-spanned="4">
            <text:p text:style-name="P10"/>
          </table:table-cell>
          <table:covered-table-cell/>
          <table:covered-table-cell/>
          <table:covered-table-cell/>
          <table:table-cell table:style-name="Tabela2.E28" office:value-type="string">
            <text:p text:style-name="P12"/>
          </table:table-cell>
        </table:table-row>
        <table:table-row>
          <table:table-cell table:style-name="Tabela2.A3" office:value-type="float" office:value="1">
            <text:p text:style-name="P10">1</text:p>
          </table:table-cell>
          <table:table-cell table:style-name="Tabela2.A2" office:value-type="string">
            <text:p text:style-name="P7">Miedzynarodowy Konkurs matematyczny ,,Kangur”</text:p>
          </table:table-cell>
          <table:table-cell table:style-name="Tabela2.C3" office:value-type="string">
            <text:p text:style-name="P9">wg <text:s/>terminarza</text:p>
          </table:table-cell>
          <table:table-cell table:style-name="Tabela2.A2" office:value-type="string">
            <text:p text:style-name="P7">Agnieszka Gnute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2">
            <text:p text:style-name="P10">2</text:p>
          </table:table-cell>
          <table:table-cell table:style-name="Tabela2.A2" office:value-type="string">
            <text:p text:style-name="P7">Gminny konkurs matematyczny</text:p>
          </table:table-cell>
          <table:table-cell table:style-name="Tabela2.C3" office:value-type="string">
            <text:p text:style-name="P9">wg <text:s/>terminarza</text:p>
          </table:table-cell>
          <table:table-cell table:style-name="Tabela2.A2" office:value-type="string">
            <text:p text:style-name="P7">Agnieszka Gnute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3">
            <text:p text:style-name="P10">3</text:p>
          </table:table-cell>
          <table:table-cell table:style-name="Tabela2.A2" office:value-type="string">
            <text:p text:style-name="P7"><text:s/>Konkurs polonistyczny</text:p>
          </table:table-cell>
          <table:table-cell table:style-name="Tabela2.C3" office:value-type="string">
            <text:p text:style-name="P9">wg <text:s/>terminarza</text:p>
          </table:table-cell>
          <table:table-cell table:style-name="Tabela2.A2" office:value-type="string">
            <text:p text:style-name="P7">Marzena Kowali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4">
            <text:p text:style-name="P10">4</text:p>
          </table:table-cell>
          <table:table-cell table:style-name="Tabela2.A2" office:value-type="string">
            <text:p text:style-name="P7">Gminny konkurs matematyczny klas III</text:p>
          </table:table-cell>
          <table:table-cell table:style-name="Tabela2.C3" office:value-type="string">
            <text:p text:style-name="P9">maj</text:p>
          </table:table-cell>
          <table:table-cell table:style-name="Tabela2.A2" office:value-type="string">
            <text:p text:style-name="P7"><text:s/>J.Szczutkowska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5">
            <text:p text:style-name="P10">5</text:p>
          </table:table-cell>
          <table:table-cell table:style-name="Tabela2.A2" office:value-type="string">
            <text:p text:style-name="P7">Gminny konkurs ortograficzny klas III</text:p>
          </table:table-cell>
          <table:table-cell table:style-name="Tabela2.C3" office:value-type="string">
            <text:p text:style-name="P9">maj</text:p>
          </table:table-cell>
          <table:table-cell table:style-name="Tabela2.A2" office:value-type="string">
            <text:p text:style-name="P7"><text:s/>J.Szczutkowska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25" office:value-type="string">
            <text:p text:style-name="P10">6</text:p>
          </table:table-cell>
          <table:table-cell table:style-name="Tabela2.A2" office:value-type="string">
            <text:p text:style-name="P7">Gminny konkurs przyrodniczy klas III</text:p>
          </table:table-cell>
          <table:table-cell table:style-name="Tabela2.C3" office:value-type="string">
            <text:p text:style-name="P9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25" office:value-type="string">
            <text:p text:style-name="P10">7</text:p>
          </table:table-cell>
          <table:table-cell table:style-name="Tabela2.A2" office:value-type="string">
            <text:p text:style-name="P7">Szkolne rozgrywki warcabowe</text:p>
          </table:table-cell>
          <table:table-cell table:style-name="Tabela2.C3" office:value-type="string">
            <text:p text:style-name="P9">grudzień-styczeń, maj-czerwiec</text:p>
          </table:table-cell>
          <table:table-cell table:style-name="Tabela2.A2" office:value-type="string">
            <text:p text:style-name="P7">Iwona Bednare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8">
            <text:p text:style-name="P10">8</text:p>
          </table:table-cell>
          <table:table-cell table:style-name="Tabela2.A2" office:value-type="string">
            <text:p text:style-name="P7">Szkolny konkurs recytatorski</text:p>
          </table:table-cell>
          <table:table-cell table:style-name="Tabela2.C3" office:value-type="string">
            <text:p text:style-name="P9"/>
          </table:table-cell>
          <table:table-cell table:style-name="Tabela2.A2" office:value-type="string">
            <text:p text:style-name="P7">Marzena Kowali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9">
            <text:p text:style-name="P10">9</text:p>
          </table:table-cell>
          <table:table-cell table:style-name="Tabela2.A2" office:value-type="string">
            <text:p text:style-name="P7">Gminny konkurs recytatorski Wierszowisko w Ludzisku</text:p>
          </table:table-cell>
          <table:table-cell table:style-name="Tabela2.C3" office:value-type="string">
            <text:p text:style-name="P9">kwiecień</text:p>
          </table:table-cell>
          <table:table-cell table:style-name="Tabela2.A2" office:value-type="string">
            <text:p text:style-name="P7">H.Brulińska,M.Kowalik,A.Łada-Grobelna</text:p>
          </table:table-cell>
          <table:table-cell table:style-name="Tabela2.E2" office:value-type="string">
            <text:p text:style-name="P7"/>
          </table:table-cell>
        </table:table-row>
        <text:soft-page-break/>
        <table:table-row>
          <table:table-cell table:style-name="Tabela2.A3" office:value-type="float" office:value="10">
            <text:p text:style-name="P10">10</text:p>
          </table:table-cell>
          <table:table-cell table:style-name="Tabela2.A2" office:value-type="string">
            <text:p text:style-name="Standard"><text:span text:style-name="T13">Gminny konkurs recytatorski </text:span>MGOK w Janikowie</text:p>
          </table:table-cell>
          <table:table-cell table:style-name="Tabela2.C3" office:value-type="string">
            <text:p text:style-name="P9">kwiecień-maj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1">
            <text:p text:style-name="P10">11</text:p>
          </table:table-cell>
          <table:table-cell table:style-name="Tabela2.A2" office:value-type="string">
            <text:p text:style-name="P7">Międzynarodowy Konkurs Informatyczny „Bóbr”</text:p>
          </table:table-cell>
          <table:table-cell table:style-name="Tabela2.C3" office:value-type="string">
            <text:p text:style-name="P9">listopad</text:p>
          </table:table-cell>
          <table:table-cell table:style-name="Tabela2.A2" office:value-type="string">
            <text:p text:style-name="P7">Iwona Bednare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2">
            <text:p text:style-name="P10">12</text:p>
          </table:table-cell>
          <table:table-cell table:style-name="Tabela2.A2" office:value-type="string">
            <text:p text:style-name="P7"><text:s/>Konkurs grafiki komputerowej</text:p>
          </table:table-cell>
          <table:table-cell table:style-name="Tabela2.C3" office:value-type="string">
            <text:p text:style-name="P9">kwiecień</text:p>
          </table:table-cell>
          <table:table-cell table:style-name="Tabela2.A2" office:value-type="string">
            <text:p text:style-name="P7">Iwona Bednare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3">
            <text:p text:style-name="P10">13</text:p>
          </table:table-cell>
          <table:table-cell table:style-name="Tabela2.A2" office:value-type="string">
            <text:p text:style-name="P7">Szkolny konkurs wiedzy o Unii Europejskiej</text:p>
          </table:table-cell>
          <table:table-cell table:style-name="Tabela2.C3" office:value-type="string">
            <text:p text:style-name="P9">maj</text:p>
          </table:table-cell>
          <table:table-cell table:style-name="Tabela2.A2" office:value-type="string">
            <text:p text:style-name="P7">Michał Bruliński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4">
            <text:p text:style-name="P10">14</text:p>
          </table:table-cell>
          <table:table-cell table:style-name="Tabela2.A2" office:value-type="string">
            <text:p text:style-name="P7">Gminny Konkurs języka angielskiego</text:p>
          </table:table-cell>
          <table:table-cell table:style-name="Tabela2.C3" office:value-type="string">
            <text:p text:style-name="P9">kwiecień</text:p>
          </table:table-cell>
          <table:table-cell table:style-name="Tabela2.A2" office:value-type="string">
            <text:p text:style-name="P7">Karina Dworcza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7">
            <text:p text:style-name="P10">17</text:p>
          </table:table-cell>
          <table:table-cell table:style-name="Tabela2.A2" office:value-type="string">
            <text:p text:style-name="P7">Konkurs logopedyczny</text:p>
          </table:table-cell>
          <table:table-cell table:style-name="Tabela2.C3" office:value-type="string">
            <text:p text:style-name="P9">luty</text:p>
          </table:table-cell>
          <table:table-cell table:style-name="Tabela2.A2" office:value-type="string">
            <text:p text:style-name="P7">A.Łada-Grobelna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8">
            <text:p text:style-name="P10">18</text:p>
          </table:table-cell>
          <table:table-cell table:style-name="Tabela2.A2" office:value-type="string">
            <text:p text:style-name="P7">Zawody sportowe gminne</text:p>
          </table:table-cell>
          <table:table-cell table:style-name="Tabela2.C3" office:value-type="string">
            <text:p text:style-name="P9">wg kalendarza imprez</text:p>
          </table:table-cell>
          <table:table-cell table:style-name="Tabela2.A2" office:value-type="string">
            <text:p text:style-name="P7">Andrzej Antoniewicz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19">
            <text:p text:style-name="P10">19</text:p>
          </table:table-cell>
          <table:table-cell table:style-name="Tabela2.A2" office:value-type="string">
            <text:p text:style-name="P7">Szkolny konkurs wiedzy o patronie </text:p>
          </table:table-cell>
          <table:table-cell table:style-name="Tabela2.C3" office:value-type="string">
            <text:p text:style-name="P9">marzec</text:p>
          </table:table-cell>
          <table:table-cell table:style-name="Tabela2.A2" office:value-type="string">
            <text:p text:style-name="P7">M.Kowali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3" office:value-type="float" office:value="20">
            <text:p text:style-name="P10">20</text:p>
          </table:table-cell>
          <table:table-cell table:style-name="Tabela2.A2" office:value-type="string">
            <text:p text:style-name="P7">Szkolny konkurs ,,Mistrz ortografii”</text:p>
          </table:table-cell>
          <table:table-cell table:style-name="Tabela2.C3" office:value-type="string">
            <text:p text:style-name="P9">czerwiec</text:p>
          </table:table-cell>
          <table:table-cell table:style-name="Tabela2.A2" office:value-type="string">
            <text:p text:style-name="P7">Marzena Kowalik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47" office:value-type="float" office:value="21">
            <text:p text:style-name="P10">21</text:p>
          </table:table-cell>
          <table:table-cell table:style-name="Tabela2.A1" office:value-type="string">
            <text:p text:style-name="P7">Konkurs SKO</text:p>
          </table:table-cell>
          <table:table-cell table:style-name="Tabela2.C47" office:value-type="string">
            <text:p text:style-name="P9">cały rok</text:p>
          </table:table-cell>
          <table:table-cell table:style-name="Tabela2.A1" office:value-type="string">
            <text:p text:style-name="P7">Hanna Brulińska</text:p>
          </table:table-cell>
          <table:table-cell table:style-name="Tabela2.E1" office:value-type="string">
            <text:p text:style-name="P7"/>
          </table:table-cell>
        </table:table-row>
        <table:table-row>
          <table:table-cell table:style-name="Tabela2.A3" office:value-type="float" office:value="22">
            <text:p text:style-name="P10">22</text:p>
          </table:table-cell>
          <table:table-cell table:style-name="Tabela2.A2" office:value-type="string">
            <text:p text:style-name="P7">Konkurs czytelniczy</text:p>
          </table:table-cell>
          <table:table-cell table:style-name="Tabela2.C3" office:value-type="string">
            <text:p text:style-name="P9">cały rok</text:p>
          </table:table-cell>
          <table:table-cell table:style-name="Tabela2.A2" office:value-type="string">
            <text:p text:style-name="P7">Michał Bruliński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25" office:value-type="string">
            <text:p text:style-name="P10">23</text:p>
          </table:table-cell>
          <table:table-cell table:style-name="Tabela2.A2" office:value-type="string">
            <text:p text:style-name="P7">Konkurs piosenki</text:p>
          </table:table-cell>
          <table:table-cell table:style-name="Tabela2.C3" office:value-type="string">
            <text:p text:style-name="P9">maj-czerwiec</text:p>
          </table:table-cell>
          <table:table-cell table:style-name="Tabela2.A2" office:value-type="string">
            <text:p text:style-name="P7">A.Gnutek,A.Łada-Grobelna</text:p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25" office:value-type="string">
            <text:p text:style-name="P10">24</text:p>
          </table:table-cell>
          <table:table-cell table:style-name="Tabela2.A2" office:value-type="string">
            <text:p text:style-name="P7">Spotkanie z policjantem</text:p>
          </table:table-cell>
          <table:table-cell table:style-name="Tabela2.C3" office:value-type="string">
            <text:p text:style-name="P9">październik-listopad</text:p>
          </table:table-cell>
          <table:table-cell table:style-name="Tabela2.A2" office:value-type="string">
            <text:p text:style-name="P7">dyrektor</text:p>
          </table:table-cell>
          <table:table-cell table:style-name="Tabela2.E2" office:value-type="string">
            <text:p text:style-name="P7"/>
          </table:table-cell>
        </table:table-row>
      </table:table>
      <text:p text:style-name="P16"/>
      <text:p text:style-name="P16"/>
      <text:p text:style-name="P16"/>
      <text:p text:style-name="P16"/>
      <text:p text:style-name="P7"><text:s/></text:p>
      <text:p text:style-name="P7"/>
      <text:p text:style-name="P7"/>
      <text:p text:style-name="P7"/>
      <text:p text:style-name="P13"><text:s/></text:p>
      <text:p text:style-name="P7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2" svg:font-family="Arial"/>
    <style:font-face style:name="Calibri,Bold" svg:font-family="'Calibri,Bold'"/>
    <style:font-face style:name="Tahoma1" svg:font-family="Tahoma"/>
    <style:font-face style:name="Times New Roman3" svg:font-family="'Times New Roman'"/>
    <style:font-face style:name="Times New Roman CE" svg:font-family="'Times New Roman CE'"/>
    <style:font-face style:name="UniversPro-Bold" svg:font-family="UniversPro-Bold"/>
    <style:font-face style:name="Times New Roman4" svg:font-family="'Times New Roman'" style:font-family-generic="roman"/>
    <style:font-face style:name="Times New Roman CE1" svg:font-family="'Times New Roman CE'" style:font-family-generic="roman"/>
    <style:font-face style:name="Times New Roman1" svg:font-family="'Times New Roman', 'Times New Roman'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n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zej  antoniewicz</meta:initial-creator>
    <meta:creation-date>2010-05-25T14:50:36.14</meta:creation-date>
    <dc:date>2014-05-27T10:47:32.36</dc:date>
    <meta:editing-duration>PT6H44M18S</meta:editing-duration>
    <meta:editing-cycles>116</meta:editing-cycles>
    <meta:generator>OpenOffice.org/3.3$Win32 OpenOffice.org_project/330m20$Build-9567</meta:generator>
    <meta:printed-by>andrzej  antoniewicz</meta:printed-by>
    <meta:print-date>2011-02-17T09:40:48.81</meta:print-date>
    <meta:document-statistic meta:table-count="3" meta:image-count="0" meta:object-count="0" meta:page-count="8" meta:paragraph-count="430" meta:word-count="1578" meta:character-count="12654"/>
    <dc:creator>Szkoła Podstawowa</dc:creator>
  </office:meta>
</office:document-meta>
</file>