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ndara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style:text-underline-style="none" style:text-blinking="false" fo:background-color="transparent"/>
    </style:style>
    <style:style style:name="P5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9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0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4pt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ndara" fo:font-size="14pt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ndara" fo:font-size="14pt" fo:font-style="normal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officeooo:rsid="0010fed6"/>
    </style:style>
    <style:style style:name="T7" style:family="text">
      <style:text-properties fo:font-size="12pt" fo:font-style="normal" fo:font-weight="normal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4"/></text:span><text:span text:style-name="T2"><text:s text:c="3"/></text:span><text:span text:style-name="T3">  </text:span><text:span text:style-name="T4">  </text:span><text:span text:style-name="T5">REGULAMIN <text:s/>ZIMOWISKA</text:span></text:p>
      <text:p text:style-name="P2">organizowanego w Szkole Podstawowej nr 7 w Tczewie</text:p>
      <text:p text:style-name="P2">w dniach od 1<text:span text:style-name="T6">9</text:span>.0<text:span text:style-name="T6">1</text:span>.202<text:span text:style-name="T6">6</text:span> <text:s/>do <text:span text:style-name="T6">30</text:span>.0<text:span text:style-name="T6">1</text:span>.202<text:span text:style-name="T6">6</text:span> r.</text:p>
      <text:p text:style-name="P3"/>
      <text:p text:style-name="P4"><text:span text:style-name="T7">Opiekunowie na zimowisku dokładają wszelkich starań, by stworzyć dzieciom jak najlepsze warunki do wypoczynku, umożliwić im aktywne uczestnictwo w życiu społecznym </text:span> <text:span text:style-name="T7">i kulturalnym oraz zorganizować czas wolny  w sposób przyjemny i pożyteczny. </text:span></text:p>
      <text:p text:style-name="P3"/>
      <text:list text:style-name="L1">
        <text:list-item>
          <text:p text:style-name="P5">Uczestnikami zimowiska są uczniowie z klas I-VIII Szkoły Podstawowej, a  także uczniowie  z Ukrainy. </text:p>
        </text:list-item>
        <text:list-item>
          <text:p text:style-name="P5">Uczestnicy zimowiska przebywają pod opieką wychowawców od godz. 9.00 do godz.14.00.</text:p>
        </text:list-item>
        <text:list-item>
          <text:p text:style-name="P5">Uczestnicy nie przychodzą wcześniej,  a rodzice odbierają ich nie później niż  o wyznaczonych godzinach (świetlica nie działa w czasie zimowiska).</text:p>
        </text:list-item>
      </text:list>
      <text:list text:style-name="L2">
        <text:list-item>
          <text:p text:style-name="P6">Rodzice są odpowiedzialni za bezpieczną drogę dziecka do placówki  i z powrotem.</text:p>
        </text:list-item>
        <text:list-item>
          <text:p text:style-name="P6">W przypadku samodzielnego powrotu dziecka do domu rodzice są zobowiązani zaznaczyć ten fakt w oświadczeniu. </text:p>
        </text:list-item>
        <text:list-item>
          <text:p text:style-name="P6">Uczestnicy zimowiska mają prawo do: </text:p>
        </text:list-item>
      </text:list>
      <text:list text:style-name="L3">
        <text:list-item>
          <text:p text:style-name="P7">spokojnego wypoczynku </text:p>
        </text:list-item>
        <text:list-item>
          <text:p text:style-name="P7">uczestniczenia we wszystkich zajęciach, wycieczkach i imprezach organizowanych podczas turnusu,</text:p>
        </text:list-item>
        <text:list-item>
          <text:p text:style-name="P7">korzystania ze wszystkich urządzeń  i sprzętów niezbędnych do realizacji programu zimowiska,</text:p>
        </text:list-item>
        <text:list-item>
          <text:p text:style-name="P7">wnoszenia próśb i skarg oraz propozycji zmian w programie turnusu.</text:p>
        </text:list-item>
      </text:list>
      <text:list text:style-name="L4">
        <text:list-item>
          <text:p text:style-name="P8">Uczestnicy mają obowiązek: </text:p>
        </text:list-item>
      </text:list>
      <text:list text:style-name="L5">
        <text:list-item>
          <text:p text:style-name="P9">bezwzględnie podporządkować się poleceniom wychowawców, instruktorów prowadzących zajęcia oraz ratowników, </text:p>
        </text:list-item>
        <text:list-item>
          <text:p text:style-name="P9">przestrzegać ramowego harmonogramu dnia,</text:p>
        </text:list-item>
        <text:list-item>
          <text:p text:style-name="P9">brać udział w realizacji programu zimowiska,</text:p>
        </text:list-item>
        <text:list-item>
          <text:p text:style-name="P9">zachować higienę osobistą, schludny wygląd i czystość,</text:p>
        </text:list-item>
        <text:list-item>
          <text:p text:style-name="P9">szanować siebie nawzajem,</text:p>
        </text:list-item>
        <text:list-item>
          <text:p text:style-name="P9">szanować mienie, pomoce dydaktyczne (za szkody wyrządzone przez dziecko, materialnie odpowiedzialni są rodzice lub opiekunowie). </text:p>
        </text:list-item>
        <text:list-item>
          <text:p text:style-name="P9">kulturalnie zachowywać się podczas spożywania posiłków  (obiad lub suchy prowiant przygotowany przez pracowników kuchni szkolnej),</text:p>
        </text:list-item>
        <text:list-item>
          <text:p text:style-name="P9">przestrzegać zasad poruszania się po drogach,</text:p>
        </text:list-item>
      </text:list>
      <text:list text:style-name="L6">
        <text:list-item>
          <text:p text:style-name="P10"><text:soft-page-break/>uczestnik  zimowiska zobowiązany jest do posiadania ubrań stosownych do zabaw plenerowych, aktywności na dworze oraz w pomieszczeniu, adekwatnych do warunków atmosferycznych, mieć strój sportowy oraz obuwie zmienne sportowe oraz być przygotowanym do wyjścia na basen (strój kąpielowy, ręcznik, klapki) <text:s/>w dni, w które są planowane takowe wyjścia.</text:p>
        </text:list-item>
        <text:list-item>
          <text:p text:style-name="P10">uczestnik zimowiska, który jest uczniem SP 7 <text:s/>jest zobowiązany do przynoszenia codziennie kluczyka do szafki ubraniowej. </text:p>
        </text:list-item>
      </text:list>
      <text:list text:style-name="L7">
        <text:list-item>
          <text:p text:style-name="P11">Samowolne oddalenie się od opiekunów, niesubordynacja, niezdyscyplinowanie, niewykonywanie poleceń wychowawców, nieprzestrzeganie regulaminu będzie karane upomnieniem, naganą, a w ostateczności wykluczeniem uczestnika z udziału w półkoloniach (bez możliwości zwrotu opłaty za zimowisko). </text:p>
        </text:list-item>
      </text:list>
      <text:list text:style-name="L8">
        <text:list-item>
          <text:p text:style-name="P12">Organizatorzy nie odpowiadają za rzeczy zagubione przez uczestników podczas zimowiska oraz za zniszczenia rzeczy należących do dzieci, a dokonanych przez innych uczestników.</text:p>
        </text:list-item>
      </text:list>
      <text:list text:style-name="L9">
        <text:list-item>
          <text:p text:style-name="P13">Zachęcamy do tego, aby nie przynosić na zimowisko cennych urządzeń, np. telefonów komórkowych, odtwarzaczy, muzyki, itp. niekoniecznych do udziału w zajęciach. </text:p>
        </text:list-item>
      </text:list>
      <text:list text:style-name="L10">
        <text:list-item>
          <text:p text:style-name="P14">Rodzice lub opiekunowie mają obowiązek:</text:p>
        </text:list-item>
      </text:list>
      <text:list text:style-name="L11">
        <text:list-item>
          <text:p text:style-name="P15">wypełnić "Kartę Kwalifikacyjną Uczestnika",</text:p>
        </text:list-item>
        <text:list-item>
          <text:p text:style-name="P15">wypełnić druk z oświadczeniami i zgodami,</text:p>
        </text:list-item>
        <text:list-item>
          <text:p text:style-name="P15">pokryć koszty zimowiska, zgodnie z terminami podanymi w ofercie.</text:p>
        </text:list-item>
      </text:list>
      <text:p text:style-name="P16"/>
      <text:p text:style-name="P3"><text:line-break/></text:p>
      <text:p text:style-name="P16"/>
      <text:p text:style-name="P16">Z treścią powyższego regulaminu zapoznałem się, przyjmuję do wiadomości i akceptuję jego </text:p>
      <text:p text:style-name="P16">treść. </text:p>
      <text:p text:style-name="P16"/>
      <text:p text:style-name="P16"/>
      <text:p text:style-name="P16">Tczew, data<text:span text:style-name="T8"> …………………………………..................... </text:span>Podpis rodzica:  <text:span text:style-name="T8"> .…………………………………..............................</text:span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2H20M32S</meta:editing-duration>
    <meta:editing-cycles>20</meta:editing-cycles>
    <meta:generator>LibreOffice/25.8.3.2$Windows_X86_64 LibreOffice_project/8ca8d55c161d602844f5428fa4b58097424e324e</meta:generator>
    <dc:date>2025-12-08T12:10:15.440159700</dc:date>
    <meta:print-date>2023-06-02T07:28:47.52</meta:print-date>
    <meta:document-statistic meta:table-count="0" meta:image-count="0" meta:object-count="0" meta:page-count="2" meta:paragraph-count="37" meta:word-count="436" meta:character-count="3326" meta:non-whitespace-character-count="2901"/>
    <meta:user-defined meta:name="Info 1"/>
    <meta:user-defined meta:name="Info 2"/>
    <meta:user-defined meta:name="Info 3"/>
    <meta:user-defined meta:name="Info 4"/>
  </office:meta>
</office:document-meta>
</file>