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Calibri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Candara" fo:font-size="14pt" fo:font-style="normal" style:text-underline-style="none" fo:font-weight="normal" style:text-blinking="false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text-properties style:font-name="Calibri" fo:font-weight="bold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2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3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4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5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6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7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8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9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10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Candara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text-line-through-style="none" style:font-name="Calibri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style:font-name="Calibri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text-line-through-style="none" style:font-name="Calibri" fo:font-size="13pt" fo:font-style="normal" style:text-underline-style="none" style:text-blinking="false" fo:background-color="transparent" style:font-size-asian="13pt" style:font-size-complex="13pt"/>
    </style:style>
    <style:style style:name="T5" style:family="text">
      <style:text-properties fo:font-variant="normal" fo:text-transform="none" fo:color="#000000" style:text-line-through-style="none" style:font-name="Calibri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text-line-through-style="none" style:font-name="Calibri" fo:font-size="13pt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text-line-through-style="none" style:font-name="Calibri" fo:font-size="15pt" fo:font-style="normal" style:text-underline-style="none" style:text-blinking="false" fo:background-color="transparent" style:font-size-asian="15pt" style:font-size-complex="15pt"/>
    </style:style>
    <style:style style:name="T8" style:family="text">
      <style:text-properties fo:font-variant="normal" fo:text-transform="none" fo:color="#000000" style:text-line-through-style="none" style:font-name="Calibri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text-line-through-style="none" style:font-name="Calibri" fo:font-size="15pt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text-line-through-style="none" style:font-name="Candara" fo:font-size="14pt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font-name="Candara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text-line-through-style="none" style:font-name="Candara" fo:font-size="13pt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text-line-through-style="none" style:font-name="Candara" fo:font-size="13pt" fo:font-style="normal" style:text-underline-style="none" fo:font-weight="bold" style:text-blinking="false" fo:background-color="transparent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text-line-through-style="none" style:font-name="Candara" fo:font-size="15pt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style:text-line-through-style="none" style:font-name="Candara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T16" style:family="text">
      <style:text-properties fo:font-size="12pt" fo:font-style="normal" fo:font-weight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8"/></text:span><text:span text:style-name="T7"><text:s text:c="6"/></text:span><text:span text:style-name="T8"><text:s text:c="3"/></text:span><text:span text:style-name="T9">  </text:span><text:span text:style-name="T14">  </text:span><text:span text:style-name="T15">REGULAMIN <text:s/>PÓŁKOLONII LETNICH</text:span></text:p>
      <text:p text:style-name="P19">organizowanych <text:s/>w Szkole Podstawowej nr 7 w Tczewie</text:p>
      <text:p text:style-name="P5"><text:span text:style-name="T20">w dniach od 07.07.2025 <text:s/>do 18.07.2025</text:span><text:span text:style-name="T18"> r.</text:span></text:p>
      <text:p text:style-name="P7"/>
      <text:p text:style-name="P4"><text:span text:style-name="T16">Opiekunowie na półkolonii <text:s/>dokładają wszelkich starań, by stworzyć dzieciom jak najlepsze warunki do wypoczynku, umożliwić im aktywne uczestnictwo w życiu społecznym </text:span> <text:span text:style-name="T16">i kulturalnym oraz zorganizować czas wolny  w sposób przyjemny i pożyteczny. </text:span></text:p>
      <text:p text:style-name="P1"/>
      <text:list xml:id="list5960707026338204686" text:style-name="L1">
        <text:list-item>
          <text:p text:style-name="P8">Uczestnikami półkolonii są uczniowie z klas I-VIII Szkoły Podstawowej, a  także uczniowie  z Ukrainy. </text:p>
        </text:list-item>
        <text:list-item>
          <text:p text:style-name="P8">Uczestnicy półkolonii <text:s/>przebywają pod opieką wychowawców od godz. 9.00 do godz.14.00.</text:p>
        </text:list-item>
        <text:list-item>
          <text:p text:style-name="P8">Uczestnicy nie przychodzą wcześniej,  a rodzice odbierają ich nie później niż  o wyznaczonych godzinach (świetlica nie działa w czasie zimowiska).</text:p>
        </text:list-item>
      </text:list>
      <text:list xml:id="list7294599231316633925" text:style-name="L2">
        <text:list-item>
          <text:p text:style-name="P9">Rodzice są odpowiedzialni za bezpieczną drogę dziecka do placówki  i z powrotem.</text:p>
        </text:list-item>
        <text:list-item>
          <text:p text:style-name="P9">W przypadku samodzielnego powrotu dziecka do domu rodzice są zobowiązani zaznaczyć ten fakt w oświadczeniu. </text:p>
        </text:list-item>
        <text:list-item>
          <text:p text:style-name="P9">Uczestnicy półkolonii <text:s/>mają prawo do: </text:p>
        </text:list-item>
      </text:list>
      <text:list xml:id="list8694189141708780550" text:style-name="L3">
        <text:list-item>
          <text:p text:style-name="P10">spokojnego wypoczynku </text:p>
        </text:list-item>
        <text:list-item>
          <text:p text:style-name="P10">uczestniczenia we wszystkich zajęciach, wycieczkach i imprezach organizowanych podczas turnusu,</text:p>
        </text:list-item>
        <text:list-item>
          <text:p text:style-name="P10">korzystania ze wszystkich urządzeń  i sprzętów niezbędnych do realizacji programu zimowiska,</text:p>
        </text:list-item>
        <text:list-item>
          <text:p text:style-name="P10">wnoszenia próśb i skarg oraz propozycji zmian w programie turnusu.</text:p>
        </text:list-item>
      </text:list>
      <text:list xml:id="list2756607745338880625" text:style-name="L4">
        <text:list-item>
          <text:p text:style-name="P11">Uczestnicy mają obowiązek: </text:p>
        </text:list-item>
      </text:list>
      <text:list xml:id="list9019093287231107033" text:style-name="L5">
        <text:list-item>
          <text:p text:style-name="P12">bezwzględnie podporządkować się poleceniom wychowawców, instruktorów prowadzących zajęcia oraz ratowników, </text:p>
        </text:list-item>
        <text:list-item>
          <text:p text:style-name="P12">przestrzegać ramowego harmonogramu dnia,</text:p>
        </text:list-item>
        <text:list-item>
          <text:p text:style-name="P12">brać udział w realizacji programu zimowiska,</text:p>
        </text:list-item>
        <text:list-item>
          <text:p text:style-name="P12">zachować higienę osobistą, schludny wygląd i czystość,</text:p>
        </text:list-item>
        <text:list-item>
          <text:p text:style-name="P12">szanować siebie nawzajem,</text:p>
        </text:list-item>
        <text:list-item>
          <text:p text:style-name="P12">szanować mienie, pomoce dydaktyczne (za szkody wyrządzone przez dziecko, materialnie odpowiedzialni są rodzice lub opiekunowie). </text:p>
        </text:list-item>
        <text:list-item>
          <text:p text:style-name="P12">kulturalnie zachowywać się podczas spożywania posiłków  (obiad lub suchy prowiant przygotowany przez pracowników kuchni szkolnej),</text:p>
        </text:list-item>
        <text:list-item>
          <text:p text:style-name="P12"><text:soft-page-break/>przestrzegać zasad poruszania się po drogach,</text:p>
        </text:list-item>
      </text:list>
      <text:list xml:id="list7353119902890517857" text:style-name="L6">
        <text:list-item>
          <text:p text:style-name="P13">uczestnik półkolonii zobowiązany jest do posiadania ubrań stosownych do zabaw plenerowych, aktywności na dworze oraz w pomieszczeniu, adekwatnych do warunków atmosferycznych, mieć strój sportowy oraz obuwie zmienne sportowe oraz być przygotowanym do wyjścia na basen (strój kąpielowy, ręcznik, klapki) <text:s/>w dni, w które są planowane takowe wyjścia.</text:p>
        </text:list-item>
        <text:list-item>
          <text:p text:style-name="P13">uczestnik półkolonii , który jest uczniem SP 7 <text:s/>jest zobowiązany do przynoszenia codziennie kluczyka do szafki ubraniowej. </text:p>
        </text:list-item>
      </text:list>
      <text:list xml:id="list1497723090115748825" text:style-name="L7">
        <text:list-item>
          <text:p text:style-name="P14">Samowolne oddalenie się od opiekunów, niesubordynacja, niezdyscyplinowanie, niewykonywanie poleceń wychowawców, nieprzestrzeganie regulaminu będzie karane upomnieniem, naganą, a w ostateczności wykluczeniem uczestnika z udziału w półkoloniach (bez możliwości zwrotu opłaty za półkolonię). </text:p>
        </text:list-item>
      </text:list>
      <text:list xml:id="list5896541729251426821" text:style-name="L8">
        <text:list-item>
          <text:p text:style-name="P15">Organizatorzy nie odpowiadają za rzeczy zagubione przez uczestników podczas półkolonii oraz za zniszczenia rzeczy należących do dzieci, a dokonanych przez innych uczestników.</text:p>
        </text:list-item>
      </text:list>
      <text:list xml:id="list5725767188892260250" text:style-name="L9">
        <text:list-item>
          <text:p text:style-name="P16">Zachęcamy do tego, aby nie przynosić na półkolonie cennych urządzeń, np. telefonów komórkowych, odtwarzaczy, muzyki, itp. niekoniecznych do udziału w zajęciach. </text:p>
        </text:list-item>
      </text:list>
      <text:list xml:id="list5973730165805775165" text:style-name="L10">
        <text:list-item>
          <text:p text:style-name="P17">Rodzice lub opiekunowie mają obowiązek:</text:p>
        </text:list-item>
      </text:list>
      <text:list xml:id="list7953195534177793802" text:style-name="L11">
        <text:list-item>
          <text:p text:style-name="P18">wypełnić "Kartę Kwalifikacyjną Uczestnika",</text:p>
        </text:list-item>
        <text:list-item>
          <text:p text:style-name="P18">wypełnić druk z oświadczeniami i zgodami,</text:p>
        </text:list-item>
        <text:list-item>
          <text:p text:style-name="P18">pokryć koszty półkolonii, <text:s/>zgodnie z terminami podanymi w ofercie.</text:p>
        </text:list-item>
      </text:list>
      <text:p text:style-name="P6"/>
      <text:p text:style-name="P1"><text:line-break/></text:p>
      <text:p text:style-name="P3"/>
      <text:p text:style-name="P3">Z treścią powyższego regulaminu zapoznałem się, przyjmuję do wiadomości i akceptuję jego </text:p>
      <text:p text:style-name="P3">treść. </text:p>
      <text:p text:style-name="P3"/>
      <text:p text:style-name="P3"/>
      <text:p text:style-name="P3">Tczew, data<text:span text:style-name="T17"> …………………………………..................... </text:span>Podpis rodzica:  <text:span text:style-name="T17"> .…….............……………………………..............................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20S</meta:editing-duration>
    <meta:editing-cycles>24</meta:editing-cycles>
    <meta:generator>OpenOffice/4.1.8$Win32 OpenOffice.org_project/418m3$Build-9803</meta:generator>
    <dc:date>2025-06-05T12:57:30.99</dc:date>
    <meta:print-date>2023-06-02T07:28:47.52</meta:print-date>
    <meta:document-statistic meta:table-count="0" meta:image-count="0" meta:object-count="0" meta:page-count="2" meta:paragraph-count="37" meta:word-count="438" meta:character-count="3363"/>
    <meta:user-defined meta:name="Info 1"/>
    <meta:user-defined meta:name="Info 2"/>
    <meta:user-defined meta:name="Info 3"/>
    <meta:user-defined meta:name="Info 4"/>
  </office:meta>
</office:document-meta>
</file>