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O ZAPOZNANIU SIĘ Z REGULAMINEM I PROCEDURAMI</text:p>
      <text:p text:style-name="P1"/>
      <text:p text:style-name="P2">Zapoznałem/am się z regulaminem półkolonii letnich, obowiązującym podczas wypoczynku dzieci w SP 7 w Tczewie w dniach 07.07.2025 – 18.07.2025 roku.</text:p>
      <text:p text:style-name="P2"/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.</text:span></text:p>
      <text:p text:style-name="P2"><text:s text:c="102"/><text:span text:style-name="T1">czytelny podpis rodzica/opiekuna</text:span></text:p>
      <text:p text:style-name="P3"/>
      <text:p text:style-name="P4"/>
      <text:p text:style-name="P6">ZGODA NA FOTOGRAFOWANIE I ROZPOWSZECHNIANIE WIZERUNKU</text:p>
      <text:p text:style-name="P1"/>
      <text:p text:style-name="P2">Wyrażam <text:s/>zgodę/nie <text:s/>wyrażam <text:s/>zgody* <text:s/>na <text:s/>wykonywanie <text:s/>zdjęć <text:s/>mojemu <text:s text:c="2"/>dziecku </text:p>
      <text:p text:style-name="P2"><text:span text:style-name="T2">....................................................................................</text:span> (imię i nazwisko dziecka) <text:s/>i <text:s/>publikacji <text:s/>ich <text:s/>w celu promocyjnym SP 7 w Tczewie</text:p>
      <text:p text:style-name="P2"/>
      <text:p text:style-name="P2"><text:s/><text:span text:style-name="T4">* Podkreślić właściwe</text:span></text:p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</text:span></text:p>
      <text:p text:style-name="P3"><text:s text:c="133"/>czytelny podpis rodzica/opiekuna</text:p>
      <text:p text:style-name="P3"/>
      <text:p text:style-name="P3"/>
      <text:p text:style-name="P6">ZGODA</text:p>
      <text:p text:style-name="P1"/>
      <text:p text:style-name="P2">Wyrażam zgodę na udział mojego dziecka <text:s/><text:span text:style-name="T2">...............................................................................</text:span> (imię i nazwisko dziecka) w półkoloniach letnich organizowanej przez SP 7 w Tczewie w terminie od 07.07.2025 do 18.07.2025 roku. Wyrażam zgodę na udział dziecka we wszystkich zajęciach programowych, wyjściach, wycieczkach zaplanowanych w programie zimowiska.</text:p>
      <text:p text:style-name="P2"/>
      <text:p text:style-name="P2"/>
      <text:p text:style-name="P2">Tczew, <text:span text:style-name="T2">................................................</text:span> <text:s text:c="50"/><text:span text:style-name="T2">....................................................................................</text:span></text:p>
      <text:p text:style-name="P3"><text:s text:c="129"/>czytelny podpis rodzica/opiekuna</text:p>
      <text:p text:style-name="P3"/>
      <text:p text:style-name="P3"/>
      <text:p text:style-name="P6">OŚWIADCZENIE DOTYCZĄCE POWROTU Z ZIMOWISKA</text:p>
      <text:p text:style-name="P1"/>
      <text:p text:style-name="P2">Oświadczam, że moje dziecko <text:s/><text:span text:style-name="T2">....................................................................................</text:span> po skończonych zajęciach w ramach półkolonii letnich:</text:p>
      <text:list xml:id="list4236087159353312895" text:style-name="L1">
        <text:list-item>
          <text:p text:style-name="P7">wraca samodzielnie do domu,</text:p>
        </text:list-item>
        <text:list-item>
          <text:p text:style-name="P7">będzie odbierane przez rodziców lub osoby upoważnione, których dane są tu zamieszczone: <text:s/><text:span text:style-name="T2">............................................................................................................................................................................</text:span></text:p>
        </text:list-item>
      </text:list>
      <text:p text:style-name="P2"><text:s text:c="12"/><text:span text:style-name="T2">.................................................................................................................................................................................................................... </text:span><text:span text:style-name="T3">* </text:span></text:p>
      <text:p text:style-name="P5"/>
      <text:p text:style-name="P2"><text:span text:style-name="T3"><text:s/></text:span><text:span text:style-name="T4">*Podkreślić właściwe</text:span></text:p>
      <text:list xml:id="list3987166304439567847" text:style-name="L2">
        <text:list-header>
          <text:p text:style-name="P8"/>
        </text:list-header>
      </text:list>
      <text:p text:style-name="P2">Tczew, <text:span text:style-name="T2">................................................</text:span> <text:s text:c="43"/><text:span text:style-name="T2">....................................................................................</text:span></text:p>
      <text:p text:style-name="P3"><text:s text:c="131"/>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2S</meta:editing-duration>
    <meta:editing-cycles>21</meta:editing-cycles>
    <meta:generator>OpenOffice/4.1.8$Win32 OpenOffice.org_project/418m3$Build-9803</meta:generator>
    <dc:date>2025-06-06T08:05:19.27</dc:date>
    <meta:print-date>2022-12-19T12:23:32.37</meta:print-date>
    <meta:document-statistic meta:table-count="0" meta:image-count="0" meta:object-count="0" meta:page-count="1" meta:paragraph-count="22" meta:word-count="169" meta:character-count="3025"/>
    <meta:user-defined meta:name="Info 1"/>
    <meta:user-defined meta:name="Info 2"/>
    <meta:user-defined meta:name="Info 3"/>
    <meta:user-defined meta:name="Info 4"/>
  </office:meta>
</office:document-meta>
</file>