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Calibri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Candara" fo:font-size="14pt" fo:font-style="normal" style:text-underline-style="none" fo:font-weight="normal" style:text-blinking="false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2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3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4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5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6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7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8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9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10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1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Candara" fo:font-size="14pt" fo:font-style="normal" style:text-underline-style="none" fo:font-weight="normal" style:text-blinking="false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Calibri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style:font-name="Calibri" fo:font-size="14pt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text-line-through-style="none" style:font-name="Candara" fo:font-size="14pt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line-through-style="none" style:font-name="Candara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6" style:family="text">
      <style:text-properties fo:font-size="12pt" fo:font-style="normal" fo:font-weight="normal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4"/></text:span><text:span text:style-name="T2"><text:s text:c="3"/></text:span><text:span text:style-name="T3">  </text:span><text:span text:style-name="T4">  </text:span><text:span text:style-name="T5">REGULAMIN <text:s/>ZIMOWISKA</text:span></text:p>
      <text:p text:style-name="P5">organizowanego w Szkole Podstawowej nr 7 w Tczewie</text:p>
      <text:p text:style-name="P5">w dniach od 29.01.2024 <text:s/>do 09.02.2024 r.</text:p>
      <text:p text:style-name="P1"/>
      <text:p text:style-name="P4"><text:span text:style-name="T6">Opiekunowie na półkoloniach dokładają wszelkich starań, by stworzyć dzieciom jak najlepsze warunki do wypoczynku, umożliwić im aktywne uczestnictwo w życiu społecznym </text:span> <text:span text:style-name="T6">i kulturalnym oraz zorganizować czas wolny  w sposób przyjemny i pożyteczny. </text:span></text:p>
      <text:p text:style-name="P1"/>
      <text:list xml:id="list8354684748637310444" text:style-name="L1">
        <text:list-item>
          <text:p text:style-name="P7">Uczestnikami półkolonii są uczniowie z klas I-VIII Szkoły Podstawowej, a  także uczniowie  z Ukrainy. </text:p>
        </text:list-item>
        <text:list-item>
          <text:p text:style-name="P7">Uczestnicy półkolonii przebywają pod opieką wychowawców od godz. 9.00 do godz.14.00.</text:p>
        </text:list-item>
        <text:list-item>
          <text:p text:style-name="P7">Uczestnicy nie przychodzą wcześniej,  a rodzice odbierają ich nie później niż  o wyznaczonych godzinach (świetlica nie działa w czasie półkolonii).</text:p>
        </text:list-item>
      </text:list>
      <text:list xml:id="list7233992916712152964" text:style-name="L2">
        <text:list-item>
          <text:p text:style-name="P8">Rodzice są odpowiedzialni za bezpieczną drogę dziecka do placówki  i z powrotem.</text:p>
        </text:list-item>
        <text:list-item>
          <text:p text:style-name="P8">W przypadku samodzielnego powrotu dziecka do domu rodzice są zobowiązani zaznaczyć ten fakt w oświadczeniu. </text:p>
        </text:list-item>
        <text:list-item>
          <text:p text:style-name="P8">Uczestnicy półkolonii mają prawo do: </text:p>
        </text:list-item>
      </text:list>
      <text:list xml:id="list6176160972331137463" text:style-name="L3">
        <text:list-item>
          <text:p text:style-name="P9">spokojnego wypoczynku </text:p>
        </text:list-item>
        <text:list-item>
          <text:p text:style-name="P9">uczestniczenia we wszystkich zajęciach, wycieczkach i imprezach organizowanych podczas turnusu,</text:p>
        </text:list-item>
        <text:list-item>
          <text:p text:style-name="P9">korzystania ze wszystkich urządzeń  i sprzętów niezbędnych do realizacji programu półkolonii,</text:p>
        </text:list-item>
        <text:list-item>
          <text:p text:style-name="P9">wnoszenia próśb i skarg oraz propozycji zmian w programie turnusu.</text:p>
        </text:list-item>
      </text:list>
      <text:list xml:id="list2159932227362910649" text:style-name="L4">
        <text:list-item>
          <text:p text:style-name="P10">Uczestnicy mają obowiązek: </text:p>
        </text:list-item>
      </text:list>
      <text:list xml:id="list789984778204886139" text:style-name="L5">
        <text:list-item>
          <text:p text:style-name="P11">bezwzględnie podporządkować się poleceniom wychowawców, instruktorów prowadzących zajęcia oraz ratowników, </text:p>
        </text:list-item>
        <text:list-item>
          <text:p text:style-name="P11">przestrzegać ramowego harmonogramu dnia,</text:p>
        </text:list-item>
        <text:list-item>
          <text:p text:style-name="P11">brać udział w realizacji programu półkolonii,</text:p>
        </text:list-item>
        <text:list-item>
          <text:p text:style-name="P11">zachować higienę osobistą, schludny wygląd i czystość,</text:p>
        </text:list-item>
        <text:list-item>
          <text:p text:style-name="P11">szanować siebie nawzajem,</text:p>
        </text:list-item>
        <text:list-item>
          <text:p text:style-name="P11">szanować mienie, pomoce dydaktyczne (za szkody wyrządzone przez dziecko, materialnie odpowiedzialni są rodzice lub opiekunowie). </text:p>
        </text:list-item>
        <text:list-item>
          <text:p text:style-name="P11">kulturalnie zachowywać się podczas spożywania posiłków  (obiad lub suchy prowiant przygotowany przez pracowników kuchni szkolnej),</text:p>
        </text:list-item>
        <text:list-item>
          <text:p text:style-name="P11"><text:soft-page-break/>przestrzegać zasad poruszania się po drogach,</text:p>
        </text:list-item>
      </text:list>
      <text:list xml:id="list3744791993936482492" text:style-name="L6">
        <text:list-item>
          <text:p text:style-name="P12">uczestnik  półkolonii zobowiązany jest do posiadania ubrań stosownych do zabaw plenerowych, aktywności na dworze oraz w pomieszczeniu, adekwatnych do warunków atmosferycznych, mieć strój sportowy oraz obuwie zmienne sportowe oraz być przygotowanym do wyjścia na basen i plażę (strój kąpielowy, ręcznik, krem z filtrem i nakrycie głowy) w dni, w które są planowane takowe wyjścia.</text:p>
        </text:list-item>
      </text:list>
      <text:list xml:id="list8208059715022250807" text:style-name="L7">
        <text:list-item>
          <text:p text:style-name="P13">Samowolne oddalenie się od opiekunów, niesubordynacja, niezdyscyplinowanie, niewykonywanie poleceń wychowawców, nieprzestrzeganie regulaminu będzie karane upomnieniem, naganą, a w ostateczności wykluczeniem uczestnika z udziału w półkoloniach (bez możliwości zwrotu opłaty za półkolonie). </text:p>
        </text:list-item>
      </text:list>
      <text:list xml:id="list9043769509460131884" text:style-name="L8">
        <text:list-item>
          <text:p text:style-name="P14">Organizatorzy nie odpowiadają za rzeczy zagubione przez uczestników podczas półkolonii oraz za zniszczenia rzeczy należących do dzieci, a dokonanych przez innych uczestników.</text:p>
        </text:list-item>
      </text:list>
      <text:list xml:id="list3475872071339584339" text:style-name="L9">
        <text:list-item>
          <text:p text:style-name="P15">Zachęcamy do tego, aby nie przynosić na półkolonie cennych urządzeń, np. telefonów komórkowych, odtwarzaczy, muzyki, itp. niekoniecznych do udziału w zajęciach. </text:p>
        </text:list-item>
      </text:list>
      <text:list xml:id="list6136348835655188999" text:style-name="L10">
        <text:list-item>
          <text:p text:style-name="P16">Rodzice lub opiekunowie mają obowiązek:</text:p>
        </text:list-item>
      </text:list>
      <text:list xml:id="list2831847065409517278" text:style-name="L11">
        <text:list-item>
          <text:p text:style-name="P17">wypełnić "Kartę Kwalifikacyjną Uczestnika",</text:p>
        </text:list-item>
        <text:list-item>
          <text:p text:style-name="P17">wypełnić druk z oświadczeniami i zgodami,</text:p>
        </text:list-item>
        <text:list-item>
          <text:p text:style-name="P17">pokryć koszty półkolonii, zgodnie z terminami podanymi w ofercie.</text:p>
        </text:list-item>
      </text:list>
      <text:p text:style-name="P6"/>
      <text:p text:style-name="P1"><text:line-break/></text:p>
      <text:p text:style-name="P3"/>
      <text:p text:style-name="P3">Z treścią powyższego regulaminu zapoznałem się, przyjmuję do wiadomości i akceptuję jego </text:p>
      <text:p text:style-name="P3">treść. </text:p>
      <text:p text:style-name="P3"/>
      <text:p text:style-name="P3"/>
      <text:p text:style-name="P3">Tczew, data<text:span text:style-name="T7"> …………………………………..................... </text:span>Podpis rodzica:  <text:span text:style-name="T7"> .…………………………………..............................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M54S</meta:editing-duration>
    <meta:editing-cycles>11</meta:editing-cycles>
    <meta:generator>OpenOffice/4.1.8$Win32 OpenOffice.org_project/418m3$Build-9803</meta:generator>
    <dc:date>2024-01-04T13:10:41.55</dc:date>
    <meta:print-date>2023-06-02T07:28:47.52</meta:print-date>
    <meta:document-statistic meta:table-count="0" meta:image-count="0" meta:object-count="0" meta:page-count="2" meta:paragraph-count="36" meta:word-count="426" meta:character-count="3250"/>
    <meta:user-defined meta:name="Info 1"/>
    <meta:user-defined meta:name="Info 2"/>
    <meta:user-defined meta:name="Info 3"/>
    <meta:user-defined meta:name="Info 4"/>
  </office:meta>
</office:document-meta>
</file>