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1.114cm" table:align="margins" style:writing-mode="lr-tb"/>
    </style:style>
    <style:style style:name="Tabela1.A" style:family="table-column">
      <style:table-column-properties style:column-width="1.007cm" style:rel-column-width="5938*"/>
    </style:style>
    <style:style style:name="Tabela1.K" style:family="table-column">
      <style:table-column-properties style:column-width="1.044cm" style:rel-column-width="6155*"/>
    </style:style>
    <style:style style:name="Tabela1.1" style:family="table-row">
      <style:table-row-properties style:min-row-height="0.707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text-properties style:font-name="Calibri" fo:font-size="11pt" style:font-size-asian="11pt" style:font-size-complex="11pt"/>
    </style:style>
    <style:style style:name="P2" style:family="paragraph" style:parent-style-name="Text_20_body">
      <style:paragraph-properties fo:text-align="start" style:justify-single-word="false">
        <style:tab-stops>
          <style:tab-stop style:position="0.25cm"/>
          <style:tab-stop style:position="0.751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Text_20_body">
      <style:text-properties style:font-name="Calibri" fo:font-size="9pt" style:font-size-asian="9pt" style:font-size-complex="9pt"/>
    </style:style>
    <style:style style:name="P4" style:family="paragraph" style:parent-style-name="Text_20_body">
      <style:paragraph-properties fo:line-height="115%" fo:text-align="justify" style:justify-single-word="false"/>
      <style:text-properties fo:color="#000000" style:font-name="Calibri" fo:font-size="9pt" style:font-size-asian="9pt" style:font-size-complex="9pt"/>
    </style:style>
    <style:style style:name="P5" style:family="paragraph" style:parent-style-name="Text_20_body">
      <style:paragraph-properties style:line-height-at-least="0.635cm"/>
      <style:text-properties fo:color="#000000" style:font-name="Calibri" fo:font-size="9pt" style:font-size-asian="9pt" style:font-size-complex="9pt"/>
    </style:style>
    <style:style style:name="P6" style:family="paragraph" style:parent-style-name="Standard">
      <style:paragraph-properties style:line-height-at-least="0.635cm" style:snap-to-layout-grid="false"/>
      <style:text-properties fo:color="#000000" fo:font-size="9pt" style:font-size-asian="9pt"/>
    </style:style>
    <style:style style:name="P7" style:family="paragraph" style:parent-style-name="Standard">
      <style:paragraph-properties style:line-height-at-least="0.423cm" fo:text-align="justify" style:justify-single-word="false"/>
      <style:text-properties fo:color="#000000" fo:font-size="9pt" fo:font-style="italic" style:font-size-asian="9pt" style:font-style-asian="italic" style:font-size-complex="9pt"/>
    </style:style>
    <style:style style:name="P8" style:family="paragraph" style:parent-style-name="Standard">
      <style:paragraph-properties style:line-height-at-least="0.635cm"/>
      <style:text-properties fo:color="#000000" style:font-name="Calibri" fo:font-size="11pt" fo:font-style="italic" fo:font-weight="bold" style:font-size-asian="11pt" style:font-style-asian="italic" style:font-weight-asian="bold" style:font-size-complex="11pt"/>
    </style:style>
    <style:style style:name="P9" style:family="paragraph" style:parent-style-name="Standard">
      <style:paragraph-properties style:line-height-at-least="0.423cm" fo:text-align="justify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P10" style:family="paragraph" style:parent-style-name="Standard">
      <style:text-properties fo:color="#000000" style:font-name="Calibri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12" style:family="paragraph" style:parent-style-name="Standard">
      <style:paragraph-properties style:line-height-at-least="0.635cm"/>
      <style:text-properties fo:color="#000000" style:font-name="Calibri" fo:font-size="11pt" style:font-size-asian="11pt" style:font-size-complex="11pt"/>
    </style:style>
    <style:style style:name="P13" style:family="paragraph" style:parent-style-name="Standard">
      <style:paragraph-properties style:line-height-at-least="0.635cm" fo:text-align="justify" style:justify-single-word="false"/>
      <style:text-properties fo:color="#000000" style:font-name="Calibri" fo:font-size="11pt" style:font-size-asian="11pt" style:font-size-complex="11pt"/>
    </style:style>
    <style:style style:name="P14" style:family="paragraph" style:parent-style-name="Standard">
      <style:paragraph-properties style:line-height-at-least="0.635cm" fo:text-align="justify" style:justify-single-word="false">
        <style:tab-stops>
          <style:tab-stop style:position="0.751cm"/>
        </style:tab-stops>
      </style:paragraph-properties>
      <style:text-properties fo:color="#000000" style:font-name="Calibri" fo:font-size="11pt" style:font-size-asian="11pt" style:font-size-complex="11pt"/>
    </style:style>
    <style:style style:name="P15" style:family="paragraph" style:parent-style-name="Standard">
      <style:paragraph-properties style:line-height-at-least="0.635cm" fo:text-align="start" style:justify-single-word="false"/>
      <style:text-properties fo:color="#000000" style:font-name="Calibri" fo:font-size="11pt" style:font-size-asian="11pt" style:font-size-complex="11pt"/>
    </style:style>
    <style:style style:name="P16" style:family="paragraph" style:parent-style-name="Standard">
      <style:paragraph-properties style:line-height-at-least="0.423cm" fo:text-align="justify" style:justify-single-word="false"/>
      <style:text-properties fo:color="#000000" style:font-name="Calibri" fo:font-size="11pt" style:font-size-asian="11pt" style:font-size-complex="11pt"/>
    </style:style>
    <style:style style:name="P17" style:family="paragraph" style:parent-style-name="Standard">
      <style:paragraph-properties style:line-height-at-least="0.212cm" fo:text-align="justify" style:justify-single-word="false"/>
      <style:text-properties fo:color="#000000" style:font-name="Calibri" fo:font-size="11pt" style:font-size-asian="11pt" style:font-size-complex="11pt"/>
    </style:style>
    <style:style style:name="P18" style:family="paragraph" style:parent-style-name="Standard">
      <style:paragraph-properties fo:line-height="115%" fo:text-align="start" style:justify-single-word="false"/>
      <style:text-properties fo:color="#000000" style:font-name="Calibri" fo:font-size="11pt" style:font-size-asian="11pt" style:font-size-complex="11pt"/>
    </style:style>
    <style:style style:name="P19" style:family="paragraph" style:parent-style-name="Standard">
      <style:paragraph-properties style:line-height-at-least="0.423cm"/>
      <style:text-properties fo:color="#000000" style:font-name="Calibri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style:line-height-at-least="0.635cm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text-properties fo:color="#000000" style:font-name="Calibri" fo:font-size="8pt" style:font-size-asian="8pt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000000" style:font-name="Calibri" fo:font-size="8pt" style:font-size-asian="8pt" style:font-size-complex="11pt"/>
    </style:style>
    <style:style style:name="P23" style:family="paragraph" style:parent-style-name="Standard">
      <style:text-properties fo:color="#000000" style:font-name="Calibri" fo:font-size="13pt" fo:font-weight="bold" style:font-size-asian="13pt" style:font-weight-asian="bold" style:font-size-complex="13pt"/>
    </style:style>
    <style:style style:name="P24" style:family="paragraph" style:parent-style-name="Standard">
      <style:paragraph-properties style:line-height-at-least="0.635cm"/>
      <style:text-properties fo:color="#000000" style:font-name="Calibri" fo:font-size="13pt" fo:font-weight="bold" style:font-size-asian="13pt" style:font-weight-asian="bold" style:font-size-complex="13pt"/>
    </style:style>
    <style:style style:name="P25" style:family="paragraph" style:parent-style-name="Standard">
      <style:paragraph-properties style:line-height-at-least="0.423cm">
        <style:tab-stops>
          <style:tab-stop style:position="0.635cm"/>
        </style:tab-stops>
      </style:paragraph-properties>
      <style:text-properties fo:color="#000000" style:font-name="Calibri" fo:font-size="13pt" fo:font-weight="bold" style:font-size-asian="13pt" style:font-weight-asian="bold" style:font-size-complex="13pt"/>
    </style:style>
    <style:style style:name="P26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000000" style:font-name="Calibri" fo:font-size="13pt" fo:font-weight="bold" style:font-size-asian="13pt" style:font-weight-asian="bold" style:font-size-complex="13pt"/>
    </style:style>
    <style:style style:name="P27" style:family="paragraph" style:parent-style-name="Standard">
      <style:paragraph-properties style:line-height-at-least="0.423cm" fo:text-align="justify" style:justify-single-word="false"/>
      <style:text-properties fo:color="#000000"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Standard">
      <style:text-properties fo:color="#000000" style:font-name="Calibri" fo:font-size="9pt" style:font-size-asian="9pt" style:font-size-complex="9pt"/>
    </style:style>
    <style:style style:name="P29" style:family="paragraph" style:parent-style-name="Standard">
      <style:paragraph-properties style:line-height-at-least="0.635cm"/>
      <style:text-properties fo:color="#000000" style:font-name="Calibri" fo:font-size="9pt" style:font-size-asian="9pt" style:font-size-complex="9pt"/>
    </style:style>
    <style:style style:name="P30" style:family="paragraph" style:parent-style-name="Standard">
      <style:paragraph-properties style:line-height-at-least="0.635cm" fo:text-align="start" style:justify-single-word="false"/>
      <style:text-properties fo:color="#000000" style:font-name="Calibri" fo:font-size="9pt" style:font-size-asian="9pt" style:font-size-complex="9pt"/>
    </style:style>
    <style:style style:name="P31" style:family="paragraph" style:parent-style-name="Standard">
      <style:paragraph-properties style:line-height-at-least="0.635cm" fo:text-align="justify" style:justify-single-word="false"/>
      <style:text-properties fo:color="#000000" style:font-name="Calibri" fo:font-size="9pt" style:font-size-asian="9pt" style:font-size-complex="9pt"/>
    </style:style>
    <style:style style:name="P32" style:family="paragraph" style:parent-style-name="Standard">
      <style:paragraph-properties fo:text-align="justify" style:justify-single-word="false"/>
      <style:text-properties fo:color="#000000" style:font-name="Calibri" fo:font-size="9pt" style:font-size-asian="9pt" style:font-size-complex="9pt"/>
    </style:style>
    <style:style style:name="P33" style:family="paragraph" style:parent-style-name="Standard">
      <style:text-properties fo:color="#000000" fo:font-size="8pt" fo:font-weight="bold" style:font-size-asian="8pt" style:font-weight-asian="bold"/>
    </style:style>
    <style:style style:name="P34" style:family="paragraph" style:parent-style-name="Standard">
      <style:paragraph-properties fo:text-align="justify" style:justify-single-word="false"/>
      <style:text-properties fo:color="#000000" style:text-line-through-style="solid" style:font-name="Calibri" fo:font-size="14pt" style:text-underline-style="none" fo:font-weight="bold" style:font-size-asian="14pt" style:font-weight-asian="bold" style:font-size-complex="14pt"/>
    </style:style>
    <style:style style:name="P35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000000" fo:font-size="13pt" fo:font-weight="bold" style:font-size-asian="13pt" style:font-weight-asian="bold" style:font-size-complex="13pt"/>
    </style:style>
    <style:style style:name="P36" style:family="paragraph" style:parent-style-name="Standard">
      <style:text-properties fo:color="#000000" fo:font-style="italic" style:font-style-asian="italic"/>
    </style:style>
    <style:style style:name="P37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38" style:family="paragraph" style:parent-style-name="Standard">
      <style:paragraph-properties style:line-height-at-least="0.635cm"/>
      <style:text-properties style:font-name="Calibri" fo:font-size="11pt" style:font-size-asian="11pt" style:font-size-complex="11pt"/>
    </style:style>
    <style:style style:name="P39" style:family="paragraph" style:parent-style-name="Standard">
      <style:paragraph-properties style:line-height-at-least="0.423cm" fo:text-align="justify" style:justify-single-word="false"/>
      <style:text-properties style:font-name="Calibri" fo:font-size="11pt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41" style:family="paragraph" style:parent-style-name="Standard">
      <style:paragraph-properties fo:text-align="start" style:justify-single-word="false">
        <style:tab-stops>
          <style:tab-stop style:position="0.318cm"/>
        </style:tab-stops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43" style:family="paragraph" style:parent-style-name="Standard">
      <style:paragraph-properties style:line-height-at-least="0.635cm"/>
      <style:text-properties style:font-name="Calibri" fo:font-size="9pt" style:font-size-asian="9pt" style:font-size-complex="9pt"/>
    </style:style>
    <style:style style:name="P44" style:family="paragraph" style:parent-style-name="Standard">
      <style:paragraph-properties style:line-height-at-least="0.635cm" fo:text-align="justify" style:justify-single-word="false">
        <style:tab-stops>
          <style:tab-stop style:position="0.318cm"/>
          <style:tab-stop style:position="0.635cm"/>
        </style:tab-stops>
      </style:paragraph-properties>
      <style:text-properties style:font-name="Calibri" fo:font-size="9pt" style:font-size-asian="9pt" style:font-size-complex="9pt"/>
    </style:style>
    <style:style style:name="P45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P46" style:family="paragraph" style:parent-style-name="Standard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Calibri" fo:font-size="13pt" style:font-size-asian="13pt" style:font-size-complex="13pt"/>
    </style:style>
    <style:style style:name="P48" style:family="paragraph" style:parent-style-name="Standard">
      <style:paragraph-properties fo:text-align="start" style:justify-single-word="false"/>
    </style:style>
    <style:style style:name="P4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00" style:font-name="Calibri" fo:font-size="11pt" fo:font-style="italic" style:font-size-asian="11pt" style:font-style-asian="italic" style:font-size-complex="11pt"/>
    </style:style>
    <style:style style:name="P50" style:family="paragraph" style:parent-style-name="Tekst_20_podstawowy_20_2">
      <style:text-properties style:font-name="Calibri"/>
    </style:style>
    <style:style style:name="P51" style:family="paragraph" style:parent-style-name="Tekst_20_podstawowy_20_2">
      <style:text-properties style:font-name="Calibri" fo:font-size="11pt" style:font-size-asian="11pt" style:font-size-complex="11pt"/>
    </style:style>
    <style:style style:name="P52" style:family="paragraph" style:parent-style-name="Standard" style:list-style-name="WW8Num1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53" style:family="paragraph" style:parent-style-name="Standard" style:list-style-name="WW8Num1">
      <style:paragraph-properties style:line-height-at-least="0.635cm"/>
      <style:text-properties fo:color="#000000" style:font-name="Calibri" fo:font-size="11pt" style:font-size-asian="11pt" style:font-size-complex="11pt"/>
    </style:style>
    <style:style style:name="P54" style:family="paragraph" style:parent-style-name="Standard">
      <style:paragraph-properties style:line-height-at-least="0.423cm" fo:text-align="justify" style:justify-single-word="false"/>
      <style:text-properties fo:color="#000000" style:font-name="Calibri" fo:font-size="11pt" fo:font-weight="bold" style:font-size-asian="11pt" style:font-weight-asian="bold" style:font-size-complex="11pt"/>
    </style:style>
    <style:style style:name="P55" style:family="paragraph" style:parent-style-name="Standard" style:list-style-name="L1">
      <style:paragraph-properties fo:text-align="justify" style:justify-single-word="false"/>
      <style:text-properties fo:color="#000000" style:font-name="Calibri" fo:font-size="9pt" style:font-size-asian="9pt" style:font-size-complex="9pt"/>
    </style:style>
    <style:style style:name="P56" style:family="paragraph" style:parent-style-name="Standard" style:list-style-name="L1">
      <style:paragraph-properties fo:text-align="justify" style:justify-single-word="false"/>
      <style:text-properties fo:color="#000000" style:font-name="Calibri" fo:font-size="10pt" style:font-size-asian="10pt" style:font-size-complex="10pt"/>
    </style:style>
    <style:style style:name="P57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size="9pt" fo:font-weight="bold" style:font-size-asian="9pt" style:font-weight-asian="bold" style:font-size-complex="9pt"/>
    </style:style>
    <style:style style:name="T5" style:family="text">
      <style:text-properties fo:color="#000000" fo:font-size="9pt" style:font-size-asian="9pt" style:font-size-complex="9pt"/>
    </style:style>
    <style:style style:name="T6" style:family="text">
      <style:text-properties fo:color="#000000" style:font-name="Calibri" fo:font-size="14pt" fo:font-weight="bold" style:font-size-asian="14pt" style:font-weight-asian="bold" style:font-size-complex="14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style="normal" style:font-size-asian="9pt" style:font-style-asian="normal" style:font-size-complex="9pt" style:font-style-complex="normal"/>
    </style:style>
    <style:style style:name="T9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Calibri" fo:font-size="9pt" style:font-size-asian="9pt" style:font-size-complex="9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text-position="super 58%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8"/><text:span text:style-name="T9"><text:s text:c="117"/></text:span><text:span text:style-name="T10"><text:s text:c="2"/>Załącznik do rozporządzenia Ministra Edukacji</text:span></text:p>
      <text:p text:style-name="P46"><text:s text:c="130"/>i Nauki z dnia 22 lipca 2021 r. (poz. 1548) </text:p>
      <text:p text:style-name="P45"/>
      <text:p text:style-name="P45"/>
      <text:p text:style-name="P42">K A R T A <text:s text:c="2"/>K W A L I F I K A C Y J N A <text:s text:c="2"/>U C Z E S T N I K A <text:s text:c="2"/>W Y P O C Z Y N K U</text:p>
      <text:p text:style-name="P8"><text:s text:c="2"/></text:p>
      <text:p text:style-name="P24">I. INFORMACJE DOTYCZĄCE WYPOCZYNKU</text:p>
      <text:p text:style-name="P13">1. Forma wypoczynku ¹<text:span text:style-name="T16">)</text:span></text:p>
      <text:p text:style-name="P11"><text:s text:c="7"/></text:p>
      <text:list xml:id="list4099810878091217488" text:style-name="WW8Num1">
        <text:list-item>
          <text:p text:style-name="P52">kolonia</text:p>
        </text:list-item>
        <text:list-item>
          <text:p text:style-name="P52">zimowisko</text:p>
        </text:list-item>
        <text:list-item>
          <text:p text:style-name="P52">obóz</text:p>
        </text:list-item>
        <text:list-item>
          <text:p text:style-name="P52">biwak</text:p>
        </text:list-item>
        <text:list-item>
          <text:p text:style-name="P52">półkolonia.</text:p>
        </text:list-item>
        <text:list-item>
          <text:p text:style-name="P52">inna forma wypoczynku <text:s text:c="2"/><text:span text:style-name="T7">……………………………………………………………….............................</text:span></text:p>
        </text:list-item>
      </text:list>
      <text:p text:style-name="P49"><text:s text:c="71"/><text:span text:style-name="T8"><text:s text:c="2"/>(proszę podać formę)</text:span></text:p>
      <text:p text:style-name="P13">2. Termin wypoczynku <text:s text:c="3"/><text:span text:style-name="T13">14.08.2023-21.08.2023 <text:s/></text:span><text:s text:c="2"/>i <text:s text:c="3"/><text:span text:style-name="T13">22.08.2023-28.08.2023</text:span></text:p>
      <text:p text:style-name="P12">3. Adres <text:s/>wypoczynku, miejsce lokalizacji wypoczynku </text:p>
      <text:p text:style-name="P20">SZKOŁA PODSTAWOWA NR 7 UL. STOCZNIOWCÓW 15 A, 83-110 TCZEW</text:p>
      <text:p text:style-name="P12">Trasa wypoczynku o charakterze wędrownym ²<text:span text:style-name="T16">)</text:span> </text:p>
      <text:p text:style-name="P31">…………………………………………………………………………………………………...................................................</text:p>
      <text:p text:style-name="P13">Nazwa kraju w przypadku wypoczynku organizowanego za granicą <text:span text:style-name="T7">…………………………................</text:span></text:p>
      <text:p text:style-name="P13"/>
      <text:p text:style-name="P54"/>
      <text:p text:style-name="P39"><text:span text:style-name="T2"><text:s/></text:span><text:span text:style-name="T4"><text:s/></text:span><text:span text:style-name="T5">........................................................<text:tab/> <text:s text:c="26"/>...................................................................</text:span></text:p>
      <text:p text:style-name="P16"><text:s text:c="7"/><text:span text:style-name="T7"><text:s text:c="2"/>(miejscowość, data) <text:tab/><text:tab/> <text:tab/> <text:s text:c="16"/>(podpis organizatora wypoczynku)</text:span></text:p>
      <text:p text:style-name="P9"/>
      <text:p text:style-name="P27">----------------------------------------------------------------------------------------------------------------</text:p>
      <text:p text:style-name="P19"/>
      <text:p text:style-name="P25">II. INFORMACJE DOTYCZĄCE UCZESTNIKA WYPOCZYNKU</text:p>
      <text:p text:style-name="P12">1. Imię (imiona) i nazwisko</text:p>
      <text:p text:style-name="P29"><text:s/>…………………………………………………………………………………………………...........................</text:p>
      <text:p text:style-name="P12">2. Imiona i nazwiska rodziców</text:p>
      <text:p text:style-name="P43">…………………………………………………………………………………………………...........................</text:p>
      <text:p text:style-name="P43">…………………………………………………………………………………………………...........................</text:p>
      <text:p text:style-name="P43"><text:span text:style-name="T14">3. Rok urodzenia</text:span> ……………………………………………………………………………...............</text:p>
      <text:p text:style-name="P38">4. Numer PESEL uczestnika wypoczynku</text:p>
      <text:p text:style-name="P43"/>
      <text:p text:style-name="P1"><draw:frame draw:style-name="fr1" draw:name="Ramka1" text:anchor-type="paragraph" svg:x="0.508cm" svg:y="0.009cm" svg:width="11.114cm" draw:z-index="0"><draw:text-box fo:min-height="0.863cm"><table:table table:name="Tabela1" table:style-name="Tabela1"><table:table-column table:style-name="Tabela1.A" table:number-columns-repeated="10"/><table:table-column table:style-name="Tabela1.K"/><table:table-row table:style-name="Tabela1.1"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A1" office:value-type="string"><text:p text:style-name="P6"/></table:table-cell><table:table-cell table:style-name="Tabela1.K1" office:value-type="string"><text:p text:style-name="P6"/></table:table-cell></table:table-row></table:table></draw:text-box></draw:frame></text:p>
      <text:p text:style-name="P1"><text:s text:c="2"/></text:p>
      <text:p text:style-name="P1">5. <text:s/>Adres zamieszkania <text:span text:style-name="T7">…………………………………………………………………………........</text:span></text:p>
      <text:p text:style-name="P3">………………………………………………………………………………………………….............................</text:p>
      <text:p text:style-name="P1">6. <text:s/>Adres zamieszkania lub pobytu rodziców ³<text:span text:style-name="T16">)</text:span> </text:p>
      <text:p text:style-name="P3">…………………………………………………………………………………………………............................</text:p>
      <text:p text:style-name="P3">.................................................................................................................................</text:p>
      <text:p text:style-name="P41"><text:soft-page-break/></text:p>
      <text:p text:style-name="P41">7. <text:s/>Numer <text:s text:c="2"/>telefonu <text:s text:c="2"/>rodziców <text:s text:c="3"/>lub <text:s text:c="2"/>numer <text:s/>telefonu <text:s/>osoby <text:s/>wskazanej <text:s/>przez <text:s text:c="2"/>pełnoletniego <text:s text:c="2"/>uczestnika wypoczynku, w <text:s/>czasie <text:s/>trwania <text:s/>wypoczynku:</text:p>
      <text:p text:style-name="P3">…………………………………………………………………………………………………............................</text:p>
      <text:p text:style-name="P3">.................................................................................................................................</text:p>
      <text:p text:style-name="P2">8. <text:s/>Informacja <text:s/>o <text:s/>specjalnych <text:s text:c="2"/>potrzebach <text:s text:c="2"/>edukacyjnych <text:s text:c="2"/>uczestnika <text:s/>wypoczynku, <text:s/>w <text:s/>szczególności <text:s/>o potrzebach <text:s/>wynikających <text:s/>o <text:s/>niepełnosprawności, niedostosowania <text:s text:c="2"/>społecznego <text:s/>lub <text:s/>zagrożenia niedostosowaniem społecznym: </text:p>
      <text:p text:style-name="P3">…………………………………………………………………………………………………............................</text:p>
      <text:p text:style-name="P3">.................................................................................................................................</text:p>
      <text:p text:style-name="P15">9. <text:s/>Istotne dane o stanie zdrowia uczestnika wypoczynku, rozwoju psychofizycznym i stosowanej diecie (np. na co uczestnik jest uczulony, jak znosi jazdę samochodem, czy przyjmuje stałe leki i w jakich dawkach, czy nosi aparat ortodontyczny lub okulary)<text:line-break/><text:span text:style-name="T11">…………………………………………………………………………………………………............................</text:span></text:p>
      <text:p text:style-name="P30">.................................................................................................................................</text:p>
      <text:p text:style-name="P44">……………………………………………………………………………………..........................................</text:p>
      <text:p text:style-name="P14">oraz o szczepieniach ochronnych (wraz z podaniem roku lub przedstawienie książeczki<text:line-break/>zdrowia z aktualnym wpisem szczepień):</text:p>
      <text:p text:style-name="P17"/>
      <text:p text:style-name="P18">tężec <text:s text:c="6"/><text:span text:style-name="T7"><text:s/>…………………………………………………………………………………….</text:span><text:line-break/>błonica <text:s text:c="3"/><text:span text:style-name="T7">….…………………………………………………………………………………</text:span></text:p>
      <text:p text:style-name="P18">inne <text:s text:c="8"/><text:span text:style-name="T7">…………………………………………………………………………………....</text:span></text:p>
      <text:p text:style-name="P3">…………………………………………………………………………………………………......</text:p>
      <text:p text:style-name="P4">............................................................................................................</text:p>
      <text:p text:style-name="P13"/>
      <text:p text:style-name="P40"><text:span text:style-name="T2"><text:s text:c="4"/></text:span><text:span text:style-name="T4"><text:s/></text:span><text:span text:style-name="T5">......................................….. <text:s text:c="43"/>.............................................................................................</text:span></text:p>
      <text:p text:style-name="P10"><text:s text:c="19"/><text:span text:style-name="T7"><text:s/>(data) <text:tab/><text:tab/> <text:s text:c="29"/>(podpis rodziców/pełnoletniego uczestnika wypoczynku)</text:span></text:p>
      <text:p text:style-name="P7"><text:s text:c="6"/></text:p>
      <text:p text:style-name="P27">----------------------------------------------------------------------------------------------------------------</text:p>
      <text:p text:style-name="P23"/>
      <text:p text:style-name="P23">III. DECYZJA <text:s/>ORGANIZATORA O ZAKWALIFIKOWANIU UCZESTNIKA <text:s/>WYPOCZYNKU <text:s/>DO UDZIAŁU W WYPOCZYNKU</text:p>
      <text:p text:style-name="P23"/>
      <text:p text:style-name="P11">Postanawia się ¹<text:span text:style-name="T16">)</text:span>:</text:p>
      <text:list xml:id="list27588982" text:continue-numbering="true" text:style-name="WW8Num1">
        <text:list-item>
          <text:p text:style-name="P53">zakwalifikować i skierować uczestnika na wypoczynek</text:p>
        </text:list-item>
        <text:list-item>
          <text:p text:style-name="P53">odmówić skierowania uczestnika na wypoczynek ze względu</text:p>
          <text:p text:style-name="P53"/>
        </text:list-item>
      </text:list>
      <text:p text:style-name="P3">…………………………………………………………………………………………………............................</text:p>
      <text:p text:style-name="P5">.................................................................................................................................</text:p>
      <text:p text:style-name="P29"/>
      <text:p text:style-name="P32"><text:s text:c="4"/>................................................. <text:s text:c="56"/>..................................................................</text:p>
      <text:p text:style-name="P28"><text:tab/> <text:s text:c="7"/>(data)<text:tab/><text:tab/> <text:s text:c="3"/><text:tab/> <text:s text:c="35"/>(podpis organizatora wypoczynku)</text:p>
      <text:p text:style-name="P28"/>
      <text:p text:style-name="P21"/>
      <text:p text:style-name="P36"/>
      <text:p text:style-name="P35"><text:soft-page-break/></text:p>
      <text:p text:style-name="P26">IV.<text:tab/>POTWIERDZENIE PRZEZ KIEROWNIKA WYPOCZYNKU POBYTU <text:s/>UCZESTNIKA WYPOCZYNKU W MIEJSCU WYPOCZYNKU</text:p>
      <text:p text:style-name="P50"/>
      <text:p text:style-name="P51">Uczestnik przebywał <text:span text:style-name="T7"><text:s/></text:span><text:span text:style-name="T3">SZKOŁA PODSTAWOWA NR 7 UL. STOCZNIOWCÓW 15 A, 83-110 TCZEW</text:span></text:p>
      <text:p text:style-name="P40"><draw:line text:anchor-type="char" draw:z-index="1" draw:style-name="gr1" draw:text-style-name="P57" svg:x1="-0.333cm" svg:y1="0.168cm" svg:x2="-0.333cm" svg:y2="0.168cm"><text:p/></draw:line><text:span text:style-name="T1"><text:tab/><text:tab/><text:tab/> <text:s text:c="30"/></text:span><text:span text:style-name="T5"><text:s text:c="2"/>(adres miejsca wypoczynku)</text:span></text:p>
      <text:p text:style-name="P11"/>
      <text:p text:style-name="P40"><text:span text:style-name="T1">od dnia (dzień, miesiąc, rok) </text:span><text:span text:style-name="T3">14.08.2023</text:span><text:span text:style-name="T5"> </text:span><text:span text:style-name="T1">do dnia (dzień, miesiąc, rok) </text:span><text:span text:style-name="T3">28.08.2023</text:span></text:p>
      <text:p text:style-name="P10"/>
      <text:p text:style-name="P10"/>
      <text:p text:style-name="P32"><text:s/>................................................. <text:s text:c="57"/>..................................................................</text:p>
      <text:p text:style-name="P28"><text:tab/> <text:s text:c="7"/>(data)<text:tab/><text:tab/> <text:s text:c="3"/><text:tab/> <text:s text:c="35"/>(podpis kierownika wypoczynku)</text:p>
      <text:p text:style-name="P28"/>
      <text:p text:style-name="P33"/>
      <text:p text:style-name="P34">----------------------------------------------------------------------------------------------------------------</text:p>
      <text:p text:style-name="P37"/>
      <text:p text:style-name="P47"><text:span text:style-name="T2">V. <text:s/>INFORMACJE <text:s text:c="2"/>KIEROWNIKA <text:s text:c="3"/>WYPOCZYNKU <text:s text:c="2"/>O <text:s text:c="2"/>STANIE <text:s text:c="3"/>ZDROWIA <text:s text:c="2"/>UCZESTNIKA WYPOCZYNKU <text:s/>W <text:s/>CZASIE <text:s text:c="2"/>TRWANIA <text:s text:c="2"/>WYPOCZYNKU ORAZ O CHOROBACH PRZEBYTYCH W JEGO TRAKCIE </text:span><text:span text:style-name="T1"><text:s/></text:span></text:p>
      <text:p text:style-name="P31">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</text:p>
      <text:p text:style-name="P32"/>
      <text:p text:style-name="P28"/>
      <text:p text:style-name="P28"/>
      <text:p text:style-name="P28">........................................................ <text:s text:c="49"/>….................................................................</text:p>
      <text:p text:style-name="P28"><text:s text:c="12"/>(miejscowość i data)<text:tab/><text:tab/> <text:s text:c="52"/>(podpis kierownika wypoczynku)</text:p>
      <text:p text:style-name="P22"/>
      <text:p text:style-name="P22"/>
      <text:p text:style-name="P48"><text:span text:style-name="T6">----------------------------------------------------------------------------------------------------------------</text:span><text:span text:style-name="T2"><text:line-break/></text:span></text:p>
      <text:p text:style-name="P47"><text:span text:style-name="T2">VI. <text:s/>INFORMACJA I SPOSTRZEŻENIA WYCHOWAWCY WYPOCZYNKU DOTYCZĄCE POBYTU UCZESTNIKA WYPOCZYNKU</text:span><text:span text:style-name="T1"> </text:span></text:p>
      <text:p text:style-name="P31">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</text:p>
      <text:p text:style-name="P32"/>
      <text:p text:style-name="P28"/>
      <text:p text:style-name="P28"/>
      <text:p text:style-name="P28"/>
      <text:p text:style-name="P28"/>
      <text:p text:style-name="P28">........................................................ <text:s text:c="46"/>…....................................................................</text:p>
      <text:p text:style-name="P28"><text:s text:c="12"/>(miejscowość i data)<text:tab/><text:tab/> <text:s text:c="52"/>(podpis kierownika wypoczynku)</text:p>
      <text:p text:style-name="P32"/>
      <text:p text:style-name="P32"/>
      <text:p text:style-name="P32"/>
      <text:list xml:id="list1913402280312966415" text:style-name="L1">
        <text:list-item>
          <text:p text:style-name="P55"><text:span text:style-name="T12">Właściwe zaznaczyć <text:s/>znakiem</text:span> <text:s/><text:span text:style-name="T15">x</text:span></text:p>
        </text:list-item>
        <text:list-item>
          <text:p text:style-name="P56">W przypadku wypoczynku o charakterze wędrownym</text:p>
        </text:list-item>
        <text:list-item>
          <text:p text:style-name="P56">W przypadku uczestnika niepełnoletnieg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color="#000000" style:font-name="Times New Roman" fo:font-size="9pt" style:font-size-asian="9pt" style:font-name-complex="Times New Roman" style:font-size-complex="9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Numbering_20_Symbols" style:display-name="Numbering Symbols" style:family="text">
      <style:text-properties style:text-position="super 58%" style:font-name="Calibri"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6M28S</meta:editing-duration>
    <meta:editing-cycles>10</meta:editing-cycles>
    <meta:generator>OpenOffice/4.1.8$Win32 OpenOffice.org_project/418m3$Build-9803</meta:generator>
    <dc:date>2023-06-02T07:34:31.30</dc:date>
    <meta:document-statistic meta:table-count="1" meta:image-count="0" meta:object-count="0" meta:page-count="3" meta:paragraph-count="88" meta:word-count="450" meta:character-count="8013"/>
    <meta:user-defined meta:name="Info 1"/>
    <meta:user-defined meta:name="Info 2"/>
    <meta:user-defined meta:name="Info 3"/>
    <meta:user-defined meta:name="Info 4"/>
  </office:meta>
</office:document-meta>
</file>