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list-style-name="WWNum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WWNum4"/>
    <style:style style:name="P7" style:family="paragraph" style:parent-style-name="Standard" style:list-style-name="WWNum8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 style:parent-style-name="List_20_Paragraph" style:list-style-name="WWNum5"/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 ZIMOWISKA </text:p>
      <text:p text:style-name="P1">w Szkole Podstawowej nr 7 w Tczewie</text:p>
      <text:p text:style-name="P8">SPOTYKAMY SIĘ CODZIENNIE W GODZINACH OD<text:span text:style-name="T2"> 9.00 <text:s/>DO 14.00</text:span> </text:p>
      <text:p text:style-name="P9">UWAGA! PLAN MOŻE ULEC DROBNYM ZMIANOM</text:p>
      <text:p text:style-name="Standard"><text:span text:style-name="T1">I TYDZIEŃ: <text:s/></text:span><text:span text:style-name="T3">Poniedziałek <text:s/>- 11.02.2019 r.</text:span></text:p>
      <text:list xml:id="list30707411" text:style-name="WWNum2">
        <text:list-item>
          <text:p text:style-name="P10">Powitanie uczestników zimowiska.</text:p>
        </text:list-item>
        <text:list-item>
          <text:p text:style-name="P10">Przedstawienie planu zajęć i zasad bezpieczeństwa </text:p>
        </text:list-item>
        <text:list-item>
          <text:p text:style-name="P10">Wyjście na kręgle do CAON-u <text:span text:style-name="T2">(proszę zabrać obuwie zmienne)</text:span></text:p>
        </text:list-item>
      </text:list>
      <text:p text:style-name="P2">Wtorek – 12.02.2019</text:p>
      <text:list xml:id="list30696374" text:style-name="WWNum1">
        <text:list-item>
          <text:p text:style-name="P4">Zajęcia w szkole organizowane przez PEE</text:p>
        </text:list-item>
      </text:list>
      <text:p text:style-name="P2">Środa – 13.02.2019</text:p>
      <text:list xml:id="list30716955" text:style-name="WWNum3">
        <text:list-item>
          <text:p text:style-name="P11">Wyjazd do Loopy's Word( p<text:span text:style-name="T2">roszę zabrać skarpetki antypoślizgowe</text:span>)</text:p>
        </text:list-item>
      </text:list>
      <text:p text:style-name="P2">Czwartek – 14.02.2019</text:p>
      <text:list xml:id="list30700761" text:style-name="WWNum4">
        <text:list-item>
          <text:p text:style-name="P6">Warsztaty w CWRDW</text:p>
        </text:list-item>
      </text:list>
      <text:p text:style-name="P2">Piątek – 15.02.201</text:p>
      <text:p text:style-name="Standard">Wyjazd <text:s/>do Movement Arena (trampoliny i parkour)<text:span text:style-name="T2"> (proszę zabrać strój sportowy i buty sportowe)</text:span></text:p>
      <text:p text:style-name="Standard"><text:span text:style-name="T1">I TYDZIEŃ: <text:s text:c="6"/></text:span><text:span text:style-name="T3">Poniedziałek <text:s/>18.02.2019 r.</text:span></text:p>
      <text:list xml:id="list30700431" text:style-name="WWNum5">
        <text:list-item>
          <text:p text:style-name="P12">Wyjście do kina</text:p>
        </text:list-item>
      </text:list>
      <text:p text:style-name="P2">Wtorek – 19.02.2019</text:p>
      <text:list xml:id="list30692450" text:style-name="L1">
        <text:list-item>
          <text:p text:style-name="P5">Warsztaty w CWRDW</text:p>
        </text:list-item>
      </text:list>
      <text:p text:style-name="P2">Środa – 20.02.2019</text:p>
      <text:p text:style-name="Standard">Wyjazd do Blok Fitu <text:s/>w Gdańsku <text:span text:style-name="T2">(proszę zabrać strój sportowy i buty sportowe)</text:span></text:p>
      <text:p text:style-name="P2">Czwartek – 21.02.2019</text:p>
      <text:p text:style-name="Standard">Wyjście na basen lub łyżwy</text:p>
      <text:p text:style-name="Standard"><text:span text:style-name="T3">Piątek – 22.02.2019</text:span></text:p>
      <text:list xml:id="list30703010" text:style-name="WWNum8">
        <text:list-item>
          <text:p text:style-name="P7">Warsztaty w CWRDW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ść</meta:initial-creator>
    <meta:editing-cycles>4</meta:editing-cycles>
    <meta:creation-date>2018-01-03T10:28:00</meta:creation-date>
    <dc:date>2019-02-06T10:56:24.17</dc:date>
    <meta:editing-duration>PT18M7S</meta:editing-duration>
    <meta:generator>OpenOffice.ux.pl/3.4$Win32 LibreOffice_project/340m1$Build-402</meta:generator>
    <meta:print-date>2019-02-06T10:56:15.85</meta:print-date>
    <meta:document-statistic meta:table-count="0" meta:image-count="0" meta:object-count="0" meta:page-count="1" meta:paragraph-count="26" meta:word-count="144" meta:character-count="907" meta:non-whitespace-character-count="7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