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 style:list-style-name="L1">
      <style:paragraph-properties fo:orphans="2" fo:widows="2"/>
      <style:text-properties fo:font-variant="normal" fo:text-transform="none" fo:color="#000000" style:font-name="Verdana" fo:font-size="12pt" fo:letter-spacing="normal" fo:font-style="normal" fo:font-weight="normal"/>
    </style:style>
    <style:style style:name="P6" style:family="paragraph" style:parent-style-name="Text_20_body" style:list-style-name="L2">
      <style:paragraph-properties fo:orphans="2" fo:widows="2"/>
      <style:text-properties fo:font-variant="normal" fo:text-transform="none" fo:color="#000000" style:font-name="Verdana" fo:font-size="12pt" fo:letter-spacing="normal" fo:font-style="normal" fo:font-weight="normal"/>
    </style:style>
    <style:style style:name="P7" style:family="paragraph" style:parent-style-name="Text_20_body" style:list-style-name="L3">
      <style:paragraph-properties fo:orphans="2" fo:widows="2"/>
      <style:text-properties fo:font-variant="normal" fo:text-transform="none" fo:color="#000000" style:font-name="Verdana" fo:font-size="12pt" fo:letter-spacing="normal" fo:font-style="normal" fo:font-weight="normal"/>
    </style:style>
    <style:style style:name="P8" style:family="paragraph" style:parent-style-name="Text_20_body" style:list-style-name="L4">
      <style:paragraph-properties fo:orphans="2" fo:widows="2"/>
      <style:text-properties fo:font-variant="normal" fo:text-transform="none" fo:color="#000000" style:font-name="Verdana" fo:font-size="12pt" fo:letter-spacing="normal" fo:font-style="normal" fo:font-weight="normal"/>
    </style:style>
    <style:style style:name="P9" style:family="paragraph" style:parent-style-name="Text_20_body" style:list-style-name="L1">
      <style:paragraph-properties loext:contextual-spacing="false" fo:margin-top="0cm" fo:margin-bottom="0cm" fo:orphans="2" fo:widows="2"/>
      <style:text-properties fo:font-variant="normal" fo:text-transform="none" fo:color="#000000" style:font-name="Verdana" fo:font-size="12pt" fo:letter-spacing="normal" fo:font-style="normal" fo:font-weight="normal"/>
    </style:style>
    <style:style style:name="P10" style:family="paragraph" style:parent-style-name="Text_20_body" style:list-style-name="L2">
      <style:paragraph-properties loext:contextual-spacing="false" fo:margin-top="0cm" fo:margin-bottom="0cm" fo:orphans="2" fo:widows="2"/>
      <style:text-properties fo:font-variant="normal" fo:text-transform="none" fo:color="#000000" style:font-name="Verdana" fo:font-size="12pt" fo:letter-spacing="normal" fo:font-style="normal" fo:font-weight="normal"/>
    </style:style>
    <style:style style:name="P11" style:family="paragraph" style:parent-style-name="Text_20_body" style:list-style-name="L2">
      <style:paragraph-properties loext:contextual-spacing="false" fo:margin-top="0cm" fo:margin-bottom="0cm" fo:orphans="2" fo:widows="2"/>
      <style:text-properties fo:font-variant="normal" fo:text-transform="none" fo:color="#000000" style:font-name="Verdana" fo:font-size="12pt" fo:letter-spacing="normal" fo:font-style="normal" fo:font-weight="normal"/>
    </style:style>
    <style:style style:name="P12" style:family="paragraph" style:parent-style-name="Text_20_body" style:list-style-name="L3">
      <style:paragraph-properties loext:contextual-spacing="false" fo:margin-top="0cm" fo:margin-bottom="0cm" fo:orphans="2" fo:widows="2"/>
      <style:text-properties fo:font-variant="normal" fo:text-transform="none" fo:color="#000000" style:font-name="Verdana" fo:font-size="12pt" fo:letter-spacing="normal" fo:font-style="normal" fo:font-weight="normal"/>
    </style:style>
    <style:style style:name="P13" style:family="paragraph" style:parent-style-name="Text_20_body" style:list-style-name="L4">
      <style:paragraph-properties loext:contextual-spacing="false" fo:margin-top="0cm" fo:margin-bottom="0cm" fo:orphans="2" fo:widows="2"/>
      <style:text-properties fo:font-variant="normal" fo:text-transform="none" fo:color="#000000" style:font-name="Verdana" fo:font-size="12pt" fo:letter-spacing="normal" fo:font-style="normal" fo:font-weight="normal"/>
    </style:style>
    <style:style style:name="P14" style:family="paragraph" style:parent-style-name="Text_20_body" style:list-style-name="L1">
      <style:paragraph-properties loext:contextual-spacing="false" fo:margin-top="0cm" fo:margin-bottom="0cm" fo:orphans="2" fo:widows="2"/>
    </style:style>
    <style:style style:name="T1" style:family="text">
      <style:text-properties fo:font-variant="normal" fo:text-transform="none" fo:color="#000000" style:font-name="Verdana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size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REGULAMIN WYPOŻYCZANIA PODRĘCZNIKÓW</text:span></text:span></text:p>
      <text:p text:style-name="P2"><text:span text:style-name="Strong_20_Emphasis"><text:span text:style-name="T4"/></text:span></text:p>
      <text:p text:style-name="P1"/>
      <text:p text:style-name="P3"><text:span text:style-name="T2">Regulamin wypożyczania i udostępniania darmowych podręczników, z których korzystać będą w roku szkolnym 2021/2022 uczniowie </text:span><text:span text:style-name="Strong_20_Emphasis"><text:span text:style-name="T2">klas I - VIII.</text:span></text:span></text:p>
      <text:p text:style-name="P3"><text:span text:style-name="Strong_20_Emphasis"><text:span text:style-name="T2"><text:s/></text:span></text:span><text:span text:style-name="T2">Podręczniki są własnością szkoły.</text:span></text:p>
      <text:list xml:id="list9068819630116260158" text:style-name="L1">
        <text:list-item>
          <text:p text:style-name="P9">Szkoła nieodpłatnie wypożycza uczniom podręczniki (materiały edukacyjne) mające postać papierową.</text:p>
        </text:list-item>
        <text:list-item>
          <text:p text:style-name="P9">Szkoła przekazuje uczniom materiały ćwiczeniowe, które zwracamy na koniec roku szkolnego na makulaturę. Rodzice lub uczniowie zobowiązani są do podpisania protokołu odbioru ćwiczeń.</text:p>
        </text:list-item>
        <text:list-item>
          <text:p text:style-name="P9">Na stronie MEN 17 października 2014r. ukazał się komunikat dotyczący zwrotu kosztów uszkodzonego podręcznika.</text:p>
        </text:list-item>
        <text:list-item>
          <text:p text:style-name="P9">W przypadku, gdy uczeń odchodzi ze szkoły w trakcie trwania roku szkolnego, zobowiązany jest do oddania do biblioteki szkolnej wszystkich wypożyczonych podręczników i ćwiczeń.</text:p>
        </text:list-item>
        <text:list-item>
          <text:p text:style-name="P9">O kolejnych wypożyczeniach i oddaniu użytkowanych wcześniej podręczników dla klas I - III decyduje nauczyciel. Uczniowie przychodzą do biblioteki całą klasą z wychowawcą.</text:p>
        </text:list-item>
        <text:list-item>
          <text:p text:style-name="P9">Uczniowie, których nie będzie w szkole w dniu wypożyczania zgłoszą się do biblioteki indywidualnie.</text:p>
        </text:list-item>
        <text:list-item>
          <text:p text:style-name="P14"><text:span text:style-name="Strong_20_Emphasis"><text:span text:style-name="T2">UCZNIOWIE ZOBOWIĄZANI SĄ DO DBAŁOŚCI O PODRĘCZNIKI (</text:span></text:span><text:span text:style-name="Strong_20_Emphasis"><text:span text:style-name="T3">OBŁOŻENIE, NIE PISANIE WEWNĄTRZ</text:span></text:span><text:span text:style-name="Strong_20_Emphasis"><text:span text:style-name="T2">), PONIEWAŻ DANY PODRĘCZNIK BĘDZIE SŁUŻYŁ UCZNIOM PRZEZ KOLEJNE TRZY LATA.</text:span></text:span></text:p>
        </text:list-item>
        <text:list-item>
          <text:p text:style-name="P5">Podpisać podręcznik wewnątrz długopisem.</text:p>
        </text:list-item>
      </text:list>
      <text:p text:style-name="P1"/>
      <text:p text:style-name="P1"/>
      <text:p text:style-name="P1"/>
      <text:p text:style-name="P1"/>
      <text:p text:style-name="P2"><text:span text:style-name="Strong_20_Emphasis"><text:span text:style-name="T1">REGULAMIN WYPOŻYCZALNI</text:span></text:span></text:p>
      <text:p text:style-name="P1"/>
      <text:list xml:id="list5586202138555196883" text:style-name="L2">
        <text:list-header>
          <text:p text:style-name="P10">1. Wypożyczalnia udostępnia swe zbiory od września do maja każdego roku szkolnego. Jest czynna we wszystkie dni tygodnie zgodnie z planem pracy szkoły. Informacja o godzinach pracy biblioteki zamieszczona jest w gablocie informacyjnej i na drzwiach biblioteki.</text:p>
          <text:p text:style-name="P10">2. Korzystanie ze zbiorów wypożyczalni jest bezpłatne.</text:p>
          <text:p text:style-name="P10">3. Każdy czytelnik może wypożyczyć książki tylko na swoje nazwisko.</text:p>
          <text:p text:style-name="P10">4. Jednorazowo można wypożyczyć dwie książki na okres dwóch tygodni.</text:p>
          <text:p text:style-name="P10">5. W uzasadnionych przypadkach biblioteka może prosić o zwrot książek przed upływem ustalonego terminu.</text:p>
          <text:p text:style-name="P10">6. Jeżeli czytelnik nie przeczytał książki, a upływa termin zwrotu, może uzyskać przedłużenie terminu po uprzednim zgłoszeniu się do nauczyciela bibliotekarza (jeżeli na tę książkę nie ma zamówień).</text:p>
          <text:p text:style-name="P10">7. Czytelnik może prosić o zarezerwowanie potrzebnej książki.</text:p>
          <text:p text:style-name="P10"><text:soft-page-break/>8. Czytelnik ma obowiązek zwrócenia książek przed zakończeniem roku szkolnego.</text:p>
          <text:p text:style-name="P10">9. W przypadku zmiany szkoły czytelnik zobowiązany jest przed odejściem zwrócić wypożyczone książki.</text:p>
          <text:p text:style-name="P10">10. Wypożyczone materiały należy chronić przed zniszczeniem i zagubieniem.</text:p>
          <text:p text:style-name="P6">11. Zniszczoną lub zagubioną książkę czytelnik zobowiązany jest odkupić. Jeżeli jest to niemożliwe-należy odkupić pozycję wskazaną przez nauczyciela bibliotekarza.</text:p>
        </text:list-header>
      </text:list>
      <text:p text:style-name="P1"/>
      <text:p text:style-name="P1"/>
      <text:p text:style-name="P1"/>
      <text:p text:style-name="P2"><text:span text:style-name="Strong_20_Emphasis"><text:span text:style-name="T1">REGULAMIN CZYTELNI</text:span></text:span></text:p>
      <text:p text:style-name="P1"/>
      <text:list xml:id="list8450318156689125801" text:style-name="L3">
        <text:list-item>
          <text:p text:style-name="P12"><text:s/>Ze zbiorów zgromadzonych w czytelni można korzystać czytając lub przeglądając je na miejscu.</text:p>
        </text:list-item>
        <text:list-item>
          <text:p text:style-name="P12"><text:s/>Zbiory w czytelni udostępnia wyłącznie nauczyciel- bibliotekarz.</text:p>
        </text:list-item>
        <text:list-item>
          <text:p text:style-name="P12"><text:s/>W czytelni można korzystać także z materiałów własnych.</text:p>
        </text:list-item>
        <text:list-item>
          <text:p text:style-name="P12"><text:s/>Korzystający z czytelni zobowiązani są do pozostawienia toreb w miejscu wskazanym przez bibliotekarza.</text:p>
        </text:list-item>
        <text:list-item>
          <text:p text:style-name="P12"><text:s/>Korzystanie z czytelni jest bezpłatne.</text:p>
        </text:list-item>
        <text:list-item>
          <text:p text:style-name="P12"><text:s/>W czytelni należy zachować ciszę.</text:p>
        </text:list-item>
        <text:list-item>
          <text:p text:style-name="P7"><text:s/>W czytelni nie należy jeść ani pić.</text:p>
        </text:list-item>
      </text:list>
      <text:p text:style-name="P1"/>
      <text:p text:style-name="P1"/>
      <text:p text:style-name="P1"/>
      <text:p text:style-name="P1"/>
      <text:p text:style-name="P1"/>
      <text:p text:style-name="P2"><text:span text:style-name="Strong_20_Emphasis"><text:span text:style-name="T1">REGULAMIN MULTIMEDIALNEGO CENTRUM INFORMACYJNEGO SZKOŁY PODSTAWOWEJ NR 7 W TCZEWIE</text:span></text:span></text:p>
      <text:p text:style-name="P3"><text:span text:style-name="Strong_20_Emphasis"><text:span text:style-name="T5"/></text:span></text:p>
      <text:list xml:id="list5018636281307622765" text:style-name="L4">
        <text:list-item>
          <text:p text:style-name="P13"><text:s/>Centrum służy jako źródło wiedzy i informacji. Pierwszeństwo w korzystaniu z komputerów mają osoby realizujące konkretny temat.</text:p>
        </text:list-item>
        <text:list-item>
          <text:p text:style-name="P13"><text:s/>Z Centrum można korzystać za zgodą bibliotekarza.</text:p>
        </text:list-item>
        <text:list-item>
          <text:p text:style-name="P13"><text:s/>Centrum jest czynne w godzinach pracy biblioteki.</text:p>
        </text:list-item>
        <text:list-item>
          <text:p text:style-name="P13"><text:s/>Z Centrum mogą korzystać uczniowie, nauczyciele, pracownicy administracji i obsługi SP 7 w Tczewie.</text:p>
        </text:list-item>
        <text:list-item>
          <text:p text:style-name="P13"><text:s/>Przed korzystaniem z komputera należy wpisać swoje dane do zeszytu odwiedzin: imię i nazwisko, klasa, data, nr stanowiska, godzinę i temat poszukiwań.</text:p>
        </text:list-item>
        <text:list-item>
          <text:p text:style-name="P13"><text:s/>Stanowisko można zmieniać tylko za zgodą bibliotekarza.</text:p>
        </text:list-item>
        <text:list-item>
          <text:p text:style-name="P13"><text:s/>Korzystający z komputera odpowiada materialnie za stanowisko i za ewentualne szkody wyrządzone podczas eksploatacji sprzętu.</text:p>
        </text:list-item>
        <text:list-item>
          <text:p text:style-name="P13"><text:soft-page-break/><text:s/>Płyta CD-ROM i dyskietka musi być sprawdzona programem antywirusowym. Bez zgody bibliotekarza nie można ich używać.</text:p>
        </text:list-item>
        <text:list-item>
          <text:p text:style-name="P13"><text:s/>W przypadku drukowania należy zaopatrzyć się w papier we własnym zakresie.</text:p>
        </text:list-item>
        <text:list-item>
          <text:p text:style-name="P13"><text:s/>Przy jednym stanowisku komputerowym mogą pracować maksymalnie dwie osoby.</text:p>
        </text:list-item>
        <text:list-item>
          <text:p text:style-name="P13"><text:s/>Za ewidentne łamanie regulaminu uczeń może zostać pozbawiony prawa korzystania z Centrum na określony czas.</text:p>
        </text:list-item>
        <text:list-item>
          <text:p text:style-name="P13"><text:s/>Sporadyczne nieprzestrzeganie regulaminu skutkuje jednorazowym zakazem korzystania z komputera.</text:p>
        </text:list-item>
        <text:list-item>
          <text:p text:style-name="P13"><text:s/>Wykorzystywanie Centrum w celach innych niż naukowe jest dopuszczalne tylko w przypadku wolnych stanowisk.</text:p>
        </text:list-item>
        <text:list-item>
          <text:p text:style-name="P13"><text:s/>W przypadku dużej ilości chętnych czas korzystania ze stanowiska komputerowego może zostać ograniczony.</text:p>
        </text:list-item>
        <text:list-item>
          <text:p text:style-name="P8"><text:s/>Istnieje możliwość rezerwacji stanowisk komputerowych.</text:p>
        </text:list-item>
      </text:list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6T12:29:23.36</meta:creation-date>
    <meta:print-date>2019-08-26T12:31:59.89</meta:print-date>
    <dc:date>2022-06-06T10:12:42.22</dc:date>
    <meta:editing-duration>PT17M33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3" meta:paragraph-count="47" meta:word-count="607" meta:character-count="4470"/>
  </office:meta>
</office:document-meta>
</file>